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text-position="super 66.6%"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text-position="super 66.6%"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SimSun" style:letter-kerning="true" style:language-asian="lt" style:country-asian="LT"/>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SimSun" style:font-weight-complex="bold" style:letter-kerning="true" style:language-asian="lt" style:country-asian="LT"/>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name-asian="SimSun" style:font-weight-complex="bold" style:letter-kerning="true"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SimSun" style:font-weight-complex="bold" style:letter-kerning="true"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per 66.6%"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31.2% 100%" fo:font-size="8pt" style:font-size-asian="8pt" style:font-size-complex="8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SimSun" style:letter-kerning="true" style:language-asian="lt" style:country-asian="LT"/>
    </style:style>
    <style:style style:name="T545" style:parent-style-name="DefaultParagraphFont" style:family="text">
      <style:text-properties style:font-name-asian="SimSun" style:font-weight-complex="bold" style:letter-kerning="true"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name-asian="SimSun" style:font-weight-complex="bold" style:letter-kerning="true" style:language-asian="lt" style:country-asian="LT"/>
    </style:style>
    <style:style style:name="T556" style:parent-style-name="DefaultParagraphFont" style:family="text">
      <style:text-properties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SimSun" style:font-weight-complex="bold" style:letter-kerning="true" style:language-asian="lt" style:country-asian="LT"/>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tyle-complex="italic" style:language-asian="ar" style:country-asian="SA"/>
    </style:style>
    <style:style style:name="P6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ar" style:country-asian="SA"/>
    </style:style>
    <style:style style:name="T639" style:parent-style-name="DefaultParagraphFont" style:family="text">
      <style:text-properties fo:color="#000000" style:language-asian="ar" style:country-asian="SA"/>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fo:color="#201F1E" style:font-size-complex="12pt" fo:background-color="#FFFFFF" style:language-asian="ar" style:country-asian="SA"/>
    </style:style>
    <style:style style:name="T653" style:parent-style-name="DefaultParagraphFont" style:family="text">
      <style:text-properties fo:color="#201F1E" style:font-size-complex="12pt" fo:background-color="#FFFFFF" style:language-asian="ar" style:country-asian="SA"/>
    </style:style>
    <style:style style:name="T654" style:parent-style-name="DefaultParagraphFont" style:family="text">
      <style:text-properties fo:color="#201F1E" style:font-size-complex="12pt" fo:background-color="#FFFFFF"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fo:color="#201F1E" style:font-size-complex="12pt" fo:background-color="#FFFFFF" style:language-asian="ar" style:country-asian="SA"/>
    </style:style>
    <style:style style:name="T657" style:parent-style-name="DefaultParagraphFont" style:family="text">
      <style:text-properties fo:color="#000000" style:language-asian="ar" style:country-asian="SA"/>
    </style:style>
    <style:style style:name="T658" style:parent-style-name="DefaultParagraphFont" style:family="text">
      <style:text-properties fo:color="#201F1E" style:font-size-complex="12pt" fo:background-color="#FFFFFF"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3-01-21 iki 2025-04-30</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400 parų, kai vanduo imamas iš gruntinių vandeningųjų sluoksnių;</text:span></text:p>
      <text:p text:style-name="P170"><text:span text:style-name="T171">4.2</text:span><text:span text:style-name="T172">.</text:span><text:span text:style-name="T173"><text:tab/></text:span><text:span text:style-name="T174">200 parų, kai vanduo imamas iš tarpsluoksninių vande</text:span><text:span text:style-name="T175">ningųjų sluoksnių.</text:span></text:p>
      <text:p text:style-name="P176"><text:span text:style-name="T177">5</text:span><text:span text:style-name="T178">.</text:span><text:span text:style-name="T179"><text:tab/></text:span><text:span text:style-name="T180">VAZ 3-ioji juosta gali susidėti iš 3a ir 3b sektorių. I grupės uždaroje, jokio ryšio su gruntiniu vandeniu neturinčioje<text:s/></text:span><text:span text:style-name="T181">požeminio vandens<text:s/></text:span><text:span text:style-name="T182">vandenvietėje VAZ 3-iąją juostą sudaro 3b sektorius. II grupės tarpsluoksninį vandenį eksp</text:span><text:span text:style-name="T183">loatuojančioje<text:s/></text:span><text:span text:style-name="T184">požeminio vandens<text:s/></text:span><text:span text:style-name="T185">vandenvietėje, turinčioje ryšį su gruntiniu vandeniu, VAZ 3-iąją juostą sudaro 3a ir 3b sektoriai. III grupės atviroje, tik gruntinį arba gruntinį ir tarpsluoksninį vandenį eksploatuojančioje<text:s/></text:span><text:span text:style-name="T186">požeminio vandens<text:s/></text:span><text:span text:style-name="T187">vandenvietėje</text:span><text:span text:style-name="T188"><text:s/>VAZ 3-iąją juostą gali sudaryti tik 3a sektorius arba 3a ir 3b sektoriai.<text:s/></text:span></text:p>
      <text:p text:style-name="P189"><text:span text:style-name="T190">6</text:span><text:span text:style-name="T191">.</text:span><text:span text:style-name="T192"><text:tab/></text:span><text:span text:style-name="T193">VAZ 3-iosios juostos 3a sektoriaus dydis apskaičiuojamas atsižvelgiant į tai, kad cheminiai teršalai, patekę į gruntinį vandeningąjį sluoksnį, nepasiektų<text:s/></text:span><text:span text:style-name="T194">požeminio vandens<text:s/></text:span><text:span text:style-name="T195">v</text:span><text:span text:style-name="T196">andenvietės per 25-erius metus.</text:span></text:p>
      <text:p text:style-name="P197"><text:span text:style-name="T198">7</text:span><text:span text:style-name="T199">.</text:span><text:span text:style-name="T200"><text:tab/></text:span><text:span text:style-name="T201">VAZ 3-iosios juostos 3b sektoriaus dydis apskaičiuojamas atsižvelgiant į tai, kad cheminiai teršalai, patekę tiesiogiai į tarpsluoksninį eksploatuojamąjį vandeningąjį sluoksnį, nepasiektų<text:s/></text:span><text:span text:style-name="T202">požeminio vandens<text:s/></text:span><text:span text:style-name="T203">vandenvietė</text:span><text:span text:style-name="T204">s per 25-erius metus.</text:span></text:p>
      <text:p text:style-name="P205"><text:span text:style-name="T206">8</text:span><text:span text:style-name="T207">.</text:span><text:span text:style-name="T208"><text:tab/></text:span><text:span text:style-name="T209">III grupės<text:s/></text:span><text:span text:style-name="T210">požeminio vandens<text:s/></text:span><text:span text:style-name="T211">vandenviečių, kurių vandens ištekliai pasipildo iš paviršinių vandens telkinių, VAZ 2-oji juosta nustatoma paviršiniame vandens telkinyje 500 m atstumu (upėse pasroviui – 250 m), o VAZ 3-ioji juosta – 3 km atstumu (upėse pasroviui – 250 m) nuo<text:s/></text:span><text:span text:style-name="T212">požeminio va</text:span><text:span text:style-name="T213">ndens<text:s/></text:span><text:span text:style-name="T214">vandenvietės. VAZ 2-oji ir 3-ioji juostos upėje gali sutapti. Jos nustatomos pasroviui už 250 m nuo kraštinių<text:s/></text:span><text:span text:style-name="T215">požeminio vandens<text:s/></text:span><text:span text:style-name="T216">kaptažo įrenginių. Upėje prieš srovę VAZ 2-oji ir 3-ioji juostos prilyginamos apskaičiuotam VAZ 3-iosios juostos pločiui.<text:s/></text:span></text:p>
      <text:p text:style-name="P217"><text:span text:style-name="T218">9</text:span><text:span text:style-name="T219">.</text:span><text:span text:style-name="T220"><text:tab/></text:span><text:span text:style-name="T221">VAZ 2-oji ir 3-ioji juostos apskaičiuojamos:</text:span></text:p>
      <text:p text:style-name="P222"><text:span text:style-name="T223">9.1</text:span><text:span text:style-name="T224">.</text:span><text:span text:style-name="T225"><text:tab/>požeminio vandens vandenviečių, kurių ištekliai aprobuoti ir naudojami – aprobuotų išteklių kiekiui arba maksimaliam planuojamam požeminio vandens vandenvietės debitui, jeigu viso aprobuotų ištekl</text:span><text:span text:style-name="T226">ių kiekio neplanuojama naudoti ateityje;<text:s/></text:span></text:p>
      <text:p text:style-name="P227"><text:span text:style-name="T228">9.2</text:span><text:span text:style-name="T229">.</text:span><text:span text:style-name="T230"><text:tab/></text:span><text:span text:style-name="T231">požeminio vandens vandenviečių, kurių ištekliai aprobuoti, tačiau ne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text:span><text:span text:style-name="T239">nio vandens vandenvietėje yra kelių tipų požeminio vandens kaptažo įrenginiai, labai sudėtingos hidrogeologinės sąlygos,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text:span><text:span text:style-name="T253">andens, kai jo neplanuojama naudoti kaip geriamojo ir ūkinių gyvūnų auginimui ir priežiūrai, vandenvietes, iš kurių 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text:span><text:span text:style-name="T260">, kai jo neplanuojama naudoti kaip geriamojo ir ūkinių gyvūnų auginimui ir priežiūrai, vandenvietes, iš kurių skaiči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text:span><text:span text:style-name="T267"><text:s/>kai jį planuojama naudoti kaip geriamąjį ir ūkinių gyvūnų auginimui ir priežiūrai, vandenvietes, iš kurių skaičiuojant metinį vidurkį išgaunama vidutiniškai ne daugiau kaip 10 m</text:span><text:span text:style-name="T268">3</text:span><text:span text:style-name="T269"><text:s/>vandens per parą , išskyrus, kai vanduo naudojamas geriamojo vandens viešaja</text:span><text:span text:style-name="T270">m tiekimui;</text:span></text:p>
      <text:p text:style-name="P271"><text:span text:style-name="T272">11.1.4</text:span><text:span text:style-name="T273">.</text:span><text:span text:style-name="T274"><text:tab/>aplink visų grupių individualiai apsirūpinančiųjų geriamuoju vandeniu požeminio vandens vandenvietes, kai vandens ištekliams naudoti nereikalingas leidimas naudoti požeminio vandens išteklius.</text:span></text:p>
      <text:p text:style-name="P275"><text:span text:style-name="T276">11.2</text:span><text:span text:style-name="T277">.</text:span><text:span text:style-name="T278"><text:tab/>VAZ 1-oji juosta ir 50 m<text:s/></text:span><text:span text:style-name="T279">spinduliu (įskaitant VAZ 1-ąją juostą) požeminio vandens vandenvietės taršos apribojimo juosta:</text:span></text:p>
      <text:p text:style-name="P280"><text:span text:style-name="T281">11.2.1</text:span><text:span text:style-name="T282">. aplink I ir II grupės gėlo požeminio vandens, kai jį planuojama naudoti kaip geriamąjį ir ūkinių gyvūnų auginimui ir priežiūrai, vandenvietes, iš kuri</text:span><text:span text:style-name="T283">ų skaičiuojant metinį vidurkį išgaunama vidutiniškai nuo daugiau kaip 10 iki 100 m</text:span><text:span text:style-name="T284">3</text:span><text:span text:style-name="T285"><text:s/>vandens per parą;</text:span></text:p>
      <text:p text:style-name="P286"><text:span text:style-name="T287">11.2.2</text:span><text:span text:style-name="T288">. aplink visų grupių gėlo požeminio vandens vandenvietes, iš kurių skaičiuojant metinį vidurkį išgaunama vidutiniškai ne daugiau kaip 10 m</text:span><text:span text:style-name="T289">3</text:span><text:span text:style-name="T290"><text:s/>vand</text:span><text:span text:style-name="T291">ens per parą ir kurių vanduo naudojamas geriamojo vandens viešajam tiekimui.</text:span></text:p>
      <text:p text:style-name="P292"><text:span text:style-name="T293">11.3</text:span><text:span text:style-name="T294">.</text:span><text:span text:style-name="T295"><text:tab/>VAZ 1-oji, VAZ 2-oji juostos ir VAZ 3-iosios juostos 3a sektorius:</text:span></text:p>
      <text:p text:style-name="P296"><text:span text:style-name="T297">11.3.1</text:span><text:span text:style-name="T298">. aplink I ir II grupės gėlo požeminio vandens, kai jį planuojama naudoti kaip geriamąjį ir<text:s/></text:span><text:span text:style-name="T299">ūkinių gyvūnų auginimui ir priežiūrai, vandenvietes, iš kurių skaičiuojant metinį vidurkį išgaunama vidutiniškai daugi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text:s/></text:span><text:span text:style-name="T305">gyvūnų auginimui ir priežiūrai, vandenvietes, iš kurių skaičiuojant metinį vidurkį išgaunama vidutiniškai daugiau kaip 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text:span><text:span text:style-name="T311">ų auginimui ir priežiūrai, vandenvietes, iš kurių skaičiuojant metinį vidurkį išgaunama vidutiniškai daugiau kaip 100 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text:span><text:span text:style-name="T317"><text:s/>ir priežiūrai, vandenvietes, nepriklausomai nuo išgaunamo vandens kiekio;</text:span></text:p>
      <text:p text:style-name="P318"><text:span text:style-name="T319">11.3.5</text:span><text:span text:style-name="T320">. aplink mineralinio požeminio vandens, kai jo neplanuojama naudoti kaip geriamojo ir ūkinių gyvūnų auginimui ir priežiūrai, <text:s/>vandenvietes, iš kurių skaičiuojant metinį vi</text:span><text:span text:style-name="T321">durkį išgaunama vidutiniškai daugiau kaip 100 m</text:span><text:span text:style-name="T322">3</text:span><text:span text:style-name="T323"><text:s/>vandens per parą.</text:span></text:p>
      <text:p text:style-name="P324"><text:span text:style-name="T325">11.4</text:span><text:span text:style-name="T326">. VAZ 1-oji, VAZ 2-oji juostos ir VAZ 3-iosios juostos 3a ir 3b sektoriai nustatomi leidimų naudoti angliavandenilių išteklius plotuose, nustatytuose Lietuvos geologijos tarnybos<text:s/></text:span><text:span text:style-name="T327">prie Aplinkos ministerijos direktoriaus įsakyme, Aprašo 11.3.1–11.3.5 papunkčiuose nurodytais atvejais.</text:span></text:p>
      <text:p text:style-name="P328"/>
      <text:p text:style-name="P329"><text:span text:style-name="T330">III</text:span><text:span text:style-name="T331"><text:s/>SKYRIUS</text:span></text:p>
      <text:p text:style-name="P332"><text:span text:style-name="T333">POŽEMINIO VANDENS VANDENVIEČIŲ APSAUGOS ZONŲ PROJEKTŲ RENGIMAS IR TVIRTINIMAS</text:span></text:p>
      <text:p text:style-name="P334"/>
      <text:p text:style-name="P335"><text:span text:style-name="T336">12</text:span><text:span text:style-name="T337">.</text:span><text:span text:style-name="T338"><text:tab/>VAZ projektas rengiamas visoms požeminio van</text:span><text:span text:style-name="T339">dens vandenvietėms.<text:s/></text:span></text:p>
      <text:p text:style-name="P340"><text:span text:style-name="T341">13</text:span><text:span text:style-name="T342">.</text:span><text:span text:style-name="T343"><text:tab/>VAZ projekte vadovaujantis Specialiųjų žemės naudojimo sąlygų įstatymo 6 straipsnio 1 dalies 4 punktu nustatoma VAZ.</text:span></text:p>
      <text:p text:style-name="P344"><text:span text:style-name="T345">14</text:span><text:span text:style-name="T346">. VAZ projektus rengti gali juridiniai ir fiziniai asmenys ar šių asmenų grupės, veikiančios pagal jungt</text:span><text:span text:style-name="T347">inės veiklos sutartis, turintys Lietuvos geologijos tarnybos prie Aplinkos ministerijos (toliau – LGT) išduotą leidimą tirti žemės gelmes, suteikiantį teisę atlikti požeminio vandens paiešką ir žvalgybą. VAZ projekto rengėjas atsakingas už tinkamą VAZ suda</text:span><text:span text:style-name="T348">rančių juostų dydžių nustatymą. Lietuvos Respublikos gėlo požeminio vandens gavybos gręžinių įteisinimo laikinojo įstatymo 3 straipsnio 2 dalies 2 punkte nustatytu atveju, kai individualiai apsirūpinama geriamuoju vandeniu, VAZ projektą taip pat rengti gal</text:span><text:span text:style-name="T349">i asmuo, kuriam nuosavybės ar patikėjimo teise priklauso Žemės gelmių registre neregistruotas gręžinys arba kuris valdo ir (arba) naudoja tokį gręžinį.</text:span><text:s/></text:p>
      <text:p text:style-name="P350">Punkto pakeitimai:</text:p>
      <text:p text:style-name="P351"><text:span text:style-name="T352">Nr.<text:s/></text:span><text:a xlink:href="https://www.e-tar.lt/portal/legalAct.html?documentId=82696d1098a011ed8df094f359a60216" office:target-frame-name="_top" xlink:show="replace"><text:span text:style-name="T353">D1-26</text:span></text:a><text:span text:style-name="T354">, 2023-01-20, paskelbta TAR 2023-01-20, i. k. 2023-01032</text:span></text:p>
      <text:p text:style-name="Normal"/>
      <text:p text:style-name="P355"><text:span text:style-name="T356">15</text:span><text:span text:style-name="T357">.</text:span><text:span text:style-name="T358"><text:tab/></text:span><text:span text:style-name="T359">VAZ projekte, išskyrus Aprašo 16 punkte nurodytą atvejį, pateikiama ši informacija ir<text:s/></text:span><text:span text:style-name="T360">dokumentai:</text:span></text:p>
      <text:p text:style-name="P361"><text:span text:style-name="T362">15.1</text:span><text:span text:style-name="T363">.</text:span><text:span text:style-name="T364"><text:tab/></text:span><text:span text:style-name="T365">duomenys apie<text:s/></text:span><text:span text:style-name="T366">požeminio vandens<text:s/></text:span><text:span text:style-name="T367">vandenvietę:</text:span></text:p>
      <text:p text:style-name="P368"><text:span text:style-name="T369">15.1.1</text:span><text:span text:style-name="T370">.</text:span><text:span text:style-name="T371"><text:tab/>požeminio vandens<text:s/></text:span><text:span text:style-name="T372">vandenvietės pavadinimas, adresas;</text:span></text:p>
      <text:p text:style-name="P373"><text:span text:style-name="T374">15.1.2</text:span><text:span text:style-name="T375">.</text:span><text:span text:style-name="T376"><text:tab/>požeminio vandens<text:s/></text:span><text:span text:style-name="T377">vandenvietės savininkas, savininko rekvizitai (vardas, pavardė, adresas arba juridinio asmens pava</text:span><text:span text:style-name="T378">dinimas, teisinė forma, kodas, buveinės adresas);</text:span></text:p>
      <text:p text:style-name="P379"><text:span text:style-name="T380">15.1.3</text:span><text:span text:style-name="T381">.</text:span><text:span text:style-name="T382"><text:tab/></text:span><text:span text:style-name="T383">duomenys apie<text:s/></text:span><text:span text:style-name="T384">požeminio vandens<text:s/></text:span><text:span text:style-name="T385">vandenvietės naudojamų gręžinių savininkus, jeigu neįrašyti Žemės gelmių registre (vardas, pavardė, adresas arba juridinio asmens pavadinimas, teisinė forma, koda</text:span><text:span text:style-name="T386">s, buveinės adresas);</text:span></text:p>
      <text:p text:style-name="P387"><text:span text:style-name="T388">15.1.4</text:span><text:span text:style-name="T389">.</text:span><text:span text:style-name="T390"><text:tab/></text:span><text:span text:style-name="T391">jei<text:s/></text:span><text:span text:style-name="T392">požeminio vandens<text:s/></text:span><text:span text:style-name="T393">vandenvietė įrengta kitam asmeniui priklausančioje žemėje, – <text:s/>rašytinis žemės sklypo savininko,</text:span><text:span text:style-name="T394"><text:s/></text:span><text:span text:style-name="T395">kai<text:s/></text:span><text:span text:style-name="T396">požeminio vandens<text:s/></text:span><text:span text:style-name="T397">vandenvietė įrengta<text:s/></text:span><text:span text:style-name="T398">privačioje žemėje,</text:span><text:span text:style-name="T399"><text:s/></text:span><text:span text:style-name="T400">savivaldybės žemės valdytojo, kai<text:s/></text:span><text:span text:style-name="T401">požeminio</text:span><text:span text:style-name="T402"><text:s/>vandens<text:s/></text:span><text:span text:style-name="T403">vandenvietė įrengta<text:s/></text:span><text:span text:style-name="T404">savivaldybės žemėje,</text:span><text:span text:style-name="T405"><text:s/>arba<text:s/></text:span><text:span text:style-name="T406">valstybinės žemės patikėtinio, kai<text:s/></text:span><text:span text:style-name="T407">požeminio vandens<text:s/></text:span><text:span text:style-name="T408">vandenvietė įrengta<text:s/></text:span><text:span text:style-name="T409">valstybinėje žemėje,</text:span><text:span text:style-name="T410"><text:s/>sutikimas;</text:span></text:p>
      <text:p text:style-name="P411"><text:span text:style-name="T412">15.1.5</text:span><text:span text:style-name="T413">.</text:span><text:span text:style-name="T414"><text:tab/></text:span><text:span text:style-name="T415">jei VAZ patenka į kitiems asmenims priklausančią žemę ar žemės sklypus, – S</text:span><text:span text:style-name="T416">pecialiųjų žemės naudojimo sąlygų įstatymo 7 straipsnio 1 dalyje nurodyti<text:s/></text:span><text:span text:style-name="T417">rašytiniai sutikimai;</text:span></text:p>
      <text:p text:style-name="P418"><text:span text:style-name="T419">15.1.6</text:span><text:span text:style-name="T420">.</text:span><text:span text:style-name="T421"><text:tab/>požeminio vandens<text:s/></text:span><text:span text:style-name="T422">vandenvietės kodas (identifikavimo numeris) ir gręžinio (-ių) numeris (-iai) Žemės gelmių registre;</text:span></text:p>
      <text:p text:style-name="P423"><text:span text:style-name="T424">15.1.7</text:span><text:span text:style-name="T425">.</text:span><text:span text:style-name="T426"><text:tab/></text:span><text:span text:style-name="T427">maksimalus planuoj</text:span><text:span text:style-name="T428">amo naudoti (atsižvelgiant į 25-erių metų perspektyvą) vandens kiekis (m</text:span><text:span text:style-name="T429">3</text:span><text:span text:style-name="T430"><text:s/>per parą), aprobuotų išteklių kiekis;</text:span></text:p>
      <text:p text:style-name="P431"><text:span text:style-name="T432">15.1.8</text:span><text:span text:style-name="T433">.</text:span><text:span text:style-name="T434"><text:tab/></text:span><text:span text:style-name="T435">duomenys apie požeminio vandens gavybą (naudojamų<text:s/></text:span><text:span text:style-name="T436">požeminio vandens<text:s/></text:span><text:span text:style-name="T437">vandenviečių);</text:span></text:p>
      <text:p text:style-name="P438"><text:span text:style-name="T439">15.1.9</text:span><text:span text:style-name="T440">.</text:span><text:span text:style-name="T441"><text:tab/>požeminio vandens<text:s/></text:span><text:span text:style-name="T442">vandenvietės centro</text:span><text:span text:style-name="T443"><text:s/>ir kiekvieno gręžinio koordinatės Žemės gelmių registre (1994 metų Lietuvos koordinačių sistemoje);</text:span></text:p>
      <text:p text:style-name="P444"><text:span text:style-name="T445">15.2</text:span><text:span text:style-name="T446">.</text:span><text:span text:style-name="T447"><text:tab/>požeminio vandens<text:s/></text:span><text:span text:style-name="T448">vandenvietės ir jos apylinkių geologinės ir hidrogeologinės sąlygos, kuriomis remiantis nustatoma<text:s/></text:span><text:span text:style-name="T449">požeminio vandens<text:s/></text:span><text:span text:style-name="T450">vandenvie</text:span><text:span text:style-name="T451">tės grupė;</text:span></text:p>
      <text:p text:style-name="P452"><text:span text:style-name="T453">15.3</text:span><text:span text:style-name="T454">.</text:span><text:span text:style-name="T455"><text:tab/></text:span><text:span text:style-name="T456">VAZ plotas, VAZ 2-osios ir 3-iosios (3a ir 3b sektorių) juostų dydžių apskaičiavimo metodas, jo pasirinkimo pagrindimas;</text:span></text:p>
      <text:p text:style-name="P457"><text:span text:style-name="T458">15.4</text:span><text:span text:style-name="T459">.</text:span><text:span text:style-name="T460"><text:tab/></text:span><text:span text:style-name="T461">hidrogeologiniai vandeningojo sluoksnio parametrai, naudoti VAZ 2-ajai ir 3-iajai juostoms nustatyti;</text:span></text:p>
      <text:p text:style-name="P462"><text:span text:style-name="T463">15.5</text:span><text:span text:style-name="T464">.</text:span><text:span text:style-name="T465"><text:tab/>požeminio vandens<text:s/></text:span><text:span text:style-name="T466">vandenvietės hidrodinaminio režimo analizė, jeigu ji reikalinga hidrogeologiniams parametrams įvertinti ar VAZ 2-osios ir 3-iosios juostoms nustatyti;</text:span></text:p>
      <text:p text:style-name="P467"><text:span text:style-name="T468">15.6</text:span><text:span text:style-name="T469">.</text:span><text:span text:style-name="T470"><text:tab/></text:span><text:span text:style-name="T471">M 1:10 000 ar stambesnio mastelio žemėlapis ar planas, kuriems sudary</text:span><text:span text:style-name="T472">ti naudojami Georeferencinio pagrindo duomenys ir informacija, kuriame pažymėti požeminio vandens gręžiniai, VAZ sudarančių juostų ribos (žemėlapyje nurodomos matematiškai ar analitiškai apskaičiuotos, modeliavimo būdu nustatytos ir<text:s/></text:span><text:span text:style-name="T473">projektuojamos</text:span><text:span text:style-name="T474">, pritaik</text:span><text:span text:style-name="T475">ytos vietovės elementams, VAZ juostų ribos), požeminio vandens kaptažo sritys, jų matmenys gruntiniame vandeningajame sluoksnyje <text:s/>ir žemės sklypų, į kuriuos patenka VAZ, ribos ir nurodyti šių žemės sklypų kadastro numeriai. VAZ erdvinių duomenų rinkinys tu</text:span><text:span text:style-name="T476">ri būti sudarytas *tab ir *shp formatais,<text:s/></text:span><text:span text:style-name="T477">erdviniai objektai turi būti nustatyti</text:span><text:span text:style-name="T478"><text:s/>0,1 m tikslumu.</text:span><text:span text:style-name="T479"><text:s/>VAZ erdvinių duomenų rinkinys sudaromas vadovaujantis Teritorijų, kuriose taikomos specialiosios žemės naudojimo sąlygos, erdvinių duomenų rinkinio specifikaci</text:span><text:span text:style-name="T480">ja, patvirtinta Lietuvos Respublikos žemės ūkio ministro 2019 m. gruodžio 16 d. įsakymu Nr. 3D-700 „Dėl Teritorijų, kuriose taikomos specialiosios žemės naudojimo sąlygos, erdvinių duomenų rinkinio specifikacijos patvirtinimo“ (toliau – Teritorijų, kuriose</text:span><text:span text:style-name="T481"><text:s/>taikomos specialiosios žemės naudojimo sąlygos, erdvinių duomenų rinkinio specifikacija)</text:span><text:span text:style-name="T482">;</text:span></text:p>
      <text:p text:style-name="P483"><text:span text:style-name="T484">15.7</text:span><text:span text:style-name="T485">.</text:span><text:span text:style-name="T486"><text:tab/></text:span><text:span text:style-name="T487">žemėlapyje ar plane VAZ 2-ojoje ir 3-iojoje juostose turi būti pažymėti esami ir planuojami objektai, kuriuose vykdoma potencialiai požeminį vandenį galint</text:span><text:span text:style-name="T488">i užteršti ūkinė veikla, kuri nėra draudžiama pagal Specialiųjų žemės naudojimo sąlygų įstatymo VI skyriaus 11 skirsnį;</text:span></text:p>
      <text:p text:style-name="P489"><text:span text:style-name="T490">15.8</text:span><text:span text:style-name="T491">.</text:span><text:span text:style-name="T492"><text:tab/>požeminio vandens<text:s/></text:span><text:span text:style-name="T493">vandenviečių, iš kurių išgaunama vidutiniškai daugiau kaip 300 m</text:span><text:span text:style-name="T494">3</text:span><text:span text:style-name="T495"><text:s/>vandens per parą, VAZ projekte papildomai<text:s/></text:span><text:span text:style-name="T496">nurodoma:</text:span></text:p>
      <text:p text:style-name="P497"><text:span text:style-name="T498">15.8.1</text:span><text:span text:style-name="T499">.</text:span><text:span text:style-name="T500"><text:tab/>naudojamo požeminio vandens hidrodinaminio ir hidrocheminio monitoringo duomenų analizė;</text:span></text:p>
      <text:p text:style-name="P501"><text:span text:style-name="T502">15.8.2</text:span><text:span text:style-name="T503">.</text:span><text:span text:style-name="T504"><text:tab/></text:span><text:span text:style-name="T505">požeminio vandens telkinio (vandeningojo sluoksnio) ryšys su gruntiniu ir kitais vandeningaisiais sluoksniais ir paviršiniu vandeniu;</text:span></text:p>
      <text:p text:style-name="P506"><text:span text:style-name="T507">15.8.3</text:span><text:span text:style-name="T508">.</text:span><text:span text:style-name="T509"><text:tab/></text:span><text:span text:style-name="T510">pjezometrinis lygis ir maksimalus leidžiamas lygio pažemėjimas vandens naudojimo metu;</text:span></text:p>
      <text:p text:style-name="P511"><text:span text:style-name="T512">15.8.4</text:span><text:span text:style-name="T513">.</text:span><text:span text:style-name="T514"><text:tab/></text:span><text:span text:style-name="T515">hidrogeologiniai vandeningojo sluoksnio parametrai ir galimo išgauti požeminio vandens ištekliai.</text:span></text:p>
      <text:p text:style-name="P516"><text:span text:style-name="T517">16</text:span><text:span text:style-name="T518">. Požeminio vandens vandenviečių, nuro</text:span><text:span text:style-name="T519">dytų Aprašo 11.1 papunktyje, VAZ projekte pateikiama ši informacija ir dokumentai:</text:span><text:s/></text:p>
      <text:p text:style-name="P520">Punkto pakeitimai:</text:p>
      <text:p text:style-name="P521"><text:span text:style-name="T522">Nr.<text:s/></text:span><text:a xlink:href="https://www.e-tar.lt/portal/legalAct.html?documentId=b49fbcf0c25c11ec8d9390588bf2de65" office:target-frame-name="_top" xlink:show="replace"><text:span text:style-name="T523">D1-107</text:span></text:a><text:span text:style-name="T524">, 2022-04-22, paskelbta TAR 2022-04-22, i. k.</text:span><text:span text:style-name="T525"><text:s/>2022-08298</text:span></text:p>
      <text:p text:style-name="P526"><text:span text:style-name="T527">16.1</text:span><text:span text:style-name="T528">.</text:span><text:span text:style-name="T529"><text:tab/>M 1:1 000 ar stambesnio mastelio žemėlapis ar planas, kuriems sudaryti naudojami topografiniai planai, kuriame pažymėti požeminio vandens gręžiniai, VAZ 1-osios juostos riba ir žemės sklypų, į kuriuos patenka VAZ, ribos ir nurodyti šių<text:s/></text:span><text:span text:style-name="T530">žemės sklypų kadastro numeriai. VAZ erdviniai duomenys teikiami nurodant VAZ 1-osios juostos dydį pagal Aprašo 3 punktą arba teikiamas VAZ erdvinių duomenų rinkinys, sudarytas *tab arba *shp formatais, kur erdviniai objektai turi būti nustatyti 0,1 m tiksl</text:span><text:span text:style-name="T531">umu, rinkinys sudaromas vadovaujantis Teritorijų, kuriose taikomos specialiosios žemės naudojimo sąlygos, erdvinių duomenų rinkinio specifikacija;</text:span><text:s/></text:p>
      <text:p text:style-name="P532">Papunkčio pakeitimai:</text:p>
      <text:p text:style-name="P533"><text:span text:style-name="T534">Nr.<text:s/></text:span><text:a xlink:href="https://www.e-tar.lt/portal/legalAct.html?documentId=82696d1098a011ed8df094f359a60216" office:target-frame-name="_top" xlink:show="replace"><text:span text:style-name="T535">D1-26</text:span></text:a><text:span text:style-name="T536">, 2023-01-20, paskelbta TAR 2023-01-20, i. k. 2023-01032</text:span></text:p>
      <text:p text:style-name="Normal"/>
      <text:p text:style-name="P537"><text:span text:style-name="T538">16.2</text:span><text:span text:style-name="T539">.</text:span><text:span text:style-name="T540"><text:tab/></text:span><text:span text:style-name="T541">jei<text:s/></text:span><text:span text:style-name="T542">požeminio vandens<text:s/></text:span><text:span text:style-name="T543">vandenvietė įrengta kitam asmeniui priklausančioje žemėje, – rašytinis žemės sklypo savininko,</text:span><text:span text:style-name="T544"><text:s/></text:span><text:span text:style-name="T545">kai<text:s/></text:span><text:span text:style-name="T546">požeminio vandens<text:s/></text:span><text:span text:style-name="T547">vandenvietė įrengta<text:s/></text:span><text:span text:style-name="T548">privačioje žemėje,</text:span><text:span text:style-name="T549"><text:s/></text:span><text:span text:style-name="T550">savivaldybės žemės valdytojo, kai<text:s/></text:span><text:span text:style-name="T551">požeminio vandens<text:s/></text:span><text:span text:style-name="T552">vandenvietė įrengta<text:s/></text:span><text:span text:style-name="T553">savivaldybės žemėje,</text:span><text:span text:style-name="T554"><text:s/>arba<text:s/></text:span><text:span text:style-name="T555">valstybinės žemės patikėtinio, kai<text:s/></text:span><text:span text:style-name="T556">požeminio vandens<text:s/></text:span><text:span text:style-name="T557">vandenvietė įrengta<text:s/></text:span><text:span text:style-name="T558">valstybinėje žemėje,<text:s/></text:span><text:span text:style-name="T559">sutikimas;</text:span></text:p>
      <text:p text:style-name="P560"><text:span text:style-name="T561">16.3</text:span><text:span text:style-name="T562">.</text:span><text:span text:style-name="T563"><text:tab/></text:span><text:span text:style-name="T564">jei VAZ patenka į kitiem</text:span><text:span text:style-name="T565">s asmenims priklausančius žemės sklypus ar<text:s/></text:span><text:span text:style-name="T566">valstybinę žemę, kurioje žemės sklypas nesuformuotas</text:span><text:span text:style-name="T567">, – S</text:span><text:span text:style-name="T568">pecialiųjų žemės naudojimo sąlygų įstatymo 7 straipsnio 1 dalyje nurodyti<text:s/></text:span><text:span text:style-name="T569">rašytiniai sutikimai;</text:span></text:p>
      <text:p text:style-name="P570"><text:span text:style-name="T571">16.4</text:span><text:span text:style-name="T572">.<text:s/></text:span><text:span text:style-name="T573">Požeminio vandens vandenviečių, nurodytų Aprašo 11</text:span><text:span text:style-name="T574">.1.1-11.1.3 papunkčiuose, VAZ projekte papildomai nurodoma:</text:span></text:p>
      <text:p text:style-name="P575"><text:span text:style-name="T576">16.4.1</text:span><text:span text:style-name="T577">. požeminio vandens vandenvietės pavadinimas ir adresas;<text:s/></text:span></text:p>
      <text:p text:style-name="P578"><text:span text:style-name="T579">16.4.2</text:span><text:span text:style-name="T580">. maksimalus planuojamo naudoti (atsižvelgiant į 25-erių metų perspektyvą) vandens kiekis (m</text:span><text:span text:style-name="T581">3<text:s/></text:span><text:span text:style-name="T582">per parą);<text:s/></text:span></text:p>
      <text:p text:style-name="P583"><text:span text:style-name="T584">16.4.3</text:span><text:span text:style-name="T585">. po</text:span><text:span text:style-name="T586">žeminio vandens vandenvietės grupė.</text:span><text:s/></text:p>
      <text:p text:style-name="P587">Papildyta papunkčiu:</text:p>
      <text:p text:style-name="P588"><text:span text:style-name="T589">Nr.<text:s/></text:span><text:a xlink:href="https://www.e-tar.lt/portal/legalAct.html?documentId=b49fbcf0c25c11ec8d9390588bf2de65" office:target-frame-name="_top" xlink:show="replace"><text:span text:style-name="T590">D1-107</text:span></text:a><text:span text:style-name="T591">, 2022-04-22, paskelbta TAR 2022-04-22, i. k. 2022-08298</text:span></text:p>
      <text:p text:style-name="Normal"/>
      <text:p text:style-name="P592"><text:span text:style-name="T593">17</text:span><text:span text:style-name="T594">.</text:span><text:span text:style-name="T595"><text:tab/></text:span><text:span text:style-name="T596">Parengtą VAZ<text:s/></text:span><text:span text:style-name="T597">projektą turi pasirašyti jį parengęs asmuo, o kai jį rengia juridinis asmuo, projektą pasirašo ir juridinio asmens vadovas arba jo įgaliotas asmuo. Elektroniniu būdu teikiamas VAZ projektas turi būti pasirašytas kvalifikuotu elektroniniu parašu.</text:span></text:p>
      <text:p text:style-name="P598"><text:span text:style-name="T599">18</text:span><text:span text:style-name="T600">.</text:span><text:span text:style-name="T601"><text:tab/></text:span><text:span text:style-name="T602">Ap</text:span><text:span text:style-name="T603">rašo 14 punkte nurodytas asmuo, rengęs VAZ<text:s/></text:span><text:span text:style-name="T604">projektą, privalo<text:s/></text:span><text:span text:style-name="T605">VAZ<text:s/></text:span><text:span text:style-name="T606">projektą saugoti<text:s/></text:span><text:span text:style-name="T607">5-erius metus.</text:span></text:p>
      <text:p text:style-name="P608"><text:span text:style-name="T609">19</text:span><text:span text:style-name="T610">.</text:span><text:span text:style-name="T611"><text:tab/></text:span><text:span text:style-name="T612">Pagal Aprašo 15 punkto reikalavimus parengtas VAZ projektas teikiamas elektroniniu būdu LGT tvirtinti.<text:s/></text:span></text:p>
      <text:p text:style-name="P613"><text:span text:style-name="T614">20</text:span><text:span text:style-name="T615">.</text:span><text:span text:style-name="T616"><text:tab/></text:span><text:span text:style-name="T617">LGT per 20 darbo dienų atlieka pagal Ap</text:span><text:span text:style-name="T618">rašo 15 punkto reikalavimus parengto VAZ projekto vertinimą ir priima sprendimą VAZ projektą tvirtinti<text:s/></text:span><text:span text:style-name="T619">arba raštu motyvuotai nurodo nustatytus trūkumus</text:span><text:span text:style-name="T620">.</text:span></text:p>
      <text:p text:style-name="P621"><text:span text:style-name="T622">21</text:span><text:span text:style-name="T623">. Pagal Aprašo 16 punkto reikalavimus p</text:span><text:span text:style-name="T624">arengtas VAZ projektas teikiamas elektroniniu būdu LGT tvi</text:span><text:span text:style-name="T625">rtinti Aprašo 19 punkte nustatyta tvarka, kai gręžinys, kuriam nustatoma VAZ, registruotas Žemės gelmių registre, arba kartu su gręžinio pasu Žemės gelmių registro tvarkymo taisyklių, patvirtintų LGT direktoriaus, nustatyta tvarka, kai gręžinys, kuriam nus</text:span><text:span text:style-name="T626">tatoma VAZ, teikiamas registruoti Žemės gelmių registre. LGT šį VAZ projektą tvirtina Aprašo 20 punkte nustatyta tvarka, kai jis teikiamas Aprašo 19 punkte nustatyta tvarka, arba Žemės gelmių registro tvarkymo taisyklių nustatyta tvarka, kai jis teikiamas<text:s/></text:span><text:span text:style-name="T627">kartu su gręžinio pasu.</text:span><text:s/></text:p>
      <text:p text:style-name="P628">Punkto pakeitimai:</text:p>
      <text:p text:style-name="P629"><text:span text:style-name="T630">Nr.<text:s/></text:span><text:a xlink:href="https://www.e-tar.lt/portal/legalAct.html?documentId=82696d1098a011ed8df094f359a60216" office:target-frame-name="_top" xlink:show="replace"><text:span text:style-name="T631">D1-26</text:span></text:a><text:span text:style-name="T632">, 2023-01-20, paskelbta TAR 2023-01-20, i. k. 2023-01032</text:span></text:p>
      <text:p text:style-name="Normal"/>
      <text:p text:style-name="P633"><text:span text:style-name="T634">22</text:span><text:span text:style-name="T635">.</text:span><text:span text:style-name="T636"><text:tab/></text:span><text:span text:style-name="T637">Patvirtinus VAZ projektą, VAZ<text:s/></text:span><text:span text:style-name="T638">juostų ri</text:span><text:span text:style-name="T639">bų<text:s/></text:span><text:span text:style-name="T640">duomenys vadovaujantis<text:s/></text:span><text:span text:style-name="T641">Žemės gelmių registro nuostatais, patvirtintais<text:s/></text:span><text:span text:style-name="T642">Lietuvos Respublikos</text:span><text:span text:style-name="T643"><text:s/>Vyriausybės 2020 kovo 10 d. nutarimu Nr. 198 „Dėl<text:s/></text:span><text:span text:style-name="T644">Lietuvos Respublikos</text:span><text:span text:style-name="T645"><text:s/>žemės gelmių įstatymo įgyvendinimo“,<text:s/></text:span><text:span text:style-name="T646">įrašomi į<text:s/></text:span><text:span text:style-name="T647">Žemės gelmių registrą</text:span><text:span text:style-name="T648">.</text:span></text:p>
      <text:p text:style-name="P649"><text:span text:style-name="T650">23</text:span><text:span text:style-name="T651">.<text:s/></text:span><text:span text:style-name="T652">Patvirtinus<text:s/></text:span><text:span text:style-name="T653">VAZ</text:span><text:span text:style-name="T654"> projektą,<text:s/></text:span><text:span text:style-name="T655">VAZ<text:s/></text:span><text:span text:style-name="T656">duomenys Specialiųjų žemės naudojimo sąlygų įstatymo 9 straipsnyje nustatyta tvarka pateikiami<text:s/></text:span><text:span text:style-name="T657">Nekilnojamojo turto registro tvarkytojui</text:span><text:span text:style-name="T658">. </text:span><text:span text:style-name="T659">Patvirtintu VAZ projektu nustatyta VAZ vadovaujantis Specialiųjų žemės naudojimo sąlygų įstatymo 8 st</text:span><text:span text:style-name="T660">raipsniu įregistruojama Nekilnojamojo turto registre.</text:span><text:s/></text:p>
      <text:p text:style-name="P661">Punkto pakeitimai:</text:p>
      <text:p text:style-name="P662"><text:span text:style-name="T663">Nr.<text:s/></text:span><text:a xlink:href="https://www.e-tar.lt/portal/legalAct.html?documentId=d9932be067c211eca9ac839120d251c4" office:target-frame-name="_top" xlink:show="replace"><text:span text:style-name="T664">D1-778</text:span></text:a><text:span text:style-name="T665">, 2021-12-28, paskelbta TAR 2021-12-28, i. k. 2021-27315</text:span></text:p>
      <text:p text:style-name="Normal"/>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07fba19063d711e8acbae39398545bed" office:target-frame-name="_top" xlink:show="replace"><text:span text:style-name="T679">D1-415</text:span></text:a><text:span text:style-name="T680">, 2018-05-29, paskelbta TAR 2018-05-30, i. k. 2018-08684</text:span></text:p>
      <text:p text:style-name="P681"><text:span text:style-name="T682">Dėl<text:s/></text:span><text:span text:style-name="T683">Lietuvos Respublikos aplinkos ministro 2015 m. gruodžio 14 d. įsakymo Nr. D1-912 „Dėl Požeminio vandens vandenviečių apsaugos zonų nustatymo tvarkos apraš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d9932be067c211eca9ac839120d251c4" office:target-frame-name="_top" xlink:show="replace"><text:span text:style-name="T691">D1-778</text:span></text:a><text:span text:style-name="T692">, 2021-12-28, paskelbta TAR 2021-12-28, i. k. 2021-27315</text:span></text:p>
      <text:p text:style-name="P693"><text:span text:style-name="T694">Dėl Lietuvos Respublikos aplinkos ministro 2015 m. gruodžio 14 d. įsakymo Nr. D1-912 „Dėl Požeminio vandens van</text:span><text:span text:style-name="T695">denviečių apsaugos zonų nustatymo tvarkos aprašo patvirtinimo“ pakeitimo</text:span></text:p>
      <text:p text:style-name="P696"/>
      <text:p text:style-name="P697"><text:span text:style-name="T698">3.</text:span></text:p>
      <text:soft-page-break/>
      <text:p text:style-name="P699"><text:span text:style-name="T700">Lietuvos Respublikos aplinkos ministerija, Įsakymas</text:span></text:p>
      <text:p text:style-name="P701"><text:span text:style-name="T702">Nr.<text:s/></text:span><text:a xlink:href="https://www.e-tar.lt/portal/legalAct.html?documentId=b49fbcf0c25c11ec8d9390588bf2de65" office:target-frame-name="_top" xlink:show="replace"><text:span text:style-name="T703">D1-107</text:span></text:a><text:span text:style-name="T704">, 2022-04-22, paske</text:span><text:span text:style-name="T705">lbta TAR 2022-04-22, i. k. 2022-08298</text:span></text:p>
      <text:p text:style-name="P706"><text:span text:style-name="T707">Dėl Lietuvos Respublikos aplinkos ministro 2015 m. gruodžio 14 d. įsakymo Nr. D1-912 „Dėl Požeminio vandens vandenviečių apsaugos zonų nustatymo tvarkos aprašo patvirtinimo“ pakeitimo</text:span></text:p>
      <text:p text:style-name="P708"/>
      <text:p text:style-name="P709"><text:span text:style-name="T710">4.</text:span></text:p>
      <text:p text:style-name="P711"><text:span text:style-name="T712">Lietuvos Respublikos aplinkos<text:s/></text:span><text:span text:style-name="T713">ministerija, Įsakymas</text:span></text:p>
      <text:p text:style-name="P714"><text:span text:style-name="T715">Nr.<text:s/></text:span><text:a xlink:href="https://www.e-tar.lt/portal/legalAct.html?documentId=82696d1098a011ed8df094f359a60216" office:target-frame-name="_top" xlink:show="replace"><text:span text:style-name="T716">D1-26</text:span></text:a><text:span text:style-name="T717">, 2023-01-20, paskelbta TAR 2023-01-20, i. k. 2023-01032</text:span></text:p>
      <text:p text:style-name="P718"><text:span text:style-name="T719">Dėl Lietuvos Respublikos aplinkos ministro 2015 m. gruodžio 14 d. įsak</text:span><text:span text:style-name="T720">ymo Nr. D1-912 „Dėl Požeminio vandens vandenviečių apsaugos zonų nustaty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3-01-23T15:16:00Z</meta:creation-date>
    <dc:date>2023-01-23T15: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4" meta:paragraph-count="288" meta:word-count="2468" meta:character-count="21339" meta:row-count="491" meta:non-whitespace-character-count="19159"/>
  </office:meta>
</office:document-meta>
</file>