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letter-spacing="0.0069in" fo:language="en" fo:country="US"/>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line-height-at-least="0.1388in" fo:margin-right="0.034in" fo:text-indent="0.59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388in" fo:margin-right="0.034in" fo:text-indent="0.5909in"/>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8395in" fo:margin-right="0.034in" style:page-number="1">
        <style:tab-stops/>
      </style:paragraph-properties>
      <style:text-properties style:font-name-asian="Calibri" style:font-size-complex="12pt"/>
    </style:style>
    <style:style style:name="P35" style:parent-style-name="Normal" style:family="paragraph">
      <style:paragraph-properties fo:text-align="justify" fo:margin-left="3.8395in" fo:margin-right="0.034in">
        <style:tab-stops/>
      </style:paragraph-properties>
      <style:text-properties style:font-name-asian="Calibri" style:font-size-complex="12pt"/>
    </style:style>
    <style:style style:name="P36" style:parent-style-name="Normal" style:family="paragraph">
      <style:paragraph-properties fo:text-align="justify" fo:margin-left="3.8395in" fo:margin-right="0.034in">
        <style:tab-stops/>
      </style:paragraph-properties>
      <style:text-properties style:font-name-asian="Calibri" style:font-size-complex="12pt"/>
    </style:style>
    <style:style style:name="P37" style:parent-style-name="Normal" style:family="paragraph">
      <style:paragraph-properties fo:text-align="justify" fo:margin-left="3.8395in" fo:margin-right="0.034in">
        <style:tab-stops/>
      </style:paragraph-properties>
      <style:text-properties style:font-name-asian="Calibri" style:font-size-complex="12pt"/>
    </style:style>
    <style:style style:name="P38" style:parent-style-name="Normal" style:family="paragraph">
      <style:paragraph-properties fo:text-align="justify" fo:margin-left="4.1347in" fo:margin-right="0.034in" fo:text-indent="0.0416in">
        <style:tab-stops/>
      </style:paragraph-properties>
      <style:text-properties style:font-name-asian="Calibri" style:font-size-complex="12pt"/>
    </style:style>
    <style:style style:name="P39" style:parent-style-name="Normal" style:family="paragraph">
      <style:paragraph-properties fo:text-align="justify" fo:margin-right="0.034in" fo:text-indent="0.3937in"/>
      <style:text-properties fo:letter-spacing="0.0277in" style:font-size-complex="12pt"/>
    </style:style>
    <style:style style:name="P40" style:parent-style-name="Normal" style:family="paragraph">
      <style:paragraph-properties fo:text-align="center" fo:margin-right="0.034in" fo:text-indent="0.393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34in"/>
      <style:text-properties fo:letter-spacing="0.0277in" style:font-size-complex="12pt"/>
    </style:style>
    <style:style style:name="P43" style:parent-style-name="Normal" style:family="paragraph">
      <style:paragraph-properties fo:text-align="center" fo:margin-right="0.034in"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34in"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right="0.034in"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TimesLT" style:font-weight-complex="bold" style:font-size-complex="12pt"/>
    </style:style>
    <style:style style:name="T90" style:parent-style-name="DefaultParagraphFont" style:family="text">
      <style:text-properties style:font-name="TimesLT" style:font-weight-complex="bold" style:font-size-complex="12pt"/>
    </style:style>
    <style:style style:name="T91" style:parent-style-name="DefaultParagraphFont" style:family="text">
      <style:text-properties style:font-name="TimesLT"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20.8% 1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20.8% 1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20.8% 1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20.8%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4in"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2166in"/>
      <style:text-properties fo:font-size="11pt" style:font-size-asian="11pt" style:font-size-complex="4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34in"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fo:text-indent="0.0416in"/>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2166in"/>
      <style:text-properties fo:font-size="11pt" style:font-size-asian="11pt" style:font-size-complex="4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31.2% 100%" fo:font-size="8pt" style:font-size-asian="8pt" style:font-size-complex="8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31.2% 100%" fo:font-size="8pt" style:font-size-asian="8pt" style:font-size-complex="8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34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31.2% 100%" fo:font-size="8pt" style:font-size-asian="8pt" style:font-size-complex="8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5909in"/>
        </style:tab-stops>
      </style:paragraph-properties>
      <style:text-properties style:language-asian="lt" style:country-asian="LT" fo:hyphenate="false"/>
    </style:style>
    <style:style style:name="P3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5-31 iki 2021-12-28</text:span></text:p>
      <text:p text:style-name="P6"/>
      <text:p text:style-name="P7"><text:span text:style-name="T8">Įsakymas paskelbtas: TAR 2015-12-14, i. k. 2015-19741</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ĮSAKYMAS</text:p>
      <text:p text:style-name="P16"><text:span text:style-name="T17">DĖL POŽEMINIO VANDENS<text:s/></text:span><text:span text:style-name="T18">VANDENVIEČIŲ APSAUGOS ZONŲ NUSTATYMO TVARKOS APRAŠO PATVIRTINIMO</text:span></text:p>
      <text:p text:style-name="P19"/>
      <text:p text:style-name="P20">2015 m. gruodžio 14 d. Nr. D1-912</text:p>
      <text:p text:style-name="P21">Vilnius</text:p>
      <text:p text:style-name="P22"/>
      <text:p text:style-name="P23"/>
      <text:p text:style-name="P24"><text:span text:style-name="T25">Vadovaudamasis Lietuvos Respublikos saugomų teritorijų įstatymo 20</text:span><text:span text:style-name="T26">1</text:span><text:span text:style-name="T27"><text:s/>straipsnio 1 dalimi,<text:s/></text:span></text:p>
      <text:p text:style-name="P28"><text:span text:style-name="T29">tvirtinu</text:span><text:span text:style-name="T30"><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31">PATVIRTINTA</text:p>
      <text:p text:style-name="P35">Lietuvos Respublikos aplinkos ministro</text:p>
      <text:p text:style-name="P36">2015<text:s/>m. gruodžio 14 d.</text:p>
      <text:p text:style-name="P37">įsakymu Nr. D1-912 <text:s/></text:p>
      <text:p text:style-name="P38"/>
      <text:p text:style-name="P39"/>
      <text:p text:style-name="P40"><text:span text:style-name="T41">POŽEMINIO VANDENS VANDENVIEČIŲ APSAUGOS ZONŲ NUSTATY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ožeminio vandens vandenviečių apsaugos zonų nustatymo tvarkos aprašu (toliau – Tvarkos aprašas)<text:s/></text:span><text:span text:style-name="T52">nustatomi reikalavimai, kuriais vadovaujantis nustatomos požeminio vandens vandenviečių apsaugos zonos ir jų sudėtinės dalys.</text:span></text:p>
      <text:p text:style-name="P53"><text:span text:style-name="T54">2</text:span><text:span text:style-name="T55">. Tvarkos apraše vartojamos sąvokos:</text:span></text:p>
      <text:p text:style-name="P56"><text:span text:style-name="T57">2.1</text:span><text:span text:style-name="T58"><text:s/>I grupės požeminio vandens vandenvietė –<text:s/></text:span><text:span text:style-name="T59">su atmosferos krituliais, paviršiniu ir g</text:span><text:span text:style-name="T60">retimų sluoksnių požeminiu vandeniu neturinti ryšio uždara požeminio vandens vandenvietė, įrengta vandeninguosiuose sluoksniuose, esančiuose po regionine vandenspara;</text:span></text:p>
      <text:p text:style-name="P61"><text:span text:style-name="T62">2.2</text:span><text:span text:style-name="T63">.</text:span><text:span text:style-name="T64"><text:s/>II grupės požeminio vandens vandenvietė –<text:s/></text:span><text:span text:style-name="T65">su atmosferos krituliais, paviršiniu i</text:span><text:span text:style-name="T66">r gretimų sluoksnių požeminiu vandeniu silpną ryšį turinti</text:span><text:span text:style-name="T67"><text:s/></text:span><text:span text:style-name="T68">pusiau uždara požeminio vandens vandenvietė, įrengta iš dalies izoliuotuose vandeninguosiuose sluoksniuose;</text:span></text:p>
      <text:p text:style-name="P69"><text:span text:style-name="T70">2.3</text:span><text:span text:style-name="T71">.</text:span><text:span text:style-name="T72"><text:s/>III grupės požeminio vandens vandenvietė –<text:s/></text:span><text:span text:style-name="T73">atvira požeminio vandens vandenvietė,</text:span><text:span text:style-name="T74"><text:s/>tiesiogiai arba per išsipleišėjusias vandensparas turinti ryšį su paviršiniais vandens telkiniais, pasipildanti atvirų telkinių vandeniu arba atmosferos krituliais;</text:span></text:p>
      <text:p text:style-name="P75"><text:span text:style-name="T76">2.4</text:span><text:span text:style-name="T77">.</text:span><text:span text:style-name="T78"><text:s/>požeminio vandens vandenvietės apsaugos zonos 1-oji juosta –<text:s/></text:span><text:span text:style-name="T79">atsižvelgiant į pože</text:span><text:span text:style-name="T80">minio vandens vandenvietės grupę nustatyto pločio arčiausiai kaptažo įrenginių esanti juosta, kurios paskirtis – apsaugoti vandenvietę nuo tyčinės ar atsitiktinės taršos ir kurioje draudžiama ūkinė ir kita veikla, nesusijusi su vandens paėmimu, gerinimu ir</text:span><text:span text:style-name="T81"><text:s/>tiekimu;</text:span></text:p>
      <text:p text:style-name="P82"><text:span text:style-name="T83">2.5</text:span><text:span text:style-name="T84">.</text:span><text:span text:style-name="T85"><text:s/>požeminio vandens vandenvietės apsaugos zonos 2-oji juosta –<text:s/></text:span><text:span text:style-name="T86">už požeminio vandens vandenvietės apsaugos zonos 1-osios juostos esanti matematiškai ar analitiškai apskaičiuoto pločio juosta, kurioje ribojama mikrobiologinę ir cheminę taršą</text:span><text:span text:style-name="T87"><text:s/>galinti sukelti ūkinė veikla;</text:span></text:p>
      <text:p text:style-name="P88"><text:span text:style-name="T89">2.6</text:span><text:span text:style-name="T90">.</text:span><text:span text:style-name="T91"><text:s/>požeminio vandens vandenvietės apsaugos zonos 3-ioji juosta –<text:s/></text:span><text:span text:style-name="T92">už požeminio vandens vandenvietės apsaugos zonos 2-osios juostos esanti<text:s/></text:span><text:span text:style-name="T93">matematiškai ar analitiškai apskaičiuoto pločio juosta, kurioje ribojama cheminę t</text:span><text:span text:style-name="T94">aršą galinti sukelti ūkinė veikla;</text:span></text:p>
      <text:p text:style-name="P95"><text:span text:style-name="T96">2.7</text:span><text:span text:style-name="T97">.</text:span><text:span text:style-name="T98"><text:s/>požeminio vandens vandenvietės apsaugos zona</text:span><text:span text:style-name="T99"><text:s/>– požeminio vandens vandenvietės apsaugai skirta teritorija, kuriai nustatytos ūkinę veiklą ribojančios sąlygos;</text:span></text:p>
      <text:p text:style-name="P100"><text:span text:style-name="T101">2.8</text:span><text:span text:style-name="T102">.</text:span><text:span text:style-name="T103"><text:s/>požeminio vandens vandenvietės taršos apribojimo juosta –<text:s/></text:span><text:span text:style-name="T104">a</text:span><text:span text:style-name="T105">tsižvelgiant į planuojamo paimti požeminio vandens kiekį ir jo naudojimo paskirtį nustatyto pločio juosta apie kaptažo įrenginius, kurioje draudžiama mikrobiologinę ir (arba) cheminę taršą galinti</text:span><text:span text:style-name="T106"><text:s/>sukelti ūkinė veikla;</text:span></text:p>
      <text:p text:style-name="P107"><text:span text:style-name="T108">2.9</text:span><text:span text:style-name="T109">.</text:span><text:span text:style-name="T110"><text:s/>infiltracinė vandenvietė<text:s/></text:span><text:span text:style-name="T111">–</text:span><text:span text:style-name="T112"><text:s/></text:span><text:span text:style-name="T113">vandenvietė iš požeminio vandens telkinio, kurio didelė eksploatacinių išteklių dalis gali formuotis vandeniui infiltruojantis iš paviršinio vandens šaltinio;</text:span></text:p>
      <text:p text:style-name="P114"><text:span text:style-name="T115">2.10</text:span><text:span text:style-name="T116">.</text:span><text:span text:style-name="T117"><text:s/>pusiau laidus vandeniui sluo</text:span><text:span text:style-name="T118">ksnis<text:s/></text:span><text:span text:style-name="T119">–</text:span><text:span text:style-name="T120"><text:s/></text:span><text:span text:style-name="T121">sluoksnis, kurį sudaro</text:span><text:span text:style-name="T122"><text:s/></text:span><text:span text:style-name="T123">uoliena, menkai praleidžianti vandenį ir dujas: aleuritas, durpės, liosas, priesmėlis, priemolis ir kt. Filtracijos koeficientas 10</text:span><text:span text:style-name="T124">-4</text:span><text:span text:style-name="T125">–10</text:span><text:span text:style-name="T126">-2</text:span><text:span text:style-name="T127"><text:s/>m/parą;</text:span></text:p>
      <text:p text:style-name="P128"><text:span text:style-name="T129">2.11</text:span><text:span text:style-name="T130">.</text:span><text:span text:style-name="T131"><text:s/>vandenspara</text:span><text:span text:style-name="T132"><text:s/>– vienalytis arba nevienalytis uolienų sluoksnis, nelaid</text:span><text:span text:style-name="T133">us arba mažai laidus vandeniui;</text:span></text:p>
      <text:p text:style-name="P134"><text:span text:style-name="T135">2.12</text:span><text:span text:style-name="T136">.</text:span><text:span text:style-name="T137"><text:s/>regioninė vandenspara</text:span><text:span text:style-name="T138"><text:s/>– tam tikroje teritorijoje esantis vandeniui nelaidus uolienų sluoksnis (tankus molis, masyvios magminės ir kitokios uolienos), kurio filtracijos koeficientas mažesnis negu 10</text:span><text:span text:style-name="T139">-5</text:span><text:span text:style-name="T140">-10</text:span><text:span text:style-name="T141">-6</text:span><text:span text:style-name="T142"><text:s/>m/parą, s</text:span><text:span text:style-name="T143">toris didesnis kaip 50 metrų;</text:span></text:p>
      <text:p text:style-name="P144"><text:span text:style-name="T145">2.13</text:span><text:span text:style-name="T146">.</text:span><text:span text:style-name="T147"><text:s/>vandeningasis sluoksnis<text:s/></text:span><text:span text:style-name="T148">–</text:span><text:span text:style-name="T149"><text:s/></text:span><text:span text:style-name="T150">vandens prisotintas vienalytis arba artimos litologinės sudėties ir filtracinių savybių uolienų sluoksnis;</text:span></text:p>
      <text:p text:style-name="P151"><text:span text:style-name="T152">2.14</text:span><text:span text:style-name="T153">.</text:span><text:span text:style-name="T154"><text:s/>tiesioginis medžiagų išleidimas į požeminius vandenis</text:span><text:span text:style-name="T155"><text:s/>– medžiagų išleidim</text:span><text:span text:style-name="T156">as į požeminį vandenį, neperleidžiant jų per dirvą ar podirvį;</text:span></text:p>
      <text:p text:style-name="P157"><text:span text:style-name="T158">2.15</text:span><text:span text:style-name="T159">.</text:span><text:span text:style-name="T160"><text:s/>požeminio vandens kaptažo įrenginys –<text:s/></text:span><text:span text:style-name="T161">įrenginys požeminiam vandeniui paimti;</text:span></text:p>
      <text:p text:style-name="P162"><text:span text:style-name="T163">2.16</text:span><text:span text:style-name="T164">.</text:span><text:span text:style-name="T165"><text:s/>požeminio vandens vandenvietės kaptažo sritis</text:span><text:span text:style-name="T166"><text:s/>– požeminio vandens vandenvietės mitybos srities dalis (projekcija žemės paviršiuje), kurioje judančios požeminio vandens srauto dalelės pasiekia vandenvietę per jos egzistavimo laiką;</text:span></text:p>
      <text:p text:style-name="P167"><text:span text:style-name="T168">2.17</text:span><text:span text:style-name="T169">.</text:span><text:span text:style-name="T170"><text:s/>požeminio vandens vandenvietės mitybos sritis</text:span><text:span text:style-name="T171"><text:s/>– vandeningojo sluoksnio plotas, iš kurio judančios požeminio vandens srauto dalelės patenka į vandenvietę;</text:span></text:p>
      <text:p text:style-name="P172"><text:span text:style-name="T173">2.18</text:span><text:span text:style-name="T174">. kitos Tvarkos apraše naudojamos sąvokos atitinka sąvokas, vartojamas Lietuvos Respublikos saugomų teritorijų įstatyme, Lietuvos Respublik</text:span><text:span text:style-name="T175">os geriamojo vandens įstatyme, Lietuvos Respublikos žemės gelmių įstatyme, Lietuvos Respublikos žemės įstatyme ir Lietuvos higienos normoje HN 28:2003 „Natūralaus mineralinio vandens ir šaltinio vandens naudojimo ir pateikimo į rinką reikalavimai“, patvirt</text:span><text:span text:style-name="T176">intoje Lietuvos Respublikos sveikatos apsaugos ministro 2003 m. gruodžio 23 d. įsakymu Nr. V-758 „Dėl Lietuvos higienos normos HN 28:2003 „Natūralaus mineralinio vandens ir šaltinio vandens naudojimo ir pateikimo į rinką reikalavimai“ patvirtinimo“.<text:s/></text:span></text:p>
      <text:p text:style-name="P177"/>
      <text:p text:style-name="P178"><text:span text:style-name="T179">II</text:span><text:span text:style-name="T180"><text:s/>skyrius<text:s/></text:span></text:p>
      <text:p text:style-name="P181"><text:span text:style-name="T182">požeminio vandens VANDENVIEČIŲ APSAUGOS ZONų juostos</text:span></text:p>
      <text:p text:style-name="P183"/>
      <text:p text:style-name="P184"><text:span text:style-name="T185">3</text:span><text:span text:style-name="T186">. Požeminio vandens vandenviečių apsaugos zona (toliau – VAZ), atsižvelgiant į požeminio vandens naudojimo paskirtį ir paimamą jo kiekį, gali būti sudaryta iš trijų apsaugos juostų:</text:span></text:p>
      <text:p text:style-name="P187"><text:span text:style-name="T188">3.1</text:span><text:span text:style-name="T189">. griežto režimo apsaugos juosta (toliau – 1-oji juosta) nustatoma ne mažesniu kaip:</text:span></text:p>
      <text:p text:style-name="P190"><text:span text:style-name="T191">3.1.1</text:span><text:span text:style-name="T192">. 5 m spinduliu aplink I grupės požeminio vandens vandenvietes;</text:span></text:p>
      <text:p text:style-name="P193"><text:span text:style-name="T194">3.1.2</text:span><text:span text:style-name="T195">. 10 m spinduliu aplink II grupės požeminio vandens vandenvietes;</text:span></text:p>
      <text:p text:style-name="P196"><text:span text:style-name="T197">3.1.3</text:span><text:span text:style-name="T198">. 25 m spi</text:span><text:span text:style-name="T199">nduliu aplink III grupės požeminio vandens vandenvietes ir infiltracinius įrenginius;</text:span></text:p>
      <text:p text:style-name="P200"><text:span text:style-name="T201">3.2</text:span><text:span text:style-name="T202">. mikrobiologinės taršos apribojimo juostos (toliau – 2-oji juosta) dydis visų tipų vandenvietėms turi būti apskaičiuotas taip, kad mikroorganizmai, patekę į van</text:span><text:span text:style-name="T203">deningąjį sluoksnį, būdami gyvybingi nepasiektų vandenvietės per:</text:span></text:p>
      <text:p text:style-name="P204"><text:span text:style-name="T205">3.2.1</text:span><text:span text:style-name="T206">. 400 parų, kai vanduo imamas iš gruntinių vandeningųjų sluoksnių;</text:span></text:p>
      <text:p text:style-name="P207"><text:span text:style-name="T208">3.2.2</text:span><text:span text:style-name="T209">. 200 parų, kai vanduo imamas iš tarpsluoksninių vandeningųjų sluoksnių;</text:span></text:p>
      <text:p text:style-name="P210"><text:span text:style-name="T211">3.3</text:span><text:span text:style-name="T212">. cheminės taršos apriboj</text:span><text:span text:style-name="T213">imų juostos (toliau – 3-ioji juosta), tarpsluoksninėje vandenvietėje galinčios susidėti iš dviejų sektorių: 3a (kaptažo sritis gruntinio vandens sluoksnyje) ir 3b (kaptažo sritis eksploatuojamame sluoksnyje), o gruntinį vandenį eksploatuojančioje vandenvie</text:span><text:span text:style-name="T214">tėje tik iš 3a sektoriaus:</text:span></text:p>
      <text:p text:style-name="P215"><text:span text:style-name="T216">3.3.1</text:span><text:span text:style-name="T217">. 3b sektoriaus dydis apskaičiuojamas atsižvelgiant į tai, kad cheminiai teršalai, patekę tiesiogiai į tarpsluoksninį eksploatuojamąjį vandeningąjį sluoksnį, nepasiektų vandenvietės per 25 metus;<text:s/></text:span></text:p>
      <text:p text:style-name="P218"><text:span text:style-name="T219">3.3.2</text:span><text:span text:style-name="T220">. 3a sektoriaus<text:s/></text:span><text:span text:style-name="T221">dydis apskaičiuojamas atsižvelgiant į tai, kad cheminiai teršalai, patekę į gruntinį vandeningąjį sluoksnį, nepasiektų vandenvietės per 25 metus.</text:span></text:p>
      <text:p text:style-name="P222"><text:span text:style-name="T223">4</text:span><text:span text:style-name="T224">. III grupės vandenviečių, kurių vandens ištekliai pasipildo iš paviršinių vandens telkinių, 2-oji ju</text:span><text:span text:style-name="T225">osta paviršiniame vandens telkinyje nustatoma 500 m atstumu (upėse pasroviui – 250 m), o 3-ioji juosta – 3 km atstumu nuo vandenvietės (upėse pasroviui – 250 m). Vandenviečių 2-oji ir 3-ioji juostos upėje gali sutapti. Jos nustatomos pasroviui už 250 m nuo</text:span><text:span text:style-name="T226"><text:s/>kraštinių kaptažo įrenginių. Upėje prieš srovę 2-oji ir 3-ioji juostos prilyginamos apskaičiuotam vandenvietės 3-iosios juostos pločiui.</text:span></text:p>
      <text:p text:style-name="P227"/>
      <text:p text:style-name="P228"><text:span text:style-name="T229">III</text:span><text:span text:style-name="T230"><text:s/>SKYRIUS</text:span></text:p>
      <text:p text:style-name="P231"><text:span text:style-name="T232">požeminio vandens VANDENVIEČIŲ APSAUGOS ZONOS JUOSTŲ dydžių NUSTATYMO REIKALAVIMAI</text:span></text:p>
      <text:p text:style-name="P233"/>
      <text:p text:style-name="P234"><text:span text:style-name="T235">5</text:span><text:span text:style-name="T236">. VAZ<text:s/></text:span><text:span text:style-name="T237">nustatoma:</text:span></text:p>
      <text:p text:style-name="P238"><text:span text:style-name="T239">5.1</text:span><text:span text:style-name="T240">. aplink I ir II grupės požeminio gėlo vandens, kai jį planuojama naudoti kaip maisto produktą, vandenvietes, iš kurių išgaunama vidutiniškai iki 99 m</text:span><text:span text:style-name="T241">3</text:span><text:span text:style-name="T242"><text:s/>vandens per parą (išskyrus individualiai apsirūpinančiuosius geriamuoju vandeniu), vadov</text:span><text:span text:style-name="T243">aujantis Tvarkos aprašo 3.1 papunkčio reikalavimais, nustatoma 1-oji juosta ir 50 m spinduliu (įskaitant 1-ąją juostą ) aplink vandenvietę – taršos apribojimo juosta;</text:span></text:p>
      <text:p text:style-name="P244"><text:span text:style-name="T245">5.2</text:span><text:span text:style-name="T246">. aplink I ir II grupės požeminio gėlo vandens, kai jį planuojama naudoti kaip maisto produktą, vandenvietes, iš kurių imama vidutiniškai 100 m</text:span><text:span text:style-name="T247">3</text:span><text:span text:style-name="T248"><text:s/>ir daugiau vandens per parą ir mineralinio vandens, kai jį planuojama vartoti kaip maisto produktą, vandenviete</text:span><text:span text:style-name="T249">s, neatsižvelgiant į išgaunamą vandens kiekį; III grupės požeminio gėlo vandens, kai jį planuojama naudoti kaip maisto produktą, vandenvietes (išskyrus individualiai apsirūpinančiuosius geriamuoju vandeniu) ir mineralinio vandens, kai jį planuojama vartoti</text:span><text:span text:style-name="T250"><text:s/>kaip maisto produktą, vandenvietes, neatsižvelgiant į išgaunamą vandens kiekį. Aplink minėtas vandenvietes, vadovaujantis Tvarkos aprašo 3.1 papunkčio reikalavimais, apskaičiuojama 1-oji juosta ir, vadovaujantis Tvarkos aprašo 3.2–3.3 papunkčių reikalavim</text:span><text:span text:style-name="T251">ais, apskaičiuojamos 2-oji ir 3-ioji juostos;</text:span></text:p>
      <text:p text:style-name="P252"><text:span text:style-name="T253">5.3</text:span><text:span text:style-name="T254">. aplink požeminio gėlo vandens, kai jo neplanuojama vartoti kaip maisto produkto, mineralinio vandens, kai jo neplanuojama vartoti kaip maisto produkto, ir individualiai apsirūpinančiųjų geriamuoju vand</text:span><text:span text:style-name="T255">eniu požeminio gėlo vandens vandenvietes nustatoma tik 1-oji VAZ juosta, kurios dydis, nepriklausomai nuo vandenvietės grupės, yra 5 metrai aplink vandenvietę.<text:s/></text:span></text:p>
      <text:p text:style-name="P256"><text:span text:style-name="T257">6</text:span><text:span text:style-name="T258">. Apskaičiuoti VAZ 2-osios ir 3-iosios juostų plotį ir rengti VAZ projektus gali atlikti</text:span><text:span text:style-name="T259"><text:s/>tik juridiniai ir fiziniai asmenys bei šių asmenų grupės, veikiančios pagal jungtinės veiklos sutartis, turintys/turinčios pagal Leidimų tirti žemės gelmes išdavimo taisyklių, patvirtintų Lietuvos Respublikos Vyriausybės 2001 m. lapkričio 29 d. nutarimu N</text:span><text:span text:style-name="T260">r. 1433 „Dėl Leidimų tirti žemės gelmes išdavimo taisyklių patvirtinimo“ (toliau – Leidimų tirti žemės gelmes taisyklės), 3.2 papunktį Lietuvos geologijos tarnybos prie Aplinkos ministerijos (toliau – LGT) išduotą leidimą tirti žemės gelmes.<text:s/></text:span></text:p>
      <text:p text:style-name="P261"><text:span text:style-name="T262">7</text:span><text:span text:style-name="T263">. VAZ 2-</text:span><text:span text:style-name="T264">osios ir 3-iosios juostos apskaičiuojamos analitiškai ar matematiškai (kai vandenvietėje yra kelių tipų kaptažo įrenginiai, labai sudėtingos hidrogeologinės sąlygos, srauto struktūra).<text:s/></text:span></text:p>
      <text:p text:style-name="P265"/>
      <text:p text:style-name="P266"><text:span text:style-name="T267">IV</text:span><text:span text:style-name="T268"><text:s/>SKYRIUS</text:span></text:p>
      <text:p text:style-name="P269"><text:span text:style-name="T270">REIKALAVIMAI POŽEMINIO VANDENS VANDENVIEČIŲ APSAUGOS</text:span><text:span text:style-name="T271"><text:s/>ZONŲ PROJEKTUI</text:span></text:p>
      <text:p text:style-name="P272"/>
      <text:p text:style-name="P273"><text:span text:style-name="T274">8</text:span><text:span text:style-name="T275">. VAZ projektas rengiamas, kad atsižvelgiant į jame pateiktus duomenis, teisės aktų nustatyta tvarka būtų nustatytos VAZ. <text:s/></text:span></text:p>
      <text:p text:style-name="P276"><text:span text:style-name="T277">9</text:span><text:span text:style-name="T278">. VAZ projektas rengiamas požeminio vandens vandenvietėms, išskyrus vandenvietes, nurodytas Tvarkos apraš</text:span><text:span text:style-name="T279">o 5.1 ir 5.3 papunkčiuose. VAZ projekte pateikiama ši informacija:</text:span></text:p>
      <text:p text:style-name="P280"><text:span text:style-name="T281">9.1</text:span><text:span text:style-name="T282">. duomenys apie vandenvietę:</text:span></text:p>
      <text:p text:style-name="P283"><text:span text:style-name="T284">9.1.1</text:span><text:span text:style-name="T285">. vandenvietės pavadinimas, adresas;</text:span></text:p>
      <text:p text:style-name="P286"><text:span text:style-name="T287">9.1.2</text:span><text:span text:style-name="T288">. vandenvietės savininkas, savininko rekvizitai;</text:span></text:p>
      <text:p text:style-name="P289"><text:span text:style-name="T290">9.1.3</text:span><text:span text:style-name="T291">. jei vandenvietė įrengiama kitam asmeniui p</text:span><text:span text:style-name="T292">riklausančiame žemės sklype, šio sklypo valdytojo rašytinis sutikimas;</text:span></text:p>
      <text:p text:style-name="P293"><text:span text:style-name="T294">9.1.4</text:span><text:span text:style-name="T295">. vandenvietės kodas (identifikavimo numeris) ir gręžinio (-nių) numeris (-iai) Žemės gelmių registre;</text:span></text:p>
      <text:p text:style-name="P296"><text:span text:style-name="T297">9.1.5</text:span><text:span text:style-name="T298">. maksimalus planuojamo naudoti (atsižvelgiant į 10 metų<text:s/></text:span><text:span text:style-name="T299">perspektyvą) vandens kiekis (m</text:span><text:span text:style-name="T300">3</text:span><text:span text:style-name="T301">/per parą), aprobuotų išteklių kiekis;</text:span></text:p>
      <text:p text:style-name="P302"><text:span text:style-name="T303">9.1.6</text:span><text:span text:style-name="T304">. duomenys apie požeminio vandens gavybą (naudojamų vandenviečių);</text:span></text:p>
      <text:p text:style-name="P305"><text:span text:style-name="T306">9.1.7</text:span><text:span text:style-name="T307">. vandenvietės centro ir kiekvieno gręžinio koordinatės 1994 metų Lietuvos koordinačių sistemoje (tol</text:span><text:span text:style-name="T308">iau – LKS-94 koordinačių sistema);</text:span></text:p>
      <text:p text:style-name="P309"><text:span text:style-name="T310">9.2</text:span><text:span text:style-name="T311">. vandenvietės ir jos apylinkių geologinės ir hidrogeologinės sąlygos, kuriomis remiantis nustatoma vandenvietės grupė;</text:span></text:p>
      <text:p text:style-name="P312"><text:span text:style-name="T313">9.3</text:span><text:span text:style-name="T314">. VAZ 2-osios ir 3-iosios juostų dydžių apskaičiavimo metodas, jo pasirinkimo pagrind</text:span><text:span text:style-name="T315">imas;</text:span></text:p>
      <text:p text:style-name="P316"><text:span text:style-name="T317">9.4</text:span><text:span text:style-name="T318">. hidrogeologiniai vandeningojo sluoksnio parametrai, naudoti VAZ 2-ajai ir 3-iajai juostoms nustatyti;</text:span></text:p>
      <text:p text:style-name="P319"><text:span text:style-name="T320">9.5</text:span><text:span text:style-name="T321">. vandenvietės hidrodinaminio režimo analizė, jeigu ji reikalinga hidrogeologinių parametrų įvertinimui ar VAZ 2-osios ir 3-iosios j</text:span><text:span text:style-name="T322">uostų nustatymui;</text:span></text:p>
      <text:p text:style-name="P323"><text:span text:style-name="T324">9.6</text:span><text:span text:style-name="T325">. požeminio vandens kokybės rodikliai;</text:span></text:p>
      <text:p text:style-name="P326"><text:span text:style-name="T327">9.7</text:span><text:span text:style-name="T328">. M1:10 000 ar smukesnio mastelio žemėlapis, kuriame nurodytos VAZ juostų ribos, kaptažo sritys ir jų matmenys gruntiniame vandeningajame sluoksnyje (žemėlapyje nurodomos matematiškai a</text:span><text:span text:style-name="T329">r analitiškai apskaičiuotos, modeliavimo būdu nustatytos ir rekomenduojamos, pritaikytos vietovės elementams, VAZ juostų ribos);</text:span></text:p>
      <text:p text:style-name="P330"><text:span text:style-name="T331">9.8</text:span><text:span text:style-name="T332">. žemėlapyje nurodytose VAZ 2-ojoje ir 3-iojoje juostose turi būti pažymėti esami ir planuojami objektai, kurių/kuriuose</text:span><text:span text:style-name="T333"><text:s/>vykdoma potencialiai požeminį vandenį galinti užteršti ūkinė veikla.<text:s/></text:span></text:p>
      <text:p text:style-name="P334"><text:span text:style-name="T335">10</text:span><text:span text:style-name="T336">. Vandenviečių, kurios tiekia vidutiniškai daugiau kaip 300 m</text:span><text:span text:style-name="T337">3</text:span><text:span text:style-name="T338"><text:s/>vandens per parą, VAZ projekte be informacijos, nurodytos tvarkos aprašo 9 punkte, turi būti pateikta:</text:span></text:p>
      <text:p text:style-name="P339"><text:span text:style-name="T340">10.1</text:span><text:span text:style-name="T341">.<text:s/></text:span><text:span text:style-name="T342">naudojamo požeminio vandens hidrodinaminio ir hidrocheminio monitoringo duomenų analizė;</text:span></text:p>
      <text:p text:style-name="P343"><text:span text:style-name="T344">10.2</text:span><text:span text:style-name="T345">. požeminio vandens telkinio (vandeningojo sluoksnio) ryšys su gruntiniu ir kitais vandeningaisiais sluoksniais bei paviršiniu vandeniu;</text:span></text:p>
      <text:p text:style-name="P346"><text:span text:style-name="T347">10.3</text:span><text:span text:style-name="T348">. pjezometrini</text:span><text:span text:style-name="T349">s lygis ir maksimalus leidžiamas lygio pažemėjimas vandens naudojimo metu;</text:span></text:p>
      <text:p text:style-name="P350"><text:span text:style-name="T351">10.4</text:span><text:span text:style-name="T352">. hidrogeologiniai vandeningojo sluoksnio parametrai ir galimo išgauti požeminio vandens ištekliai.</text:span></text:p>
      <text:p text:style-name="P353"><text:span text:style-name="T354">11</text:span><text:span text:style-name="T355">. Tvarkos aprašo 10 punkte nurodyti duomenys gali būti gaunami iš</text:span><text:span text:style-name="T356"><text:s/>LGT arba iš būsimo vandenvietės naudotojo užsakytų ir atliktų požeminio vandens žvalgymo darbų ataskaitų.</text:span></text:p>
      <text:p text:style-name="P357"><text:span text:style-name="T358">12</text:span><text:span text:style-name="T359">. Pagal 9–10 punktų reikalavimus parengtas VAZ projektas raštu ar elektroniniu paštu teikiamas LGT tvirtinimui.</text:span></text:p>
      <text:p text:style-name="P360"><text:span text:style-name="T361">13</text:span><text:span text:style-name="T362">. LGT per 30 kalendorinių dienų atlieka VAZ projekte naudotos VAZ apskaičiavimo metodikos ir VAZ 2-osios ir 3-iosios juostų apskaičiavimo rezultatų vertinimą ir priima sprendimą dėl jo tvirtinimo.<text:s/></text:span></text:p>
      <text:p text:style-name="P363"><text:span text:style-name="T364">14</text:span><text:span text:style-name="T365">. LGT patvirtinto VAZ projekto duomenys įrašomi Vals</text:span><text:span text:style-name="T366">tybinėje požeminio vandens informacinėje sistemoje.</text:span><text:s/></text:p>
      <text:p text:style-name="P367">Punkto pakeitimai:</text:p>
      <text:p text:style-name="P368"><text:span text:style-name="T369">Nr.<text:s/></text:span><text:a xlink:href="https://www.e-tar.lt/portal/legalAct.html?documentId=07fba19063d711e8acbae39398545bed" office:target-frame-name="_top" xlink:show="replace"><text:span text:style-name="T370">D1-415</text:span></text:a><text:span text:style-name="T371">, 2018-05-29, paskelbta TAR 2018-05-30, i. k. 2018-08684</text:span></text:p>
      <text:p text:style-name="Normal"/>
      <text:p text:style-name="P372"><text:span text:style-name="T373">15</text:span><text:span text:style-name="T374">. Viešajam g</text:span><text:span text:style-name="T375">eriamojo vandens tiekimui naudojamų požeminio vandens vandenviečių apsaugos zonos nustatomos teritorijų planavimo dokumentuose ar žemės valdos projektuose, atsižvelgiant į LGT patvirtinto VAZ projekto duomenis. Kitais atvejais VAZ nustatomos, atsižvelgiant</text:span><text:span text:style-name="T376"><text:s/>į LGT patvirtinto VAZ projekto duomenis arba Tvarkos apraše nustatytus VAZ juostų dydžius, Lietuvos Respublikos žemės įstatymo ir jo įgyvendinamųjų teisės aktų nustatyta tvarka.<text:s/></text:span></text:p>
      <text:p text:style-name="P377">Nustatytų VAZ duomenys, išskyrus požeminio vandens vandenvietes, kurių ištekliai neaprobuojami, įrašomi Žemės gelmių registro žemės gelmių išteklių dalyje Žemės gelmių registro nuostatų, patvirtintų Lietuvos Respublikos Vyriausybės 2002 m. balandžio 26 d. nutarimu Nr. 584 „Dėl Žemės gelmių registro nuostatų patvirtinimo“, nustatyta tvarka.</text:p>
      <text:p text:style-name="P378"><text:span text:style-name="T379">VAZ taikytinos specialiosios žemės naudojimo sąlygos į Nekilnojamojo turto kadastrą ir Nekilnojamojo turto registrą įrašomos Lietuvos Respublikos žemės įstatymo, Lietuvos Respublikos nekilnojamojo turto kadastro įstatymo ir Lietuvos Respublikos n</text:span><text:span text:style-name="T380">ekilnojamojo turto kadastro nuostatų, patvirtintų Lietuvos Respublikos Vyriausybės 2002 m. balandžio 15 d. nutarimu Nr. 534 „Dėl Lietuvos Respublikos nekilnojamojo turto kadastro nuostatų patvirtinimo“, nustatyta tvarka.</text:span><text:s/></text:p>
      <text:p text:style-name="P381">Punkto pakeitimai:</text:p>
      <text:p text:style-name="P382"><text:span text:style-name="T383">Nr.<text:s/></text:span><text:a xlink:href="https://www.e-tar.lt/portal/legalAct.html?documentId=07fba19063d711e8acbae39398545bed" office:target-frame-name="_top" xlink:show="replace"><text:span text:style-name="T384">D1-415</text:span></text:a><text:span text:style-name="T385">, 2018-05-29, paskelbta TAR 2018-05-30, i. k. 2018-08684</text:span></text:p>
      <text:p text:style-name="Normal"/>
      <text:p text:style-name="P386"><text:span text:style-name="T387">__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07fba19063d711e8acbae39398545bed" office:target-frame-name="_top" xlink:show="replace"><text:span text:style-name="T399">D1-415</text:span></text:a><text:span text:style-name="T400">, 2018-05-29, paskelbta TAR 2018-05-30, i. k. 2018-08684</text:span></text:p>
      <text:p text:style-name="P401"><text:span text:style-name="T402">Dėl Lietuvos Respublikos aplinkos ministro 2015 m. gruodžio 14 d. įsakymo Nr. D1-912 „Dėl<text:s/></text:span><text:span text:style-name="T403">Požeminio vandens vandenviečių apsaugos zonų nustaty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2"><text:page-number text:fixed="false">5</text:page-number></text:p>
        <text:p text:style-name="Header"/>
      </style:header>
      <style:footer>
        <text:p text:style-name="P33"/>
      </style:footer>
    </style:master-page>
    <style:master-page style:next-style-name="MP1" style:name="MPF1" style:page-layout-name="PL1">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6:16:00Z</meta:creation-date>
    <dc:date>2024-05-06T16: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16" meta:word-count="1961" meta:character-count="15437" meta:row-count="399" meta:non-whitespace-character-count="13592"/>
  </office:meta>
</office:document-meta>
</file>