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444444" fo:font-size="9pt" style:font-size-asian="9pt" style:font-size-complex="9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9pt" style:font-size-asian="9pt" style:font-size-complex="9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94"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0 iki 2021-09-27</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 rodiklių ir bazinio baus</text:span><text:span text:style-name="T113">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4">tų einamųjų metų minimalių vartojimo poreikių dydžio, apskaičiuoto Socialinės paramos išmokų atskaitos rodiklių ir bazinio bausmių ir nuobaudų dydžio nustatymo įstatymo nustatyta tvarka;<text:s/></text:span></text:p>
      <text:p text:style-name="P115"><text:span text:style-name="T116">3.3</text:span><text:span text:style-name="T117">. Lietuvos Respublikos Seimo kanceliarijos. Teikiamas sąrašas</text:span><text:span text:style-name="T118"><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19">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0">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1">ocentų einamųjų metų minimalių vartojimo poreikių dydžio, apskaičiuoto Socialinės paramos išmokų atskaitos rodiklių ir bazinio bausmių ir nuobaudų dydžio nustatymo įstatymo nustatyta tvarka.</text:span><text:s/></text:p>
      <text:p text:style-name="P122"><text:span text:style-name="T123">3.4</text:span><text:span text:style-name="T124">. paciento, tais atvejais, kai nėra galimybių išrašyti el</text:span><text:span text:style-name="T125">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26">kompensuojamųjų vaistų ir kompensuojamųjų medicinos pagalbos priemonių recepto blanke (toliau – popierinis receptas).</text:span><text:s/></text:p>
      <text:p text:style-name="P127">Papildyta papunkčiu:</text:p>
      <text:p text:style-name="P128"><text:span text:style-name="T129">TAR pastaba.</text:span><text:span text:style-name="T130"><text:s/>vaistinėms ir ūkio subjektams Aprašo III skyriuje nustatyta tvarka apmokama už paciento priemokos paden</text:span><text:span text:style-name="T131">gimą nuo 2021 m. kovo 1 d., jei šiuo laikotarpiu jie kompensuojamuosius vaistinius preparatus ir kompensuojamąsias medicinos pagalbos priemones išdavė <text:s/>3.4 papunktyje nustatyta tvarka.</text:span></text:p>
      <text:p text:style-name="P132"><text:span text:style-name="T133">Nr.<text:s/></text:span><text:a xlink:href="https://www.e-tar.lt/portal/legalAct.html?documentId=a9458380e07611eb9f09e7df20500045" office:target-frame-name="_top" xlink:show="replace"><text:span text:style-name="T134">539</text:span></text:a><text:span text:style-name="T135">, 2021-07-07, paskelbta TAR 2021-07-09, i. k. 2021-15650</text:span></text:p>
      <text:p text:style-name="Normal"/>
      <text:p text:style-name="P136">Punkto pakeitimai:</text:p>
      <text:p text:style-name="P137"><text:span text:style-name="T138">Nr.<text:s/></text:span><text:a xlink:href="https://www.e-tar.lt/portal/legalAct.html?documentId=1e9ad4f076af11eb9601893677bfd7d8" office:target-frame-name="_top" xlink:show="replace"><text:span text:style-name="T139">115</text:span></text:a><text:span text:style-name="T140">, 2021-02-24, paskelbta TAR 2021-02-24</text:span><text:span text:style-name="T141">, i. k. 2021-03535</text:span></text:p>
      <text:p text:style-name="Normal"/>
      <text:p text:style-name="P142"><text:span text:style-name="T143">4</text:span><text:span text:style-name="T144">. Nustatant, ar asmuo turi teisę į paciento priemokos padengimą:</text:span></text:p>
      <text:p text:style-name="P145"><text:span text:style-name="T146">4.1</text:span><text:span text:style-name="T147">. ESPBI IS patikrinama, ar asmuo yra 75 metų, ar vyresnis. Informacija apie asmens amžių pateikiama iš<text:s/></text:span><text:span text:style-name="T148">Lietuvos Respublikos draudžiamųjų privalomuoju sveikatos<text:s/></text:span><text:span text:style-name="T149">draudimu registro</text:span><text:span text:style-name="T150"><text:s/></text:span><text:span text:style-name="T151">(toliau –</text:span><text:span text:style-name="T152"><text:s/></text:span><text:span text:style-name="T153">Draudžiamųjų registras), kartu atliekant patikrinimą apie asmens draustumą privalomuoju sveikatos draudimu. Jei apdraustasis yra 75 metų ar vyresnis, ESPBI IS nurodoma, kad jis turi teisę į paciento priemokos padengimą;</text:span></text:p>
      <text:p text:style-name="P154"><text:span text:style-name="T155">4.2</text:span><text:span text:style-name="T156">.</text:span><text:span text:style-name="T157"><text:s/>ESPBI IS patikrinama, ar asmuo yra įtrauktas į Nacionalinės teismų administracijos pateikiamą teisėjų, kuriems Teisėjų valstybinių pensijų įstatymo nustatyta tvarka skirtos teisėjų valstybinės pensijos, sąrašą ir jam mokama valstybinė pensija yra ne mažes</text:span><text:span text:style-name="T158">nė nei 100 procentų einamųjų metų minimalių vartojimo poreikių dydžio, apskaičiuoto Socialinės paramos išmokų atskaitos rodiklių ir bazinio bausmių ir nuobaudų dydžio nustatymo įstatymo nustatyta tvarka, ESPBI IS nurodoma, kad jis neturi teisės į paciento<text:s/></text:span><text:span text:style-name="T159">priemokos padengimą;</text:span></text:p>
      <text:p text:style-name="P160"><text:span text:style-name="T161">4.3</text:span><text:span text:style-name="T162">. ESPBI IS patikrinama, ar asmuo yra įtrauktas į Lietuvos Respublikos Seimo pateikiamą asmenų, kuriems Lietuvos Nepriklausomybės Akto signatarų ir Lietuvos Laisvės Kovos Sąjūdžio Tarybos 1949 m. vasario 16 d. deklaraciją pasiraš</text:span><text:span text:style-name="T163">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text:s/></text:span><text:span text:style-name="T164">atskaitos rodiklių ir bazinio bausmių ir nuobaudų dydžio nustatymo įstatymo nustatyta tvarka, ESPBI IS nurodoma, kad jis neturi teisės į <text:s/>paciento priemokos padengimą;</text:span></text:p>
      <text:p text:style-name="P165"><text:span text:style-name="T166">4.4</text:span><text:span text:style-name="T167">. jei pagal Aprašo 4.1 papunktį nenustatoma, kad asmuo turi teisę į paciento prie</text:span><text:span text:style-name="T168">mokos padengimą arba pagal Aprašo 4.2–4.3 papunkčius jis neturi teisės į paciento priemokos padengimą, kreipiamasi į SODROS informacinę sistemą ir patikrinama, ar asmuo yra sukakęs senatvės pensijos amžių arba vadovaujantis Neįgaliųjų socialinės integracij</text:span><text:span text:style-name="T169">os įstatymu yra pripažintas neįgaliu. Jei gaunamas teigiamas atsakymas, tokiu atveju SODROS informacinė sistema pateikia atsakymą, ar asmens užpraeitą mėnesį gautų Valstybinio socialinio draudimo fondo administravimo įstaigų mokamų socialinio draudimo pens</text:span><text:span text:style-name="T170">ijų (kartu su socialinio draudimo senatvės arba netekto darbingumo (invalidumo) pensijų priemokomis), šalpos išmokų, valstybinių pensijų, kompensacinių išmokų profesionaliojo scenos meno įstaigų kūrybiniams darbuotojams, rentų buvusiems sportininkams, komp</text:span><text:span text:style-name="T171">ensacijų už ypatingas darbo sąlygas ir (ar) draudžiamųjų pajamų, kaip jos apibrėžtos Valstybinio socialinio draudimo įstatyme, suma sudaro 100 procentų ar daugiau einamųjų metų minimalių vartojimo poreikių dydžio, apskaičiuoto Socialinės paramos išmokų ats</text:span><text:span text:style-name="T172">kaitos rodiklių ir bazinio bausmių ir nuobaudų dydžio nustatymo įstatymo nustatyta tvarka. Jei gaunamas neigiamas atsakymas, ESPBI IS nurodoma, kad asmuo turi teisę į paciento priemokos padengimą.<text:s/></text:span></text:p>
      <text:p text:style-name="P173">Punkto pakeitimai:</text:p>
      <text:p text:style-name="P174"><text:span text:style-name="T175">Nr.<text:s/></text:span><text:a xlink:href="https://www.e-tar.lt/portal/legalAct.html?documentId=307c5490e08811eaabd5b5599dd4eebe" office:target-frame-name="_top" xlink:show="replace"><text:span text:style-name="T176">884</text:span></text:a><text:span text:style-name="T177">, 2020-08-12, paskelbta TAR 2020-08-17, i. k. 2020-17433</text:span></text:p>
      <text:p text:style-name="P178"><text:span text:style-name="T179">Nr.<text:s/></text:span><text:a xlink:href="https://www.e-tar.lt/portal/legalAct.html?documentId=1e9ad4f076af11eb9601893677bfd7d8" office:target-frame-name="_top" xlink:show="replace"><text:span text:style-name="T180">115</text:span></text:a><text:span text:style-name="T181">, 2021-02-24, paskelbta TA</text:span><text:span text:style-name="T182">R 2021-02-24, i. k. 2021-03535</text:span></text:p>
      <text:p text:style-name="Normal"/>
      <text:p text:style-name="P183"><text:span text:style-name="T184">5</text:span><text:span text:style-name="T185">. Asmuo ESPBI IS teikiamomis priemonėmis gali pasitikrinti, ar jis turi teisę</text:span><text:s/>į<text:s/><text:span text:style-name="T186">paciento priemokos padengimą.<text:s/></text:span></text:p>
      <text:p text:style-name="P187"><text:span text:style-name="T188">6</text:span><text:span text:style-name="T189">. Informacija, ar asmuo turi teisę į paciento priemokos padengimą, turi būti tikrinama ESPBI IS<text:s/></text:span><text:span text:style-name="T190">teikiamomis priemonėmis arba</text:span><text:span text:style-name="T191"><text:s/>asmeniui pateikus popierinį receptą –</text:span><text:span text:style-name="T192"><text:s/></text:span><text:span text:style-name="T193">Aprašo 3.4 papunktyje nustatyta tvarka:</text:span></text:p>
      <text:p text:style-name="P194"><text:span text:style-name="T195">6.1</text:span><text:span text:style-name="T196">. vaistinėje prieš išduodant (parduodant) kompensuojamuosius vaistinius preparatus ir (ar) kompensuojamąsias medicinos pagalbos priemones pagal elektroninius arba<text:s/></text:span><text:span text:style-name="T197">Aprašo 3.4 papunktyje nurodytu atveju</text:span><text:span text:style-name="T198"><text:s/>popierinius receptus, kitame ūkio subjekte, kuris turi<text:s/></text:span><text:span text:style-name="T199">teisę išduoti (parduoti) kompensuojamąsias medicinos pagalbos priemones – prieš išduodant (parduodant) kompensuojamąsias medicinos pagalbos priemones pagal elektroninius receptus arba<text:s/></text:span><text:span text:style-name="T200">Aprašo 3.4 papunktyje nurodytu atveju</text:span><text:span text:style-name="T201"><text:s/>popierinius;</text:span></text:p>
      <text:p text:style-name="P202"><text:span text:style-name="T203">6.2</text:span><text:span text:style-name="T204">. ESPBI IS asm</text:span><text:span text:style-name="T205">eniui inicijavus kompensuojamųjų vaistinių preparatų ir (ar) kompensuojamųjų medicinos pagalbos priemonių pagal elektroninius receptus įsigijimą nuotoliniu būdu. Jei asmuo turi teisę į paciento priemokos padengimą, jam ESPBI IS turi būti pateikiama informa</text:span><text:span text:style-name="T206">cija apie kompensuojamąjį vaistinį preparatą ar kompensuojamąją medicinos pagalbos priemonę, kurios priemoka padengiama Aprašo III skyriuje nustatyta tvarka<text:s/></text:span><text:span text:style-name="T207">(netaikoma Aprašo 3.4 papunktyje nurodytu atveju)</text:span><text:span text:style-name="T208">;</text:span></text:p>
      <text:p text:style-name="P209"><text:span text:style-name="T210">6.3</text:span><text:span text:style-name="T211">. vaistinei sudarant nuotolinę pirkimo–pa</text:span><text:span text:style-name="T212">rdavimo sutartį dėl kompensuojamojo vaistinio preparato ar kompensuojamosios medicinos pagalbos priemonės įsigijimo, kitam ūkio subjektui – sudarant nuotolinę pirkimo–pardavimo sutartį dėl kompensuojamosios medicinos pagalbos priemonės įsigijimo<text:s/></text:span><text:span text:style-name="T213">(netaikoma</text:span><text:span text:style-name="T214"><text:s/>Aprašo 3.4 papunktyje nurodytu atveju).</text:span><text:s/></text:p>
      <text:p text:style-name="P215">Punkto pakeitimai:</text:p>
      <text:p text:style-name="P216"><text:span text:style-name="T217">Nr.<text:s/></text:span><text:a xlink:href="https://www.e-tar.lt/portal/legalAct.html?documentId=307c5490e08811eaabd5b5599dd4eebe" office:target-frame-name="_top" xlink:show="replace"><text:span text:style-name="T218">884</text:span></text:a><text:span text:style-name="T219">, 2020-08-12, paskelbta TAR 2020-08-17, i. k. 2020-17433</text:span></text:p>
      <text:p text:style-name="Normal"/>
      <text:p text:style-name="P220"><text:span text:style-name="T221">7</text:span><text:span text:style-name="T222">.</text:span><text:span text:style-name="T223"><text:tab/>Vaistinėje Aprašo 6 pun</text:span><text:span text:style-name="T224">kte nustatyta tvarka gavus teigiamą atsakymą, kad apdraustasis turi teisę<text:s/></text:span><text:span text:style-name="T225">į paciento priemokos padengimą,</text:span><text:span text:style-name="T226"><text:s/>apdraustajam turi būti pasiūlyta įsigyti kompensuojamąjį vaistinį preparatą ar kompensuojamąją medicinos pagalbos priemonę, kurios priemoka padengiama</text:span><text:span text:style-name="T227"><text:s/>Aprašo III skyriuje nustatyta tvarka. Kitame ūkio subjekte, kuris turi teisę parduoti kompensuojamąsias medicinos pagalbos priemones, Aprašo 6 punkte nustatyta tvarka gavus teigiamą atsakymą, kad apdraustasis turi teisę<text:s/></text:span><text:span text:style-name="T228">į paciento priemokos padengimą,</text:span><text:span text:style-name="T229"><text:s/>apd</text:span><text:span text:style-name="T230">raustajam turi būti pasiūlyta įsigyti kompensuojamąją medicinos pagalbos priemonę, kurios priemoka padengiama Aprašo III skyriuje nustatyta tvarka.</text:span><text:s/></text:p>
      <text:p text:style-name="P231">Punkto pakeitimai:</text:p>
      <text:p text:style-name="P232"><text:span text:style-name="T233">Nr.<text:s/></text:span><text:a xlink:href="https://www.e-tar.lt/portal/legalAct.html?documentId=307c5490e08811eaabd5b5599dd4eebe" office:target-frame-name="_top" xlink:show="replace"><text:span text:style-name="T234">884</text:span></text:a><text:span text:style-name="T235">, 2020-08-12, paskelbta TAR 2020-08-17, i. k. 2020-17433</text:span></text:p>
      <text:p text:style-name="Normal"/>
      <text:p text:style-name="P236">8. Pagal elektroninį receptą išdavus (pardavus) kompensuojamąjį vaistinį preparatą ar kompensuojamąją medicinos pagalbos priemonę, kurių priemoka padengiama Aprašo III skyriuje<text:s/>nustatyta tvarka, turi būti suformuojamas elektroninis kompensuojamojo vaistinio preparato ir kompensuojamosios medicinos pagalbos priemonės išdavimo (pardavimo) dokumentas nurodant, kad apdraustasis turėjo<text:s/><text:span text:style-name="T237">teisę į paciento priemokos padengimą ir kokio dyd</text:span><text:span text:style-name="T238">žio paciento priemoka buvo padengta.<text:s/></text:span></text:p>
      <text:p text:style-name="P239"/>
      <text:p text:style-name="P240"><text:span text:style-name="T241">III</text:span><text:span text:style-name="T242"><text:s/>SKYRIUS</text:span></text:p>
      <text:p text:style-name="P243"><text:span text:style-name="T244">APMOKĖJIMO UŽ PACIENTO PRIEMOKOS PADENGIMĄ TVARKA</text:span></text:p>
      <text:p text:style-name="P245"/>
      <text:p text:style-name="P246">9. Paciento priemoka padengiama šia tvarka:<text:s/></text:p>
      <text:p text:style-name="P247">9.1.<text:span text:style-name="T248"><text:s/>už kompensuojamuosius vaistinius preparatus padengiama paciento priemokos suma, nurodyta galiojančiame kompensuojamųjų vaistinių preparatų kainyne;</text:span></text:p>
      <text:p text:style-name="P249">9.2.<text:s/><text:span text:style-name="T250">paciento priemoka už kompensuojamąsias medicinos pagalbos priemones padengiama ne didesne suma neg</text:span><text:span text:style-name="T251">u einamųjų metų kompensuojamųjų medicinos pagalbos priemonių kainyne nurodyta paciento priemokos suma, tenkanti kompensuojamosios medicinos pagalbos priemonės pakuotės vienetui</text:span><text:span text:style-name="T252">.</text:span></text:p>
      <text:p text:style-name="P253"><text:span text:style-name="T254">10</text:span><text:span text:style-name="T255">.</text:span><text:span text:style-name="T256"><text:tab/><text:s/>Valstybinė ligonių kasa prie Sveikatos apsaugos ministerijos arba j</text:span><text:span text:style-name="T257">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58">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59">mones, neviršijant šiame skyriuje nustatytų dydžių.</text:span><text:s/></text:p>
      <text:p text:style-name="P260">Punkto pakeitimai:</text:p>
      <text:p text:style-name="P261"><text:span text:style-name="T262">Nr.<text:s/></text:span><text:a xlink:href="https://www.e-tar.lt/portal/legalAct.html?documentId=307c5490e08811eaabd5b5599dd4eebe" office:target-frame-name="_top" xlink:show="replace"><text:span text:style-name="T263">884</text:span></text:a><text:span text:style-name="T264">, 2020-08-12, paskelbta TAR 2020-08-17, i. k. 2020-17433</text:span></text:p>
      <text:p text:style-name="Normal"/>
      <text:p text:style-name="P265"><text:span text:style-name="T266">11</text:span><text:span text:style-name="T267">. V</text:span>aistinės ir ūkio subjektai<text:s/><text:span text:style-name="T268">per Privalomojo sveikatos draudimo informacinės sistemos „Sveidra“ (toliau – informacinė sistema „Sveidra“) vartotojo sąsają<text:s/></text:span><text:span text:style-name="T269">iki einamojo mėnesio 5 dienos pateikia<text:s/></text:span><text:span text:style-name="T270">Valstybinei ligonių kasai<text:s/></text:span><text:span text:style-name="T271">praėjusį kalendorinį mėnesį apdrausties</text:span><text:span text:style-name="T272">iems išduotų (parduotų) kompensuojamųjų vaistinių preparatų ir kompensuojamųjų medicinos pagalbos priemonių elektroninių<text:s/></text:span><text:span text:style-name="T273">receptų išdavimo (pardavimo) dokumentų informaciją</text:span><text:span text:style-name="T274">.</text:span></text:p>
      <text:p text:style-name="P275"><text:span text:style-name="T276">12</text:span><text:span text:style-name="T277">. V</text:span>aistinės ir ūkio subjektai<text:s/><text:span text:style-name="T278">Valstybinei ligonių kasai<text:s/></text:span><text:span text:style-name="T279">iki einamojo mėnesio<text:s/></text:span><text:span text:style-name="T280">10 dienos pateikia</text:span><text:span text:style-name="T281"><text:s/></text:span><text:span text:style-name="T282">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83">13. S<text:span text:style-name="T284">ąskaitos informacija turi atitikti Aprašo 11 punkte nurodytą, į<text:s/></text:span><text:span text:style-name="T285">informacinę sistemą „Sveidra“<text:s/></text:span><text:span text:style-name="T286">pateikiamą elektroninių receptų išdavimo (pardavimo) dokumentų informaciją</text:span><text:span text:style-name="T287">.</text:span></text:p>
      <text:p text:style-name="P288"><text:span text:style-name="T289">14</text:span><text:span text:style-name="T290">. Valstybinė ligo</text:span><text:span text:style-name="T291">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92">nurodytą informaciją ir įsitikinus, kad pateikta sąskaita yra tinkama, priima sąskaitą apmokėti ir informuoja apie tai vaistinę ar ūkio subjektą elektroninėmis ryšio priemonėmis.</text:span></text:p>
      <text:p text:style-name="P293">15.<text:s/><text:tab/>Elektroninio recepto išdavimo (pardavimo) dokumente nurodytos padengiamos paciento priemokos sumos kontrolės tvarką nustato Valstybinės ligonių kasos direktorius.<text:s/></text:p>
      <text:p text:style-name="P294"><text:span text:style-name="T295"><text:tab/></text:span><text:span text:style-name="T296">15</text:span><text:span text:style-name="T297">1</text:span><text:span text:style-name="T298">. Sveikatos draudimo įstatymo 10 straipsnio 6 dalyje nurodytas sąlygas atitinkančiam apdraustajam, išskyrus 75 metų ar vyresnius apdraustuosius, kompens</text:span><text:span text:style-name="T299">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00"><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301">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302"><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03">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04">yme nurodytą kredito įstaigos sąskaitą perveda ne vėliau kaip per 30 kalendorinių dienų nuo šiame punkte nurodytų prašymo, kuriame pateikta visa šiame punkte nurodyta informacija, ir visų dokumentų gavimo dienos.</text:span><text:s/></text:p>
      <text:p text:style-name="P305">Papildyta punktu:</text:p>
      <text:p text:style-name="P306"><text:span text:style-name="T307">Nr.<text:s/></text:span><text:a xlink:href="https://www.e-tar.lt/portal/legalAct.html?documentId=307c5490e08811eaabd5b5599dd4eebe" office:target-frame-name="_top" xlink:show="replace"><text:span text:style-name="T308">884</text:span></text:a><text:span text:style-name="T309">, 2020-08-12, paskelbta TAR 2020-08-17, i. k. 2020-17433</text:span></text:p>
      <text:p text:style-name="Normal"/>
      <text:p text:style-name="P310"><text:span text:style-name="T311">IV</text:span><text:span text:style-name="T312"><text:s/>SKYRIUS</text:span></text:p>
      <text:p text:style-name="P313"><text:span text:style-name="T314">BAIGIAMOSIOS NUOSTATOS<text:s/></text:span></text:p>
      <text:p text:style-name="P315"/>
      <text:p text:style-name="P316">16.<text:s/><text:span text:style-name="T317">Jei pagal ESPBI IS duomenis teisė į paciento priemokos padengimą as</text:span><text:span text:style-name="T318">meniui nesuteikiama, jis turi teisę kreiptis į Valstybinę ligonių kasą pateikdamas prašymą ir papildomą informaciją ar dokumentus, įrodančius teisės į paciento priemokos padengimą turėjimą (toliau – prašymas).</text:span></text:p>
      <text:p text:style-name="P319"><text:span text:style-name="T320"><text:tab/></text:span><text:span text:style-name="T321">17</text:span><text:span text:style-name="T322">. Aprašo 15</text:span><text:span text:style-name="T323">1</text:span><text:span text:style-name="T324"><text:s/>ir 16 punktuose nurodytais atvejais Valstybinei ligonių kasai išnagrinėjus asmens prašymą ir priėmus teigiamą sprendimą dėl teisės į paciento priemokos padengimą, apdraustajam padengiamos patirtos išlaidos paciento priemokai sumokėti, galiojusios kompensu</text:span><text:span text:style-name="T325">ojamojo vaistinio preparato ar kompensuojamosios medicinos pagalbos priemonės įsigijimo dieną.</text:span><text:s/></text:p>
      <text:p text:style-name="P326">Punkto pakeitimai:</text:p>
      <text:p text:style-name="P327"><text:span text:style-name="T328">Nr.<text:s/></text:span><text:a xlink:href="https://www.e-tar.lt/portal/legalAct.html?documentId=307c5490e08811eaabd5b5599dd4eebe" office:target-frame-name="_top" xlink:show="replace"><text:span text:style-name="T329">884</text:span></text:a><text:span text:style-name="T330">, 2020-08-12, paskelbta TAR<text:s/></text:span><text:span text:style-name="T331">2020-08-17, i. k. 2020-17433</text:span></text:p>
      <text:p text:style-name="Normal"/>
      <text:p text:style-name="P332"><text:span text:style-name="T333">18</text:span><text:span text:style-name="T334">. Aprašo 15</text:span><text:span text:style-name="T335">1</text:span><text:span text:style-name="T336"><text:s/>ir 16 punktuose nurodytais atvejais Valstybinei ligonių kasai išnagrinėjus asmens prašymą ir priėmus neigiamą sprendimą dėl teisės į paciento priemokos padengimą, asmuo šį sprendimą turi teisę skųsti teismui</text:span><text:span text:style-name="T337"><text:s/>Lietuvos Respublikos administracinių bylų teisenos įstatymo nustatyta tvarka.</text:span><text:s/></text:p>
      <text:p text:style-name="P338">Punkto pakeitimai:</text:p>
      <text:p text:style-name="P339"><text:span text:style-name="T340">Nr.<text:s/></text:span><text:a xlink:href="https://www.e-tar.lt/portal/legalAct.html?documentId=307c5490e08811eaabd5b5599dd4eebe" office:target-frame-name="_top" xlink:show="replace"><text:span text:style-name="T341">884</text:span></text:a><text:span text:style-name="T342">, 2020-08-12, paskelbta TAR 2020-08-17, i. k. 2020-1</text:span><text:span text:style-name="T343">7433</text:span></text:p>
      <text:p text:style-name="Normal"/>
      <text:p text:style-name="P344"><text:span text:style-name="T345">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 Nutarimas</text:span></text:p>
      <text:p text:style-name="P355"><text:span text:style-name="T356">Nr.<text:s/></text:span><text:a xlink:href="https://www.e-tar.lt/portal/legalAct.html?documentId=307c5490e08811eaabd5b5599dd4eebe" office:target-frame-name="_top" xlink:show="replace"><text:span text:style-name="T357">884</text:span></text:a><text:span text:style-name="T358">, 2020-08-12, paskelbta TAR 2020-08-17, i. k. 2020-17433</text:span></text:p>
      <text:p text:style-name="P359"><text:span text:style-name="T360">Dėl Lietuvos Respublikos Vyriausybės 2020 m. birželio 17 d. nutarimo Nr. 647 „Dėl Paciento priemokos už kompensuojamuosius vaistinius preparatus ir medicinos pagalbos priemones padengimo tvarkos aprašo patvirtinimo“ pakeitimo</text:span></text:p>
      <text:p text:style-name="P361"/>
      <text:p text:style-name="P362"><text:span text:style-name="T363">2.</text:span></text:p>
      <text:p text:style-name="P364"><text:span text:style-name="T365">Lietuvos Respublikos Vyria</text:span><text:span text:style-name="T366">usybė, Nutarimas</text:span></text:p>
      <text:p text:style-name="P367"><text:span text:style-name="T368">Nr.<text:s/></text:span><text:a xlink:href="https://www.e-tar.lt/portal/legalAct.html?documentId=1e9ad4f076af11eb9601893677bfd7d8" office:target-frame-name="_top" xlink:show="replace"><text:span text:style-name="T369">115</text:span></text:a><text:span text:style-name="T370">, 2021-02-24, paskelbta TAR 2021-02-24, i. k. 2021-03535</text:span></text:p>
      <text:p text:style-name="P371"><text:span text:style-name="T372">Dėl Lietuvos Respublikos Vyriausybės 2020 m. birželio 17 d. nutarimo Nr. 647<text:s/></text:span><text:span text:style-name="T373">„Dėl Paciento priemokos už kompensuojamuosius vaistinius preparatus ir medicinos pagalbos priemones padengimo tvarkos aprašo patvirtinimo“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a9458380e07611eb9f09e7df20500045" office:target-frame-name="_top" xlink:show="replace"><text:span text:style-name="T381">539</text:span></text:a><text:span text:style-name="T382">, 2021-07-07, paskelbta TAR 2021-07-09, i. k. 2021-15650</text:span></text:p>
      <text:p text:style-name="P383"><text:span text:style-name="T384">Dėl Lietuvos Respublikos Vyriausybės 2020 m. birželio 17 d. nutarimo Nr. 647 „Dėl Paciento priemokos už kompensuojamuosius vaistinius preparatus ir medici</text:span><text:span text:style-name="T385">nos pagalbos priemones padengimo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212" meta:word-count="2692" meta:character-count="20412" meta:row-count="365" meta:non-whitespace-character-count="17932"/>
  </office:meta>
</office:document-meta>
</file>