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margin-left="0.5in">
        <style:tab-stops/>
      </style:paragraph-properties>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margin-left="0.5in">
        <style:tab-stops/>
      </style:paragraph-properties>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margin-left="0.5in">
        <style:tab-stops/>
      </style:paragraph-properties>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5in"/>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fo:text-transform="uppercase" style:language-asian="lt" style:country-asian="LT"/>
    </style:style>
    <style:style style:name="T27" style:parent-style-name="DefaultParagraphFont" style:family="text">
      <style:text-properties fo:font-weight="bold" style:font-weight-asian="bold" fo:text-transform="uppercase" style:language-asian="lt" style:country-asian="LT"/>
    </style:style>
    <style:style style:name="P28" style:parent-style-name="Normal" style:family="paragraph">
      <style:paragraph-properties fo:text-align="center"/>
      <style:text-properties fo:font-weight="bold" style:font-weight-asian="bold" fo:text-transform="uppercase"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fo:font-weight="bold" style:font-weight-asian="bold" fo:text-transform="uppercase"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master-page-name="MPF1" style:family="paragraph">
      <style:paragraph-properties fo:break-before="page" fo:text-align="justify" fo:text-indent="3.5437in" style:page-number="1">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61" style:parent-style-name="Normal" style:family="paragraph">
      <style:paragraph-properties fo:text-align="justify" fo:text-indent="3.54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62" style:parent-style-name="Normal" style:family="paragraph">
      <style:paragraph-properties fo:text-align="justify" fo:text-indent="3.54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 style:parent-style-name="Normal" style:family="paragraph">
      <style:paragraph-properties fo:text-align="center"/>
      <style:text-properties fo:font-weight="bold" style:font-weight-asian="bold" style:font-weight-complex="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74"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88" style:parent-style-name="DefaultParagraphFont" style:family="text">
      <style:text-properties style:font-weight-complex="bold"/>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text-align="center"/>
      <style:text-properties fo:font-weight="bold" style:font-weight-asian="bold" style:font-weight-complex="bold" fo:text-transform="uppercase"/>
    </style:style>
    <style:style style:name="P106"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language="en" fo:country="US"/>
    </style:style>
    <style:style style:name="P115"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P116"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17"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23"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444444" fo:font-size="9pt" style:font-size-asian="9pt" style:font-size-complex="9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fo:font-size="9pt" style:font-size-asian="9pt" style:font-size-complex="9pt"/>
    </style:style>
    <style:style style:name="P129"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30"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31"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32" style:parent-style-name="DefaultParagraphFont" style:family="text">
      <style:text-properties fo:language="en" fo:country="US"/>
    </style:style>
    <style:style style:name="P133"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language="en" fo:country="US"/>
    </style:style>
    <style:style style:name="P143" style:parent-style-name="Normal" style:family="paragraph">
      <style:paragraph-properties fo:text-align="justify" fo:text-indent="0.5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P167"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style:style>
    <style:style style:name="P172"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P173"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P179"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size-complex="12pt"/>
    </style:style>
    <style:style style:name="T194" style:parent-style-name="DefaultParagraphFont" style:family="text">
      <style:text-properties fo:color="#000000"/>
    </style:style>
    <style:style style:name="P195"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size-complex="12pt"/>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03"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09"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10" style:parent-style-name="DefaultParagraphFont" style:family="text">
      <style:text-properties fo:language="en" fo:country="US"/>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fo:language="en" fo:country="US"/>
    </style:style>
    <style:style style:name="T221" style:parent-style-name="DefaultParagraphFont" style:family="text">
      <style:text-properties style:font-name-asian="Calibri" style:font-size-complex="12pt"/>
    </style:style>
    <style:style style:name="T222" style:parent-style-name="DefaultParagraphFont" style:family="text">
      <style:text-properties fo:color="#000000"/>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61" style:parent-style-name="Normal" style:family="paragraph">
      <style:paragraph-properties fo:text-align="justify" fo:text-indent="0.4736in">
        <style:tab-stops>
          <style:tab-stop style:type="center" style:position="-5.4166in"/>
          <style:tab-stop style:type="right" style:position="5.768in"/>
        </style:tab-stops>
      </style:paragraph-properties>
    </style:style>
    <style:style style:name="P262"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center" fo:text-indent="0.043in">
        <style:tab-stops>
          <style:tab-stop style:type="center" style:position="-5.4166in"/>
          <style:tab-stop style:type="left" style:position="4.3312in"/>
          <style:tab-stop style:type="right" style:position="5.768in"/>
        </style:tab-stops>
      </style:paragraph-properties>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75" style:parent-style-name="DefaultParagraphFont" style:family="text">
      <style:text-properties style:font-weight-complex="bold"/>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office:automatic-styles>
  <office:body>
    <office:text text:use-soft-page-breaks="true">
      <text:p text:style-name="P1"><text:span text:style-name="T7">Suvestinė redakcija nuo 2023-07-01</text:span></text:p>
      <text:p text:style-name="P8"/>
      <text:p text:style-name="P9"><text:span text:style-name="T10">Nutarimas paskelbtas: TAR 2020-06-22, i. k. 2020-13628</text:span></text:p>
      <text:p text:style-name="P11"/>
      <text:p text:style-name="P12">Nauja redakcija nuo 2023-07-01:</text:p>
      <text:p text:style-name="Normal"><text:span text:style-name="T13">Nr.<text:s/></text:span><text:a xlink:href="https://www.e-tar.lt/portal/legalAct.html?documentId=942b8990fb9a11ed9978886e85107ab2" office:target-frame-name="_top" xlink:show="replace"><text:span text:style-name="T14">391</text:span></text:a><text:span text:style-name="T15">, 2023-05-24, paskelbta TAR 2023-05-26, i. k. 2023-10088</text:span></text:p>
      <text:p text:style-name="P16"/>
      <text:p text:style-name="P17"><text:span text:style-name="T18">LIETUVOS RESPUBLIKOS VYRIAUSYBĖ</text:span></text:p>
      <text:p text:style-name="P19"/>
      <text:p text:style-name="P20"><text:span text:style-name="T21">NUTARIMAS</text:span></text:p>
      <text:p text:style-name="P22"><text:span text:style-name="T23">DĖL PACIENTO PRIEMOKOS UŽ KOMPENSUOJAMUOSIUS VAISTINIUS<text:s/></text:span><text:span text:style-name="T24">PREPARATUS IR MEDICINOS PAGALBOS PRIEMONES PADENGIMO IR PACIENTO PRIEMOKOS UŽ KOMPENSUOJAMUOSIUS VAISTINIUS PREPARATUS, UŽ KURIUOS PACIENTO PRIEMOKA YRA MAŽIAUSIA, ASMENIMS, VIRŠIJUSIEMS LIETUVOS RESPUBLIKOS SVEIKATOS DRAUDIMO ĮSTATYME</text:span><text:span text:style-name="T25"><text:s/></text:span><text:span text:style-name="T26">NUSTATYTĄ SUMĄ, PADE</text:span><text:span text:style-name="T27">NGIMO TVARKOS APRAŠO PATVIRTINIMO</text:span></text:p>
      <text:p text:style-name="P28"/>
      <text:p text:style-name="P29">2020 m. birželio 17 d. Nr. 647</text:p>
      <text:p text:style-name="P30">Vilnius</text:p>
      <text:p text:style-name="P31"/>
      <text:p text:style-name="P32"/>
      <text:p text:style-name="P33"><text:span text:style-name="T34">Vadovaudamasi<text:s/></text:span><text:span text:style-name="T35">Lietuvos Respublikos sveikatos draudimo įstatymo 10 straipsnio 6 ir 7<text:s/></text:span><text:span text:style-name="T36">dalimis<text:s/></text:span><text:span text:style-name="T37">Lietuvos Respublikos Vyriausybė<text:s/></text:span><text:span text:style-name="T38">nutari</text:span><text:span text:style-name="T39">a:<text:s/></text:span></text:p>
      <text:p text:style-name="P40"><text:span text:style-name="T41">Patvirtinti Paciento priemokos už kompensuojamuosius vaistinius preparatus ir medicinos pagalbos priemones padengimo ir paciento priemokos už kompensuojamuosius vaistinius<text:s/></text:span><text:soft-page-break/><text:span text:style-name="T42">preparatus, už kuriuos paciento priemoka yra mažiausia, asmenims, viršijusiems Lietu</text:span><text:span text:style-name="T43">vos Respublikos sveikatos draudimo įstatyme nustatytą sumą, padengimo<text:s/></text:span><text:span text:style-name="T44">tvarkos aprašą</text:span><text:span text:style-name="T45"><text:s/>(pridedama).</text:span></text:p>
      <text:p text:style-name="P46"/>
      <text:p text:style-name="P47"/>
      <text:p text:style-name="P48"/>
      <text:p text:style-name="P49">Ministras Pirmininkas<text:tab/><text:s text:c="17"/>Saulius Skvernelis</text:p>
      <text:p text:style-name="P50"/>
      <text:p text:style-name="P51"/>
      <text:p text:style-name="P52"/>
      <text:p text:style-name="P53">Sveikatos apsaugos ministras<text:tab/><text:s text:c="19"/>Aurelijus Veryga</text:p>
      <text:p text:style-name="P54"/>
      <text:p text:style-name="Normal"/>
      <text:soft-page-break/>
      <text:p text:style-name="P55">PATVIRTINTA</text:p>
      <text:p text:style-name="P61">Lietuvos Respublikos Vyriausybės</text:p>
      <text:p text:style-name="P62">2020 m. birželio 17 d.<text:s/><text:span text:style-name="T63">nutarimu Nr.<text:s/></text:span>647</text:p>
      <text:p text:style-name="P64">(Lietuvos Respublikos Vyriausybės</text:p>
      <text:p text:style-name="P65">2023 m. gegužės 24 d. nutarimo Nr. 391</text:p>
      <text:p text:style-name="P66">redakcija)<text:s/></text:p>
      <text:p text:style-name="P67"/>
      <text:p text:style-name="P68"><text:span text:style-name="T69">PACIENTO PRIEMOKOS UŽ KOMPENSUOJAMUOSIUS VAISTINIUS PREPARATUS IR MEDICINOS PAGALBOS PRIEMONES PADENGIMO IR PACIENTO PRIEMOKOS UŽ KOMPENSUOJAMUOSIUS VAISTINIUS PREPARATUS, UŽ KURIUOS PACIENTO PRIEMOKA YRA MAŽIAUSIA, ASMENIMS, VIRŠIJUSIEMS LIETUVOS RESPUBLI</text:span><text:span text:style-name="T70">KOS SVEIKATOS DRAUDIMO ĮSTATYME NUSTATYTĄ SUMĄ, PADENGIMO<text:s/></text:span></text:p>
      <text:p text:style-name="P71"><text:span text:style-name="T72">TVARKOS APRAŠAS<text:s/></text:span></text:p>
      <text:p text:style-name="P73"/>
      <text:p text:style-name="P74"><text:span text:style-name="T75">I</text:span><text:span text:style-name="T76"><text:s/>SKYRIUS</text:span></text:p>
      <text:p text:style-name="P77"><text:span text:style-name="T78">BENDROSIOS NUOSTATOS</text:span></text:p>
      <text:p text:style-name="P79"/>
      <text:p text:style-name="P80">1. Paciento priemokos už kompensuojamuosius vaistinius preparatus ir medicinos pagalbos priemones padengimo ir paciento priemokos už kompensuojamuosius vaistinius preparatus, už kuriuos paciento priemoka yra mažiausia, asmenims, viršijusiems Lietuvos Respublikos sveikatos draudimo įstatyme nustatytą sumą, padengimo tvarkos aprašas (toliau – Aprašas) nustato Lietuvos Respublikos sveikatos draudimo įstatymo 10 straipsnio 6 ir 7 dalyse nurodytas sąlygas<text:span text:style-name="T81"><text:s/>atitinkančių<text:s/></text:span>privalomuoju sveikatos draudimu<text:span text:style-name="T82"><text:s/>apdraustų asmenų (toliau – apdraustieji)<text:s/></text:span>priemokų už kompensuojamuosius vaistinius preparatus ir Sveikatos draudimo įstatymo 10 straipsnio 6 dalyje nurodytas sąlygas atitinkančių apdraustųjų priemokų už kompensuojamąsias medicinos<text:s/><text:soft-page-break/>pagalbos priemones padengimo tikslinėmis valstybės biudžeto lėšomis, pervestomis į Privalomojo sveikatos draudimo fondo (toliau – PSDF) biudžetą, tvarką.<text:s/></text:p>
      <text:p text:style-name="P83"><text:span text:style-name="T84">2</text:span><text:span text:style-name="T85">. Apraše vartojamos sąvokos suprantamos taip, kaip jos<text:s/></text:span><text:span text:style-name="T86">apibrėžtos Lietuvos Respublikos farmacijos įstatyme, Sveikatos draudimo įstatyme ir Lietuvos Respublikos sveikatos sistemos įstatyme.<text:s/></text:span></text:p>
      <text:p text:style-name="P87">3. Vaistiniais preparatais<text:span text:style-name="T88">, už</text:span><text:span text:style-name="T89"><text:s/></text:span><text:span text:style-name="T90">kurių to paties bendrinio pavad</text:span><text:span text:style-name="T91">inimo, stiprumo ir tos pačios farmacinės formos vaistinių preparatų dozuotę Kompensuojamųjų vaistinių preparatų kainyno grupėje bazinei kainai apskaičiuoti nustatyta paciento priemoka yra mažiausia</text:span><text:span text:style-name="T92">, taip pat<text:s/></text:span>laikomi:</text:p>
      <text:p text:style-name="P93">3.1. mažo terapinio indekso vaistiniai preparatai;</text:p>
      <text:p text:style-name="P94">3.2. biologiniai vaistiniai preparatai;</text:p>
      <text:p text:style-name="P95">3.3. vieno tiekėjo vienos grupės vaistiniai preparatai;<text:s/></text:p>
      <text:p text:style-name="P96">3.4. vaistiniai preparatai, dėl kurių skyrimo konkrečiu vaistinio preparato pavadinimu pagal jų terapines indikacijas konkrečiam<text:s/>pacientui asmens sveikatos priežiūros įstaigos gydytojų konsiliumas priėmė teigiamą motyvuotą sprendimą.</text:p>
      <text:p text:style-name="P97">4. Valstybinė ligonių kasa prie Sveikatos apsaugos ministerijos (toliau – Valstybinė ligonių kasa) apskaičiuoja einamųjų metų trijų vidutinių metinių priemokų už kompensuojamuosius vaistinius preparatus, apskaičiuotų pagal praėjusių kalendorinių metų duomenis, dydžių sumą, tenkančią vienam asmeniui (toliau – priemokų krepšelis) ir ne vėliau kaip kiekvienų metų vasario 1 d. ją skelbia savo interneto<text:s/>svetainėje.</text:p>
      <text:p text:style-name="Normal"/>
      <text:p text:style-name="P98"><text:span text:style-name="T99">II</text:span><text:span text:style-name="T100"><text:s/>SKYRIUS</text:span></text:p>
      <text:p text:style-name="P101"><text:span text:style-name="T102">APDRAUSTOJO teisės į paciento priemokos padengimą pagal</text:span></text:p>
      <text:p text:style-name="P103"><text:span text:style-name="T104">SVEIKATOS DRAUDIMO ĮSTATYMO 10 strAIPSNIO 6 dALĮ nustatymo tvarkA</text:span></text:p>
      <text:p text:style-name="P105"/>
      <text:p text:style-name="P106"><text:span text:style-name="T107">5</text:span><text:span text:style-name="T108">.</text:span> Apdraustojo teisė į paciento priemokos padengimą pagal Sveikatos draudimo įstatymo 10 straipsnio 6 dalį nustatoma pagal Elektroninės sveikatos paslaugų ir bendradarbiavimo infrastruktūros informacinės sistemos (toliau – ESPBI IS) duomenis ir (ar) informaciją (toliau – informacija), gautą iš:</text:p>
      <text:p text:style-name="P109"><text:span text:style-name="T110">5.1</text:span><text:span text:style-name="T111">. </text:span>Valstybinio socialinio draudimo fondo valdybos prie<text:s/>Socialinės apsaugos ir darbo ministerijos informacinės sistemos (toliau – SODROS informacinė sistema), nurodant, kad senatvės pensijos amžių sukakusių arba Lietuvos Respublikos neįgaliųjų socialinės integracijos įstatyme nurodytų neįgalių asmenų užpraeitą<text:s/>mėnesį gautų Valstybinio socialinio draudimo fondo administravimo įstaigų mokamų socialinio draudimo pensijų,<text:span text:style-name="T112"><text:s/></text:span>išskyrus socialinio draudimo našlių pensiją<text:span text:style-name="T113"><text:s/></text:span> (kartu su socialinio draudimo senatvės arba netekto darbingumo (invalidumo) pensijų priemokomis), šalpos išmokų, valstybinių pensijų, kompensacinių išmokų profesionaliojo scenos meno įstaigų kūrybiniams darbuotojams, rentų buvusiems sportininkams, kompensacijų už ypatingas darbo sąlygas ir (ar) draudžiamųjų pajamų, kaip jos apibrėžtos Lietuvos Respublikos valstybinio socialinio draudimo įstatyme, suma sudaro<text:s/><text:span text:style-name="T114">100</text:span><text:s/>procentų ar daugiau einamųjų metų minimalių vartojimo poreikių dydžio, apskaičiuoto Lietuvos Respublikos socialinės paramos išmokų atskaitos rodiklių ir bazinio bausmių ir nuobaudų dydžio nustatymo įstatymo nustatyta tvarka;</text:p>
      <text:p text:style-name="P115">5.2. Nacionalinės teismų administracijos. Teikiamas sąrašas teisėjų, Lietuvos Respublikos teisėjų valstybinių pensijų įstatymo nustatyta tvarka gaunančių teisėjų valstybines pensijas. Pateikiami teisėjo vardas, pavardė, asmens kodas ir informacija, ar teisėjui mokama valstybinė pensija yra didesnė, lygi ar mažesnė nei 100 procentų einamųjų metų minimalių vartojimo poreikių dydžio, apskaičiuoto Socialinės paramos išmokų atskaitos rodiklių ir bazinio bausmių ir nuobaudų dydžio<text:s/>nustatymo įstatymo nustatyta tvarka. Ši informacija pateikiama ne rečiau kaip kartą per tris mėnesius, kiekvieno ketvirčio pirmąją darbo dieną arba atnaujinama atsiradus naujiems duomenims apie teisėjui paskirtą valstybinę pensiją;<text:s/></text:p>
      <text:p text:style-name="P116">5.3. Lietuvos Respublikos Seimo kanceliarijos. Teikiamas sąrašas asmenų, kuriems pagal Lietuvos Respublikos Lietuvos Nepriklausomybės Akto signatarų ir Lietuvos Laisvės Kovos Sąjūdžio Tarybos 1949 m. vasario 16 d. deklaraciją pasirašiusių asmenų statuso įstatymą skirta valstybinė signatarų, valstybinė signatarų našlių ir našlaičių renta. Pateikiami asmens vardas, pavardė, asmens kodas ir informacija, ar asmeniui mokama renta yra didesnė, lygi ar mažesnė nei 100 procentų einamųjų metų minimalių vartojimo poreikių dydžio, apskaičiuoto Socialinės paramos išmokų atskaitos rodiklių ir bazinio bausmių ir nuobaudų dydžio nustatymo įstatymo nustatyta tvarka. Ši informacija pateikiama ne rečiau kaip kartą per tris mėnesius, kiekvieno ketvirčio pirmąją darbo dieną arba atnaujinama atsiradus naujiems duomenims apie asmeniui paskirtą rentą;<text:s/></text:p>
      <text:p text:style-name="P117"><text:span text:style-name="T118">5.4</text:span><text:span text:style-name="T119">. apdraustojo, tais atvejais, kai nėra galimybių išrašyti elektroninio recepto ir (ar) ESPBI IS patikrinti, ar apdraustasis turi teisę į paciento priemokos padengimą (toliau – ES</text:span><text:span text:style-name="T120">PBI IS sutrikimai) – jam pateikus asmens tapatybę patvirtinantį dokumentą ir receptą, išrašytą sveikatos apsaugos ministro nustatytos formos kompensuojamųjų vaistų ir kompensuojamųjų medicinos pagalbos priemonių recepto blanke (toliau – popierinis receptas</text:span><text:span text:style-name="T121">).<text:s/></text:span><text:s/></text:p>
      <text:p text:style-name="P122">6. Nustatant, ar apdraustasis turi teisę į paciento priemokos padengimą:</text:p>
      <text:p text:style-name="P123">6.1. ESPBI IS patikrinama, ar apdraustasis yra 75 metų, ar vyresnis. Informacija apie apdraustojo amžių pateikiama iš<text:s/><text:span text:style-name="T124">Lietuvos Respublikos draudžiamųjų privalomuoju sveik</text:span><text:span text:style-name="T125">atos draudimu registro</text:span><text:span text:style-name="T126"><text:s/></text:span><text:span text:style-name="T127">(toliau –</text:span><text:span text:style-name="T128"><text:s/></text:span>Draudžiamųjų registras), kartu atliekant patikrinimą apie asmens draustumą privalomuoju sveikatos draudimu. Jei apdraustasis yra 75 metų ar vyresnis, ESPBI IS nurodoma, kad jis turi teisę į paciento priemokos padengimą;</text:p>
      <text:p text:style-name="P129">6.2. ESPBI IS patikrinama, ar apdraustasis yra įtrauktas į Nacionalinės teismų administracijos pateikiamą teisėjų, kuriems Teisėjų valstybinių pensijų įstatymo nustatyta tvarka skirtos teisėjų valstybinės pensijos, sąrašą ir jam mokama valstybinė pensija<text:s/>yra ne mažesnė nei 100 procentų einamųjų metų minimalių vartojimo poreikių dydžio, apskaičiuoto Socialinės paramos išmokų atskaitos rodiklių ir bazinio bausmių ir nuobaudų dydžio nustatymo įstatymo<text:s/><text:soft-page-break/>nustatyta tvarka, ir jei taip, ESPBI IS nurodoma, kad jis<text:s/>neturi teisės į paciento priemokos padengimą;</text:p>
      <text:p text:style-name="P130">6.3. ESPBI IS patikrinama, ar apdraustasis yra įtrauktas į Lietuvos Respublikos Seimo kanceliarijos pateikiamą asmenų, kuriems Lietuvos Nepriklausomybės Akto signatarų ir Lietuvos Laisvės Kovos Sąjūdžio Tarybos 1949 m. vasario 16 d. deklaraciją pasirašiusių asmenų statuso įstatymu skirta valstybinė signatarų, valstybinė signatarų našlių ir našlaičių renta, sąrašą ir jam mokama renta yra ne mažesnė nei 100 procentų einamųjų metų minimalių vartojimo poreikių dydžio, apskaičiuoto Socialinės paramos išmokų atskaitos rodiklių ir bazinio bausmių ir nuobaudų dydžio nustatymo įstatymo nustatyta tvarka, ir jei taip, ESPBI IS nurodoma, kad jis neturi teisės į paciento priemokos padengimą;</text:p>
      <text:p text:style-name="P131">6.4. jei pagal Aprašo<text:s/><text:span text:style-name="T132">6</text:span>.1<text:s/>papunktį nenustatoma, kad apdraustasis turi teisę į paciento priemokos padengimą, arba pagal Aprašo 6.2–6.3 papunkčius jis neturi teisės į paciento priemokos padengimą, kreipiamasi į SODROS informacinę sistemą ir patikrinama, ar apdraustasis yra sukakęs senatvės pensijos amžių arba vadovaujantis Neįgaliųjų socialinės integracijos įstatymu yra pripažintas neįgaliu. Jei gaunamas teigiamas atsakymas, tokiu atveju SODROS informacinė sistema pateikia atsakymą, ar apdraustojo užpraeitą mėnesį gautų Valstybinio socialinio draudimo fondo administravimo įstaigų mokamų socialinio draudimo pensijų (kartu su socialinio draudimo senatvės arba netekto darbingumo (invalidumo) pensijų priemokomis), šalpos išmokų, valstybinių pensijų, kompensacinių išmokų profesionaliojo scenos meno įstaigų kūrybiniams darbuotojams, rentų buvusiems sportininkams, kompensacijų už ypatingas darbo sąlygas ir (ar) draudžiamųjų pajamų, kaip jos apibrėžtos Valstybinio socialinio draudimo įstatyme, suma sudaro 100 procentų ar daugiau einamųjų metų minimalių vartojimo poreikių dydžio, apskaičiuoto Socialinės paramos išmokų atskaitos rodiklių ir bazinio bausmių ir nuobaudų dydžio nustatymo įstatymo nustatyta tvarka. Jei gaunamas neigiamas atsakymas, ESPBI IS nurodoma, kad apdraustasis turi teisę į paciento priemokos padengimą.<text:s/></text:p>
      <text:p text:style-name="P133"><text:span text:style-name="T134">7</text:span><text:span text:style-name="T135">. Apdraustasis ESPBI IS teikiamomis priemonėmis gali pasitikrinti, ar jis turi teisę</text:span><text:s/>į<text:s/><text:span text:style-name="T136">paciento priemokos padengimą.<text:s/></text:span></text:p>
      <text:p text:style-name="P137"><text:span text:style-name="T138">8</text:span><text:span text:style-name="T139">. Informacija, ar apdraustasis turi teisę į paciento priemokos padengimą, turi būti tikrinama ESPBI</text:span><text:span text:style-name="T140"><text:s/>IS teikiamomis priemonėmis arba</text:span><text:s/>asmeniui pateikus popierinį receptą –<text:span text:style-name="T141"><text:s/></text:span>Aprašo<text:s/><text:span text:style-name="T142">5</text:span>.4 papunktyje nustatyta tvarka:</text:p>
      <text:p text:style-name="P143"><text:span text:style-name="T144">8.1</text:span><text:span text:style-name="T145">. vaistinėje prieš išduodant (parduodant) kompensuojamuosius vaistinius preparatus ir (ar) kompensuojamąsias medicinos pagalbos priemones pa</text:span><text:span text:style-name="T146">gal elektroninius arba<text:s/></text:span>Aprašo 5.4 papunktyje nurodytu atveju<text:span text:style-name="T147"><text:s/>popierinius receptus, kitame ūkio subjekte, kuris turi teisę išduoti (parduoti) kompensuojamąsias medicinos pagalbos priemones – prieš išduodant (parduodant) kompensuojamąsias medicinos pagalbos<text:s/></text:span><text:span text:style-name="T148">priemones pagal elektroninius receptus arba<text:s/></text:span>Aprašo 5.4 papunktyje nurodytu atveju<text:span text:style-name="T149"><text:s/>popierinius;</text:span></text:p>
      <text:p text:style-name="P150"><text:span text:style-name="T151">8.2</text:span><text:span text:style-name="T152">. ESPBI IS apdraustąjam inicijavus kompensuojamųjų vaistinių preparatų ir (ar) kompensuojamųjų medicinos pagalbos priemonių pagal elektroninius receptus įsigijimą nuotoliniu būdu. Jei apdraustasis turi teisę į paciento priemokos padengimą, jam ESPBI IS tur</text:span><text:span text:style-name="T153">i būti pateikiama informacija apie kompensuojamąjį vaistinį preparatą ar kompensuojamąją medicinos pagalbos priemonę, kurios priemoka padengiama Aprašo IV skyriuje nustatyta tvarka<text:s/></text:span>(netaikoma Aprašo 5.4 papunktyje nurodytu atveju)<text:span text:style-name="T154">;</text:span></text:p>
      <text:p text:style-name="P155"><text:span text:style-name="T156">8.3</text:span><text:span text:style-name="T157">. vaistinei sudar</text:span><text:span text:style-name="T158">ant nuotolinę pirkimo–pardavimo sutartį dėl kompensuojamojo vaistinio preparato ar kompensuojamosios medicinos pagalbos priemonės įsigijimo, kitam ūkio subjektui – sudarant nuotolinę pirkimo–pardavimo sutartį dėl kompensuojamosios medicinos pagalbos priemo</text:span><text:span text:style-name="T159">nės įsigijimo<text:s/></text:span>(netaikoma Aprašo 5.4 papunktyje nurodytu atveju).<text:s/></text:p>
      <text:p text:style-name="P160">9. Vaistinėje Aprašo 8 punkte nustatyta tvarka gavus teigiamą atsakymą, kad apdraustasis turi teisę<text:s/><text:span text:style-name="T161">į paciento priemokos padengimą,</text:span><text:s/>apdraustajam turi būti pasiūlyta įsigyti kompensuojamąjį vaistinį preparatą ar kompensuojamąją medicinos pagalbos priemonę, kurios priemoka padengiama Aprašo IV skyriuje nustatyta tvarka. Kitame ūkio subjekte, kuris turi teisę parduoti kompensuojamąsias medicinos pagalbos priemones, Aprašo 8 punkte nustatyta tvarka<text:s/><text:soft-page-break/>gavus teigiamą atsakymą, kad apdraustasis turi teisę<text:s/><text:span text:style-name="T162">į paciento priemokos padengimą,</text:span><text:s/>apdraustajam turi būti pasiūlyta įsigyti kompensuojamąją medicinos pagalbos priemonę, kurios priemoka padengiama Aprašo IV skyriuje nustatyta tvarka.</text:p>
      <text:p text:style-name="P163">10. Pagal elektroninį receptą išdavus (pardavus) kompensuojamąjį vaistinį preparatą ar kompensuojamąją medicinos pagalbos priemonę, kurių priemoka padengiama Aprašo IV skyriuje nustatyta tvarka, turi būti suformuojamas elektroninis kompensuojamojo vaistinio preparato ir kompensuojamosios medicinos pagalbos priemonės išdavimo (pardavimo) dokumentas (toliau – elektroninis išdavimo (pardavimo) dokumentas) nurodant, kad apdraustasis turėjo<text:s/><text:span text:style-name="T164">teisę į paciento priemokos<text:s/></text:span><text:span text:style-name="T165">padengimą ir kokio dydžio paciento priemoka buvo padengta.<text:s/></text:span></text:p>
      <text:p text:style-name="P166"/>
      <text:p text:style-name="P167"><text:span text:style-name="T168">III</text:span><text:span text:style-name="T169"><text:s/>SKYRIUS</text:span></text:p>
      <text:p text:style-name="P170"><text:span text:style-name="T171">Apdraustojo teisės į paciento priemokos padengimą pagAl SVEIKATOS DRAUDIMO ĮSTATYMO 10 strAIPSNIO 7 dALĮ nustatymo tvarkA</text:span></text:p>
      <text:p text:style-name="P172"/>
      <text:p text:style-name="P173">11. Apdraustojo teisė į paciento priemokos <text:s/>už vaistinius preparatus, už kurių to paties bendrinio pavadinimo, stiprumo ir tos pačios farmacinės formos vaistinių preparatų dozuotę Kompensuojamųjų vaistinių preparatų kainyno grupėje bazinei kainai apskaičiuoti nustatyta paciento priemoka yra mažiausia<text:s/><text:span text:style-name="T174">(tol</text:span><text:span text:style-name="T175">iau – vaistiniai preparatai, už kuriuos paciento priemoka yra mažiausia)</text:span>, padengimą, kai apdraustojo sumokėtų paciento priemokų už vaistinius preparatus, už kuriuos paciento priemoka yra mažiausia, suma einamaisiais metais viršijo tų metų priemokų krepšelį<text:s/>(toliau – viršijus priemokų krepšelį), nustatoma Aprašo 12 punkte nustatyta tvarka pagal ESPBI IS elektroninių išdavimo (pardavimo) dokumentų duomenis ir (ar) informaciją, gautą ne rečiau kaip vieną kartą per dieną iš elektroninių išdavimo (pardavimo) dokumentų iš ESPBI IS, ir informaciją, gautą iš vaistinių informacinių sistemų apie išduotus (parduotus) kompensuojamuosius vaistinius preparatus pagal popierinius receptus.</text:p>
      <text:p text:style-name="P176">12. Nustatant, ar apdraustasis turi teisę į paciento priemokos padengimą, viršijus priemokų krepšelį, Valstybinės ligonių kasos<text:s/><text:span text:style-name="T177">Privalomojo sveikatos draudimo informacinėje sistemoje „Sveidra“ (toliau – informacinė sistema „Sveidra“)</text:span>, gavus Aprašo 11 punkte nurodytus duomenis, per 24 valandas apskaičiuojama, kiek apdraustasis sumokėjo<text:s/>paciento priemokų už vaistinius preparatus, už kuriuos paciento priemoka mažiausia, ir ši informacija pateikiama į ESPBI IS.</text:p>
      <text:p text:style-name="P178">13. Apskaičiuojant, apdraustojo sumokėtų paciento priemokų už vaistinius preparatus, už kuriuos paciento priemoka mažiausia, sumą viename elektroniniame išdavimo (pardavimo) dokumente arba popieriniame recepte nurodyta paciento priemoka nėra skaidoma ir, jei to išdavimo (pardavimo) metu apdraustojo sukaupta priemokų už vaistinius preparatus, už kuriuos paciento priemoka mažiausia,<text:s/>suma viršija priemokų krepšelį, šis skirtumas apdraustajam nėra grąžinamas.</text:p>
      <text:p text:style-name="P179">14. Aprašo 11 punkte nustatyta tvarka gavus duomenis ir Aprašo 12 punkte nustatyta tvarka apskaičiavus, kiek apdraustasis sumokėjo paciento priemokų už vaistinius preparatus,<text:s/>už kuriuos paciento priemoka mažiausia,<text:s/><text:span text:style-name="T180">informacinėje sistemoje „Sveidra“<text:s/></text:span>įvertinama, ar apdraustojo sumokėta suma pasiekė arba viršijo priemokų krepšelį, ir<text:s/><text:span text:style-name="T181">ši informacija pateikiama į ESPBI IS.<text:s/></text:span></text:p>
      <text:p text:style-name="P182"><text:span text:style-name="T183">15</text:span><text:span text:style-name="T184">. ESPBI IS nurodoma, kad apdraustasis turi teisę į pa</text:span><text:span text:style-name="T185">ciento priemokos<text:s/></text:span>už vaistinius preparatus, už kuriuos paciento priemoka yra mažiausia, padengimą iki einamųjų metų gruodžio 31 d<text:span text:style-name="T186">ienos.<text:s/></text:span></text:p>
      <text:p text:style-name="P187"><text:span text:style-name="T188">16</text:span><text:span text:style-name="T189">. Apdraustasis ESPBI IS teikiamomis priemonėmis gali pasitikrinti, ar jis turi teisę</text:span><text:s/>į<text:s/><text:span text:style-name="T190">paciento priemokos</text:span><text:s/><text:span text:style-name="T191">už vaist</text:span><text:span text:style-name="T192">inius preparatus, už kuriuos paciento priemoka yra mažiausia</text:span><text:span text:style-name="T193">, padengimą</text:span><text:span text:style-name="T194">, viršijus priemokų krepšelį.<text:s/></text:span></text:p>
      <text:p text:style-name="P195"><text:span text:style-name="T196">17</text:span><text:span text:style-name="T197">. Tais atvejais, kai nėra galimybių išrašyti elektroninio recepto ir (ar) ESPBI IS patikrinti, ar pacientas turi teisę į paciento priemokos už vaist</text:span><text:span text:style-name="T198">inius preparatus, už kuriuos paciento priemoka yra mažiausia</text:span><text:span text:style-name="T199">, padengimą</text:span><text:span text:style-name="T200">, viršijus priemokų krepšelį, apdraustajam pateikus asmens tapatybę patvirtinantį dokumentą ir popierinį receptą, kompensuojamieji vaistiniai preparatai išduodami (parduodami) Aprašo 25</text:span><text:span text:style-name="T201"><text:s/>punkte nurodyta tvarka.<text:s/></text:span></text:p>
      <text:p text:style-name="P202"/>
      <text:p text:style-name="P203"><text:span text:style-name="T204">IV</text:span><text:span text:style-name="T205"><text:s/>SKYRIUS</text:span></text:p>
      <text:p text:style-name="P206"><text:span text:style-name="T207">APMOKĖJIMO UŽ PACIENTO PRIEMOKOS PADENGIMĄ TVARKA</text:span></text:p>
      <text:p text:style-name="P208"/>
      <text:p text:style-name="P209"><text:span text:style-name="T210">18</text:span>. Paciento priemoka padengiama:<text:s/></text:p>
      <text:p text:style-name="P211">18.1.<text:span text:style-name="T212"> už kompensuojamuosius vaistinius preparatus (jei apdraustasis šią teisę įgijo pagal Sveikatos draudimo įstatymo 10</text:span><text:span text:style-name="T213"><text:s/>straipsnio 7 dalį), už kuriuos paciento priemoka yra mažiausia,</text:span><text:s/>padengiama paciento priemokos suma, kurią turėtų sumokėti pacientas vaistinėje, bet ne didesnė negu nurodyta galiojančiame Kompensuojamųjų vaistinių preparatų kainyne;<text:span text:style-name="T214"><text:s/></text:span></text:p>
      <text:p text:style-name="P215"><text:span text:style-name="T216">18.2</text:span><text:span text:style-name="T217">. už kompensuo</text:span><text:span text:style-name="T218">jamuosius vaistinius preparatus<text:s/></text:span><text:span text:style-name="T219">(jei apdraustasis šią teisę įgijo pagal<text:s/></text:span>Sveikatos draudimo įstatymo<text:s/><text:span text:style-name="T220">10 straipsnio<text:s/></text:span><text:span text:style-name="T221">6 dalį)</text:span><text:span text:style-name="T222"><text:s/></text:span><text:span text:style-name="T223">padengiama paciento priemokos suma, kurią turėtų sumokėti pacientas vaistinėje, bet ne didesnė negu nurodyta galiojančiame Kompensuoja</text:span><text:span text:style-name="T224">mųjų vaistinių preparatų kainyne;</text:span></text:p>
      <text:p text:style-name="P225">18.3. <text:span text:style-name="T226">už kompensuojamąsias medicinos pagalbos priemones<text:s/></text:span><text:span text:style-name="T227">padengiama paciento priemokos suma, kurią turėtų sumokėti pacientas vaistinėje arba ūkio subjekte, kuris turi teisę išduoti (parduoti) kompensuojamąsias medicinos</text:span><text:span text:style-name="T228"><text:s/>pagalbos priemones, bet ne didesnė negu nurodyta galiojančiame Kompensuojamųjų medicinos pagalbos priemonių kainyne.</text:span></text:p>
      <text:p text:style-name="P229">19. Valstybinė ligonių kasa arba jos įgaliotos teritorinės ligonių kasos (toliau kartu – ligonių kasos), pagal gautas sąskaitas ir elektroninio išdavimo (pardavimo) dokumento informaciją (išskyrus kai kompensuojamasis vaistinis preparatas ar kompensuojamoji medicinos pagalbos priemonė Aprašo 5.4 papunktyje nurodytu atveju išduota pagal popierinį receptą) apmoka vaistinėms ir (ar) ūkio<text:s/>subjektams už apdraustiesiems, kuriems padengiama paciento priemoka už kompensuojamuosius vaistinius preparatus ir kompensuojamąsias medicinos pagalbos priemones, išduotus kompensuojamuosius vaistinius preparatus ir<text:s/><text:span text:style-name="T230">kompensuojamąsias medicinos pagalbos pri</text:span><text:span text:style-name="T231">emones</text:span><text:s/>neviršijant Aprašo 18.1–18.3 papunkčiuose nustatytų dydžių.<text:s/></text:p>
      <text:p text:style-name="P232"><text:span text:style-name="T233">20</text:span><text:span text:style-name="T234">. V</text:span>aistinės ir (ar) ūkio subjektai<text:s/><text:span text:style-name="T235">per informacinę sistemą „Sveidra“<text:s/></text:span><text:span text:style-name="T236">iki einamojo mėnesio 5 dienos pateikia<text:s/></text:span><text:span text:style-name="T237">ligonių kasoms<text:s/></text:span><text:span text:style-name="T238">praėjusį kalendorinį mėnesį apdraustiesiems išduotų (parduo</text:span><text:span text:style-name="T239">tų) kompensuojamųjų vaistinių preparatų ir kompensuojamųjų medicinos pagalbos priemonių elektroninių<text:s/></text:span><text:span text:style-name="T240">išdavimo (pardavimo) dokumentų informaciją ir popierinių receptų duomenis</text:span><text:span text:style-name="T241">.</text:span></text:p>
      <text:p text:style-name="P242"><text:span text:style-name="T243">21</text:span><text:span text:style-name="T244">. V</text:span>aistinės ir (ar) ūkio subjektai<text:s/><text:span text:style-name="T245">ligonių kasoms<text:s/></text:span><text:span text:style-name="T246">iki einamojo mėnesio 10<text:s/></text:span><text:span text:style-name="T247">dienos pateikia</text:span><text:span text:style-name="T248"><text:s/></text:span><text:span text:style-name="T249">sąskaitą, kurioje turi būti nurodyta praėjusį kalendorinį mėnesį išduotų (parduotų) kompensuojamųjų vaistinių preparatų ir kompensuojamųjų medicinos pagalbos priemonių įsigijimo išlaidų dalis, apmokama PSDF biudžeto lėšomis ir<text:s/></text:span>valstybės biudžeto lėšomis padengiamos paciento priemokos suma.</text:p>
      <text:p text:style-name="P250">22. S<text:span text:style-name="T251">ąskaitos informacija turi atitikti Aprašo 20 punkte nurodytą, į<text:s/></text:span><text:span text:style-name="T252">informacinę sistemą „Sveidra“<text:s/></text:span><text:span text:style-name="T253">pateikiamą elektroninių išdavimo (pardavimo) dokumentų informaciją<text:s/></text:span><text:span text:style-name="T254">ir popierinių receptų duomenis.</text:span></text:p>
      <text:p text:style-name="P255"><text:span text:style-name="T256">2</text:span><text:span text:style-name="T257">3</text:span><text:span text:style-name="T258">. Ligonių kasos atsiskaito su vaistinėmis ir (ar) ūkio subjektais ne vėliau kaip per 30 kalendorinių dienų nuo sąskaitos gavimo dienos. Sąskaitos gavimo diena laikoma ta diena, kai ligonių kasos patikrina vaistinių ir (ar) ūkio subjektų pateiktą Aprašo<text:s/></text:span><text:span text:style-name="T259">21 punkte nurodytą informaciją ir, įsitikinus, kad pateikta sąskaita yra tinkama, priima sąskaitą apmokėti ir informuoja apie tai vaistinę ar ūkio subjektą elektroninėmis ryšio priemonėmis.</text:span></text:p>
      <text:p text:style-name="P260">24. Vaistinių ir ūkio subjektų į informacinę sistemą „Sveidra“<text:s/>pateikiamų praėjusį kalendorinį mėnesį apdraustiesiems išduotų (parduotų) kompensuojamųjų vaistinių preparatų ir kompensuojamųjų medicinos pagalbos priemonių elektroninių išdavimo (pardavimo) dokumentų duomenų pateikimo tvarka nustatoma teritorinės ligonių kasos ir vaistinių bei ūkio subjektų kompensuojamųjų vaistų ir medicinos pagalbos priemonių įsigijimo išlaidų apmokėjimo PSDF biudžeto lėšomis sutartyje. Pateikiamos padengiamos paciento priemokos sumos kontrolė vykdoma automatinių tikrinimo taisyklių būdu informacinėje sistemoje „Sveidra“.</text:p>
      <text:p text:style-name="P261"><text:tab/>25. Sveikatos draudimo įstatymo 10 straipsnio 6 ir 7 dalyse nurodytas sąlygas atitinkančiam apdraustajam, išskyrus 75 metų ar vyresnius apdraustuosius, kompensuojamieji vaistiniai<text:s/><text:soft-page-break/>preparatai ir kompensuojamosios medicinos pagalbos priemonės, išrašyti popieriniame recepte, esant ESPBI IS sutrikimų, išduodami apdraustajam sumokant paciento priemoką. 75 metų ar vyresniems apdraustiesiems kartu su popieriniu receptu pateikus asmens tapatybę patvirtinantį dokumentą, vaistiniai preparatai ir kompensuojamosios medicinos pagalbos priemonės išduodami apdraustajam nesumokant paciento priemokos. Dėl sumokėtos paciento priemokos kompensavimo apdraustasis turi teisę kreiptis į teritorinę ligonių kasą pateikdamas prašymą padengti<text:s/>paciento priemoką ir informaciją ar dokumentus, įrodančius kompensuojamųjų vaistinių preparatų ir (arba) kompensuojamųjų medicinos pagalbos priemonių įsigijimą ir paciento priemokos sumokėjimą (toliau – dokumentai). Prašyme turi būti nurodytas apdraustojo<text:s/>vardas, pavardė, asmens kodas, prašomos padengti paciento priemokos suma ir kredito įstaigos sąskaita, į kurią prašoma pervesti lėšas, skirtas paciento priemokai padengti. Jei prašyme pateikta ne visa šiame punkte nurodyta informacija ir (ar) su prašymu nepateikti ar pateikti ne visi dokumentai, teritorinė ligonių kasa ne vėliau kaip per 3 darbo dienas nuo prašymo gavimo apie tai informuoja prašymą pateikusį asmenį ir nurodo terminą ištaisyti nustatytiems trūkumams, kuris negali būti trumpesnis kaip 20 darbo dienų. Informaciją apie apdraustojo teisę į paciento priemokos padengimą teritorinė ligonių kasa gauna Aprašo 5 punkte nustatyta tvarka apdraustojo sumokėtų paciento priemokų už vaistinius preparatus, už kuriuos paciento priemoka mažiausia, sumą apskaičiuoja Aprašo 12 punkte nustatyta tvarka. Teritorinės ligonių kasos lėšas, skirtas paciento priemokai padengti, į paciento prašyme nurodytą kredito įstaigos sąskaitą perveda ne vėliau kaip per 30 kalendorinių dienų nuo šiame punkte nurodytų prašymo, kuriame<text:s/>pateikta visa šiame punkte nurodyta informacija, ir visų dokumentų gavimo dienos.<text:s/></text:p>
      <text:p text:style-name="Normal"/>
      <text:p text:style-name="P262"><text:span text:style-name="T263">V</text:span><text:span text:style-name="T264"><text:s/>SKYRIUS</text:span></text:p>
      <text:p text:style-name="P265"><text:span text:style-name="T266">BAIGIAMOSIOS NUOSTATOS<text:s/></text:span></text:p>
      <text:p text:style-name="P267"/>
      <text:p text:style-name="P268">26. <text:span text:style-name="T269">Jei pagal ESPBI IS duomenis teisė į paciento priemokos padengimą apdraustajam nesuteikiama, jis turi teisę kreiptis į teri</text:span><text:span text:style-name="T270">torinę ligonių kasą pateikdamas prašymą ir papildomą informaciją ar dokumentus, įrodančius teisės į paciento priemokos padengimą turėjimą (toliau – prašymas).</text:span></text:p>
      <text:p text:style-name="P271"><text:tab/>27. Aprašo 25 ir 26 punktuose nurodytais atvejais teritorinei ligonių kasai išnagrinėjus apdraustojo prašymą ir priėmus teigiamą sprendimą dėl teisės į paciento priemokos padengimą, apdraustajam padengiamos patirtos išlaidos paciento priemokai sumokėti, galiojusios kompensuojamojo vaistinio preparato ar kompensuojamosios medicinos pagalbos priemonės įsigijimo dieną.<text:s/></text:p>
      <text:p text:style-name="P272">28. Aprašo 25 ir 26 punktuose nurodytais atvejais teritorinei ligonių kasai išnagrinėjus apdraustojo prašymą ir priėmus neigiamą sprendimą dėl teisės į paciento priemokos padengimą, apdraustasis šį sprendimą turi teisę skųsti teismui Lietuvos Respublikos administracinių bylų teisenos įstatymo nustatyta tvarka.<text:s/></text:p>
      <text:p text:style-name="P273">29. Nustatant apdraustojo teisę į paciento priemokos padengimą, pirma įvertinama apdraustojo teisė į paciento priemokos padengimą pagal Sveikatos draudimo įstatymo 10 straipsnio 6 dalį Aprašo II skyriuje nustatyta tvarka. Jeigu apdraustasis neatitinka šių sąlygų, teisė į paciento priemokos padengimą vertinama Aprašo III skyriuje nustatyta tvarka.<text:s/></text:p>
      <text:p text:style-name="P274"><text:span text:style-name="T275">___________________</text:span></text:p>
      <text:p text:style-name="P276"/>
      <text:p text:style-name="P277"/>
      <text:p text:style-name="P278"><text:span text:style-name="T279">Pakeitimai:</text:span></text:p>
      <text:p text:style-name="P280"/>
      <text:p text:style-name="P281"><text:span text:style-name="T282">1.</text:span></text:p>
      <text:p text:style-name="P283"><text:span text:style-name="T284">Lietuvos Respublikos Vyriausybė, Nutarimas</text:span></text:p>
      <text:p text:style-name="P285"><text:span text:style-name="T286">Nr.<text:s/></text:span><text:a xlink:href="https://www.e-tar.lt/portal/legalAct.html?documentId=307c5490e08811eaabd5b5599dd4eebe" office:target-frame-name="_top" xlink:show="replace"><text:span text:style-name="T287">884</text:span></text:a><text:span text:style-name="T288">, 2020-08-12, paskelbta TAR 2020-08-17, i. k. 2020-17433</text:span></text:p>
      <text:p text:style-name="P289"><text:span text:style-name="T290">Dėl Lietuvos Respublikos Vyriausybės 2020 m. birželio 17 d. nutarimo Nr. 647 „Dėl Paciento priemokos už<text:s/></text:span><text:span text:style-name="T291">kompensuojamuosius vaistinius preparatus ir medicinos pagalbos priemones padengimo tvarkos aprašo patvirtinimo“ pakeitimo</text:span></text:p>
      <text:p text:style-name="P292"/>
      <text:p text:style-name="P293"><text:span text:style-name="T294">2.</text:span></text:p>
      <text:p text:style-name="P295"><text:span text:style-name="T296">Lietuvos Respublikos Vyriausybė, Nutarimas</text:span></text:p>
      <text:p text:style-name="P297"><text:span text:style-name="T298">Nr.<text:s/></text:span><text:a xlink:href="https://www.e-tar.lt/portal/legalAct.html?documentId=1e9ad4f076af11eb9601893677bfd7d8" office:target-frame-name="_top" xlink:show="replace"><text:span text:style-name="T299">115</text:span></text:a><text:span text:style-name="T300">, 2021-02-24, paskelbta TAR 2021-02-24, i. k. 2021-03535</text:span></text:p>
      <text:p text:style-name="P301"><text:span text:style-name="T302">Dėl Lietuvos Respublikos Vyriausybės 2020 m. birželio 17 d. nutarimo Nr. 647 „Dėl Paciento priemokos už kompensuojamuosius vaistinius preparatus ir medicinos pagalbos priemones pade</text:span><text:span text:style-name="T303">ngimo tvarkos aprašo patvirtinimo“ pakeitimo</text:span></text:p>
      <text:p text:style-name="P304"/>
      <text:p text:style-name="P305"><text:span text:style-name="T306">3.</text:span></text:p>
      <text:p text:style-name="P307"><text:span text:style-name="T308">Lietuvos Respublikos Vyriausybė, Nutarimas</text:span></text:p>
      <text:p text:style-name="P309"><text:span text:style-name="T310">Nr.<text:s/></text:span><text:a xlink:href="https://www.e-tar.lt/portal/legalAct.html?documentId=a9458380e07611eb9f09e7df20500045" office:target-frame-name="_top" xlink:show="replace"><text:span text:style-name="T311">539</text:span></text:a><text:span text:style-name="T312">, 2021-07-07, paskelbta TAR 2021-07-09, i. k. 2021-15650</text:span></text:p>
      <text:p text:style-name="P313"><text:span text:style-name="T314">Dė</text:span><text:span text:style-name="T315">l Lietuvos Respublikos Vyriausybės 2020 m. birželio 17 d. nutarimo Nr. 647 „Dėl Paciento priemokos už kompensuojamuosius vaistinius preparatus ir medicinos pagalbos priemones padengimo tvarkos aprašo patvirtinimo“ pakeitimo</text:span></text:p>
      <text:p text:style-name="P316"/>
      <text:p text:style-name="P317"><text:span text:style-name="T318">4.</text:span></text:p>
      <text:p text:style-name="P319"><text:span text:style-name="T320">Lietuvos Respublikos Vyriaus</text:span><text:span text:style-name="T321">ybė, Nutarimas</text:span></text:p>
      <text:p text:style-name="P322"><text:span text:style-name="T323">Nr.<text:s/></text:span><text:a xlink:href="https://www.e-tar.lt/portal/legalAct.html?documentId=cb2e72901fa011eca51399bc661f78e7" office:target-frame-name="_top" xlink:show="replace"><text:span text:style-name="T324">768</text:span></text:a><text:span text:style-name="T325">, 2021-09-22, paskelbta TAR 2021-09-27, i. k. 2021-20187</text:span></text:p>
      <text:p text:style-name="P326"><text:span text:style-name="T327">Dėl Lietuvos Respublikos Vyriausybės 2020 m. birželio 17 d. nutarimo Nr. 647 „D</text:span><text:span text:style-name="T328">ėl Paciento priemokos už kompensuojamuosius vaistinius preparatus ir medicinos pagalbos priemones padengimo tvarkos aprašo patvirtinimo“ pakeitimo</text:span></text:p>
      <text:p text:style-name="P329"/>
      <text:p text:style-name="P330"><text:span text:style-name="T331">5.</text:span></text:p>
      <text:p text:style-name="P332"><text:span text:style-name="T333">Lietuvos Respublikos Vyriausybė, Nutarimas</text:span></text:p>
      <text:p text:style-name="P334"><text:span text:style-name="T335">Nr.<text:s/></text:span><text:a xlink:href="https://www.e-tar.lt/portal/legalAct.html?documentId=942b8990fb9a11ed9978886e85107ab2" office:target-frame-name="_top" xlink:show="replace"><text:span text:style-name="T336">391</text:span></text:a><text:span text:style-name="T337">, 2023-05-24, paskelbta TAR 2023-05-26, i. k. 2023-10088</text:span></text:p>
      <text:p text:style-name="P338"><text:span text:style-name="T339">Dėl Lietuvos Respublikos Vyriausybės 2020 m. birželio 17 d. nutarimo Nr. 647 „Dėl Paciento priemokos</text:span><text:span text:style-name="T340"><text:s/>už kompensuojamuosius vaistinius preparatus ir medicinos pagalbos priemones padengimo tvarkos aprašo patvirtinimo“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6</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30T20:17:00Z</meta:creation-date>
    <dc:date>2023-06-30T20:17:00Z</dc:date>
    <meta:print-date>2017-06-01T05:28:00Z</meta:print-date>
    <meta:template xlink:href="Normal.dotm" xlink:type="simple"/>
    <meta:editing-cycles>2</meta:editing-cycles>
    <meta:editing-duration>PT0S</meta:editing-duration>
    <meta:document-statistic meta:page-count="15" meta:paragraph-count="426" meta:word-count="3207" meta:character-count="26033" meta:row-count="830" meta:non-whitespace-character-count="23252"/>
  </office:meta>
</office:document-meta>
</file>