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text-align="justify" fo:text-indent="3.5437in" style:page-number="1">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1"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62" style:parent-style-name="Normal" style:family="paragraph">
      <style:paragraph-properties fo:text-align="justify" fo:text-indent="3.54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style:font-size-complex="12pt"/>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1"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2"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9"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center"/>
      <style:text-properties fo:font-weight="bold" style:font-weight-asian="bold" style:font-weight-complex="bold" fo:text-transform="uppercase"/>
    </style:style>
    <style:style style:name="P96"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language="en" fo:country="U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444444" fo:font-size="9pt" style:font-size-asian="9pt" style:font-size-complex="9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font-size="9pt" style:font-size-asian="9pt" style:font-size-complex="9pt"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tab-stops>
          <style:tab-stop style:type="center" style:position="-5.4166in"/>
          <style:tab-stop style:type="left" style:position="0.4923in"/>
          <style:tab-stop style:type="right" style:position="5.768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52"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58"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07" style:parent-style-name="Normal" style:family="paragraph">
      <style:paragraph-properties fo:text-align="justify" fo:text-indent="0.4736in">
        <style:tab-stops>
          <style:tab-stop style:type="center" style:position="-5.4166in"/>
          <style:tab-stop style:type="right" style:position="5.768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text-position="super 66.6%"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fo:text-indent="0.043in">
        <style:tab-stops>
          <style:tab-stop style:type="center" style:position="-5.4166in"/>
          <style:tab-stop style:type="left" style:position="4.3312in"/>
          <style:tab-stop style:type="right" style:position="5.768in"/>
        </style:tab-stops>
      </style:paragraph-properties>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tab-stops>
          <style:tab-stop style:type="center" style:position="-5.4166in"/>
          <style:tab-stop style:type="right" style:position="5.768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text-position="super 66.6%"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text-position="super 66.6%"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59" style:parent-style-name="DefaultParagraphFont" style:family="text">
      <style:text-properties style:font-weight-complex="bold"/>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9-28 iki 2023-06-30</text:span></text:p>
      <text:p text:style-name="P10"/>
      <text:p text:style-name="P11"><text:span text:style-name="T12">Nutarimas paskelbtas: TAR 2020-06-22, i. k. 2020-13628</text:span></text:p>
      <text:p text:style-name="P13"/>
      <text:p text:style-name="P14"><text:span text:style-name="T15"><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PACIENTO PRIEMOKOS UŽ KOMPENSUOJAMUOSIUS VAISTINIUS PREPARATUS IR MEDICINOS PAGALBOS PRIEMONES PADENGIMO<text:s/></text:span></text:p>
      <text:p text:style-name="P23"><text:span text:style-name="T24">TVARKOS APRAŠO PATVIRTINIMO</text:span></text:p>
      <text:p text:style-name="P25"/>
      <text:p text:style-name="P26">2020 m. birželio 17 d. Nr. 647</text:p>
      <text:p text:style-name="P27">Vilnius</text:p>
      <text:p text:style-name="P28"/>
      <text:p text:style-name="P29"><text:span text:style-name="T30">Vadovaudamasi Lietuvos Respublikos sveikatos draudimo įstatymo 10 straipsnio<text:s/></text:span><text:span text:style-name="T31">6 dalimi, Lietuvos Respublikos Vyriausybė n u t a r i a:</text:span></text:p>
      <text:p text:style-name="P32"><text:span text:style-name="T33">1</text:span><text:span text:style-name="T34">.</text:span><text:span text:style-name="T35"><text:tab/>Patvirtinti Paciento priemokos už kompensuojamuosius vaistinius preparatus ir medicinos pagalbos priemones padengimo<text:s/></text:span><text:span text:style-name="T36">tvarkos aprašą</text:span><text:span text:style-name="T37"><text:s/>(pridedama).<text:s/></text:span></text:p>
      <text:p text:style-name="P38"><text:span text:style-name="T39">2</text:span><text:span text:style-name="T40">.</text:span><text:span text:style-name="T41"><text:tab/>Šis nutarimas įsigalioja 2020 m. liepos</text:span><text:span text:style-name="T42"><text:s/>1 d.</text:span></text:p>
      <text:p text:style-name="P43"/>
      <text:p text:style-name="P44"/>
      <text:p text:style-name="P45"/>
      <text:p text:style-name="P46">Ministras Pirmininkas<text:tab/><text:s text:c="17"/>Saulius Skvernelis</text:p>
      <text:p text:style-name="P47"/>
      <text:p text:style-name="P48"/>
      <text:p text:style-name="P49"/>
      <text:p text:style-name="P50"><text:span text:style-name="T51">Sveikatos apsaugos ministras</text:span><text:span text:style-name="T52"><text:tab/><text:s text:c="19"/>Aurelijus Veryga</text:span></text:p>
      <text:soft-page-break/>
      <text:p text:style-name="P53">PATVIRTINTA</text:p>
      <text:p text:style-name="P61">Lietuvos Respublikos Vyriausybės</text:p>
      <text:p text:style-name="P62"><text:span text:style-name="T63">2020 m. birželio 17 d.<text:s/></text:span><text:span text:style-name="T64">nutarimu Nr.<text:s/></text:span><text:span text:style-name="T65">647</text:span></text:p>
      <text:p text:style-name="P66"/>
      <text:p text:style-name="P67"/>
      <text:p text:style-name="P68"><text:span text:style-name="T69">PACIENTO PRIEMOKOS UŽ KOMPENSUOJAMUOSIUS VAISTINIUS PREPARATUS IR MEDICINOS PAGALBOS PRIEMONES PADENGIMO TVARKOS APRAŠAS<text: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1. Paciento priemokos už kompensuojamuosius vaistinius preparatus ir medicinos pagalbos priemones padengimo tvarkos aprašas (toliau – Aprašas) reglamentuoja Lietuvos Respublikos sveikatos draudimo įstatymo 10 straipsnio 6 dalyje nurodytas sąlygas<text:span text:style-name="T79"><text:s/>atitinkančių<text:s/></text:span>privalomuoju sveikatos draudimu<text:span text:style-name="T80"><text:s/>apdraustų asmenų (toliau – apdraustie</text:span><text:span text:style-name="T81">ji)<text:s/></text:span>išlaidų kompensuojamiesiems vaistiniams preparatams, kompensuojamosioms medicinos pagalbos priemonėms sumažinimo, kompensuojant paciento priemoką tikslinėmis valstybės biudžeto lėšomis, pervestomis į Privalomojo sveikatos draudimo fondo (toliau – PSDF)<text:s/>biudžetą, tvarką.<text:s/></text:p>
      <text:p text:style-name="P82"><text:span text:style-name="T83">2</text:span><text:span text:style-name="T84">. Apraše vartojamos sąvokos<text:s/></text:span><text:span text:style-name="T85">apibrėžtos Lietuvos Respublikos farmacijos įstatyme, Lietuvos Respublikos sveikatos draudimo įstatyme, Lietuvos Respublikos sveikatos sistemos įstatyme ir Lietuvos Respublikos 2005 m. rugsėjo 13 d. nutar</text:span><text:span text:style-name="T86">ime Nr. 994 „Dėl<text:s/></text:span><text:span text:style-name="T87">Ambulatoriniam gydymui skiriamų vaistinių preparatų ir medicinos pagalbos priemonių bazinių kainų ir paciento priemokų už juos apskaičiavimo tvarkos aprašo patvirtinimo“.<text:s/></text:span></text:p>
      <text:p text:style-name="P88"/>
      <text:p text:style-name="P89"><text:span text:style-name="T90">II</text:span><text:span text:style-name="T91"><text:s/>SKYRIUS</text:span></text:p>
      <text:p text:style-name="P92"><text:span text:style-name="T93">ASMENS teisės į paciento priemokos padengimą nust</text:span><text:span text:style-name="T94">atymo tvarkA</text:span></text:p>
      <text:p text:style-name="P95"/>
      <text:p text:style-name="P96"><text:span text:style-name="T97">3</text:span><text:span text:style-name="T98">.</text:span><text:span text:style-name="T99"><text:s/>Asmens teisė į paciento priemokos padengimą nustatoma pagal Elektroninės sveikatos paslaugų ir bendradarbiavimo infrastruktūros informacinės sistemos (toliau – ESPBI IS) duomenis ir (ar) informaciją (toliau – informacija), gautą iš:</text:span></text:p>
      <text:p text:style-name="P100"><text:span text:style-name="T101">3.1</text:span><text:span text:style-name="T102">.<text:s/></text:span><text:span text:style-name="T103">Valstybinio socialinio draudimo fondo valdybos prie Socialinės apsaugos ir darbo ministerijos informacinės sistemos (toliau – SODROS informacinė sistema), nurodant, kad senatvės pensijos amžių sukakusių arba Lietuvos Respublikos neįgaliųjų socialinė</text:span><text:span text:style-name="T104">s integracijos įstatyme nurodytų neįgalių asmenų už praeitą mėnesį gautų Valstybinio socialinio draudimo fondo administravimo įstaigų mokamų socialinio draudimo pensijų</text:span><text:span text:style-name="T105">,<text:s/></text:span><text:span text:style-name="T106">išskyrus socialinio draudimo našlių pensiją</text:span><text:span text:style-name="T107"><text:s/></text:span><text:span text:style-name="T108"> (kartu su socialinio draudimo senatvės ar</text:span><text:span text:style-name="T109">ba netekto darbingumo (invalidumo) pensijų priemokomis), šalpos išmokų, valstybinių pensijų, kompensacinių išmokų profesionaliojo scenos meno įstaigų kūrybiniams darbuotojams, rentų buvusiems sportininkams, kompensacijų už ypatingas darbo sąlygas ir (ar) d</text:span><text:span text:style-name="T110">raudžiamųjų pajamų, kaip jos apibrėžtos Lietuvos Respublikos valstybinio socialinio draudimo įstatyme, suma sudaro<text:s/></text:span><text:span text:style-name="T111">100</text:span><text:span text:style-name="T112"><text:s/>procentų ar daugiau praėjusių metų minimalių vartojimo poreikių dydžio, apskaičiuoto Lietuvos Respublikos socialinės paramos išmokų atska</text:span><text:span text:style-name="T113">itos rodiklių ir bazinio bausmių ir nuobaudų dydžio nustatymo įstatymo nustatyta tvarka;</text:span></text:p>
      <text:p text:style-name="P114">Papunkčio pakeitimai:</text:p>
      <text:p text:style-name="P115"><text:span text:style-name="T116">Nr.<text:s/></text:span><text:a xlink:href="https://www.e-tar.lt/portal/legalAct.html?documentId=cb2e72901fa011eca51399bc661f78e7" office:target-frame-name="_top" xlink:show="replace"><text:span text:style-name="T117">768</text:span></text:a><text:span text:style-name="T118">, 2021-09-22, paskelbta TAR 2021-09-27,<text:s/></text:span><text:span text:style-name="T119">i. k. 2021-20187</text:span></text:p>
      <text:p text:style-name="Normal"/>
      <text:p text:style-name="P120"><text:span text:style-name="T121">3.2</text:span><text:span text:style-name="T122">. Nacionalinės teismų administracijos. Teikiamas sąrašas teisėjų, Lietuvos Respublikos teisėjų valstybinių pensijų įstatymo nustatyta tvarka gaunančių teisėjų valstybines pensijas. Pateikiami teisėjo vardas, pavardė, asmens kodas i</text:span><text:span text:style-name="T123">r informacija, ar teisėjui mokama valstybinė pensija yra didesnė ar mažesnė nei 100 procentų <text:s/>einamųjų metų minimalių vartojimo poreikių<text:s/></text:span><text:soft-page-break/><text:span text:style-name="T124">dydžio, apskaičiuoto Socialinės paramos išmokų atskaitos rodiklių ir bazinio bausmių ir nuobaudų dydžio nustatymo įstat</text:span><text:span text:style-name="T125">ymo nustatyta tvarka. Ši informacija pateikiama ne rečiau kaip kartą per tris mėnesius, kiekvieno ketvirčio pirmąją darbo dieną arba atnaujinama atsiradus teisėjui, kuris gauna mažesnę valstybinę pensiją nei 100 procentų einamųjų metų minimalių vartojimo p</text:span><text:span text:style-name="T126">oreikių dydžio, apskaičiuoto Socialinės paramos išmokų atskaitos rodiklių ir bazinio bausmių ir nuobaudų dydžio nustatymo įstatymo nustatyta tvarka;<text:s/></text:span></text:p>
      <text:p text:style-name="P127"><text:span text:style-name="T128">3.3</text:span><text:span text:style-name="T129">. Lietuvos Respublikos Seimo kanceliarijos. Teikiamas sąrašas asmenų, kuriems pagal Lietuvos Respub</text:span><text:span text:style-name="T130">likos Lietuvos Nepriklausomybės Akto signatarų ir Lietuvos Laisvės Kovos Sąjūdžio Tarybos 1949 m. vasario 16 d. deklaraciją pasirašiusių asmenų statuso įstatymą skirta valstybinė signatarų, valstybinė signatarų našlių ir našlaičių renta. Pateikiami asmens<text:s/></text:span><text:span text:style-name="T131">vardas, pavardė, asmens kodas ir informacija, ar asmeniui mokama renta yra didesnė ar mažesnė nei 100 procentų einamųjų metų minimalių vartojimo poreikių dydžio, apskaičiuoto Socialinės paramos išmokų atskaitos rodiklių ir bazinio bausmių ir nuobaudų dydži</text:span><text:span text:style-name="T132">o nustatymo įstatymo nustatyta tvarka. Ši informacija pateikiama ne rečiau kaip kartą per tris mėnesius, kiekvieno ketvirčio pirmąją darbo dieną arba atnaujinama atsiradus asmeniui, kuris gauna mažesnę rentą nei 100 procentų einamųjų metų minimalių vartoji</text:span><text:span text:style-name="T133">mo poreikių dydžio, apskaičiuoto Socialinės paramos išmokų atskaitos rodiklių ir bazinio bausmių ir nuobaudų dydžio nustatymo įstatymo nustatyta tvarka.</text:span><text:s/></text:p>
      <text:p text:style-name="P134"><text:span text:style-name="T135">3.4</text:span><text:span text:style-name="T136">. paciento, tais atvejais, kai nėra galimybių išrašyti elektroninio recepto ir (ar) ESPBI IS pa</text:span><text:span text:style-name="T137">tikrinti, ar pacientas turi teisę į paciento priemokos padengimą (toliau – ESPBI IS sutrikimai) – jam pateikus asmens tapatybę patvirtinantį dokumentą ir receptą, išrašytą sveikatos apsaugos ministro nustatytos formos kompensuojamųjų vaistų ir kompensuojam</text:span><text:span text:style-name="T138">ųjų medicinos pagalbos priemonių recepto blanke (toliau – popierinis receptas).</text:span><text:s/></text:p>
      <text:p text:style-name="P139">Papildyta papunkčiu:</text:p>
      <text:p text:style-name="P140"><text:span text:style-name="T141">TAR pastaba.</text:span><text:span text:style-name="T142"><text:s/>vaistinėms ir ūkio subjektams Aprašo III skyriuje nustatyta tvarka apmokama už paciento priemokos padengimą nuo 2021 m. kovo 1 d., jei šiuo l</text:span><text:span text:style-name="T143">aikotarpiu jie kompensuojamuosius vaistinius preparatus ir kompensuojamąsias medicinos pagalbos priemones išdavė <text:s/>3.4 papunktyje nustatyta tvarka.</text:span></text:p>
      <text:soft-page-break/>
      <text:p text:style-name="P144"><text:span text:style-name="T145">Nr.<text:s/></text:span><text:a xlink:href="https://www.e-tar.lt/portal/legalAct.html?documentId=a9458380e07611eb9f09e7df20500045" office:target-frame-name="_top" xlink:show="replace"><text:span text:style-name="T146">539</text:span></text:a><text:span text:style-name="T147">,<text:s/></text:span><text:span text:style-name="T148">2021-07-07, paskelbta TAR 2021-07-09, i. k. 2021-15650</text:span></text:p>
      <text:p text:style-name="Normal"/>
      <text:p text:style-name="P149">Punkto pakeitimai:</text:p>
      <text:p text:style-name="P150"><text:span text:style-name="T151">Nr.<text:s/></text:span><text:a xlink:href="https://www.e-tar.lt/portal/legalAct.html?documentId=1e9ad4f076af11eb9601893677bfd7d8" office:target-frame-name="_top" xlink:show="replace"><text:span text:style-name="T152">115</text:span></text:a><text:span text:style-name="T153">, 2021-02-24, paskelbta TAR 2021-02-24, i. k. 2021-03535</text:span></text:p>
      <text:p text:style-name="Normal"/>
      <text:p text:style-name="P154"><text:span text:style-name="T155">4</text:span><text:span text:style-name="T156">. Nustatant</text:span><text:span text:style-name="T157">, ar asmuo turi teisę į paciento priemokos padengimą:</text:span></text:p>
      <text:p text:style-name="P158"><text:span text:style-name="T159">4.1</text:span><text:span text:style-name="T160">. ESPBI IS patikrinama, ar asmuo yra 75 metų, ar vyresnis. Informacija apie asmens amžių pateikiama iš<text:s/></text:span><text:span text:style-name="T161">Lietuvos Respublikos draudžiamųjų privalomuoju sveikatos draudimu registro</text:span><text:span text:style-name="T162"><text:s/></text:span><text:span text:style-name="T163">(toliau –</text:span><text:span text:style-name="T164"><text:s/></text:span><text:span text:style-name="T165">Draudžiam</text:span><text:span text:style-name="T166">ųjų registras), kartu atliekant patikrinimą apie asmens draustumą privalomuoju sveikatos draudimu. Jei apdraustasis yra 75 metų ar vyresnis, ESPBI IS nurodoma, kad jis turi teisę į paciento priemokos padengimą;</text:span></text:p>
      <text:p text:style-name="P167"><text:span text:style-name="T168">4.2</text:span><text:span text:style-name="T169">. ESPBI IS patikrinama, ar asmuo yra į</text:span><text:span text:style-name="T170">trauktas į Nacionalinės teismų administracijos pateikiamą teisėjų, kuriems Teisėjų valstybinių pensijų įstatymo nustatyta tvarka skirtos teisėjų valstybinės pensijos, sąrašą ir jam mokama valstybinė pensija yra ne mažesnė nei 100 procentų einamųjų metų min</text:span><text:span text:style-name="T171">imalių vartojimo poreikių dydžio, apskaičiuoto Socialinės paramos išmokų atskaitos rodiklių ir bazinio bausmių ir nuobaudų dydžio nustatymo įstatymo nustatyta tvarka, ESPBI IS nurodoma, kad jis neturi teisės į paciento priemokos padengimą;</text:span></text:p>
      <text:p text:style-name="P172"><text:span text:style-name="T173">4.3</text:span><text:span text:style-name="T174">. ESPBI I</text:span><text:span text:style-name="T175">S patikrinama, ar asmuo yra įtrauktas į Lietuvos Respublikos Seimo pateikiamą asmenų, kuriems Lietuvos Nepriklausomybės Akto signatarų ir Lietuvos Laisvės Kovos Sąjūdžio Tarybos 1949 m. vasario 16 d. deklaraciją pasirašiusių asmenų statuso įstatymu skirta<text:s/></text:span><text:span text:style-name="T176">valstybinė signatarų, valstybinė signatarų našlių ir našlaičių renta, sąrašą ir jam mokama renta yra ne mažesnė nei 100 procentų einamųjų metų minimalių vartojimo poreikių dydžio, apskaičiuoto Socialinės paramos išmokų atskaitos rodiklių ir bazinio bausmių</text:span><text:span text:style-name="T177"><text:s/>ir nuobaudų dydžio nustatymo įstatymo nustatyta tvarka, ESPBI IS nurodoma, kad jis neturi teisės į <text:s/>paciento priemokos padengimą;</text:span></text:p>
      <text:p text:style-name="P178"><text:span text:style-name="T179">4.4</text:span><text:span text:style-name="T180">. jei pagal Aprašo 4.1 papunktį nenustatoma, kad asmuo turi teisę į paciento priemokos padengimą arba pagal Aprašo 4.2</text:span><text:span text:style-name="T181">–4.3 papunkčius jis neturi teisės į paciento priemokos padengimą, kreipiamasi į SODROS informacinę sistemą ir patikrinama, ar asmuo yra sukakęs senatvės pensijos amžių arba vadovaujantis Neįgaliųjų socialinės integracijos įstatymu yra pripažintas neįgaliu.</text:span><text:span text:style-name="T182"><text:s/>Jei gaunamas teigiamas atsakymas, tokiu atveju SODROS informacinė sistema pateikia atsakymą, ar asmens užpraeitą mėnesį gautų Valstybinio socialinio draudimo fondo administravimo įstaigų mokamų socialinio draudimo pensijų (kartu su socialinio draudimo sen</text:span><text:span text:style-name="T183">atvės arba netekto darbingumo (invalidumo) pensijų priemokomis), šalpos išmokų, valstybinių pensijų, kompensacinių išmokų profesionaliojo scenos meno įstaigų kūrybiniams darbuotojams, rentų buvusiems sportininkams, kompensacijų už ypatingas darbo sąlygas i</text:span><text:span text:style-name="T184">r (ar) draudžiamųjų pajamų, kaip jos apibrėžtos Valstybinio socialinio draudimo įstatyme, suma sudaro 100 procentų ar daugiau einamųjų metų minimalių vartojimo poreikių dydžio, apskaičiuoto Socialinės paramos išmokų atskaitos rodiklių ir bazinio bausmių ir</text:span><text:span text:style-name="T185"><text:s/>nuobaudų dydžio nustatymo įstatymo nustatyta tvarka. Jei gaunamas neigiamas atsakymas, ESPBI IS nurodoma, kad asmuo turi teisę į paciento priemokos padengimą.<text:s/></text:span></text:p>
      <text:p text:style-name="P186">Punkto pakeitimai:</text:p>
      <text:p text:style-name="P187"><text:span text:style-name="T188">Nr.<text:s/></text:span><text:a xlink:href="https://www.e-tar.lt/portal/legalAct.html?documentId=307c5490e08811eaabd5b5599dd4eebe" office:target-frame-name="_top" xlink:show="replace"><text:span text:style-name="T189">884</text:span></text:a><text:span text:style-name="T190">, 2020-08-12, paskelbta TAR 2020-08-17, i. k. 2020-17433</text:span></text:p>
      <text:p text:style-name="P191"><text:span text:style-name="T192">Nr.<text:s/></text:span><text:a xlink:href="https://www.e-tar.lt/portal/legalAct.html?documentId=1e9ad4f076af11eb9601893677bfd7d8" office:target-frame-name="_top" xlink:show="replace"><text:span text:style-name="T193">115</text:span></text:a><text:span text:style-name="T194">, 2021-02-24, paskelbta TAR 2021-02-24, i. k. 2021-03535</text:span></text:p>
      <text:p text:style-name="Normal"/>
      <text:p text:style-name="P195"><text:span text:style-name="T196">5</text:span><text:span text:style-name="T197">. Asmuo ESPBI IS teikiamomis priemonėmis gali pasitikrinti, ar jis turi teisę</text:span><text:s/>į<text:s/><text:span text:style-name="T198">paciento priemokos padengimą.<text:s/></text:span></text:p>
      <text:p text:style-name="P199"><text:span text:style-name="T200">6</text:span><text:span text:style-name="T201">. Informacija, ar asmuo turi teisę į paciento priemokos padengimą, turi būti tikrinama ESPBI IS teikiamomis priemonėmis arba</text:span><text:span text:style-name="T202"><text:s/>asmeniui pateik</text:span><text:span text:style-name="T203">us popierinį receptą –</text:span><text:span text:style-name="T204"><text:s/></text:span><text:span text:style-name="T205">Aprašo 3.4 papunktyje nustatyta tvarka:</text:span></text:p>
      <text:p text:style-name="P206"><text:span text:style-name="T207">6.1</text:span><text:span text:style-name="T208">. vaistinėje prieš išduodant (parduodant) kompensuojamuosius vaistinius preparatus ir (ar) kompensuojamąsias medicinos pagalbos priemones pagal elektroninius arba<text:s/></text:span><text:span text:style-name="T209">Aprašo 3.4<text:s/></text:span><text:soft-page-break/><text:span text:style-name="T210">papunktyje nur</text:span><text:span text:style-name="T211">odytu atveju</text:span><text:span text:style-name="T212"><text:s/>popierinius receptus, kitame ūkio subjekte, kuris turi teisę išduoti (parduoti) kompensuojamąsias medicinos pagalbos priemones – prieš išduodant (parduodant) kompensuojamąsias medicinos pagalbos priemones pagal elektroninius receptus arba<text:s/></text:span><text:span text:style-name="T213">Apra</text:span><text:span text:style-name="T214">šo 3.4 papunktyje nurodytu atveju</text:span><text:span text:style-name="T215"><text:s/>popierinius;</text:span></text:p>
      <text:p text:style-name="P216"><text:span text:style-name="T217">6.2</text:span><text:span text:style-name="T218">. ESPBI IS asmeniui inicijavus kompensuojamųjų vaistinių preparatų ir (ar) kompensuojamųjų medicinos pagalbos priemonių pagal elektroninius receptus įsigijimą nuotoliniu būdu. Jei asmuo turi teisę į pac</text:span><text:span text:style-name="T219">iento priemokos padengimą, jam ESPBI IS turi būti pateikiama informacija apie kompensuojamąjį vaistinį preparatą ar kompensuojamąją medicinos pagalbos priemonę, kurios priemoka padengiama Aprašo III skyriuje nustatyta tvarka<text:s/></text:span><text:span text:style-name="T220">(netaikoma Aprašo 3.4 papunktyj</text:span><text:span text:style-name="T221">e nurodytu atveju)</text:span><text:span text:style-name="T222">;</text:span></text:p>
      <text:p text:style-name="P223"><text:span text:style-name="T224">6.3</text:span><text:span text:style-name="T225">. vaistinei sudarant nuotolinę pirkimo–pardavimo sutartį dėl kompensuojamojo vaistinio preparato ar kompensuojamosios medicinos pagalbos priemonės įsigijimo, kitam ūkio subjektui – sudarant nuotolinę pirkimo–pardavimo sutartį dėl</text:span><text:span text:style-name="T226"><text:s/>kompensuojamosios medicinos pagalbos priemonės įsigijimo<text:s/></text:span><text:span text:style-name="T227">(netaikoma Aprašo 3.4 papunktyje nurodytu atveju).</text:span><text:s/></text:p>
      <text:p text:style-name="P228">Punkto pakeitimai:</text:p>
      <text:p text:style-name="P229"><text:span text:style-name="T230">Nr.<text:s/></text:span><text:a xlink:href="https://www.e-tar.lt/portal/legalAct.html?documentId=307c5490e08811eaabd5b5599dd4eebe" office:target-frame-name="_top" xlink:show="replace"><text:span text:style-name="T231">884</text:span></text:a><text:span text:style-name="T232">, 2020-08-12, paskel</text:span><text:span text:style-name="T233">bta TAR 2020-08-17, i. k. 2020-17433</text:span></text:p>
      <text:p text:style-name="Normal"/>
      <text:p text:style-name="P234"><text:span text:style-name="T235">7</text:span><text:span text:style-name="T236">.</text:span><text:span text:style-name="T237"><text:tab/>Vaistinėje Aprašo 6 punkte nustatyta tvarka gavus teigiamą atsakymą, kad apdraustasis turi teisę<text:s/></text:span><text:span text:style-name="T238">į paciento priemokos padengimą,</text:span><text:span text:style-name="T239"><text:s/>apdraustajam turi būti pasiūlyta įsigyti kompensuojamąjį vaistinį preparatą ar kom</text:span><text:span text:style-name="T240">pensuojamąją medicinos pagalbos priemonę, kurios priemoka padengiama Aprašo III skyriuje nustatyta tvarka. Kitame ūkio subjekte, kuris turi teisę parduoti kompensuojamąsias medicinos pagalbos priemones, Aprašo 6 punkte nustatyta tvarka gavus teigiamą atsak</text:span><text:span text:style-name="T241">ymą, kad apdraustasis turi teisę<text:s/></text:span><text:span text:style-name="T242">į paciento priemokos padengimą,</text:span><text:span text:style-name="T243"><text:s/>apdraustajam turi būti pasiūlyta įsigyti kompensuojamąją medicinos pagalbos priemonę, kurios priemoka padengiama Aprašo III skyriuje nustatyta tvarka.</text:span><text:s/></text:p>
      <text:p text:style-name="P244">Punkto pakeitimai:</text:p>
      <text:p text:style-name="P245"><text:span text:style-name="T246">Nr.<text:s/></text:span><text:a xlink:href="https://www.e-tar.lt/portal/legalAct.html?documentId=307c5490e08811eaabd5b5599dd4eebe" office:target-frame-name="_top" xlink:show="replace"><text:span text:style-name="T247">884</text:span></text:a><text:span text:style-name="T248">, 2020-08-12, paskelbta TAR 2020-08-17, i. k. 2020-17433</text:span></text:p>
      <text:p text:style-name="Normal"/>
      <text:p text:style-name="P249">8. Pagal elektroninį receptą išdavus (pardavus) kompensuojamąjį vaistinį preparatą ar kompensuojamąją medicinos pagalbos priemonę, kurių priemoka padengiama Aprašo III skyriuje nustatyta tvarka, turi būti suformuojamas elektroninis kompensuojamojo vaistinio preparato ir kompensuojamosios medicinos pagalbos priemonės išdavimo (pardavimo) dokumentas nurodant, kad apdraustasis turėjo<text:s/><text:span text:style-name="T250">teisę į paciento priemokos padengimą ir kokio dydžio paciento priemoka buvo padengta.<text:s/></text:span></text:p>
      <text:p text:style-name="P251"/>
      <text:p text:style-name="P252"><text:span text:style-name="T253">III</text:span><text:span text:style-name="T254"><text:s/>SKYRIUS</text:span></text:p>
      <text:p text:style-name="P255"><text:span text:style-name="T256">APMOKĖJIMO UŽ PACIENTO PRIEMOKOS PADENGIMĄ TVARKA</text:span></text:p>
      <text:p text:style-name="P257"/>
      <text:p text:style-name="P258">9. Paciento priemoka padengiama šia tvarka:<text:s/></text:p>
      <text:p text:style-name="P259">9.1.<text:span text:style-name="T260"><text:s/>už kompens</text:span><text:span text:style-name="T261">uojamuosius vaistinius preparatus padengiama paciento priemokos suma, nurodyta galiojančiame kompensuojamųjų vaistinių preparatų kainyne;</text:span></text:p>
      <text:p text:style-name="P262">9.2.<text:s/><text:span text:style-name="T263">paciento priemoka už kompensuojamąsias medicinos pagalbos priemones padengiama ne didesne suma negu einamųjų<text:s/></text:span><text:span text:style-name="T264">metų kompensuojamųjų medicinos pagalbos priemonių kainyne nurodyta paciento priemokos suma, tenkanti kompensuojamosios medicinos pagalbos priemonės pakuotės vienetui</text:span><text:span text:style-name="T265">.</text:span></text:p>
      <text:p text:style-name="P266"><text:span text:style-name="T267">10</text:span><text:span text:style-name="T268">.</text:span><text:span text:style-name="T269"><text:tab/><text:s/>Valstybinė ligonių kasa prie Sveikatos apsaugos ministerijos arba jos įgalioto</text:span><text:span text:style-name="T270">s teritorinės ligonių kasos (toliau – Valstybinė ligonių kasa) pagal gautas sąskaitas ir elektroninio recepto išdavimo (pardavimo) dokumento informaciją (išskyrus kai kompensuojamasis vaistinis preparatas ar kompensuojamoji medicinos pagalbos priemonė Apra</text:span><text:span text:style-name="T271">šo 3.4 papunktyje nurodytu atveju išduota pagal popierinį receptą) apmoka vaistinėms ir ūkio subjektams už apdraustųjų, kuriems padengiama paciento priemoka už kompensuojamuosius vaistinius preparatus ir kompensuojamąsias medicinos pagalbos priemones, nevi</text:span><text:span text:style-name="T272">ršijant šiame skyriuje nustatytų dydžių.</text:span><text:s/></text:p>
      <text:p text:style-name="P273">Punkto pakeitimai:</text:p>
      <text:soft-page-break/>
      <text:p text:style-name="P274"><text:span text:style-name="T275">Nr.<text:s/></text:span><text:a xlink:href="https://www.e-tar.lt/portal/legalAct.html?documentId=307c5490e08811eaabd5b5599dd4eebe" office:target-frame-name="_top" xlink:show="replace"><text:span text:style-name="T276">884</text:span></text:a><text:span text:style-name="T277">, 2020-08-12, paskelbta TAR 2020-08-17, i. k. 2020-17433</text:span></text:p>
      <text:p text:style-name="Normal"/>
      <text:p text:style-name="P278"><text:span text:style-name="T279">11</text:span><text:span text:style-name="T280">. V</text:span>aistinės ir ūkio subjektai<text:s/><text:span text:style-name="T281">per Privalomojo sveikatos draudimo informacinės sistemos „Sveidra“ (toliau – informacinė sistema „Sveidra“) vartotojo sąsają<text:s/></text:span><text:span text:style-name="T282">iki einamojo mėnesio 5 dienos pateikia<text:s/></text:span><text:span text:style-name="T283">Valstybinei ligonių kasai<text:s/></text:span><text:span text:style-name="T284">praėjusį kalendorinį mėnesį apdrausties</text:span><text:span text:style-name="T285">iems išduotų (parduotų) kompensuojamųjų vaistinių preparatų ir kompensuojamųjų medicinos pagalbos priemonių elektroninių<text:s/></text:span><text:span text:style-name="T286">receptų išdavimo (pardavimo) dokumentų informaciją</text:span><text:span text:style-name="T287">.</text:span></text:p>
      <text:p text:style-name="P288"><text:span text:style-name="T289">12</text:span><text:span text:style-name="T290">. V</text:span>aistinės ir ūkio subjektai<text:s/><text:span text:style-name="T291">Valstybinei ligonių kasai<text:s/></text:span><text:span text:style-name="T292">iki einamojo mėnesio<text:s/></text:span><text:span text:style-name="T293">10 dienos pateikia</text:span><text:span text:style-name="T294"><text:s/></text:span><text:span text:style-name="T295">sąskaita, kurioje turi būti nurodyta praėjusį kalendorinį mėnesį išduotų (parduotų) kompensuojamųjų vaistinių preparatų ir kompensuojamųjų medicinos pagalbos priemonių įsigijimo išlaidų dalis, apmokama PSDF biudžeto lėšomis ir<text:s/></text:span>valstybės<text:s/>biudžeto lėšomis padengiamos paciento priemokos suma.</text:p>
      <text:p text:style-name="P296">13. S<text:span text:style-name="T297">ąskaitos informacija turi atitikti Aprašo 11 punkte nurodytą, į<text:s/></text:span><text:span text:style-name="T298">informacinę sistemą „Sveidra“<text:s/></text:span><text:span text:style-name="T299">pateikiamą elektroninių receptų išdavimo (pardavimo) dokumentų informaciją</text:span><text:span text:style-name="T300">.</text:span></text:p>
      <text:p text:style-name="P301"><text:span text:style-name="T302">14</text:span><text:span text:style-name="T303">. Valstybinė ligo</text:span><text:span text:style-name="T304">nių kasa atsiskaito su vaistinėmis ir ūkio subjektais ne vėliau kaip per 30 kalendorinių dienų nuo sąskaitos gavimo dienos. Sąskaitos gavimo diena laikoma ta diena, kai Valstybinė ligonių kasa patikrina vaistinių ir ūkio subjektų pateiktą Aprašo 12 punkte<text:s/></text:span><text:span text:style-name="T305">nurodytą informaciją ir įsitikinus, kad pateikta sąskaita yra tinkama, priima sąskaitą apmokėti ir informuoja apie tai vaistinę ar ūkio subjektą elektroninėmis ryšio priemonėmis.</text:span></text:p>
      <text:p text:style-name="P306">15.<text:s/><text:tab/>Elektroninio recepto išdavimo (pardavimo) dokumente nurodytos padengiamos paciento priemokos sumos kontrolės tvarką nustato Valstybinės ligonių kasos direktorius.<text:s/></text:p>
      <text:p text:style-name="P307"><text:span text:style-name="T308"><text:tab/></text:span><text:span text:style-name="T309">15</text:span><text:span text:style-name="T310">1</text:span><text:span text:style-name="T311">. Sveikatos draudimo įstatymo 10 straipsnio 6 dalyje nurodytas sąlygas atitinkančiam apdraustajam, išskyrus 75 metų ar vyresnius apdraustuosius, kompens</text:span><text:span text:style-name="T312">uojamieji vaistai ir kompensuojamosios medicinos pagalbos priemonės, išrašyti popieriniame recepte, esant ESPBI IS sutrikimų išduodami apdraustajam sumokant paciento priemoką. Dėl sumokėtos paciento priemokos kompensavimo apdraustasis turi teisę kreiptis į</text:span><text:span text:style-name="T313"><text:s/>Valstybinę ligonių kasą pateikdamas<text:s/></text:span><text:soft-page-break/><text:span text:style-name="T314">prašymą padengti paciento priemoką ir informaciją ar dokumentus, įrodančius kompensuojamųjų vaistų ir kompensuojamųjų medicinos pagalbos priemonių įsigijimą ir paciento priemokos sumokėjimą (toliau – dokumentai). Prašym</text:span><text:span text:style-name="T315">e turi būti nurodytas apdraustojo vardas, pavardė, asmens kodas, prašomos padengti paciento priemokos suma ir kredito įstaigos sąskaita, į kurią prašoma pervesti lėšas, skirtas paciento priemokai padengti. Jei prašyme pateikta ne visa šiame punkte nurodyta</text:span><text:span text:style-name="T316"><text:s/>informacija ir (ar) su prašymu nepateikti ar pateikti ne visi dokumentai, Valstybinė ligonių kasa ne vėliau kaip per 3 darbo dienas nuo prašymo gavimo apie tai informuoja prašymą pateikusį asmenį ir nurodo terminą ištaisyti nustatytiems trūkumams, kuris n</text:span><text:span text:style-name="T317">egali būti trumpesnis kaip 20 darbo dienų. Informaciją apie apdraustojo teisę į paciento priemokos padengimą Valstybinė ligonių kasa gauna Aprašo 3 punkte nustatyta tvarka. Valstybinė ligonių kasa lėšas, skirtas paciento priemokai padengti, į paciento praš</text:span><text:span text:style-name="T318">yme nurodytą kredito įstaigos sąskaitą perveda ne vėliau kaip per 30 kalendorinių dienų nuo šiame punkte nurodytų prašymo, kuriame pateikta visa šiame punkte nurodyta informacija, ir visų dokumentų gavimo dienos.</text:span><text:s/></text:p>
      <text:p text:style-name="P319">Papildyta punktu:</text:p>
      <text:p text:style-name="P320"><text:span text:style-name="T321">Nr.<text:s/></text:span><text:a xlink:href="https://www.e-tar.lt/portal/legalAct.html?documentId=307c5490e08811eaabd5b5599dd4eebe" office:target-frame-name="_top" xlink:show="replace"><text:span text:style-name="T322">884</text:span></text:a><text:span text:style-name="T323">, 2020-08-12, paskelbta TAR 2020-08-17, i. k. 2020-17433</text:span></text:p>
      <text:p text:style-name="Normal"/>
      <text:p text:style-name="P324"><text:span text:style-name="T325">IV</text:span><text:span text:style-name="T326"><text:s/>SKYRIUS</text:span></text:p>
      <text:p text:style-name="P327"><text:span text:style-name="T328">BAIGIAMOSIOS NUOSTATOS<text:s/></text:span></text:p>
      <text:p text:style-name="P329"/>
      <text:p text:style-name="P330">16.<text:s/><text:span text:style-name="T331">Jei pagal ESPBI IS duomenis teisė į paciento priemokos padengimą<text:s/></text:span><text:span text:style-name="T332">asmeniui nesuteikiama, jis turi teisę kreiptis į Valstybinę ligonių kasą pateikdamas prašymą ir papildomą informaciją ar dokumentus, įrodančius teisės į paciento priemokos padengimą turėjimą (toliau – prašymas).</text:span></text:p>
      <text:p text:style-name="P333"><text:span text:style-name="T334"><text:tab/></text:span><text:span text:style-name="T335">17</text:span><text:span text:style-name="T336">. Aprašo 15</text:span><text:span text:style-name="T337">1</text:span><text:span text:style-name="T338"><text:s/>ir 16 punktuose nurodytais atvejais Valstybinei ligonių kasai išnagrinėjus asmens prašymą ir priėmus teigiamą sprendimą dėl teisės į paciento priemokos padengimą, apdraustajam padengiamos patirtos išlaidos paciento priemokai sumokėti, galiojusios<text:s/></text:span><text:soft-page-break/><text:span text:style-name="T339">kompensu</text:span><text:span text:style-name="T340">ojamojo vaistinio preparato ar kompensuojamosios medicinos pagalbos priemonės įsigijimo dieną.</text:span><text:s/></text:p>
      <text:p text:style-name="P341">Punkto pakeitimai:</text:p>
      <text:p text:style-name="P342"><text:span text:style-name="T343">Nr.<text:s/></text:span><text:a xlink:href="https://www.e-tar.lt/portal/legalAct.html?documentId=307c5490e08811eaabd5b5599dd4eebe" office:target-frame-name="_top" xlink:show="replace"><text:span text:style-name="T344">884</text:span></text:a><text:span text:style-name="T345">, 2020-08-12, paskelbta TAR 2020-08-</text:span><text:span text:style-name="T346">17, i. k. 2020-17433</text:span></text:p>
      <text:p text:style-name="Normal"/>
      <text:p text:style-name="P347"><text:span text:style-name="T348">18</text:span><text:span text:style-name="T349">. Aprašo 15</text:span><text:span text:style-name="T350">1</text:span><text:span text:style-name="T351"><text:s/>ir 16 punktuose nurodytais atvejais Valstybinei ligonių kasai išnagrinėjus asmens prašymą ir priėmus neigiamą sprendimą dėl teisės į paciento priemokos padengimą, asmuo šį sprendimą turi teisę skųsti teismui Lietuvo</text:span><text:span text:style-name="T352">s Respublikos administracinių bylų teisenos įstatymo nustatyta tvarka.</text:span><text:s/></text:p>
      <text:p text:style-name="P353">Punkto pakeitimai:</text:p>
      <text:p text:style-name="P354"><text:span text:style-name="T355">Nr.<text:s/></text:span><text:a xlink:href="https://www.e-tar.lt/portal/legalAct.html?documentId=307c5490e08811eaabd5b5599dd4eebe" office:target-frame-name="_top" xlink:show="replace"><text:span text:style-name="T356">884</text:span></text:a><text:span text:style-name="T357">, 2020-08-12, paskelbta TAR 2020-08-17, i. k. 2020-17433</text:span></text:p>
      <text:p text:style-name="Normal"/>
      <text:p text:style-name="P358"><text:span text:style-name="T359">___________________</text:span></text:p>
      <text:p text:style-name="P360"/>
      <text:p text:style-name="P361"/>
      <text:p text:style-name="P362"><text:span text:style-name="T363">Pakeitimai:</text:span></text:p>
      <text:p text:style-name="P364"/>
      <text:p text:style-name="P365"><text:span text:style-name="T366">1.</text:span></text:p>
      <text:p text:style-name="P367"><text:span text:style-name="T368">Lietuvos Respublikos Vyriausybė, Nutarimas</text:span></text:p>
      <text:p text:style-name="P369"><text:span text:style-name="T370">Nr.<text:s/></text:span><text:a xlink:href="https://www.e-tar.lt/portal/legalAct.html?documentId=307c5490e08811eaabd5b5599dd4eebe" office:target-frame-name="_top" xlink:show="replace"><text:span text:style-name="T371">884</text:span></text:a><text:span text:style-name="T372">, 2020-08-12, paskelbta TAR 2020-08-17, i. k. 2020-17433</text:span></text:p>
      <text:p text:style-name="P373"><text:span text:style-name="T374">Dėl<text:s/></text:span><text:span text:style-name="T375">Lietuvos Respublikos Vyriausybės 2020 m. birželio 17 d. nutarimo Nr. 647 „Dėl Paciento priemokos už kompensuojamuosius vaistinius preparatus ir medicinos pagalbos priemones padengimo tvarkos aprašo patvirtinimo“ pakeitimo</text:span></text:p>
      <text:p text:style-name="P376"/>
      <text:p text:style-name="P377"><text:span text:style-name="T378">2.</text:span></text:p>
      <text:p text:style-name="P379"><text:span text:style-name="T380">Lietuvos Respublikos Vyriausyb</text:span><text:span text:style-name="T381">ė, Nutarimas</text:span></text:p>
      <text:p text:style-name="P382"><text:span text:style-name="T383">Nr.<text:s/></text:span><text:a xlink:href="https://www.e-tar.lt/portal/legalAct.html?documentId=1e9ad4f076af11eb9601893677bfd7d8" office:target-frame-name="_top" xlink:show="replace"><text:span text:style-name="T384">115</text:span></text:a><text:span text:style-name="T385">, 2021-02-24, paskelbta TAR 2021-02-24, i. k. 2021-03535</text:span></text:p>
      <text:soft-page-break/>
      <text:p text:style-name="P386"><text:span text:style-name="T387">Dėl Lietuvos Respublikos Vyriausybės 2020 m. birželio 17 d. nutarimo Nr. 647 „Dėl</text:span><text:span text:style-name="T388"><text:s/>Paciento priemokos už kompensuojamuosius vaistinius preparatus ir medicinos pagalbos priemones padengimo tvarkos aprašo patvirtinimo“ pakeitimo</text:span></text:p>
      <text:p text:style-name="P389"/>
      <text:p text:style-name="P390"><text:span text:style-name="T391">3.</text:span></text:p>
      <text:p text:style-name="P392"><text:span text:style-name="T393">Lietuvos Respublikos Vyriausybė, Nutarimas</text:span></text:p>
      <text:p text:style-name="P394"><text:span text:style-name="T395">Nr.<text:s/></text:span><text:a xlink:href="https://www.e-tar.lt/portal/legalAct.html?documentId=a9458380e07611eb9f09e7df20500045" office:target-frame-name="_top" xlink:show="replace"><text:span text:style-name="T396">539</text:span></text:a><text:span text:style-name="T397">, 2021-07-07, paskelbta TAR 2021-07-09, i. k. 2021-15650</text:span></text:p>
      <text:p text:style-name="P398"><text:span text:style-name="T399">Dėl Lietuvos Respublikos Vyriausybės 2020 m. birželio 17 d. nutarimo Nr. 647 „Dėl Paciento priemokos</text:span><text:span text:style-name="T400"><text:s/>už kompensuojamuosius vaistinius preparatus ir medicinos pagalbos priemones padengimo tvarkos aprašo patvirtinimo“ pakeitimo</text:span></text:p>
      <text:p text:style-name="P401"/>
      <text:p text:style-name="P402"><text:span text:style-name="T403">4.</text:span></text:p>
      <text:p text:style-name="P404"><text:span text:style-name="T405">Lietuvos Respublikos Vyriausybė, Nutarimas</text:span></text:p>
      <text:p text:style-name="P406"><text:span text:style-name="T407">Nr.<text:s/></text:span><text:a xlink:href="https://www.e-tar.lt/portal/legalAct.html?documentId=cb2e72901fa011eca51399bc661f78e7" office:target-frame-name="_top" xlink:show="replace"><text:span text:style-name="T408">768</text:span></text:a><text:span text:style-name="T409">, 2021-09-22, paskelbta TAR 2021-09-27, i. k. 2021-20187</text:span></text:p>
      <text:p text:style-name="P410"><text:span text:style-name="T411">Dėl Lietuvos Respublikos Vyriausybės 2020 m. birželio 17 d. nutarimo Nr. 647 „Dėl Paciento priemokos už kompensuojamuosius vaistinius preparatus ir medicinos pagalbos priemones<text:s/></text:span><text:span text:style-name="T412">padengimo tvarkos aprašo patvirtinimo“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30T20:17:00Z</meta:creation-date>
    <dc:date>2023-06-30T20:17:00Z</dc:date>
    <meta:print-date>2017-06-01T05:28:00Z</meta:print-date>
    <meta:template xlink:href="Normal.dotm" xlink:type="simple"/>
    <meta:editing-cycles>2</meta:editing-cycles>
    <meta:editing-duration>PT0S</meta:editing-duration>
    <meta:document-statistic meta:page-count="13" meta:paragraph-count="354" meta:word-count="2563" meta:character-count="20923" meta:row-count="668" meta:non-whitespace-character-count="18714"/>
  </office:meta>
</office:document-meta>
</file>