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444444" fo:font-size="9pt" style:font-size-asian="9pt" style:font-size-complex="9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9pt" style:font-size-asian="9pt" style:font-size-complex="9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2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82"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6.6%"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text-position="super 66.6%"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35" style:parent-style-name="DefaultParagraphFont" style:family="text">
      <style:text-properties style:font-weight-complex="bold"/>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01 iki 2021-07-09</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 Valstybinio socialinio draudimo fondo valdybos prie Socialinės apsaugos ir darbo ministerijos informacinės sistemos (toliau – SODROS informacinė sistema), nurodant, kad<text:s/></text:span><text:span text:style-name="T103">senatvės pensijos amžių sukakusiems arba Lietuvos Respublikos neįgaliųjų sociali</text:span><text:span text:style-name="T104">nės integracijos įstatyme nurodytiems neįgaliesiems asmenims užpraeitą mėnesį gautų<text:s/></text:span><text:span text:style-name="T105">Valstybinio socialinio draudimo fondo administravimo įstaigų mokamų socialinio draudimo pensijų (kartu su socialinio draudimo senatvės arba netekto darbingumo (invalidumo)<text:s/></text:span><text:span text:style-name="T106">pensijų priemokomis), šalpos išmokų, valstybinių pensijų, kompensacinių išmokų profesionaliojo scenos meno įstaigų kūrybiniams darbuotojams, rentų buvusiems sportininkams, kompensacijų už ypatingas darbo sąlygas ir (ar) draudžiamųjų pajamų, kaip jos apibrė</text:span><text:span text:style-name="T107">žtos Lietuvos Respublikos valstybinio socialinio draudimo įstatyme, suma sudaro 100 procentų ar daugiau einamųjų metų minimalių vartojimo poreikių dydžio, apskaičiuoto Lietuvos Respublikos socialinės paramos išmokų atskaitos rodiklių ir bazinio bausmių ir<text:s/></text:span><text:span text:style-name="T108">nuobaudų dydžio nustatymo įstatymo nustatyta tvarka; <text:s text:c="2"/></text:span></text:p>
      <text:p text:style-name="P109"><text:span text:style-name="T110">3.2</text:span><text:span text:style-name="T111">. Nacionalinės teismų administracijos. Teikiamas sąrašas teisėjų, Lietuvos Respublikos teisėjų valstybinių pensijų įstatymo nustatyta tvarka gaunančių teisėjų valstybines pensijas. Pateikiami t</text:span><text:span text:style-name="T112">eisėjo vardas, pavardė, asmens kodas ir informacija, ar teisėjui mokama valstybinė pensija yra didesnė ar mažesnė nei 100 procentų <text:s/>einamųjų metų minimalių vartojimo poreikių dydžio, apskaičiuoto Socialinės paramos išmokų atskaitos rodiklių ir bazinio baus</text:span><text:span text:style-name="T113">mių ir nuobaudų dydžio nustatymo įstatymo nustatyta tvarka. Ši informacija pateikiama ne rečiau kaip kartą per tris mėnesius, kiekvieno ketvirčio pirmąją darbo dieną arba atnaujinama atsiradus teisėjui, kuris gauna mažesnę valstybinę pensiją nei 100 procen</text:span><text:span text:style-name="T114">tų einamųjų metų minimalių vartojimo poreikių<text:s/></text:span><text:soft-page-break/><text:span text:style-name="T115">dydžio, apskaičiuoto Socialinės paramos išmokų atskaitos rodiklių ir bazinio bausmių ir nuobaudų dydžio nustatymo įstatymo nustatyta tvarka;<text:s/></text:span></text:p>
      <text:p text:style-name="P116"><text:span text:style-name="T117">3.3</text:span><text:span text:style-name="T118">. Lietuvos Respublikos Seimo kanceliarijos. Teikiamas sąrašas</text:span><text:span text:style-name="T119"><text:s/>asmenų, kuriems pagal Lietuvos Respublikos Lietuvos Nepriklausomybės Akto signatarų ir Lietuvos Laisvės Kovos Sąjūdžio Tarybos 1949 m. vasario 16 d. deklaraciją pasirašiusių asmenų statuso įstatymą skirta valstybinė signatarų, valstybinė signatarų našlių<text:s/></text:span><text:span text:style-name="T120">ir našlaičių renta. Pateikiami asmens vardas, pavardė, asmens kodas ir informacija, ar asmeniui mokama renta yra didesnė ar mažesnė nei 100 procentų einamųjų metų minimalių vartojimo poreikių dydžio, apskaičiuoto Socialinės paramos išmokų atskaitos rodikli</text:span><text:span text:style-name="T121">ų ir bazinio bausmių ir nuobaudų dydžio nustatymo įstatymo nustatyta tvarka. Ši informacija pateikiama ne rečiau kaip kartą per tris mėnesius, kiekvieno ketvirčio pirmąją darbo dieną arba atnaujinama atsiradus asmeniui, kuris gauna mažesnę rentą nei 100 pr</text:span><text:span text:style-name="T122">ocentų einamųjų metų minimalių vartojimo poreikių dydžio, apskaičiuoto Socialinės paramos išmokų atskaitos rodiklių ir bazinio bausmių ir nuobaudų dydžio nustatymo įstatymo nustatyta tvarka.</text:span><text:s/></text:p>
      <text:p text:style-name="P123">Punkto pakeitimai:</text:p>
      <text:p text:style-name="P124"><text:span text:style-name="T125">Nr.<text:s/></text:span><text:a xlink:href="https://www.e-tar.lt/portal/legalAct.html?documentId=1e9ad4f076af11eb9601893677bfd7d8" office:target-frame-name="_top" xlink:show="replace"><text:span text:style-name="T126">115</text:span></text:a><text:span text:style-name="T127">, 2021-02-24, paskelbta TAR 2021-02-24, i. k. 2021-03535</text:span></text:p>
      <text:p text:style-name="Normal"/>
      <text:p text:style-name="P128"><text:span text:style-name="T129">4</text:span><text:span text:style-name="T130">. Nustatant, ar asmuo turi teisę į paciento priemokos padengimą:</text:span></text:p>
      <text:p text:style-name="P131"><text:span text:style-name="T132">4.1</text:span><text:span text:style-name="T133">. ESPBI IS patikrinama, ar asmuo yra 75 metų, ar vyresnis. In</text:span><text:span text:style-name="T134">formacija apie asmens amžių pateikiama iš<text:s/></text:span><text:span text:style-name="T135">Lietuvos Respublikos draudžiamųjų privalomuoju sveikatos draudimu registro</text:span><text:span text:style-name="T136"><text:s/></text:span><text:span text:style-name="T137">(toliau –</text:span><text:span text:style-name="T138"><text:s/></text:span><text:span text:style-name="T139">Draudžiamųjų registras), kartu atliekant patikrinimą apie asmens draustumą privalomuoju sveikatos draudimu. Jei apdraustasis yra<text:s/></text:span><text:span text:style-name="T140">75 metų ar vyresnis, ESPBI IS nurodoma, kad jis turi teisę į paciento priemokos padengimą;</text:span></text:p>
      <text:p text:style-name="P141"><text:span text:style-name="T142">4.2</text:span><text:span text:style-name="T143">. ESPBI IS patikrinama, ar asmuo yra įtrauktas į Nacionalinės teismų administracijos pateikiamą teisėjų, kuriems Teisėjų valstybinių pensijų įstatymo nustatyt</text:span><text:span text:style-name="T144">a tvarka skirtos teisėjų valstybinės pensijos, sąrašą ir jam mokama valstybinė pensija yra ne mažesnė nei 100 procentų<text:s/></text:span><text:soft-page-break/><text:span text:style-name="T145">einamųjų metų minimalių vartojimo poreikių dydžio, apskaičiuoto Socialinės paramos išmokų atskaitos rodiklių ir bazinio bausmių ir nuobau</text:span><text:span text:style-name="T146">dų dydžio nustatymo įstatymo nustatyta tvarka, ESPBI IS nurodoma, kad jis neturi teisės į paciento priemokos padengimą;</text:span></text:p>
      <text:p text:style-name="P147"><text:span text:style-name="T148">4.3</text:span><text:span text:style-name="T149">. ESPBI IS patikrinama, ar asmuo yra įtrauktas į Lietuvos Respublikos Seimo pateikiamą asmenų, kuriems Lietuvos Nepriklausomybės Akto signatarų ir Lietuvos Laisvės Kovos Sąjūdžio Tarybos 1949 m. vasario 16 d. deklaraciją pasirašiusių asmenų statuso įstatym</text:span><text:span text:style-name="T150">u skirta valstybinė signatarų, valstybinė signatarų našlių ir našlaičių renta, sąrašą ir jam mokama renta yra ne mažesnė nei 100 procentų einamųjų metų minimalių vartojimo poreikių dydžio, apskaičiuoto Socialinės paramos išmokų atskaitos rodiklių ir bazini</text:span><text:span text:style-name="T151">o bausmių ir nuobaudų dydžio nustatymo įstatymo nustatyta tvarka, ESPBI IS nurodoma, kad jis neturi teisės į <text:s/>paciento priemokos padengimą;</text:span></text:p>
      <text:p text:style-name="P152"><text:span text:style-name="T153">4.4</text:span><text:span text:style-name="T154">. jei pagal Aprašo 4.1 papunktį nenustatoma, kad asmuo turi teisę į paciento priemokos padengimą arba pagal A</text:span><text:span text:style-name="T155">prašo 4.2–4.3 papunkčius jis neturi teisės į paciento priemokos padengimą, kreipiamasi į SODROS informacinę sistemą ir patikrinama, ar asmuo yra sukakęs senatvės pensijos amžių arba vadovaujantis Neįgaliųjų socialinės integracijos įstatymu yra pripažintas<text:s/></text:span><text:span text:style-name="T156">neįgaliu. Jei gaunamas teigiamas atsakymas, tokiu atveju SODROS informacinė sistema pateikia atsakymą, ar asmens užpraeitą mėnesį gautų Valstybinio socialinio draudimo fondo administravimo įstaigų mokamų socialinio draudimo pensijų (kartu su socialinio dra</text:span><text:span text:style-name="T157">udimo senatvės arba netekto darbingumo (invalidumo) pensijų priemokomis), šalpos išmokų, valstybinių pensijų, kompensacinių išmokų profesionaliojo scenos meno įstaigų kūrybiniams darbuotojams, rentų buvusiems sportininkams, kompensacijų už ypatingas darbo<text:s/></text:span><text:span text:style-name="T158">sąlygas ir (ar) draudžiamųjų pajamų, kaip jos apibrėžtos Valstybinio socialinio draudimo įstatyme, suma sudaro 100 procentų ar daugiau einamųjų metų minimalių vartojimo poreikių dydžio, apskaičiuoto Socialinės paramos išmokų atskaitos rodiklių ir bazinio b</text:span><text:span text:style-name="T159">ausmių ir nuobaudų dydžio nustatymo įstatymo nustatyta tvarka. Jei gaunamas neigiamas atsakymas, ESPBI IS nurodoma, kad asmuo turi teisę į paciento priemokos padengimą.<text:s/></text:span></text:p>
      <text:soft-page-break/>
      <text:p text:style-name="P160">Punkto pakeitimai:</text:p>
      <text:p text:style-name="P161"><text:span text:style-name="T162">Nr.<text:s/></text:span><text:a xlink:href="https://www.e-tar.lt/portal/legalAct.html?documentId=307c5490e08811eaabd5b5599dd4eebe" office:target-frame-name="_top" xlink:show="replace"><text:span text:style-name="T163">884</text:span></text:a><text:span text:style-name="T164">, 2020-08-12, paskelbta TAR 2020-08-17, i. k. 2020-17433</text:span></text:p>
      <text:p text:style-name="P165"><text:span text:style-name="T166">Nr.<text:s/></text:span><text:a xlink:href="https://www.e-tar.lt/portal/legalAct.html?documentId=1e9ad4f076af11eb9601893677bfd7d8" office:target-frame-name="_top" xlink:show="replace"><text:span text:style-name="T167">115</text:span></text:a><text:span text:style-name="T168">, 2021-02-24, paskelbta TAR 2021-02-24, i. k. 2021-035</text:span><text:span text:style-name="T169">35</text:span></text:p>
      <text:p text:style-name="Normal"/>
      <text:p text:style-name="P170"><text:span text:style-name="T171">5</text:span><text:span text:style-name="T172">. Asmuo ESPBI IS teikiamomis priemonėmis gali pasitikrinti, ar jis turi teisę</text:span><text:s/>į<text:s/><text:span text:style-name="T173">paciento priemokos padengimą.<text:s/></text:span></text:p>
      <text:p text:style-name="P174"><text:span text:style-name="T175">6</text:span><text:span text:style-name="T176">. Informacija, ar asmuo turi teisę į paciento priemokos padengimą, turi būti tikrinama ESPBI IS teikiamomis priemonėmis arba</text:span><text:span text:style-name="T177"><text:s/>asmeni</text:span><text:span text:style-name="T178">ui pateikus popierinį receptą –</text:span><text:span text:style-name="T179"><text:s/></text:span><text:span text:style-name="T180">Aprašo 3.4 papunktyje nustatyta tvarka:</text:span></text:p>
      <text:p text:style-name="P181"><text:span text:style-name="T182">6.1</text:span><text:span text:style-name="T183">. vaistinėje prieš išduodant (parduodant) kompensuojamuosius vaistinius preparatus ir (ar) kompensuojamąsias medicinos pagalbos priemones pagal elektroninius arba<text:s/></text:span><text:span text:style-name="T184">Aprašo 3.4 papun</text:span><text:span text:style-name="T185">ktyje nurodytu atveju</text:span><text:span text:style-name="T186"><text:s/>popierinius receptus, kitame ūkio subjekte, kuris turi teisę išduoti (parduoti) kompensuojamąsias medicinos pagalbos priemones – prieš išduodant (parduodant) kompensuojamąsias medicinos pagalbos priemones pagal elektroninius receptus<text:s/></text:span><text:span text:style-name="T187">arba<text:s/></text:span><text:span text:style-name="T188">Aprašo 3.4 papunktyje nurodytu atveju</text:span><text:span text:style-name="T189"><text:s/>popierinius;</text:span></text:p>
      <text:p text:style-name="P190"><text:span text:style-name="T191">6.2</text:span><text:span text:style-name="T192">. ESPBI IS asmeniui inicijavus kompensuojamųjų vaistinių preparatų ir (ar) kompensuojamųjų medicinos pagalbos priemonių pagal elektroninius receptus įsigijimą nuotoliniu būdu. Jei asmuo turi te</text:span><text:span text:style-name="T193">isę į paciento priemokos padengimą, jam ESPBI IS turi būti pateikiama informacija apie kompensuojamąjį vaistinį preparatą ar kompensuojamąją medicinos pagalbos priemonę, kurios priemoka padengiama Aprašo III skyriuje nustatyta tvarka<text:s/></text:span><text:span text:style-name="T194">(netaikoma Aprašo 3.4<text:s/></text:span><text:span text:style-name="T195">papunktyje nurodytu atveju)</text:span><text:span text:style-name="T196">;</text:span></text:p>
      <text:p text:style-name="P197"><text:span text:style-name="T198">6.3</text:span><text:span text:style-name="T199">. vaistinei sudarant nuotolinę pirkimo–pardavimo sutartį dėl kompensuojamojo vaistinio preparato ar kompensuojamosios medicinos pagalbos priemonės įsigijimo, kitam ūkio subjektui – sudarant nuotolinę pirkimo–pardavimo sutartį dėl kompensuojamosios medicino</text:span><text:span text:style-name="T200">s pagalbos priemonės įsigijimo<text:s/></text:span><text:span text:style-name="T201">(netaikoma Aprašo 3.4 papunktyje nurodytu atveju).</text:span><text:s/></text:p>
      <text:p text:style-name="P202">Punkto pakeitimai:</text:p>
      <text:p text:style-name="P203"><text:span text:style-name="T204">Nr.<text:s/></text:span><text:a xlink:href="https://www.e-tar.lt/portal/legalAct.html?documentId=307c5490e08811eaabd5b5599dd4eebe" office:target-frame-name="_top" xlink:show="replace"><text:span text:style-name="T205">884</text:span></text:a><text:span text:style-name="T206">, 2020-08-12, paskelbta TAR 2020-08-17, i. k. 2</text:span><text:span text:style-name="T207">020-17433</text:span></text:p>
      <text:p text:style-name="Normal"/>
      <text:p text:style-name="P208"><text:span text:style-name="T209">7</text:span><text:span text:style-name="T210">.</text:span><text:span text:style-name="T211"><text:tab/>Vaistinėje Aprašo 6 punkte nustatyta tvarka gavus teigiamą atsakymą, kad apdraustasis turi teisę<text:s/></text:span><text:span text:style-name="T212">į paciento priemokos padengimą,</text:span><text:span text:style-name="T213"><text:s/>apdraustajam turi būti pasiūlyta įsigyti kompensuojamąjį vaistinį preparatą ar kompensuojamąją medicinos pagalbos priemonę, kurios priemoka padengiama Aprašo III skyriuje nustatyta tvarka. Kitame ūkio subjekte, kuris turi teisę parduoti kompensuojamąsias<text:s/></text:span><text:span text:style-name="T214">medicinos pagalbos priemones, Aprašo 6 punkte nustatyta tvarka gavus teigiamą atsakymą, kad apdraustasis turi teisę<text:s/></text:span><text:span text:style-name="T215">į paciento priemokos padengimą,</text:span><text:span text:style-name="T216"><text:s/>apdraustajam turi būti pasiūlyta įsigyti kompensuojamąją medicinos pagalbos priemonę, kurios priemoka padeng</text:span><text:span text:style-name="T217">iama Aprašo III skyriuje nustatyta tvarka.</text:span><text:s/></text:p>
      <text:p text:style-name="P218">Punkto pakeitimai:</text:p>
      <text:p text:style-name="P219"><text:span text:style-name="T220">Nr.<text:s/></text:span><text:a xlink:href="https://www.e-tar.lt/portal/legalAct.html?documentId=307c5490e08811eaabd5b5599dd4eebe" office:target-frame-name="_top" xlink:show="replace"><text:span text:style-name="T221">884</text:span></text:a><text:span text:style-name="T222">, 2020-08-12, paskelbta TAR 2020-08-17, i. k. 2020-17433</text:span></text:p>
      <text:p text:style-name="Normal"/>
      <text:p text:style-name="P223">8. Pagal elektroninį receptą išdavus (pardavus) kompensuojamąjį vaistinį preparatą ar kompensuojamąją medicinos pagalbos priemonę, kurių priemoka padengiama Aprašo III skyriuje nustatyta tvarka, turi būti suformuojamas elektroninis kompensuojamojo vaistinio preparato ir kompensuojamosios medicinos pagalbos priemonės išdavimo (pardavimo) dokumentas nurodant, kad apdraustasis turėjo<text:s/><text:span text:style-name="T224">teisę į paciento priemokos padengimą ir kokio dydžio paciento priemoka buvo padengta.<text:s/></text:span></text:p>
      <text:p text:style-name="P225"/>
      <text:p text:style-name="P226"><text:span text:style-name="T227">III</text:span><text:span text:style-name="T228"><text:s/>SKYRIUS</text:span></text:p>
      <text:p text:style-name="P229"><text:span text:style-name="T230">APMOKĖJIMO UŽ PACIENTO PRIEMOKOS PADENGIMĄ TVARK</text:span><text:span text:style-name="T231">A</text:span></text:p>
      <text:p text:style-name="P232"/>
      <text:p text:style-name="P233">9. Paciento priemoka padengiama šia tvarka:<text:s/></text:p>
      <text:p text:style-name="P234">9.1.<text:span text:style-name="T235"><text:s/>už kompensuojamuosius vaistinius preparatus padengiama paciento priemokos suma, nurodyta galiojančiame kompensuojamųjų vaistinių preparatų kainyne;</text:span></text:p>
      <text:p text:style-name="P236">9.2.<text:s/><text:span text:style-name="T237">paciento priemoka už kompensuojamąsias<text:s/></text:span><text:span text:style-name="T238">medicinos pagalbos priemones padengiama ne didesne suma negu einamųjų metų kompensuojamųjų medicinos pagalbos priemonių kainyne nurodyta paciento priemokos suma, tenkanti kompensuojamosios medicinos pagalbos priemonės pakuotės vienetui</text:span><text:span text:style-name="T239">.</text:span></text:p>
      <text:p text:style-name="P240"><text:span text:style-name="T241">10</text:span><text:span text:style-name="T242">.</text:span><text:span text:style-name="T243"><text:tab/><text:s/>Valstybi</text:span><text:span text:style-name="T244">nė ligonių kasa prie Sveikatos apsaugos ministerijos arba jos įgaliotos teritorinės ligonių kasos (toliau – Valstybinė ligonių kasa) pagal gautas sąskaitas ir elektroninio recepto išdavimo (pardavimo) dokumento informaciją (išskyrus kai kompensuojamasis va</text:span><text:span text:style-name="T245">istinis preparatas ar kompensuojamoji medicinos pagalbos priemonė Aprašo 3.4 papunktyje nurodytu atveju išduota pagal popierinį receptą) apmoka vaistinėms ir ūkio subjektams už apdraustųjų, kuriems padengiama paciento priemoka už kompensuojamuosius vaistin</text:span><text:span text:style-name="T246">ius preparatus ir kompensuojamąsias medicinos pagalbos priemones, neviršijant šiame skyriuje nustatytų dydžių.</text:span><text:s/></text:p>
      <text:p text:style-name="P247">Punkto pakeitimai:</text:p>
      <text:p text:style-name="P248"><text:span text:style-name="T249">Nr.<text:s/></text:span><text:a xlink:href="https://www.e-tar.lt/portal/legalAct.html?documentId=307c5490e08811eaabd5b5599dd4eebe" office:target-frame-name="_top" xlink:show="replace"><text:span text:style-name="T250">884</text:span></text:a><text:span text:style-name="T251">, 2020-08-12, paskel</text:span><text:span text:style-name="T252">bta TAR 2020-08-17, i. k. 2020-17433</text:span></text:p>
      <text:p text:style-name="Normal"/>
      <text:p text:style-name="P253"><text:span text:style-name="T254">11</text:span><text:span text:style-name="T255">. V</text:span>aistinės ir ūkio subjektai<text:s/><text:span text:style-name="T256">per Privalomojo sveikatos draudimo informacinės sistemos „Sveidra“ (toliau – informacinė sistema „Sveidra“) vartotojo sąsają<text:s/></text:span><text:span text:style-name="T257">iki einamojo mėnesio 5 dienos pateikia<text:s/></text:span><text:span text:style-name="T258">Valstybinei ligoni</text:span><text:span text:style-name="T259">ų kasai<text:s/></text:span><text:span text:style-name="T260">praėjusį kalendorinį mėnesį apdraustiesiems išduotų (parduotų) kompensuojamųjų vaistinių preparatų ir kompensuojamųjų medicinos pagalbos priemonių elektroninių<text:s/></text:span><text:span text:style-name="T261">receptų išdavimo (pardavimo) dokumentų informaciją</text:span><text:span text:style-name="T262">.</text:span></text:p>
      <text:p text:style-name="P263"><text:span text:style-name="T264">12</text:span><text:span text:style-name="T265">. V</text:span>aistinės ir ūkio subjektai<text:s/><text:span text:style-name="T266">Valstybinei ligonių kasai<text:s/></text:span><text:span text:style-name="T267">iki einamojo mėnesio 10 dienos pateikia</text:span><text:span text:style-name="T268"><text:s/></text:span><text:span text:style-name="T269">sąskaita, kurioje turi būti nurodyta praėjusį kalendorinį mėnesį išduotų (parduotų) kompensuojamųjų vaistinių preparatų ir kompensuojamųjų medicinos pagalbos priemonių įsigijimo išlaidų dali</text:span><text:span text:style-name="T270">s, apmokama PSDF biudžeto lėšomis ir<text:s/></text:span>valstybės biudžeto lėšomis padengiamos paciento priemokos suma.</text:p>
      <text:p text:style-name="P271">13. S<text:span text:style-name="T272">ąskaitos informacija turi atitikti Aprašo 11 punkte nurodytą, į<text:s/></text:span><text:span text:style-name="T273">informacinę sistemą „Sveidra“<text:s/></text:span><text:span text:style-name="T274">pateikiamą elektroninių receptų išdavimo (pardavimo)</text:span><text:span text:style-name="T275"><text:s/>dokumentų informaciją</text:span><text:span text:style-name="T276">.</text:span></text:p>
      <text:p text:style-name="P277"><text:span text:style-name="T278">14</text:span><text:span text:style-name="T279">. Valstybinė ligonių kasa atsiskaito su vaistinėmis ir ūkio subjektais ne vėliau kaip per 30 kalendorinių dienų nuo sąskaitos gavimo dienos. Sąskaitos gavimo diena laikoma ta diena, kai Valstybinė ligonių kasa patikrina<text:s/></text:span><text:span text:style-name="T280">vaistinių ir ūkio subjektų pateiktą Aprašo 12 punkte nurodytą informaciją ir įsitikinus, kad pateikta sąskaita yra tinkama, priima sąskaitą apmokėti ir informuoja apie tai vaistinę ar ūkio subjektą elektroninėmis ryšio priemonėmis.</text:span></text:p>
      <text:p text:style-name="P281">15.<text:s/><text:tab/>Elektroninio recepto išdavimo (pardavimo) dokumente nurodytos padengiamos paciento priemokos sumos kontrolės tvarką nustato Valstybinės ligonių kasos direktorius.<text:s/></text:p>
      <text:p text:style-name="P282"><text:span text:style-name="T283"><text:tab/></text:span><text:span text:style-name="T284">15</text:span><text:span text:style-name="T285">1</text:span><text:span text:style-name="T286">. Sveikatos draudimo įstatymo 10 straipsnio 6 dalyje nurodytas sąlygas atitinkančiam apdraustajam,<text:s/></text:span><text:span text:style-name="T287">išskyrus 75 metų ar vyresnius apdraustuosius, kompensuojamieji vaistai ir kompensuojamosios medicinos pagalbos priemonės, išrašyti popieriniame recepte, esant ESPBI IS sutrikimų išduodami apdraustajam sumokant paciento priemoką. Dėl sumokėtos paciento prie</text:span><text:span text:style-name="T288">mokos kompensavimo apdraustasis turi teisę kreiptis į Valstybinę ligonių kasą pateikdamas prašymą padengti paciento priemoką ir informaciją ar dokumentus, įrodančius kompensuojamųjų vaistų ir kompensuojamųjų medicinos pagalbos priemonių įsigijimą ir pacien</text:span><text:span text:style-name="T289">to priemokos sumokėjimą (toliau – dokumentai). Prašyme turi būti nurodytas apdraustojo vardas, pavardė, asmens kodas, prašomos padengti paciento priemokos suma ir kredito įstaigos sąskaita, į kurią prašoma pervesti lėšas, skirtas paciento priemokai padengt</text:span><text:span text:style-name="T290">i. Jei prašyme pateikta ne visa šiame punkte nurodyta informacija ir (ar) su prašymu nepateikti ar pateikti ne visi dokumentai, Valstybinė ligonių kasa ne vėliau kaip per 3 darbo dienas nuo prašymo gavimo apie tai informuoja prašymą pateikusį asmenį ir nur</text:span><text:span text:style-name="T291">odo terminą ištaisyti nustatytiems trūkumams, kuris negali būti trumpesnis kaip 20 darbo dienų. Informaciją apie apdraustojo teisę į paciento priemokos padengimą Valstybinė ligonių kasa gauna Aprašo 3 punkte nustatyta tvarka. Valstybinė ligonių kasa lėšas,</text:span><text:span text:style-name="T292"><text:s/>skirtas paciento priemokai padengti, į paciento prašyme nurodytą kredito įstaigos sąskaitą perveda ne vėliau kaip per 30 kalendorinių dienų nuo šiame punkte nurodytų prašymo, kuriame pateikta visa šiame punkte nurodyta informacija, ir visų dokumentų gavim</text:span><text:span text:style-name="T293">o dienos.</text:span><text:s/></text:p>
      <text:p text:style-name="P294">Papildyta punktu:</text:p>
      <text:soft-page-break/>
      <text:p text:style-name="P295"><text:span text:style-name="T296">Nr.<text:s/></text:span><text:a xlink:href="https://www.e-tar.lt/portal/legalAct.html?documentId=307c5490e08811eaabd5b5599dd4eebe" office:target-frame-name="_top" xlink:show="replace"><text:span text:style-name="T297">884</text:span></text:a><text:span text:style-name="T298">, 2020-08-12, paskelbta TAR 2020-08-17, i. k. 2020-17433</text:span></text:p>
      <text:p text:style-name="Normal"/>
      <text:p text:style-name="P299"><text:span text:style-name="T300">IV</text:span><text:span text:style-name="T301"><text:s/>SKYRIUS</text:span></text:p>
      <text:p text:style-name="P302"><text:span text:style-name="T303">BAIGIAMOSIOS NUOSTATOS<text:s/></text:span></text:p>
      <text:p text:style-name="P304"/>
      <text:p text:style-name="P305">16.<text:s/><text:span text:style-name="T306">Jei pagal ESPB</text:span><text:span text:style-name="T307">I IS duomenis teisė į paciento priemokos padengimą asmeniui nesuteikiama, jis turi teisę kreiptis į Valstybinę ligonių kasą pateikdamas prašymą ir papildomą informaciją ar dokumentus, įrodančius teisės į paciento priemokos padengimą turėjimą (toliau – praš</text:span><text:span text:style-name="T308">ymas).</text:span></text:p>
      <text:p text:style-name="P309"><text:span text:style-name="T310"><text:tab/></text:span><text:span text:style-name="T311">17</text:span><text:span text:style-name="T312">. Aprašo 15</text:span><text:span text:style-name="T313">1</text:span><text:span text:style-name="T314"><text:s/>ir 16 punktuose nurodytais atvejais Valstybinei ligonių kasai išnagrinėjus asmens prašymą ir priėmus teigiamą sprendimą dėl teisės į paciento priemokos padengimą, apdraustajam padengiamos patirtos išlaidos paciento priemokai sumo</text:span><text:span text:style-name="T315">kėti, galiojusios kompensuojamojo vaistinio preparato ar kompensuojamosios medicinos pagalbos priemonės įsigijimo dieną.</text:span><text:s/></text:p>
      <text:p text:style-name="P316">Punkto pakeitimai:</text:p>
      <text:p text:style-name="P317"><text:span text:style-name="T318">Nr.<text:s/></text:span><text:a xlink:href="https://www.e-tar.lt/portal/legalAct.html?documentId=307c5490e08811eaabd5b5599dd4eebe" office:target-frame-name="_top" xlink:show="replace"><text:span text:style-name="T319">884</text:span></text:a><text:span text:style-name="T320">, 2020-08-</text:span><text:span text:style-name="T321">12, paskelbta TAR 2020-08-17, i. k. 2020-17433</text:span></text:p>
      <text:p text:style-name="Normal"/>
      <text:p text:style-name="P322"><text:span text:style-name="T323">18</text:span><text:span text:style-name="T324">. Aprašo 15</text:span><text:span text:style-name="T325">1</text:span><text:span text:style-name="T326"><text:s/>ir 16 punktuose nurodytais atvejais Valstybinei ligonių kasai išnagrinėjus asmens prašymą ir priėmus neigiamą sprendimą dėl teisės į paciento priemokos padengimą, asmuo šį sprendimą turi te</text:span><text:span text:style-name="T327">isę skųsti teismui Lietuvos Respublikos administracinių bylų teisenos įstatymo nustatyta tvarka.</text:span><text:s/></text:p>
      <text:p text:style-name="P328">Punkto pakeitimai:</text:p>
      <text:p text:style-name="P329"><text:span text:style-name="T330">Nr.<text:s/></text:span><text:a xlink:href="https://www.e-tar.lt/portal/legalAct.html?documentId=307c5490e08811eaabd5b5599dd4eebe" office:target-frame-name="_top" xlink:show="replace"><text:span text:style-name="T331">884</text:span></text:a><text:span text:style-name="T332">, 2020-08-12, paskelbta TAR<text:s/></text:span><text:span text:style-name="T333">2020-08-17, i. k. 2020-17433</text:span></text:p>
      <text:p text:style-name="Normal"/>
      <text:p text:style-name="P334"><text:span text:style-name="T335">___________________</text:span></text:p>
      <text:p text:style-name="P336"/>
      <text:p text:style-name="P337"/>
      <text:soft-page-break/>
      <text:p text:style-name="P338"><text:span text:style-name="T339">Pakeitimai:</text:span></text:p>
      <text:p text:style-name="P340"/>
      <text:p text:style-name="P341"><text:span text:style-name="T342">1.</text:span></text:p>
      <text:p text:style-name="P343"><text:span text:style-name="T344">Lietuvos Respublikos Vyriausybė, Nutarimas</text:span></text:p>
      <text:p text:style-name="P345"><text:span text:style-name="T346">Nr.<text:s/></text:span><text:a xlink:href="https://www.e-tar.lt/portal/legalAct.html?documentId=307c5490e08811eaabd5b5599dd4eebe" office:target-frame-name="_top" xlink:show="replace"><text:span text:style-name="T347">884</text:span></text:a><text:span text:style-name="T348">, 2020-08-12, paskelbta TAR 2020-0</text:span><text:span text:style-name="T349">8-17, i. k. 2020-17433</text:span></text:p>
      <text:p text:style-name="P350"><text:span text:style-name="T351">Dėl Lietuvos Respublikos Vyriausybės 2020 m. birželio 17 d. nutarimo Nr. 647 „Dėl Paciento priemokos už kompensuojamuosius vaistinius preparatus ir medicinos pagalbos priemones padengimo tvarkos aprašo patvirtinimo“ pakeitimo</text:span></text:p>
      <text:p text:style-name="P352"/>
      <text:p text:style-name="P353"><text:span text:style-name="T354">2.</text:span></text:p>
      <text:p text:style-name="P355"><text:span text:style-name="T356">Lie</text:span><text:span text:style-name="T357">tuvos Respublikos Vyriausybė, Nutarimas</text:span></text:p>
      <text:p text:style-name="P358"><text:span text:style-name="T359">Nr.<text:s/></text:span><text:a xlink:href="https://www.e-tar.lt/portal/legalAct.html?documentId=1e9ad4f076af11eb9601893677bfd7d8" office:target-frame-name="_top" xlink:show="replace"><text:span text:style-name="T360">115</text:span></text:a><text:span text:style-name="T361">, 2021-02-24, paskelbta TAR 2021-02-24, i. k. 2021-03535</text:span></text:p>
      <text:p text:style-name="P362"><text:span text:style-name="T363">Dėl Lietuvos Respublikos Vyriausybės 2020 m. birželio<text:s/></text:span><text:span text:style-name="T364">17 d. nutarimo Nr. 647 „Dėl Paciento priemokos už kompensuojamuosius vaistinius preparatus ir medicinos pagalbos priemones padengimo tvarkos aprašo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0:17:00Z</meta:creation-date>
    <dc:date>2023-06-30T20:17:00Z</dc:date>
    <meta:print-date>2017-06-01T05:28:00Z</meta:print-date>
    <meta:template xlink:href="Normal.dotm" xlink:type="simple"/>
    <meta:editing-cycles>2</meta:editing-cycles>
    <meta:editing-duration>PT0S</meta:editing-duration>
    <meta:document-statistic meta:page-count="12" meta:paragraph-count="198" meta:word-count="2366" meta:character-count="19067" meta:row-count="675" meta:non-whitespace-character-count="16899"/>
  </office:meta>
</office:document-meta>
</file>