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text-align="justify" fo:text-indent="3.5437in" style:page-number="1">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1"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2"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language-asian="lt" style:country-asian="LT"/>
    </style:style>
    <style:style style:name="P66"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7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2"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9"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text-align="center"/>
      <style:text-properties fo:font-weight="bold" style:font-weight-asian="bold" style:font-weight-complex="bold" fo:text-transform="uppercase"/>
    </style:style>
    <style:style style:name="P96"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P97"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P101"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style="italic" style:font-style-asian="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444444" style:font-size-complex="9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9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5in">
        <style:tab-stops>
          <style:tab-stop style:type="center" style:position="-5.4166in"/>
          <style:tab-stop style:type="left" style:position="0.4923in"/>
          <style:tab-stop style:type="center" style:position="2.884in"/>
          <style:tab-stop style:type="right" style:position="5.768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14"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20"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69" style:parent-style-name="Normal" style:family="paragraph">
      <style:paragraph-properties fo:text-align="justify" fo:text-indent="0.4736in">
        <style:tab-stops>
          <style:tab-stop style:type="center" style:position="-5.4166in"/>
          <style:tab-stop style:type="right" style:position="5.768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text-position="super 66.6%"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center" fo:text-indent="0.043in">
        <style:tab-stops>
          <style:tab-stop style:type="center" style:position="-5.4166in"/>
          <style:tab-stop style:type="left" style:position="4.3312in"/>
          <style:tab-stop style:type="right" style:position="5.768in"/>
        </style:tab-stops>
      </style:paragraph-properties>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text-position="super 66.6%"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text-position="super 66.6%"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20" style:parent-style-name="DefaultParagraphFont" style:family="text">
      <style:text-properties style:font-weight-complex="bold"/>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8-18 iki 2021-02-28</text:span></text:p>
      <text:p text:style-name="P10"/>
      <text:p text:style-name="P11"><text:span text:style-name="T12">Nutarimas paskelbtas: TAR 2020-06-22, i. k. 2020-13628</text:span></text:p>
      <text:p text:style-name="P13"/>
      <text:p text:style-name="P14"><text:span text:style-name="T15"><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PACIENTO PRIEMOKOS UŽ KOMPENSUOJAMUOSIUS VAISTINIUS PREPARATUS IR MEDICINOS PAGALBOS PRIEMONES PADENGIMO<text:s/></text:span></text:p>
      <text:p text:style-name="P23"><text:span text:style-name="T24">TVARKOS APRAŠO PATVIRTINIMO</text:span></text:p>
      <text:p text:style-name="P25"/>
      <text:p text:style-name="P26">2020 m. birželio 17 d. Nr. 647</text:p>
      <text:p text:style-name="P27">Vilnius</text:p>
      <text:p text:style-name="P28"/>
      <text:p text:style-name="P29"><text:span text:style-name="T30">Vadovaudamasi Lietuvos Respublikos sveikatos draudimo įstatymo 10 straipsnio<text:s/></text:span><text:span text:style-name="T31">6 dalimi, Lietuvos Respublikos Vyriausybė n u t a r i a:</text:span></text:p>
      <text:p text:style-name="P32"><text:span text:style-name="T33">1</text:span><text:span text:style-name="T34">.</text:span><text:span text:style-name="T35"><text:tab/>Patvirtinti Paciento priemokos už kompensuojamuosius vaistinius preparatus ir medicinos pagalbos priemones padengimo<text:s/></text:span><text:span text:style-name="T36">tvarkos aprašą</text:span><text:span text:style-name="T37"><text:s/>(pridedama).<text:s/></text:span></text:p>
      <text:p text:style-name="P38"><text:span text:style-name="T39">2</text:span><text:span text:style-name="T40">.</text:span><text:span text:style-name="T41"><text:tab/>Šis nutarimas įsigalioja 2020 m. liepos</text:span><text:span text:style-name="T42"><text:s/>1 d.</text:span></text:p>
      <text:p text:style-name="P43"/>
      <text:p text:style-name="P44"/>
      <text:p text:style-name="P45"/>
      <text:p text:style-name="P46">Ministras Pirmininkas<text:tab/><text:s text:c="17"/>Saulius Skvernelis</text:p>
      <text:p text:style-name="P47"/>
      <text:p text:style-name="P48"/>
      <text:p text:style-name="P49"/>
      <text:p text:style-name="P50"><text:span text:style-name="T51">Sveikatos apsaugos ministras</text:span><text:span text:style-name="T52"><text:tab/><text:s text:c="19"/>Aurelijus Veryga</text:span></text:p>
      <text:soft-page-break/>
      <text:p text:style-name="P53">PATVIRTINTA</text:p>
      <text:p text:style-name="P61">Lietuvos Respublikos Vyriausybės</text:p>
      <text:p text:style-name="P62"><text:span text:style-name="T63">2020 m. birželio 17 d.<text:s/></text:span><text:span text:style-name="T64">nutarimu Nr.<text:s/></text:span><text:span text:style-name="T65">647</text:span></text:p>
      <text:p text:style-name="P66"/>
      <text:p text:style-name="P67"/>
      <text:p text:style-name="P68"><text:span text:style-name="T69">PACIENTO PRIEMOKOS UŽ KOMPENSUOJAMUOSIUS VAISTINIUS PREPARATUS IR MEDICINOS PAGALBOS PRIEMONES PADENGIMO TVARKOS APRAŠAS<text: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1. Paciento priemokos už kompensuojamuosius vaistinius preparatus ir medicinos pagalbos priemones padengimo tvarkos aprašas (toliau – Aprašas) reglamentuoja Lietuvos Respublikos sveikatos draudimo įstatymo 10 straipsnio 6 dalyje nurodytas sąlygas<text:span text:style-name="T79"><text:s/>atitinkančių<text:s/></text:span>privalomuoju sveikatos draudimu<text:span text:style-name="T80"><text:s/>apdraustų asmenų (toliau – apdraustie</text:span><text:span text:style-name="T81">ji)<text:s/></text:span>išlaidų kompensuojamiesiems vaistiniams preparatams, kompensuojamosioms medicinos pagalbos priemonėms sumažinimo, kompensuojant paciento priemoką tikslinėmis valstybės biudžeto lėšomis, pervestomis į Privalomojo sveikatos draudimo fondo (toliau – PSDF)<text:s/>biudžetą, tvarką.<text:s/></text:p>
      <text:p text:style-name="P82"><text:span text:style-name="T83">2</text:span><text:span text:style-name="T84">. Apraše vartojamos sąvokos<text:s/></text:span><text:span text:style-name="T85">apibrėžtos Lietuvos Respublikos farmacijos įstatyme, Lietuvos Respublikos sveikatos draudimo įstatyme, Lietuvos Respublikos sveikatos sistemos įstatyme ir Lietuvos Respublikos 2005 m. rugsėjo 13 d. nutar</text:span><text:span text:style-name="T86">ime Nr. 994 „Dėl<text:s/></text:span><text:span text:style-name="T87">Ambulatoriniam gydymui skiriamų vaistinių preparatų ir medicinos pagalbos priemonių bazinių kainų ir paciento priemokų už juos apskaičiavimo tvarkos aprašo patvirtinimo“.<text:s/></text:span></text:p>
      <text:p text:style-name="P88"/>
      <text:p text:style-name="P89"><text:span text:style-name="T90">II</text:span><text:span text:style-name="T91"><text:s/>SKYRIUS</text:span></text:p>
      <text:p text:style-name="P92"><text:span text:style-name="T93">ASMENS teisės į paciento priemokos padengimą nust</text:span><text:span text:style-name="T94">atymo tvarkA</text:span></text:p>
      <text:p text:style-name="P95"/>
      <text:p text:style-name="P96">3. Asmens teisė į paciento priemokos padengimą nustatoma pagal Elektroninės sveikatos paslaugų ir bendradarbiavimo infrastruktūros informacinės sistemos (toliau – ESPBI IS) duomenis ir (ar) informaciją (toliau – informacija) gautą iš:</text:p>
      <text:p text:style-name="P97">3.1. Valstybinio socialinio draudimo fondo valdybos prie Socialinės apsaugos ir darbo ministerijos informacinės sistemos (toliau – SODROS informacinė sistema), nurodant, kad<text:s/><text:span text:style-name="T98">senatvės pensijos amžių sukakusiems arba Lietuvos Respublikos neįgaliųjų socialinės</text:span><text:span text:style-name="T99"><text:s/>integracijos įstatyme nurodytiems neįgaliesiems asmenims, užpraeitą mėnesį gautų<text:s/></text:span>Valstybinio socialinio draudimo fondo administravimo įstaigų mokamų socialinio draudimo pensijų (kartu su socialinio draudimo senatvės arba netekto darbingumo (invalidumo) pensijų priemokomis), šalpos išmokų, valstybinių pensijų, kompensacinių išmokų profesionaliojo scenos meno įstaigų kūrybiniams darbuotojams, rentų buvusiems sportininkams, kompensacijų už ypatingas darbo sąlygas ir (ar) draudžiamųjų pajamų, kaip jos apibrėžtos Lietuvos Respublikos valstybinio socialinio draudimo įstatyme, suma sudaro 95 procentus ar daugiau praėjusių metų minimalių vartojimo poreikių dydžio, apskaičiuoto Lietuvos Respublikos socialinės paramos išmokų atskaitos rodiklių ir bazinio bausmių ir nuobaudų dydžio nustatymo įstatymo nustatyta tvarka;<text:s/></text:p>
      <text:p text:style-name="P100">3.2. Nacionalinės teismų administracijos. Teikiamas sąrašas teisėjų, Lietuvos Respublikos teisėjų valstybinių pensijų įstatymo nustatyta tvarka gaunančių teisėjų valstybines pensijas. Pateikiami teisėjo vardas, pavardė, asmens kodas ir informacija, ar teisėjui mokama valstybinė pensija yra didesnė ar mažesnė nei 95 procentai praėjusių metų minimalių vartojimo poreikių dydžio, apskaičiuoto Socialinės paramos išmokų atskaitos rodiklių ir bazinio bausmių<text:s/>ir nuobaudų dydžio nustatymo įstatymo nustatyta tvarka. Ši informacija pateikiama ne rečiau kaip kartą per tris mėnesius, kiekvieno ketvirčio pirmąją darbo dieną arba atnaujinama atsiradus teisėjui, kuris gauna mažesnę valstybinę pensiją nei 95 procentus<text:s/>praėjusių metų minimalių vartojimo poreikių<text:s/><text:soft-page-break/>dydžio, apskaičiuoto Socialinės paramos išmokų atskaitos rodiklių ir bazinio bausmių ir nuobaudų dydžio nustatymo įstatymo nustatyta tvarka;<text:s/></text:p>
      <text:p text:style-name="P101">3.3. Lietuvos Respublikos Seimo kanceliarijos. Teikiamas sąrašas asmenų, kuriems pagal Lietuvos Respublikos Lietuvos Nepriklausomybės Akto signatarų ir Lietuvos Laisvės Kovos Sąjūdžio Tarybos 1949 m. vasario 16 d. deklaraciją pasirašiusių asmenų statuso įstatymą skirta valstybinė signatarų, valstybinė signatarų našlių ir<text:s/>našlaičių renta. Pateikiami asmens vardas, pavardė, asmens kodas ir informacija, ar asmeniui mokama renta yra didesnė ar mažesnė nei 95 procentai praėjusių metų minimalių vartojimo poreikių dydžio, apskaičiuoto Socialinės paramos išmokų atskaitos rodiklių<text:s/>ir bazinio bausmių ir nuobaudų dydžio nustatymo įstatymo nustatyta tvarka. Ši informacija pateikiama ne rečiau kaip kartą per tris mėnesius, kiekvieno ketvirčio pirmąją darbo dieną arba atnaujinama atsiradus asmeniui, kuris gauna mažesnę rentą nei 95 procentus praėjusių metų minimalių vartojimo poreikių dydžio, apskaičiuoto Socialinės paramos išmokų atskaitos rodiklių ir bazinio bausmių ir nuobaudų dydžio nustatymo įstatymo nustatyta tvarka.<text:s/></text:p>
      <text:p text:style-name="P102"><text:span text:style-name="T103">3.4</text:span><text:span text:style-name="T104">. paciento, tais atvejais, kai nėra galimybių išrašyti el</text:span><text:span text:style-name="T105">ektroninio recepto ir (ar) ESPBI IS patikrinti, ar pacientas turi teisę į paciento priemokos padengimą (toliau – ESPBI IS sutrikimai) – jam pateikus asmens tapatybę patvirtinantį dokumentą ir receptą, išrašytą sveikatos apsaugos ministro nustatytos formos<text:s/></text:span><text:span text:style-name="T106">kompensuojamųjų vaistų ir kompensuojamųjų medicinos pagalbos priemonių recepto blanke (toliau – popierinis receptas).</text:span><text:s/></text:p>
      <text:p text:style-name="P107">Papildyta papunkčiu:</text:p>
      <text:p text:style-name="P108"><text:span text:style-name="T109">TAR pastaba.</text:span><text:span text:style-name="T110"><text:s/>Vaistinėms ir ūkio subjektams Aprašo III skyriuje nustatyta tvarka <text:s/>apmokama už paciento priemokos pade</text:span><text:span text:style-name="T111">ngimą nuo 2020 m. liepos 20 d., jei šiuo laikotarpiu jie vaistus ir kompensuojamąsias medicinos pagalbos priemones išdavė šio nutarimo Aprašo 3.4 papunktyje nustatyta tvarka.</text:span></text:p>
      <text:p text:style-name="P112"><text:span text:style-name="T113">Nr.<text:s/></text:span><text:a xlink:href="https://www.e-tar.lt/portal/legalAct.html?documentId=307c5490e08811eaabd5b5599dd4eebe" office:target-frame-name="_top" xlink:show="replace"><text:span text:style-name="T114">884</text:span></text:a><text:span text:style-name="T115">, 2020-08-12, paskelbta TAR 2020-08-17, i. k. 2020-17433</text:span></text:p>
      <text:p text:style-name="Normal"/>
      <text:p text:style-name="P116"><text:span text:style-name="T117">4</text:span><text:span text:style-name="T118">. Nustatant, ar asmuo turi teisę į paciento priemokos padengimą:</text:span></text:p>
      <text:p text:style-name="P119"><text:span text:style-name="T120">4.1</text:span><text:span text:style-name="T121">. ESPBI IS patikrinama, ar asmuo yra 75 metų, ar vyresnis. Informacija apie asmens amžių pateikia</text:span><text:span text:style-name="T122">ma iš<text:s/></text:span><text:span text:style-name="T123">Lietuvos Respublikos draudžiamųjų privalomuoju sveikatos draudimu registro</text:span><text:span text:style-name="T124"><text:s/></text:span><text:span text:style-name="T125">(toliau –</text:span><text:span text:style-name="T126"><text:s/></text:span><text:span text:style-name="T127">Draudžiamųjų registras), kartu atliekant patikrinimą apie asmens draustumą privalomuoju sveikatos draudimu. Jei apdraustasis yra 75 metų ar vyresnis, ESPBI IS<text:s/></text:span><text:span text:style-name="T128">nurodoma, kad jis turi teisę į paciento priemokos padengimą. Aprašo 3.4 papunktyje nurodytu atveju ar asmuo yra 75 metų, ar vyresnis</text:span><text:span text:style-name="T129">, patikrinama pagal paciento pateiktą asmens tapatybę patvirtinantį dokumentą;</text:span></text:p>
      <text:p text:style-name="P130"><text:span text:style-name="T131">4.2</text:span><text:span text:style-name="T132">. ESPBI IS patikrinama, ar asmuo yra į</text:span><text:span text:style-name="T133">trauktas į Nacionalinės teismų administracijos pateikiamą teisėjų, kuriems Teisėjų valstybinių pensijų įstatymo nustatyta tvarka skirtos teisėjų valstybinės pensijos, sąrašą ir jam mokama valstybinė pensija yra ne mažesnė nei 95 procentai praėjusių metų mi</text:span><text:span text:style-name="T134">nimalių vartojimo poreikių dydžio, apskaičiuoto Socialinės paramos išmokų atskaitos rodiklių ir bazinio bausmių ir nuobaudų dydžio nustatymo įstatymo nustatyta tvarka, ESPBI IS nurodoma, kad jis neturi teisės į paciento priemokos padengimą (netaikoma Apraš</text:span><text:span text:style-name="T135">o 3.4 papunktyje nurodytu atveju);</text:span></text:p>
      <text:p text:style-name="P136"><text:span text:style-name="T137">4.3</text:span><text:span text:style-name="T138">. ESPBI IS patikrinama, ar asmuo yra įtrauktas į Lietuvos Respublikos Seimo pateikiamą asmenų, kuriems Lietuvos Nepriklausomybės Akto signatarų ir Lietuvos Laisvės Kovos Sąjūdžio Tarybos 1949 m. vasario 16 d. dekla</text:span><text:span text:style-name="T139">raciją pasirašiusių asmenų statuso įstatymu skirta valstybinė signatarų, valstybinė signatarų našlių ir našlaičių renta, sąrašą ir jam mokama renta yra ne mažesnė nei 95 procentai praėjusių metų minimalių vartojimo poreikių dydžio, apskaičiuoto Socialinės<text:s/></text:span><text:span text:style-name="T140">paramos išmokų atskaitos rodiklių ir bazinio bausmių ir nuobaudų dydžio nustatymo įstatymo nustatyta tvarka, ESPBI IS nurodoma, kad jis neturi teisės į paciento priemokos padengimą (netaikoma Aprašo 3.4 papunktyje nurodytu atveju);</text:span></text:p>
      <text:p text:style-name="P141"><text:span text:style-name="T142">4.4</text:span><text:span text:style-name="T143">. jei pagal Apraš</text:span><text:span text:style-name="T144">o 4.1 papunktį nenustatoma, kad asmuo turi teisę į paciento priemokos padengimą arba pagal Aprašo 4.2–4.3 papunkčius jis neturi teisės į paciento priemokos padengimą, kreipiamasi į SODROS informacinę sistemą ir patikrinama, ar asmuo yra sukakęs senatvės pe</text:span><text:span text:style-name="T145">nsijos amžių arba vadovaujantis Neįgaliųjų socialinės integracijos įstatymu yra<text:s/></text:span><text:soft-page-break/><text:span text:style-name="T146">pripažintas neįgaliu. Jei gaunamas teigiamas atsakymas, tokiu atveju SODROS informacinė sistema pateikia atsakymą, ar asmens užpraeitą mėnesį gautų Valstybinio socialinio draud</text:span><text:span text:style-name="T147">imo fondo administravimo įstaigų mokamų socialinio draudimo pensijų (kartu su socialinio draudimo senatvės arba netekto darbingumo (invalidumo) pensijų priemokomis), šalpos išmokų, valstybinių pensijų, kompensacinių išmokų profesionaliojo scenos meno įstai</text:span><text:span text:style-name="T148">gų kūrybiniams darbuotojams, rentų buvusiems sportininkams, kompensacijų už ypatingas darbo sąlygas ir (ar) draudžiamųjų pajamų, kaip jos apibrėžtos Valstybinio socialinio draudimo įstatyme, suma sudaro 95 procentus ar daugiau praėjusių metų minimalių vart</text:span><text:span text:style-name="T149">ojimo poreikių dydžio, apskaičiuoto Socialinės paramos išmokų atskaitos rodiklių ir bazinio bausmių ir nuobaudų dydžio nustatymo įstatymo nustatyta tvarka. Jei gaunamas neigiamas atsakymas, ESPBI IS nurodoma, kad asmuo turi teisę į paciento priemokos paden</text:span><text:span text:style-name="T150">gimą (netaikoma Aprašo 3.4 papunktyje nurodytu atveju).<text:s/></text:span></text:p>
      <text:p text:style-name="P151">Punkto pakeitimai:</text:p>
      <text:p text:style-name="P152"><text:span text:style-name="T153">Nr.<text:s/></text:span><text:a xlink:href="https://www.e-tar.lt/portal/legalAct.html?documentId=307c5490e08811eaabd5b5599dd4eebe" office:target-frame-name="_top" xlink:show="replace"><text:span text:style-name="T154">884</text:span></text:a><text:span text:style-name="T155">, 2020-08-12, paskelbta TAR 2020-08-17, i. k. 2020-17433</text:span></text:p>
      <text:p text:style-name="Normal"/>
      <text:p text:style-name="P156"><text:span text:style-name="T157">5</text:span><text:span text:style-name="T158">. Asmuo ES</text:span><text:span text:style-name="T159">PBI IS teikiamomis priemonėmis gali pasitikrinti, ar jis turi teisę</text:span><text:s/>į<text:s/><text:span text:style-name="T160">paciento priemokos padengimą.<text:s/></text:span></text:p>
      <text:p text:style-name="P161"><text:span text:style-name="T162">6</text:span><text:span text:style-name="T163">. Informacija, ar asmuo turi teisę į paciento priemokos padengimą, turi būti tikrinama ESPBI IS teikiamomis priemonėmis arba</text:span><text:span text:style-name="T164"><text:s/>asmeniui pateikus popieri</text:span><text:span text:style-name="T165">nį receptą –</text:span><text:span text:style-name="T166"><text:s/></text:span><text:span text:style-name="T167">Aprašo 3.4 papunktyje nustatyta tvarka:</text:span></text:p>
      <text:p text:style-name="P168"><text:span text:style-name="T169">6.1</text:span><text:span text:style-name="T170">. vaistinėje prieš išduodant (parduodant) kompensuojamuosius vaistinius preparatus ir (ar) kompensuojamąsias medicinos pagalbos priemones pagal elektroninius arba<text:s/></text:span><text:span text:style-name="T171">Aprašo 3.4 papunktyje nurodytu<text:s/></text:span><text:span text:style-name="T172">atveju</text:span><text:span text:style-name="T173"><text:s/>popierinius receptus, kitame ūkio subjekte, kuris turi teisę išduoti (parduoti) kompensuojamąsias medicinos pagalbos priemones – prieš išduodant (parduodant) kompensuojamąsias medicinos pagalbos priemones pagal elektroninius receptus arba<text:s/></text:span><text:span text:style-name="T174">Aprašo 3.4</text:span><text:span text:style-name="T175"><text:s/>papunktyje nurodytu atveju</text:span><text:span text:style-name="T176"><text:s/>popierinius;</text:span></text:p>
      <text:p text:style-name="P177"><text:span text:style-name="T178">6.2</text:span><text:span text:style-name="T179">. ESPBI IS asmeniui inicijavus kompensuojamųjų vaistinių preparatų ir (ar) kompensuojamųjų medicinos pagalbos priemonių pagal elektroninius receptus įsigijimą nuotoliniu būdu. Jei asmuo turi teisę į paciento priemokos padengimą, jam ESPBI IS turi būti pate</text:span><text:span text:style-name="T180">ikiama informacija apie kompensuojamąjį vaistinį preparatą ar kompensuojamąją medicinos pagalbos priemonę, kurios priemoka padengiama Aprašo III skyriuje nustatyta tvarka<text:s/></text:span><text:span text:style-name="T181">(netaikoma Aprašo 3.4 papunktyje nurodytu atveju)</text:span><text:span text:style-name="T182">;</text:span></text:p>
      <text:p text:style-name="P183"><text:span text:style-name="T184">6.3</text:span><text:span text:style-name="T185">. vaistinei sudarant nuotol</text:span><text:span text:style-name="T186">inę pirkimo–pardavimo sutartį dėl kompensuojamojo vaistinio preparato ar kompensuojamosios medicinos pagalbos priemonės įsigijimo, kitam ūkio subjektui – sudarant nuotolinę pirkimo–pardavimo sutartį dėl kompensuojamosios medicinos pagalbos priemonės įsigij</text:span><text:span text:style-name="T187">imo<text:s/></text:span><text:span text:style-name="T188">(netaikoma Aprašo 3.4 papunktyje nurodytu atveju).</text:span><text:s/></text:p>
      <text:p text:style-name="P189">Punkto pakeitimai:</text:p>
      <text:p text:style-name="P190"><text:span text:style-name="T191">Nr.<text:s/></text:span><text:a xlink:href="https://www.e-tar.lt/portal/legalAct.html?documentId=307c5490e08811eaabd5b5599dd4eebe" office:target-frame-name="_top" xlink:show="replace"><text:span text:style-name="T192">884</text:span></text:a><text:span text:style-name="T193">, 2020-08-12, paskelbta TAR 2020-08-17, i. k. 2020-17433</text:span></text:p>
      <text:p text:style-name="Normal"/>
      <text:p text:style-name="P194"><text:span text:style-name="T195">7</text:span><text:span text:style-name="T196">.</text:span><text:span text:style-name="T197"><text:tab/>Vaistinėj</text:span><text:span text:style-name="T198">e Aprašo 6 punkte nustatyta tvarka gavus teigiamą atsakymą, kad apdraustasis turi teisę<text:s/></text:span><text:span text:style-name="T199">į paciento priemokos padengimą,</text:span><text:span text:style-name="T200"><text:s/>apdraustajam turi būti pasiūlyta įsigyti kompensuojamąjį vaistinį preparatą ar kompensuojamąją medicinos pagalbos priemonę, kurios priem</text:span><text:span text:style-name="T201">oka padengiama Aprašo III skyriuje nustatyta tvarka. Kitame ūkio subjekte, kuris turi teisę parduoti kompensuojamąsias medicinos pagalbos priemones, Aprašo 6 punkte nustatyta tvarka gavus teigiamą atsakymą, kad apdraustasis turi teisę<text:s/></text:span><text:span text:style-name="T202">į paciento priemokos<text:s/></text:span><text:span text:style-name="T203">padengimą,</text:span><text:span text:style-name="T204"><text:s/>apdraustajam turi būti pasiūlyta įsigyti kompensuojamąją medicinos pagalbos priemonę, kurios priemoka padengiama Aprašo III skyriuje nustatyta tvarka.</text:span><text:s/></text:p>
      <text:p text:style-name="P205">Punkto pakeitimai:</text:p>
      <text:p text:style-name="P206"><text:span text:style-name="T207">Nr.<text:s/></text:span><text:a xlink:href="https://www.e-tar.lt/portal/legalAct.html?documentId=307c5490e08811eaabd5b5599dd4eebe" office:target-frame-name="_top" xlink:show="replace"><text:span text:style-name="T208">884</text:span></text:a><text:span text:style-name="T209">, 2020-08-12, paskelbta TAR 2020-08-17, i. k. 2020-17433</text:span></text:p>
      <text:p text:style-name="Normal"/>
      <text:p text:style-name="P210">8. Pagal elektroninį receptą išdavus (pardavus) kompensuojamąjį vaistinį preparatą ar kompensuojamąją medicinos pagalbos priemonę, kurių priemoka padengiama Aprašo<text:s/>III skyriuje nustatyta tvarka, turi būti suformuojamas elektroninis kompensuojamojo vaistinio preparato ir<text:s/><text:soft-page-break/>kompensuojamosios medicinos pagalbos priemonės išdavimo (pardavimo) dokumentas nurodant, kad apdraustasis turėjo<text:s/><text:span text:style-name="T211">teisę į paciento priemokos padengim</text:span><text:span text:style-name="T212">ą ir kokio dydžio paciento priemoka buvo padengta.<text:s/></text:span></text:p>
      <text:p text:style-name="P213"/>
      <text:p text:style-name="P214"><text:span text:style-name="T215">III</text:span><text:span text:style-name="T216"><text:s/>SKYRIUS</text:span></text:p>
      <text:p text:style-name="P217"><text:span text:style-name="T218">APMOKĖJIMO UŽ PACIENTO PRIEMOKOS PADENGIMĄ TVARKA</text:span></text:p>
      <text:p text:style-name="P219"/>
      <text:p text:style-name="P220">9. Paciento priemoka padengiama šia tvarka:<text:s/></text:p>
      <text:p text:style-name="P221">9.1.<text:span text:style-name="T222"><text:s/>už kompensuojamuosius vaistinius preparatus padengiama paciento priemokos suma, nurodyta galiojančiame kompensuojamųjų vaistinių preparatų kainyne;</text:span></text:p>
      <text:p text:style-name="P223">9.2.<text:s/><text:span text:style-name="T224">paciento priemoka už kompensuojamąsias medicinos pagalbos priemones padengiama ne didesne suma neg</text:span><text:span text:style-name="T225">u einamųjų metų kompensuojamųjų medicinos pagalbos priemonių kainyne nurodyta paciento priemokos suma, tenkanti kompensuojamosios medicinos pagalbos priemonės pakuotės vienetui</text:span><text:span text:style-name="T226">.</text:span></text:p>
      <text:p text:style-name="P227"><text:span text:style-name="T228">10</text:span><text:span text:style-name="T229">.</text:span><text:span text:style-name="T230"><text:tab/><text:s/>Valstybinė ligonių kasa prie Sveikatos apsaugos ministerijos arba j</text:span><text:span text:style-name="T231">os įgaliotos teritorinės ligonių kasos (toliau – Valstybinė ligonių kasa) pagal gautas sąskaitas ir elektroninio recepto išdavimo (pardavimo) dokumento informaciją (išskyrus kai kompensuojamasis vaistinis preparatas ar kompensuojamoji medicinos pagalbos pr</text:span><text:span text:style-name="T232">iemonė Aprašo 3.4 papunktyje nurodytu atveju išduota pagal popierinį receptą) apmoka vaistinėms ir ūkio subjektams už apdraustųjų, kuriems padengiama paciento priemoka už kompensuojamuosius vaistinius preparatus ir kompensuojamąsias medicinos pagalbos prie</text:span><text:span text:style-name="T233">mones, neviršijant šiame skyriuje nustatytų dydžių.</text:span><text:s/></text:p>
      <text:p text:style-name="P234">Punkto pakeitimai:</text:p>
      <text:p text:style-name="P235"><text:span text:style-name="T236">Nr.<text:s/></text:span><text:a xlink:href="https://www.e-tar.lt/portal/legalAct.html?documentId=307c5490e08811eaabd5b5599dd4eebe" office:target-frame-name="_top" xlink:show="replace"><text:span text:style-name="T237">884</text:span></text:a><text:span text:style-name="T238">, 2020-08-12, paskelbta TAR 2020-08-17, i. k. 2020-17433</text:span></text:p>
      <text:p text:style-name="Normal"/>
      <text:p text:style-name="P239"><text:span text:style-name="T240">11</text:span><text:span text:style-name="T241">. V</text:span>aistinės ir ūkio subjektai<text:s/><text:span text:style-name="T242">per Privalomojo sveikatos draudimo informacinės sistemos „Sveidra“ (toliau – informacinė sistema „Sveidra“) vartotojo sąsają<text:s/></text:span><text:span text:style-name="T243">iki einamojo mėnesio 5 dienos<text:s/></text:span><text:soft-page-break/><text:span text:style-name="T244">pateikia<text:s/></text:span><text:span text:style-name="T245">Valstybinei ligonių kasai<text:s/></text:span><text:span text:style-name="T246">praėjusį kalendorinį mėnesį apdrausties</text:span><text:span text:style-name="T247">iems išduotų (parduotų) kompensuojamųjų vaistinių preparatų ir kompensuojamųjų medicinos pagalbos priemonių elektroninių<text:s/></text:span><text:span text:style-name="T248">receptų išdavimo (pardavimo) dokumentų informaciją</text:span><text:span text:style-name="T249">.</text:span></text:p>
      <text:p text:style-name="P250"><text:span text:style-name="T251">12</text:span><text:span text:style-name="T252">. V</text:span>aistinės ir ūkio subjektai<text:s/><text:span text:style-name="T253">Valstybinei ligonių kasai<text:s/></text:span><text:span text:style-name="T254">iki einamojo mėnesio<text:s/></text:span><text:span text:style-name="T255">10 dienos pateikia</text:span><text:span text:style-name="T256"><text:s/></text:span><text:span text:style-name="T257">sąskaita, kurioje turi būti nurodyta praėjusį kalendorinį mėnesį išduotų (parduotų) kompensuojamųjų vaistinių preparatų ir kompensuojamųjų medicinos pagalbos priemonių įsigijimo išlaidų dalis, apmokama PSDF biudžeto lėšomis ir<text:s/></text:span>valstybės<text:s/>biudžeto lėšomis padengiamos paciento priemokos suma.</text:p>
      <text:p text:style-name="P258">13. S<text:span text:style-name="T259">ąskaitos informacija turi atitikti Aprašo 11 punkte nurodytą, į<text:s/></text:span><text:span text:style-name="T260">informacinę sistemą „Sveidra“<text:s/></text:span><text:span text:style-name="T261">pateikiamą elektroninių receptų išdavimo (pardavimo) dokumentų informaciją</text:span><text:span text:style-name="T262">.</text:span></text:p>
      <text:p text:style-name="P263"><text:span text:style-name="T264">14</text:span><text:span text:style-name="T265">. Valstybinė ligo</text:span><text:span text:style-name="T266">nių kasa atsiskaito su vaistinėmis ir ūkio subjektais ne vėliau kaip per 30 kalendorinių dienų nuo sąskaitos gavimo dienos. Sąskaitos gavimo diena laikoma ta diena, kai Valstybinė ligonių kasa patikrina vaistinių ir ūkio subjektų pateiktą Aprašo 12 punkte<text:s/></text:span><text:span text:style-name="T267">nurodytą informaciją ir įsitikinus, kad pateikta sąskaita yra tinkama, priima sąskaitą apmokėti ir informuoja apie tai vaistinę ar ūkio subjektą elektroninėmis ryšio priemonėmis.</text:span></text:p>
      <text:p text:style-name="P268">15.<text:s/><text:tab/>Elektroninio recepto išdavimo (pardavimo) dokumente nurodytos padengiamos paciento priemokos sumos kontrolės tvarką nustato Valstybinės ligonių kasos direktorius.<text:s/></text:p>
      <text:p text:style-name="P269"><text:span text:style-name="T270"><text:tab/></text:span><text:span text:style-name="T271">15</text:span><text:span text:style-name="T272">1</text:span><text:span text:style-name="T273">. Sveikatos draudimo įstatymo 10 straipsnio 6 dalyje nurodytas sąlygas atitinkančiam apdraustajam, išskyrus 75 metų ar vyresnius apdraustuosius, kompens</text:span><text:span text:style-name="T274">uojamieji vaistai ir kompensuojamosios medicinos pagalbos priemonės, išrašyti popieriniame recepte, esant ESPBI IS sutrikimų išduodami apdraustajam sumokant paciento priemoką. Dėl sumokėtos paciento priemokos kompensavimo apdraustasis turi teisę kreiptis į</text:span><text:span text:style-name="T275"><text:s/>Valstybinę ligonių kasą pateikdamas prašymą padengti paciento priemoką ir informaciją ar dokumentus, įrodančius kompensuojamųjų vaistų ir kompensuojamųjų medicinos pagalbos priemonių įsigijimą ir paciento priemokos sumokėjimą (toliau – dokumentai). Prašym</text:span><text:span text:style-name="T276">e turi būti nurodytas apdraustojo vardas, pavardė, asmens kodas, prašomos padengti paciento priemokos suma ir kredito įstaigos sąskaita, į kurią<text:s/></text:span><text:soft-page-break/><text:span text:style-name="T277">prašoma pervesti lėšas, skirtas paciento priemokai padengti. Jei prašyme pateikta ne visa šiame punkte nurodyta</text:span><text:span text:style-name="T278"><text:s/>informacija ir (ar) su prašymu nepateikti ar pateikti ne visi dokumentai, Valstybinė ligonių kasa ne vėliau kaip per 3 darbo dienas nuo prašymo gavimo apie tai informuoja prašymą pateikusį asmenį ir nurodo terminą ištaisyti nustatytiems trūkumams, kuris n</text:span><text:span text:style-name="T279">egali būti trumpesnis kaip 20 darbo dienų. Informaciją apie apdraustojo teisę į paciento priemokos padengimą Valstybinė ligonių kasa gauna Aprašo 3 punkte nustatyta tvarka. Valstybinė ligonių kasa lėšas, skirtas paciento priemokai padengti, į paciento praš</text:span><text:span text:style-name="T280">yme nurodytą kredito įstaigos sąskaitą perveda ne vėliau kaip per 30 kalendorinių dienų nuo šiame punkte nurodytų prašymo, kuriame pateikta visa šiame punkte nurodyta informacija, ir visų dokumentų gavimo dienos.</text:span><text:s/></text:p>
      <text:p text:style-name="P281">Papildyta punktu:</text:p>
      <text:p text:style-name="P282"><text:span text:style-name="T283">Nr.<text:s/></text:span><text:a xlink:href="https://www.e-tar.lt/portal/legalAct.html?documentId=307c5490e08811eaabd5b5599dd4eebe" office:target-frame-name="_top" xlink:show="replace"><text:span text:style-name="T284">884</text:span></text:a><text:span text:style-name="T285">, 2020-08-12, paskelbta TAR 2020-08-17, i. k. 2020-17433</text:span></text:p>
      <text:p text:style-name="Normal"/>
      <text:p text:style-name="P286"><text:span text:style-name="T287">IV</text:span><text:span text:style-name="T288"><text:s/>SKYRIUS</text:span></text:p>
      <text:p text:style-name="P289"><text:span text:style-name="T290">BAIGIAMOSIOS NUOSTATOS<text:s/></text:span></text:p>
      <text:p text:style-name="P291"/>
      <text:p text:style-name="P292">16.<text:s/><text:span text:style-name="T293">Jei pagal ESPBI IS duomenis teisė į paciento priemokos padengimą as</text:span><text:span text:style-name="T294">meniui nesuteikiama, jis turi teisę kreiptis į Valstybinę ligonių kasą pateikdamas prašymą ir papildomą informaciją ar dokumentus, įrodančius teisės į paciento priemokos padengimą turėjimą (toliau – prašymas).</text:span></text:p>
      <text:p text:style-name="P295"><text:span text:style-name="T296"><text:tab/></text:span><text:span text:style-name="T297">17</text:span><text:span text:style-name="T298">. Aprašo 15</text:span><text:span text:style-name="T299">1</text:span><text:span text:style-name="T300"><text:s/>ir 16 punktuose nurodytais</text:span><text:span text:style-name="T301"><text:s/>atvejais Valstybinei ligonių kasai išnagrinėjus asmens prašymą ir priėmus teigiamą sprendimą dėl teisės į paciento priemokos padengimą, apdraustajam padengiamos patirtos išlaidos paciento priemokai sumokėti, galiojusios kompensuojamojo vaistinio preparato</text:span><text:span text:style-name="T302"><text:s/>ar kompensuojamosios medicinos pagalbos priemonės įsigijimo dieną.</text:span><text:s/></text:p>
      <text:p text:style-name="P303">Punkto pakeitimai:</text:p>
      <text:p text:style-name="P304"><text:span text:style-name="T305">Nr.<text:s/></text:span><text:a xlink:href="https://www.e-tar.lt/portal/legalAct.html?documentId=307c5490e08811eaabd5b5599dd4eebe" office:target-frame-name="_top" xlink:show="replace"><text:span text:style-name="T306">884</text:span></text:a><text:span text:style-name="T307">, 2020-08-12, paskelbta TAR 2020-08-17, i. k. 2020-17433</text:span></text:p>
      <text:p text:style-name="Normal"/>
      <text:p text:style-name="P308"><text:span text:style-name="T309">18</text:span><text:span text:style-name="T310">. Aprašo 15</text:span><text:span text:style-name="T311">1</text:span><text:span text:style-name="T312"><text:s/>ir 16 punktuose nurodytais atvejais Valstybinei ligonių kasai išnagrinėjus asmens prašymą ir priėmus neigiamą sprendimą dėl teisės į paciento priemokos padengimą, asmuo šį sprendimą turi teisę skųsti teismui Lietuvos Respublikos administracin</text:span><text:span text:style-name="T313">ių bylų teisenos įstatymo nustatyta tvarka.</text:span><text:s/></text:p>
      <text:p text:style-name="P314">Punkto pakeitimai:</text:p>
      <text:p text:style-name="P315"><text:span text:style-name="T316">Nr.<text:s/></text:span><text:a xlink:href="https://www.e-tar.lt/portal/legalAct.html?documentId=307c5490e08811eaabd5b5599dd4eebe" office:target-frame-name="_top" xlink:show="replace"><text:span text:style-name="T317">884</text:span></text:a><text:span text:style-name="T318">, 2020-08-12, paskelbta TAR 2020-08-17, i. k. 2020-17433</text:span></text:p>
      <text:p text:style-name="Normal"/>
      <text:p text:style-name="P319"><text:span text:style-name="T320">___________________</text:span></text:p>
      <text:p text:style-name="P321"/>
      <text:p text:style-name="P322"/>
      <text:p text:style-name="P323"><text:span text:style-name="T324">P</text:span><text:span text:style-name="T325">akeitimai:</text:span></text:p>
      <text:p text:style-name="P326"/>
      <text:p text:style-name="P327"><text:span text:style-name="T328">1.</text:span></text:p>
      <text:p text:style-name="P329"><text:span text:style-name="T330">Lietuvos Respublikos Vyriausybė, Nutarimas</text:span></text:p>
      <text:p text:style-name="P331"><text:span text:style-name="T332">Nr.<text:s/></text:span><text:a xlink:href="https://www.e-tar.lt/portal/legalAct.html?documentId=307c5490e08811eaabd5b5599dd4eebe" office:target-frame-name="_top" xlink:show="replace"><text:span text:style-name="T333">884</text:span></text:a><text:span text:style-name="T334">, 2020-08-12, paskelbta TAR 2020-08-17, i. k. 2020-17433</text:span></text:p>
      <text:p text:style-name="P335"><text:span text:style-name="T336">Dėl Lietuvos Respublikos Vyriausybės</text:span><text:span text:style-name="T337"><text:s/>2020 m. birželio 17 d. nutarimo Nr. 647 „Dėl Paciento priemokos už kompensuojamuosius vaistinius preparatus ir medicinos pagalbos priemones padengimo tvarkos aprašo patvirtinim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30T20:17:00Z</meta:creation-date>
    <dc:date>2023-06-30T20:17:00Z</dc:date>
    <meta:print-date>2017-06-01T05:28:00Z</meta:print-date>
    <meta:template xlink:href="Normal.dotm" xlink:type="simple"/>
    <meta:editing-cycles>2</meta:editing-cycles>
    <meta:editing-duration>PT0S</meta:editing-duration>
    <meta:document-statistic meta:page-count="12" meta:paragraph-count="141" meta:word-count="2373" meta:character-count="19563" meta:row-count="525" meta:non-whitespace-character-count="17331"/>
  </office:meta>
</office:document-meta>
</file>