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2" style:parent-style-name="DefaultParagraphFont" style:family="text">
      <style:text-properties style:font-name="&amp;quot" fo:color="#000000" style:language-asian="lt" style:country-asian="LT"/>
    </style:style>
    <style:style style:name="T33" style:parent-style-name="DefaultParagraphFont" style:family="text">
      <style:text-properties style:font-name="&amp;quot" fo:color="#000000" style:language-asian="lt" style:country-asian="LT"/>
    </style:style>
    <style:style style:name="T34" style:parent-style-name="DefaultParagraphFont" style:family="text">
      <style:text-properties style:font-name="&amp;quot" fo:font-weight="bold" style:font-weight-asian="bold" style:font-weight-complex="bold" fo:color="#000000" style:language-asian="lt" style:country-asian="LT"/>
    </style:style>
    <style:style style:name="T35" style:parent-style-name="DefaultParagraphFont" style:family="text">
      <style:text-properties style:font-name="&amp;quot" fo:color="#000000" style:language-asian="lt" style:country-asian="LT"/>
    </style:style>
    <style:style style:name="T36" style:parent-style-name="DefaultParagraphFont" style:family="text">
      <style:text-properties style:font-name="&amp;quot" fo:color="#000000" style:language-asian="lt" style:country-asian="LT"/>
    </style:style>
    <style:style style:name="T37" style:parent-style-name="DefaultParagraphFont" style:family="text">
      <style:text-properties style:font-name="&amp;quot" fo:color="#000000" style:language-asian="lt" style:country-asian="LT"/>
    </style:style>
    <style:style style:name="T38" style:parent-style-name="DefaultParagraphFont" style:family="text">
      <style:text-properties style:font-name="&amp;quot" fo:color="#000000"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style:font-name="&amp;quot" fo:color="#000000" style:language-asian="lt" style:country-asian="LT"/>
    </style:style>
    <style:style style:name="T42" style:parent-style-name="DefaultParagraphFont" style:family="text">
      <style:text-properties style:font-name="&amp;quot" fo:font-weight="bold" style:font-weight-asian="bold" style:font-weight-complex="bold" fo:color="#000000" style:language-asian="lt" style:country-asian="LT"/>
    </style:style>
    <style:style style:name="T43" style:parent-style-name="DefaultParagraphFont" style:family="text">
      <style:text-properties style:font-name="&amp;quot" fo:color="#000000" style:language-asian="lt" style:country-asian="LT"/>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mp;quot" fo:color="#000000" style:language-asian="lt" style:country-asian="LT"/>
    </style:style>
    <style:style style:name="T54" style:parent-style-name="DefaultParagraphFont" style:family="text">
      <style:text-properties style:font-name="&amp;quot"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694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Calibri" fo:color="#000000"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fo:color="#000000"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style:font-name-asian="Calibri" fo:color="#000000"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fo:color="#000000" style:language-asian="lt" style:country-asian="LT"/>
    </style:style>
    <style:style style:name="T84" style:parent-style-name="DefaultParagraphFont" style:family="text">
      <style:text-properties style:font-name-asian="Calibri" fo:color="#000000"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Calibri" fo:color="#000000" style:language-asian="lt" style:country-asian="LT"/>
    </style:style>
    <style:style style:name="T87" style:parent-style-name="DefaultParagraphFont" style:family="text">
      <style:text-properties style:font-name-asian="Calibri" fo:color="#000000"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00" style:language-asian="lt" style:country-asian="LT"/>
    </style:style>
    <style:style style:name="T216" style:parent-style-name="DefaultParagraphFont" style:family="text">
      <style:text-properties style:font-name-asian="Calibri"/>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fo:color="#000000" style:language-asian="lt" style:country-asian="LT"/>
    </style:style>
    <style:style style:name="T227" style:parent-style-name="DefaultParagraphFont" style:family="text">
      <style:text-properties style:font-name-asian="Calibri"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font-size-complex="12pt" style:language-complex="en" style:country-complex="US"/>
    </style:style>
    <style:style style:name="P293" style:parent-style-name="Normal" style:family="paragraph">
      <style:paragraph-properties fo:text-align="justify" fo:text-indent="0.5in"/>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fo:language="en" fo:country="U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ar" style:country-asian="SA"/>
    </style:style>
    <style:style style:name="P394" style:parent-style-name="Normal" style:family="paragraph">
      <style:paragraph-properties fo:margin-left="3.3472in">
        <style:tab-stops>
          <style:tab-stop style:type="left" style:position="1.377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language="en" fo:country="U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left" style:position="4.725in"/>
        </style:tab-stops>
      </style:paragraph-properties>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Palemona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Palemonas" style:font-size-complex="12pt" style:language-asian="lt" style:country-asian="LT"/>
    </style:style>
    <style:style style:name="T435" style:parent-style-name="DefaultParagraphFont" style:family="text">
      <style:text-properties style:font-name-asian="Palemona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name-asian="Palemonas" fo:letter-spacing="-0.0013in" style:font-size-complex="12pt" style:language-asian="lt" style:country-asian="LT"/>
    </style:style>
    <style:style style:name="T449" style:parent-style-name="DefaultParagraphFont" style:family="text">
      <style:text-properties style:font-name-asian="Palemonas" style:font-size-complex="12pt" style:language-asian="lt" style:country-asian="LT"/>
    </style:style>
    <style:style style:name="T450" style:parent-style-name="DefaultParagraphFont" style:family="text">
      <style:text-properties style:font-name-asian="Palemona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Palemona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Calibri" style:font-name-complex="Calibri"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en" style:country-asian="GB"/>
    </style:style>
    <style:style style:name="T496" style:parent-style-name="DefaultParagraphFont" style:family="text">
      <style:text-properties style:font-size-complex="12pt" fo:background-color="#FFFFFF" style:language-asian="en" style:country-asian="GB"/>
    </style:style>
    <style:style style:name="T497" style:parent-style-name="DefaultParagraphFont" style:family="text">
      <style:text-properties style:font-name="Tms Rmn" style:font-name-complex="Tms Rmn" fo:font-weight="bold" style:font-weight-asian="bold" style:font-weight-complex="bold" fo:color="#000000" style:font-size-complex="12pt"/>
    </style:style>
    <style:style style:name="T498" style:parent-style-name="DefaultParagraphFont" style:family="text">
      <style:text-properties style:font-name="Tms Rmn" style:font-name-complex="Tms Rmn" style:font-weight-complex="bold" fo:color="#000000" style:font-size-complex="12pt"/>
    </style:style>
    <style:style style:name="T499" style:parent-style-name="DefaultParagraphFont" style:family="text">
      <style:text-properties style:font-name="Tms Rmn" style:font-name-complex="Tms Rmn" style:font-weight-complex="bold" fo:color="#000000" style:font-size-complex="12pt"/>
    </style:style>
    <style:style style:name="T500" style:parent-style-name="DefaultParagraphFont" style:family="text">
      <style:text-properties style:font-name="Tms Rmn" style:font-name-complex="Tms Rmn" fo:font-weight="bold" style:font-weight-asian="bold" style:font-weight-complex="bold" fo:color="#000000" style:font-size-complex="12pt"/>
    </style:style>
    <style:style style:name="T501" style:parent-style-name="DefaultParagraphFont" style:family="text">
      <style:text-properties style:font-name="Tms Rmn" style:font-name-complex="Tms Rmn"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Tms Rmn" style:font-name-complex="Tms Rmn" style:font-weight-complex="bold" fo:color="#000000" style:font-size-complex="12pt"/>
    </style:style>
    <style:style style:name="T505" style:parent-style-name="DefaultParagraphFont" style:family="text">
      <style:text-properties style:font-name="Tms Rmn" style:font-name-complex="Tms Rmn" style:font-weight-complex="bold"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4923in">
        <style:tab-stops>
          <style:tab-stop style:type="left" style:position="0.1972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style:font-weight-complex="bold" fo:text-transform="uppercase"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ab-stops>
          <style:tab-stop style:type="left" style:position="4.4562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text-position="super 66.6%"/>
    </style:style>
    <style:style style:name="T651" style:parent-style-name="DefaultParagraphFont" style:family="text">
      <style:text-properties style:text-position="super 66.6%"/>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style:tab-stops>
          <style:tab-stop style:type="left" style:position="0in"/>
          <style:tab-stop style:type="left" style:position="0.787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ab-stops>
          <style:tab-stop style:type="left" style:position="0in"/>
          <style:tab-stop style:type="left" style:position="0.7875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90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style:tab-stops>
          <style:tab-stop style:type="left" style:position="4.3312in"/>
          <style:tab-stop style:type="right" style:position="5.768in"/>
        </style:tab-stops>
      </style:paragraph-properties>
    </style:style>
    <style:style style:name="P965" style:parent-style-name="Normal" style:family="paragraph">
      <style:paragraph-properties fo:text-align="center">
        <style:tab-stops>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9</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text:span text:style-name="T32">Vadovaudamasi 2021 m. vasario 12 d. Europos Parlamento ir Tarybos reglamentu (ES) 2021/241, kuriuo nustatoma ekonomikos gaivinimo ir atsparumo didinimo priemonė, 2021 m. gegužės 20 d. Europos<text:s/></text:span><text:span text:style-name="T33">Parlamento ir Tarybos reglamentu (ES) 2021/887, kuriuo įsteigiamas Europos kibernetinio saugumo pramonės, technologijų ir mokslinių tyrimų kompetencijos centras ir Nacionalinių koordinavimo centrų tinklas,</text:span><text:span text:style-name="T34"><text:s/></text:span><text:span text:style-name="T35">2021 m. birželio 24 d. Europos Parlamento ir Taryb</text:span><text:span text:style-name="T36">os reglamentu (ES) 2021/1060, kuriuo nustatomos bendros Europos regioninės plėtros fondo, „Europos socialinio fondo +“, Sanglaudos fondo, Teisingos pertvarkos fondo ir Europos jūrų reikalų, žvejybos ir akvakultūros fondo nuostatos ir šių fondų bei Prieglob</text:span><text:span text:style-name="T37">sčio, migracijos ir<text:s/></text:span><text:soft-page-break/><text:span text:style-name="T38">integracijos fondo, Vidaus saugumo fondo ir Sienų valdymo ir vizų politikos finansinės paramos priemonės taisyklės, 2021 m. gruodžio 2 d. Europos Parlamento ir Tarybos reglamentu (ES) 2021/2115, kuriuo nustatomos valstybių narių pagal b</text:span><text:span text:style-name="T39">endrą žemės ūkio politiką rengtinų strateginių planų (BŽŪP strateginių planų), finansuotinų iš Europos žemės ūkio garantijų fondo (EŽŪGF) ir iš Europos žemės ūkio fondo kaimo plėtrai (EŽŪFKP), rėmimo taisyklės ir panaikinami reglamentai (ES) Nr. 1305/2013<text:s/></text:span><text:span text:style-name="T40">ir (ES) Nr. 1307/2013, su paskutiniais pakeitimais, padarytais 2022 m. vasario 15 d. Komisijos deleguotuoju reglamentu (ES) 2022/648, 2021 m. gruodžio 2 d. Europos Parlamento ir Tarybos reglamentu (ES) 2021/2116 dėl bendros žemės ūkio politikos finansavimo</text:span><text:span text:style-name="T41">, valdymo ir stebėsenos, kuriuo panaikinamas Reglamentas (ES) Nr. 1306/2013,</text:span><text:span text:style-name="T42"><text:s/></text:span><text:span text:style-name="T43">atsižvelgdama į Lietuvos Respublikos strateginio valdymo įstatymo 3 straipsnio 17 dalies 8 punktą ir siekdama, kad būtų veiksmingai planuojamos ir administruojamos lėšos veiksmams</text:span><text:span text:style-name="T44"><text:s/>pagal 2021 m. balandžio 29 d. Europos Parlamento ir Tarybos reglamento (ES) 2021/694, kuriuo nustatoma Skaitmeninės Europos programa ir panaikinamas Sprendimas (ES) 2015/2240, 6 straipsnio nuostatas, taip pat siekdama užtikrinti Šveicarijos Konfederacijos</text:span><text:span text:style-name="T45"><text:s/>teikiamos paramos, numatytos 2022 m. birželio 30 d. pasirašytame Europos Sąjungos ir Šveicarijos Konfederacijos susitarimo memorandume</text:span><text:span text:style-name="T46"><text:s/>dėl<text:s/></text:span><text:span text:style-name="T47">antrojo</text:span><text:span text:style-name="T48"><text:s/>Šveicarijos<text:s/></text:span><text:span text:style-name="T49">finansinio</text:span><text:span text:style-name="T50"><text:s/></text:span><text:span text:style-name="T51">įnašo siekiant mažinti ekonominius ir socialinius skirtumus ir bendradarbiavimo migra</text:span><text:span text:style-name="T52">cijos srityje Europos Sąjungoje</text:span><text:span text:style-name="T53"><text:s/>ir 2023 m. gegužės 22 d. pasirašytame Lietuvos Respublikos Vyriausybės ir Šveicarijos Federalinės Tarybos pagrindų susitarime dėl antrojo Šveicarijos įnašo atrinktoms Europos Sąjungos valstybėms narėms įgyvendinimo siekiant<text:s/></text:span><text:span text:style-name="T54">mažinti ekonominius ir socialinius skirtumus Europos Sąjungoje, įgyvendinimą, Lietuvos Respublikos</text:span><text:span text:style-name="T55"><text:s/>Vyriausybė<text:s/></text:span><text:span text:style-name="T56">nutari</text:span><text:span text:style-name="T57">a:</text:span><text:s/></text:p>
      <text:p text:style-name="P58">Preambulės pakeitimai:</text:p>
      <text:p text:style-name="P59"><text:span text:style-name="T60">Nr.<text:s/></text:span><text:a xlink:href="https://www.e-tar.lt/portal/legalAct.html?documentId=6f4a70a02cf211ecad73e69048767e8c" office:target-frame-name="_top" xlink:show="replace"><text:span text:style-name="T61">837</text:span></text:a><text:span text:style-name="T62">, 2021-1</text:span><text:span text:style-name="T63">0-13, paskelbta TAR 2021-10-15, i. k. 2021-21587</text:span></text:p>
      <text:p text:style-name="P64"><text:span text:style-name="T65">Nr.<text:s/></text:span><text:a xlink:href="https://www.e-tar.lt/portal/legalAct.html?documentId=f151a080456711edbc04912defe897d1" office:target-frame-name="_top" xlink:show="replace"><text:span text:style-name="T66">992</text:span></text:a><text:span text:style-name="T67">, 2022-10-05, paskelbta TAR 2022-10-06, i. k. 2022-20456</text:span></text:p>
      <text:p text:style-name="P68"><text:span text:style-name="T69">Nr.<text:s/></text:span><text:a xlink:href="https://www.e-tar.lt/portal/legalAct.html?documentId=a9fdd1206d7c11ee8f3cbca2fb16d96d" office:target-frame-name="_top" xlink:show="replace"><text:span text:style-name="T70">791</text:span></text:a><text:span text:style-name="T71">, 2023-10-11, paskelbta TAR 2023-10-18, i. k. 2023-20355</text:span></text:p>
      <text:p text:style-name="Normal"/>
      <text:p text:style-name="P72"><text:span text:style-name="T73">1</text:span><text:span text:style-name="T74">.<text:s/></text:span><text:span text:style-name="T75">20</text:span><text:span text:style-name="T76">21</text:span><text:span text:style-name="T77">–2027 metų Europos Sąjungos</text:span><text:span text:style-name="T78"><text:s/>fondų investicijų programai (toliau – Investicijų programa) įgyvendinti:<text:s/></text:span></text:p>
      <text:p text:style-name="P79"><text:span text:style-name="T80">1.1</text:span><text:span text:style-name="T81">. Nustatyti, kad:</text:span></text:p>
      <text:p text:style-name="P82"><text:span text:style-name="T83">1.1.1</text:span><text:span text:style-name="T84">. Lietuvos Respublikos finansų ministerija – Investicijų programos vadovaujančioji institucija ir Investicijų programos audito institucija;</text:span></text:p>
      <text:p text:style-name="P85"><text:span text:style-name="T86">1.1.2</text:span><text:span text:style-name="T87">. Lietuvos Respublikos vidaus reikalų ministerija – Investicijų programos tarpinė institucija;</text:span></text:p>
      <text:p text:style-name="P88"><text:span text:style-name="T89">1.1</text:span><text:span text:style-name="T90">.3</text:span><text:span text:style-name="T91">. viešoji įstaiga Centrinė projektų valdymo agentūra (toliau – CPVA) – Investicijų programos tarpinė institucija;</text:span><text:s/></text:p>
      <text:p text:style-name="P92">Papunkčio pakeitimai:</text:p>
      <text:p text:style-name="P93"><text:span text:style-name="T94">Nr.<text:s/></text:span><text:a xlink:href="https://www.e-tar.lt/portal/legalAct.html?documentId=6f4a70a02cf211ecad73e69048767e8c" office:target-frame-name="_top" xlink:show="replace"><text:span text:style-name="T95">837</text:span></text:a><text:span text:style-name="T96">, 2021-10-</text:span><text:span text:style-name="T97">13, paskelbta TAR 2021-10-15, i. k. 2021-21587</text:span></text:p>
      <text:p text:style-name="Normal"/>
      <text:p text:style-name="P98"><text:span text:style-name="T99">1.1.4</text:span><text:span text:style-name="T100">.</text:span><text:span text:style-name="T101"><text:s/>viešoji įstaiga Inovacijų agentūra – Investicijų programos tarpinė institucija.</text:span><text:s/></text:p>
      <text:p text:style-name="P102">Papildyta papunkčiu:</text:p>
      <text:p text:style-name="P103"><text:span text:style-name="T104">Nr.<text:s/></text:span><text:a xlink:href="https://www.e-tar.lt/portal/legalAct.html?documentId=6f4a70a02cf211ecad73e69048767e8c" office:target-frame-name="_top" xlink:show="replace"><text:span text:style-name="T105">837</text:span></text:a><text:span text:style-name="T106">, 2021-10-13, paskelbta TAR 2021-10-15, i. k. 2021-21587</text:span></text:p>
      <text:p text:style-name="P107">Papunkčio pakeitimai:</text:p>
      <text:p text:style-name="P108"><text:span text:style-name="T109">Nr.<text:s/></text:span><text:a xlink:href="https://www.e-tar.lt/portal/legalAct.html?documentId=f151a080456711edbc04912defe897d1" office:target-frame-name="_top" xlink:show="replace"><text:span text:style-name="T110">992</text:span></text:a><text:span text:style-name="T111">, 2022-10-05, paskelbta TAR 2022-10-06, i. k. 2022-20456</text:span></text:p>
      <text:p text:style-name="Normal"/>
      <text:p text:style-name="P112"><text:span text:style-name="T113">1.2</text:span><text:span text:style-name="T114">. Pavesti:<text:s/></text:span></text:p>
      <text:p text:style-name="P115"><text:span text:style-name="T116">1.2.1</text:span><text:span text:style-name="T117">. Investicijų programos vadovaujančiajai institucijai ne vėliau kaip per 30 dienų nuo Investicijų programos patvirtinimo dienos patvirtinti šio nutarimo 1.1.2 ir 1.1.3 papunkčiuose nurodytų Investicijų programos tarpinių institucijų</text:span><text:span text:style-name="T118"><text:s/>funkcijų sąrašą;</text:span></text:p>
      <text:p text:style-name="P119"><text:span text:style-name="T120">1.2.2</text:span><text:span text:style-name="T121">. Lietuvos Respublikos aplinkos ministerijai, Lietuvos Respublikos ekonomikos ir inovacijų ministerijai, Lietuvos Respublikos energetikos ministerijai, Lietuvos Respublikos krašto apsaugos ministerijai, Lietuvos Respublikos<text:s/></text:span><text:span text:style-name="T122">kultūros ministerijai, Lietuvos Respublikos socialinės apsaugos ir darbo ministerijai, Lietuvos Respublikos susisiekimo ministerijai, Lietuvos Respublikos sveikatos apsaugos ministerijai, Lietuvos Respublikos švietimo, mokslo ir sporto ministerijai, Lietuv</text:span><text:span text:style-name="T123">os Respublikos teisingumo ministerijai, Lietuvos Respublikos užsienio reikalų ministerijai, Vidaus reikalų ministerijai, Lietuvos Respublikos žemės ūkio ministerijai teikti informaciją Investicijų programos vadovaujančiajai institucijai keičiant Lietuvos R</text:span><text:span text:style-name="T124">espublikos partnerystės sutartį, patvirtintą Europos Komisijos 2022 m. balandžio 22 d. įgyvendinimo sprendimu, kuriuo patvirtinama partnerystės sutartis su Lietuvos Respublika (apie nurodytą sprendimą Europos Komisija pranešė dokumentu Nr. C(2022)2427), su</text:span><text:span text:style-name="T125"><text:s/>visais pakeitimais (toliau – Partnerystės sutartis), ir Investicijų programą, teikti pasiūlymus dėl Partnerystės sutarties ir Investicijų programos keitimo.</text:span><text:s/></text:p>
      <text:p text:style-name="P126">Papunkčio pakeitimai:</text:p>
      <text:p text:style-name="P127"><text:span text:style-name="T128">Nr.<text:s/></text:span><text:a xlink:href="https://www.e-tar.lt/portal/legalAct.html?documentId=a9fdd1206d7c11ee8f3cbca2fb16d96d" office:target-frame-name="_top" xlink:show="replace"><text:span text:style-name="T129">791</text:span></text:a><text:span text:style-name="T130">, 2023-10-11, paskelbta TAR 2023-10-18, i. k. 2023-20355</text:span></text:p>
      <text:p text:style-name="Normal"/>
      <text:p text:style-name="P131"><text:span text:style-name="T132">2</text:span><text:span text:style-name="T133">. 2021–2027 metų materialinio nepritekliaus mažinimo programos Lietuvoje (toliau – Nepritekliaus mažinimo programa) įgyvendinimui pasirengti ir jai įgyvendinti</text:span><text:span text:style-name="T134">:</text:span></text:p>
      <text:p text:style-name="P135"><text:span text:style-name="T136">2.1</text:span><text:span text:style-name="T137">. Nustatyti, kad:</text:span></text:p>
      <text:p text:style-name="P138"><text:span text:style-name="T139">2.1.1</text:span><text:span text:style-name="T140">. Socialinės apsaugos ir darbo ministerija – Nepritekliaus mažinimo programos vadovaujančioji institucija ir Nepritekliaus mažinimo programos audito institucija;</text:span><text:s/></text:p>
      <text:p text:style-name="P141">Papunkčio pakeitimai:</text:p>
      <text:p text:style-name="P142"><text:span text:style-name="T143">Nr.<text:s/></text:span><text:a xlink:href="https://www.e-tar.lt/portal/legalAct.html?documentId=a9fdd1206d7c11ee8f3cbca2fb16d96d" office:target-frame-name="_top" xlink:show="replace"><text:span text:style-name="T144">791</text:span></text:a><text:span text:style-name="T145">, 2023-10-11, paskelbta TAR 2023-10-18, i. k. 2023-20355</text:span></text:p>
      <text:p text:style-name="Normal"/>
      <text:p text:style-name="P146"><text:span text:style-name="T147">2.1.2</text:span><text:span text:style-name="T148">. viešoji įstaiga Europos socialinio fondo agentūra – Nepritekliaus mažinimo programos tarpinė institucija ir institucija,<text:s/></text:span><text:span text:style-name="T149">vykdanti apskaitos funkciją pagal Reglamento (ES) 2021/1060 76 straipsnį.</text:span><text:s/></text:p>
      <text:p text:style-name="P150">Papunkčio pakeitimai:</text:p>
      <text:p text:style-name="P151"><text:span text:style-name="T152">Nr.<text:s/></text:span><text:a xlink:href="https://www.e-tar.lt/portal/legalAct.html?documentId=14b70a307c3e11ed82a7ae4cb6b10027" office:target-frame-name="_top" xlink:show="replace"><text:span text:style-name="T153">1244</text:span></text:a><text:span text:style-name="T154">, 2022-12-14, paskelbta TAR 2022-12-15, i. k. 2022-25</text:span><text:span text:style-name="T155">561</text:span></text:p>
      <text:p text:style-name="Normal"/>
      <text:p text:style-name="P156"><text:span text:style-name="T157">2.2</text:span><text:span text:style-name="T158">. Pavesti Nepritekliaus mažinimo programos<text:s/></text:span><text:span text:style-name="T159">vadovaujančiajai institucijai</text:span><text:span text:style-name="T160"><text:s/>ne vėliau kaip per 30 dienų nuo Nepritekliaus mažinimo programos patvirtinimo dienos patvirtinti šio nutarimo 2.1.2 papunktyje nurodytos Nepritekliaus mažinimo programos</text:span><text:span text:style-name="T161"><text:s/>tarpinės institucijos funkcijų sąrašą.</text:span></text:p>
      <text:p text:style-name="P162"><text:span text:style-name="T163">3</text:span><text:span text:style-name="T164">. Lietuvos žemės ūkio ir kaimo plėtros<text:s/></text:span><text:span text:style-name="T165">2023–2027</text:span><text:span text:style-name="T166"> metų strateginio plano (toliau – Žemės ūkio ir kaimo plėtros<text:s/></text:span><text:span text:style-name="T167">strateginis</text:span><text:span text:style-name="T168"><text:s/>planas)<text:s/></text:span><text:span text:style-name="T169">ir kitų pagal pasidalijamąjį valdymą<text:s/></text:span><text:span text:style-name="T170">Europos žemės ūkio garantijų fondo lėšomis</text:span><text:span text:style-name="T171"><text:s/>finansuojamų priemonių</text:span><text:span text:style-name="T172"><text:s/></text:span><text:span text:style-name="T173">įgyvendinimui pasirengti ir įgyvendinti:</text:span></text:p>
      <text:p text:style-name="P174"><text:span text:style-name="T175">3.1</text:span><text:span text:style-name="T176">. Nustatyti, kad:</text:span></text:p>
      <text:p text:style-name="P177"><text:span text:style-name="T178">3.1.1</text:span><text:span text:style-name="T179">. Žemės ūkio ministerija – kompetentinga institucija, kaip  nurodyta Reglamento (ES) 2021/2116 8 straipsnyje, ir Žemės ūkio ir kaimo plėtros strateginio plano<text:s/></text:span><text:span text:style-name="T180">vadovaujančioji institucija;</text:span><text:s/></text:p>
      <text:p text:style-name="P181">Papunkčio pakeitimai:</text:p>
      <text:p text:style-name="P182"><text:span text:style-name="T183">Nr.<text:s/></text:span><text:a xlink:href="https://www.e-tar.lt/portal/legalAct.html?documentId=a9fdd1206d7c11ee8f3cbca2fb16d96d" office:target-frame-name="_top" xlink:show="replace"><text:span text:style-name="T184">791</text:span></text:a><text:span text:style-name="T185">, 2023-10-11, paskelbta TAR 2023-10-18, i. k. 2023-20355</text:span></text:p>
      <text:p text:style-name="Normal"/>
      <text:p text:style-name="P186"><text:span text:style-name="T187">3.1.2</text:span><text:span text:style-name="T188">. Nacionalinė mokėjimo agentūra prie Žemės ūkio ministerijos –<text:s/></text:span><text:span text:style-name="T189">mokėjimo agentūra, kaip nurodyta Reglamento (ES) 2021/2116 9 straipsnyje, ir</text:span><text:span text:style-name="T190"><text:s/>Žemės ūkio ir kaimo plėtros<text:s/></text:span><text:span text:style-name="T191">strateginio</text:span><text:span text:style-name="T192"><text:s/>plano tarpinė institucija.</text:span></text:p>
      <text:p text:style-name="P193"><text:span text:style-name="T194">3.2</text:span><text:span text:style-name="T195">. Pavesti Žemės ūkio ir kaimo plėtros<text:s/></text:span><text:span text:style-name="T196">st</text:span><text:span text:style-name="T197">rateginio</text:span><text:span text:style-name="T198"><text:s/>plano vadovaujančiajai institucijai ne vėliau kaip per 30 dienų nuo Žemės ūkio ir kaimo plėtros<text:s/></text:span><text:span text:style-name="T199">strateginio</text:span><text:span text:style-name="T200"><text:s/>plano patvirtinimo dienos žemės ūkio ministro įsakymu patvirtinti šio nutarimo 3.1.2 papunktyje nurodytos Žemės ūkio ir kaimo plėtros<text:s/></text:span><text:span text:style-name="T201">stra</text:span><text:span text:style-name="T202">teginio</text:span><text:span text:style-name="T203"><text:s/></text:span><text:span text:style-name="T204">plano tarpinės institucijos funkcijų sąrašą.</text:span><text:s/></text:p>
      <text:p text:style-name="P205">Punkto pakeitimai:</text:p>
      <text:p text:style-name="P206"><text:span text:style-name="T207">Nr.<text:s/></text:span><text:a xlink:href="https://www.e-tar.lt/portal/legalAct.html?documentId=f151a080456711edbc04912defe897d1" office:target-frame-name="_top" xlink:show="replace"><text:span text:style-name="T208">992</text:span></text:a><text:span text:style-name="T209">, 2022-10-05, paskelbta TAR 2022-10-06, i. k. 2022-20456</text:span></text:p>
      <text:p text:style-name="Normal"/>
      <text:p text:style-name="P210"><text:span text:style-name="T211">4</text:span><text:span text:style-name="T212">.<text:s/></text:span><text:span text:style-name="T213">Lietuvos<text:s/></text:span><text:span text:style-name="T214">žuvininkystės sektoriaus 2021</text:span><text:span text:style-name="T215">–</text:span><text:span text:style-name="T216">2027 metų veiksmų programos</text:span><text:span text:style-name="T217"><text:s/></text:span><text:span text:style-name="T218">(toliau – Žuvininkystės programa)</text:span><text:span text:style-name="T219"><text:s/>įgyvendinimui pasirengti ir jai įgyvendinti:</text:span></text:p>
      <text:p text:style-name="P220"><text:span text:style-name="T221">4.1</text:span><text:span text:style-name="T222">. Nustatyti, kad:</text:span></text:p>
      <text:p text:style-name="P223"><text:span text:style-name="T224">4</text:span><text:span text:style-name="T225">.1.1</text:span><text:span text:style-name="T226">. Žemės ūkio ministerija – Žuvininkystės programos vadovaujančioji institucija ir Žuvinin</text:span><text:span text:style-name="T227">kystės programos audito institucija;</text:span></text:p>
      <text:p text:style-name="P228"><text:span text:style-name="T229">4.1.2</text:span><text:span text:style-name="T230">.<text:s/></text:span><text:span text:style-name="T231">Nacionalinė mokėjimo agentūra<text:s/></text:span><text:span text:style-name="T232">prie Žemės ūkio ministerijos<text:s/></text:span><text:span text:style-name="T233">–</text:span><text:span text:style-name="T234"><text:s/>Žuvininkystės programos tarpinė institucija.</text:span></text:p>
      <text:p text:style-name="P235"><text:span text:style-name="T236">4.2</text:span><text:span text:style-name="T237">. Pavesti Žuvininkystės programos vadovaujančiajai institucijai ne vėliau kaip per 30 dienų n</text:span><text:span text:style-name="T238">uo<text:s/></text:span><text:span text:style-name="T239">Žuvininkystės programos</text:span><text:span text:style-name="T240"><text:s/>patvirtinimo dienos patvirtinti šio nutarimo 4.1.2 papunktyje nurodytos</text:span><text:span text:style-name="T241"><text:s/>Žuvininkystės programos tarpinės</text:span><text:span text:style-name="T242"><text:s/>institucijos funkcijų sąrašą.</text:span></text:p>
      <text:p text:style-name="P243"><text:span text:style-name="T244">5</text:span><text:span text:style-name="T245">. Ekonomikos gaivinimo ir atsparumo didinimo plano „Naujos kartos Lietuva“ (toliau – Pl</text:span><text:span text:style-name="T246">anas „Naujos kartos Lietuva“) įgyvendinimui pasirengti ir jam įgyvendinti:</text:span></text:p>
      <text:p text:style-name="P247"><text:span text:style-name="T248">5.1</text:span><text:span text:style-name="T249">. Pavesti:</text:span></text:p>
      <text:p text:style-name="P250"><text:span text:style-name="T251">5.1.1</text:span><text:span text:style-name="T252">. Finans</text:span><text:span text:style-name="T253">ų ministerijai organizuoti Plano „Naujos kartos Lietuva“ rengimą, keitimą, teikimą ir derinimą su Europos Komisija;</text:span></text:p>
      <text:p text:style-name="P254"><text:span text:style-name="T255">5.1.2</text:span><text:span text:style-name="T256">. Aplinkos ministerijai,<text:s/></text:span><text:span text:style-name="T257">Ekonomikos ir inovacijų ministerijai, Energetikos ministerijai, Krašto apsaugos ministerijai, Kultūros ministerijai, Socialinės apsaugos ir darbo ministerijai, Susisiekimo ministerijai, Sveikatos apsaugos ministerijai, Švietimo, mokslo ir sporto ministerij</text:span><text:span text:style-name="T258">ai, Teisingumo ministerijai, Užsienio reikalų ministerijai, Vidaus reikalų ministerijai, Žemės ūkio ministerijai, CPVA, Valstybinei mokesčių inspekcijai prie Lietuvos Respublikos finansų ministerijos ir Muitinės departamentui prie Lietuvos Respublikos fina</text:span><text:span text:style-name="T259">nsų ministerijos pagal kompetenciją dalyvauti rengiant ir keičiant Planą „Naujos kartos Lietuva“ – rengti atitinkamas jo dalis, teikti išvadas (pastabas ir pasiūlymus) dėl jo.</text:span><text:s/></text:p>
      <text:p text:style-name="P260">Papunkčio pakeitimai:</text:p>
      <text:p text:style-name="P261"><text:span text:style-name="T262">Nr.<text:s/></text:span><text:a xlink:href="https://www.e-tar.lt/portal/legalAct.html?documentId=a9fdd1206d7c11ee8f3cbca2fb16d96d" office:target-frame-name="_top" xlink:show="replace"><text:span text:style-name="T263">791</text:span></text:a><text:span text:style-name="T264">, 2023-10-11, paskelbta TAR 2023-10-18, i. k. 2023-20355</text:span></text:p>
      <text:p text:style-name="Normal"/>
      <text:p text:style-name="P265"><text:span text:style-name="T266">5.2</text:span><text:span text:style-name="T267">.<text:s/></text:span><text:span text:style-name="T268">Nustatyti, kad:</text:span></text:p>
      <text:p text:style-name="P269"><text:span text:style-name="T270">5.2.1</text:span><text:span text:style-name="T271">. Finansų ministerija<text:s/></text:span><text:span text:style-name="T272">– Plano „Naujos kartos Lietuva“<text:s/></text:span><text:span text:style-name="T273">vadovaujančioji institucija ir Plano „Naujos kartos Lietuva“ a</text:span><text:span text:style-name="T274">udito institucija;</text:span></text:p>
      <text:p text:style-name="P275"><text:span text:style-name="T276">5.2.2</text:span><text:span text:style-name="T277">. CPVA<text:s/></text:span><text:span text:style-name="T278">– Plano „Naujos kartos Lietuva“<text:s/></text:span><text:span text:style-name="T279">administruojančioji institucija.</text:span></text:p>
      <text:p text:style-name="P280"><text:span text:style-name="T281">5.3</text:span><text:span text:style-name="T282">. Patvirtinti Vadovaujančiosios, administruojančiosios ir audito institucijų funkcijų, įgyvendinant Ekonomikos gaivinimo ir atsparumo didinimo plan</text:span><text:span text:style-name="T283">ą</text:span><text:span text:style-name="T284"><text:s/>„Naujos kartos Lietuva“</text:span><text:span text:style-name="T285">, paskirstymo taisykles (pridedama).</text:span></text:p>
      <text:p text:style-name="P286"><text:span text:style-name="T287">5.</text:span><text:span text:style-name="T288">4</text:span><text:span text:style-name="T289">. Įgalioti<text:s/></text:span><text:span text:style-name="T290">Lietuvos Respublikos</text:span><text:span text:style-name="T291"><text:s/>finansų ministrą pasirašyti</text:span><text:span text:style-name="T292">:</text:span></text:p>
      <text:p text:style-name="P293"><text:span text:style-name="T294">5.4.1</text:span><text:span text:style-name="T295">.</text:span><text:span text:style-name="T296"><text:s/>Reglamento (ES) 2021/241 20 straipsnio 6 dalyje nurodytą veiklos susitarimą ir 23 straipsnio 1 dalyje nurodytą susitarimą tarp Europos Komisijos ir Lietuvos Respublikos;</text:span></text:p>
      <text:p text:style-name="P297"><text:span text:style-name="T298">5.4.2</text:span><text:span text:style-name="T299">.</text:span><text:span text:style-name="T300"><text:s/>Reglamento (ES) 2021/241 15 straipsnyje nurodytą paskolos susitarimą tarp<text:s/></text:span><text:span text:style-name="T301">Europos Komisijos ir Lietuvos Respublikos.</text:span><text:s/></text:p>
      <text:p text:style-name="P302">Papunkčio pakeitimai:</text:p>
      <text:p text:style-name="P303"><text:span text:style-name="T304">Nr.<text:s/></text:span><text:a xlink:href="https://www.e-tar.lt/portal/legalAct.html?documentId=f151a080456711edbc04912defe897d1" office:target-frame-name="_top" xlink:show="replace"><text:span text:style-name="T305">992</text:span></text:a><text:span text:style-name="T306">, 2022-10-05, paskelbta TAR 2022-10-06, i. k. 2022-20456</text:span></text:p>
      <text:p text:style-name="Normal"/>
      <text:p text:style-name="P307">Papildyta punktu:</text:p>
      <text:p text:style-name="P308"><text:span text:style-name="T309">Nr.<text:s/></text:span><text:a xlink:href="https://www.e-tar.lt/portal/legalAct.html?documentId=6f4a70a02cf211ecad73e69048767e8c" office:target-frame-name="_top" xlink:show="replace"><text:span text:style-name="T310">837</text:span></text:a><text:span text:style-name="T311">, 2021-10-13, paskelbta TAR 2021-10-15, i. k. 2021-21587</text:span></text:p>
      <text:p text:style-name="Normal"/>
      <text:p text:style-name="P312"><text:span text:style-name="T313">6</text:span><text:span text:style-name="T314">. Reglamento (ES) 2021/887 7 straipsnio 1 dalies f punkto įgyvendinimui pasirengti ir jam įgy</text:span><text:span text:style-name="T315">vendinti:</text:span></text:p>
      <text:p text:style-name="P316"><text:span text:style-name="T317">6.1</text:span><text:span text:style-name="T318">. Nustatyti, kad:</text:span></text:p>
      <text:p text:style-name="P319"><text:span text:style-name="T320">6.1.1</text:span><text:span text:style-name="T321">. Krašto apsaugos ministerija – finansinės paramos trečiosioms šalims, teikiamos vadovaujantis Reglamento (ES) 2021/887 7 straipsnio 1 dalies f punktu, vadovaujančioji institucija;</text:span></text:p>
      <text:p text:style-name="P322"><text:span text:style-name="T323">6.1.2</text:span><text:span text:style-name="T324">. CPVA – finansinės paramo</text:span><text:span text:style-name="T325">s trečiosioms šalims, teikiamos vadovaujantis Reglamento (ES) 2021/887 7 straipsnio 1 dalies f punktu, administruojančioji institucija.</text:span><text:s/></text:p>
      <text:p text:style-name="P326">Papildyta punktu:</text:p>
      <text:p text:style-name="P327"><text:span text:style-name="T328">Nr.<text:s/></text:span><text:a xlink:href="https://www.e-tar.lt/portal/legalAct.html?documentId=f151a080456711edbc04912defe897d1" office:target-frame-name="_top" xlink:show="replace"><text:span text:style-name="T329">992</text:span></text:a><text:span text:style-name="T330">, 2022-10-05, paskelbta TAR 2022-10-06, i. k. 2022-20456</text:span></text:p>
      <text:p text:style-name="Normal"/>
      <text:p text:style-name="P331"><text:span text:style-name="T332">7</text:span><text:span text:style-name="T333">. Šveicarijos Konfederacijos ir Lietuvos Respublikos bendradarbiavimo programos (toliau – Bend</text:span><text:span text:style-name="T334">radarbiavimo programa) įgyvendinimui pasirengti ir jai įgyvendinti:</text:span></text:p>
      <text:p text:style-name="P335"><text:span text:style-name="T336">7.1</text:span><text:span text:style-name="T337">.<text:s/></text:span><text:span text:style-name="T338">Nustatyti, kad:</text:span></text:p>
      <text:p text:style-name="P339"><text:span text:style-name="T340">7.1.1</text:span><text:span text:style-name="T341">. Finansų ministerija<text:s/></text:span><text:span text:style-name="T342">– Bendradarbiavimo programos nacionalinė koordinavimo</text:span><text:span text:style-name="T343"><text:s/>institucija, audito institucija ir mokėjimo institucija;</text:span></text:p>
      <text:p text:style-name="P344"><text:span text:style-name="T345">7.1.2</text:span><text:span text:style-name="T346">. CPVA<text:s/></text:span><text:span text:style-name="T347">– Bendrad</text:span><text:span text:style-name="T348">arbiavimo programos programų operatorė.</text:span></text:p>
      <text:p text:style-name="P349"><text:span text:style-name="T350">7.2</text:span><text:span text:style-name="T351">. Pavesti:</text:span></text:p>
      <text:p text:style-name="P352"><text:span text:style-name="T353">7.2.1</text:span><text:span text:style-name="T354">. Finansų ministerijai organizuoti Bendradarbiavimo programos įgyvendinimą, nustatyti<text:s/></text:span><text:span text:style-name="T355">Bendradarbiavimo programos programų operatoriaus funkcijas ir Bendradarbiavimo programos įgyvendinimo d</text:span><text:span text:style-name="T356">alyvio, kaip nurodyta šio nutarimo 7.2.2 papunktyje, funkcijas</text:span><text:span text:style-name="T357">;</text:span></text:p>
      <text:p text:style-name="P358"><text:span text:style-name="T359">7.2.2</text:span><text:span text:style-name="T360">. Ekonomikos ir inovacijų ministerijai, Socialinės apsaugos ir darbo ministerijai, Švietimo, mokslo ir sporto ministerijai, Sveikatos apsaugos ministerijai dalyvauti įgyvendinant<text:s/></text:span><text:span text:style-name="T361">Bendradarbiavimo programą.</text:span><text:s/></text:p>
      <text:p text:style-name="P362">Papildyta punktu:</text:p>
      <text:p text:style-name="P363"><text:span text:style-name="T364">Nr.<text:s/></text:span><text:a xlink:href="https://www.e-tar.lt/portal/legalAct.html?documentId=a9fdd1206d7c11ee8f3cbca2fb16d96d" office:target-frame-name="_top" xlink:show="replace"><text:span text:style-name="T365">791</text:span></text:a><text:span text:style-name="T366">, 2023-10-11, paskelbta TAR 2023-10-18, i. k. 2023-20355</text:span></text:p>
      <text:p text:style-name="Normal"/>
      <text:p text:style-name="P367"/>
      <text:p text:style-name="P368"/>
      <text:p text:style-name="P369"/>
      <text:p text:style-name="P370">Laikinai einantis Ministro Pirmininko<text:s/>pareigas<text:tab/>Saulius Skvernelis</text:p>
      <text:p text:style-name="P371"/>
      <text:p text:style-name="P372"/>
      <text:p text:style-name="P373"/>
      <text:p text:style-name="Normal"><text:span text:style-name="T374">Laikinai einantis finansų ministro pareigas<text:s/></text:span><text:span text:style-name="T375"><text:tab/></text:span><text:span text:style-name="T376"><text:tab/></text:span><text:span text:style-name="T377"><text:tab/><text:s text:c="8"/>Vilius Šapoka</text:span></text:p>
      <text:p text:style-name="P378"><text:span text:style-name="T386">PATVIRTINTA</text:span><text:span text:style-name="T387"><text:line-break/></text:span><text:span text:style-name="T388">Lietuvos Respublikos Vyriausybės</text:span><text:span text:style-name="T389"><text:line-break/></text:span><text:span text:style-name="T390">2020 m. lapkričio<text:s/></text:span><text:span text:style-name="T391">25</text:span><text:span text:style-name="T392"><text:s/>d.<text:s/></text:span><text:span text:style-name="T393">nutarimu Nr. 1322</text:span></text:p>
      <text:p text:style-name="P394"><text:span text:style-name="T395">(Lietuvos Respublikos Vyriausybės<text:s/></text:span><text:span text:style-name="T396">2021 m. spalio<text:s/></text:span><text:span text:style-name="T397">13d. nutarimo Nr. 837 redakcija)</text:span><text:span text:style-name="T398"><text:s/></text:span></text:p>
      <text:p text:style-name="P399"/>
      <text:p text:style-name="P400"><text:span text:style-name="T401">VADOVAUJANČIOSIOS, ADMINISTRUOJANČIOSIOS IR AUDITO INSTITUCIJŲ FUNKCIJŲ, ĮGYVENDINANT EKONOMIKOS GAIVINIMO IR ATSPARUMO DIDINIMO PLANĄ „NAUJOS KARTOS LIETUVA“, PASKIRSTYMO<text:s/></text:span><text:span text:style-name="T402">TAISYKLĖS<text:s/></text:span></text:p>
      <text:p text:style-name="P403"/>
      <text:p text:style-name="P404"><text:span text:style-name="T405">I</text:span><text:span text:style-name="T406"><text:s/>SKYRIUS<text:s/></text:span></text:p>
      <text:p text:style-name="P407"><text:span text:style-name="T408">BENDROSIOS NUOSTATOS</text:span></text:p>
      <text:p text:style-name="P409"/>
      <text:p text:style-name="P410"><text:span text:style-name="T411">1</text:span><text:span text:style-name="T412">.</text:span><text:span text:style-name="T413"><text:tab/></text:span><text:span text:style-name="T414">Vadovaujančiosios, administruojančiosios ir audito institucijų funkcijų, įgyvendinant Ekonomikos gaivinimo ir atsparumo didinimo planą „Naujos kartos Lietuva“, paskirstymo taisyklėse (toliau – Taisykl</text:span><text:span text:style-name="T415">ės) reglamentuojamos Ekonomikos gaivinimo ir atsparumo didinimo plano „Naujos kartos Lietuva“ (toliau – Planas) vadovaujančiosios institucijos (toliau – vadovaujančioji institucija), Plano administruojančiosios institucijos (toliau – administruojančioji in</text:span><text:span text:style-name="T416">stitucija) ir Plano audito institucijos (toliau – audito institucija) funkcijos ir teisės.</text:span></text:p>
      <text:p text:style-name="P417"><text:span text:style-name="T418">2</text:span><text:span text:style-name="T419">.</text:span><text:span text:style-name="T420"><text:tab/></text:span><text:span text:style-name="T421">Taisyklėse vartojamos sąvokos:</text:span></text:p>
      <text:p text:style-name="P422"><text:span text:style-name="T423">2.1</text:span><text:span text:style-name="T424">.</text:span><text:span text:style-name="T425"><text:tab/></text:span><text:span text:style-name="T426">Ekonomikos gaivinimo ir atsparumo didinimo plano „Naujos kartos Lietuva“ skatinamoji<text:s/></text:span><text:span text:style-name="T427">finansinė priemonė<text:s/></text:span><text:span text:style-name="T428">(toliau –<text:s/></text:span><text:span text:style-name="T429">finansinė priemonė)</text:span><text:span text:style-name="T430"><text:s/></text:span><text:span text:style-name="T431">–<text:s/></text:span><text:span text:style-name="T432">Plane nustatytiems tikslams siekti</text:span><text:span text:style-name="T433"><text:s/>skirta iš Europos Sąjungos (toliau –<text:s/></text:span><text:span text:style-name="T434">ES) ar iš ES ir Lietuvos Respublikos valstybės biudžeto lėšų finansuojama priemonė, įgyvendinama galutiniams ES ar ES ir valstybės biudžeto lėšų gavėjams teikiant</text:span><text:span text:style-name="T435"><text:s/>finansinius produktus (pavyzdžiui,<text:s/></text:span><text:span text:style-name="T436">investicijas į nuosavą arba kvazinuosavą kapitalą, paskolas, garantijas)</text:span><text:span text:style-name="T437">.</text:span></text:p>
      <text:p text:style-name="P438"><text:span text:style-name="T439">2.2</text:span><text:span text:style-name="T440">.</text:span><text:span text:style-name="T441"><text:tab/></text:span><text:span text:style-name="T442">Ekonomikos gaivinimo ir atsparumo didinimo plano „Naujos kartos Lietuva“<text:s/></text:span><text:span text:style-name="T443">projektas<text:s/></text:span><text:span text:style-name="T444">(toliau – projektas) – administruojančiosios instituci</text:span><text:span text:style-name="T445">jos atrinkta<text:s/></text:span><text:span text:style-name="T446">laikina, aiškią pradžią ir pabaigą bei ribotus išteklius turinti pažangos veikla, skirta Plane nustatytiems tikslams siekti ir finansuojama ES ar ES ir valstybės biudžeto lėšomis, skirtomis Planui įgyvendinti</text:span><text:span text:style-name="T447">. Įgyvendinant<text:s/></text:span><text:span text:style-name="T448">finansines<text:s/></text:span><text:span text:style-name="T449">priemones</text:span><text:span text:style-name="T450">,<text:s/></text:span><text:span text:style-name="T451">projektas apima įnašą finansinei (-ėms) priemonei (-ėms) ir paskesnį finansavimą, teikiamą galutiniams<text:s/></text:span><text:span text:style-name="T452">ES ar ES ir valstybės biudžeto lėšų</text:span><text:span text:style-name="T453"><text:s/>gavėjams įgyvendinant finansinę (-es) priemonę (-es).</text:span></text:p>
      <text:p text:style-name="P454"><text:span text:style-name="T455">2.3</text:span><text:span text:style-name="T456">.</text:span><text:span text:style-name="T457"><text:tab/></text:span><text:span text:style-name="T458">Ekonomikos gaivinimo ir atsparumo didinimo plano „Na</text:span><text:span text:style-name="T459">ujos kartos Lietuva“<text:s/></text:span><text:span text:style-name="T460">projekto įgyvendinimo planas<text:s/></text:span><text:span text:style-name="T461">(toliau – projekto įgyvendinimo planas)</text:span><text:span text:style-name="T462"><text:s/></text:span><text:span text:style-name="T463">– dokumentas, kurį teikia<text:s/></text:span><text:span text:style-name="T464">Plano</text:span><text:span text:style-name="T465"><text:s/></text:span><text:span text:style-name="T466">pareiškėjas, siekdamas gauti ES ir (ar) valstybės biudžeto lėšų projektui finansuoti.</text:span></text:p>
      <text:p text:style-name="P467"><text:span text:style-name="T468">2.4</text:span><text:span text:style-name="T469">.</text:span><text:span text:style-name="T470"><text:s/>Ekonomikos gaivinimo ir atsparumo didin</text:span><text:span text:style-name="T471">imo plano „Naujos kartos Lietuva“ projekto sutartis</text:span><text:span text:style-name="T472"><text:s/>(toliau – projekto sutartis) – administruojančiosios institucijos su Plano pareiškėju pasirašomas dokumentas dėl projektui skirtų ES ar ES ir valstybės biudžeto lėšų ir (arba) Plano projekto vykdytojo ir<text:s/></text:span><text:span text:style-name="T473">(ar) partnerio (-ių), ir (ar) jungtinio projekto projekto vykdytojo nuosavo įnašo naudojimo sąlygų, o kai įgyvendinamos finansinės priemonės,<text:s/></text:span><text:span text:style-name="T474">vadovaujančiosios institucijos</text:span><text:span text:style-name="T475"><text:s/>su<text:s/></text:span><text:span text:style-name="T476">ministerija (-omis)</text:span><text:span text:style-name="T477"><text:s/></text:span><text:span text:style-name="T478">ir<text:s/></text:span><text:span text:style-name="T479">kontroliuojančiojo</text:span><text:span text:style-name="T480"><text:s/>fondo arba<text:s/></text:span><text:span text:style-name="T481">specialiojo fondo</text:span><text:span text:style-name="T482">, kai<text:s/></text:span><text:span text:style-name="T483">kontroliuojantysis</text:span><text:span text:style-name="T484"><text:s/>fondas<text:s/></text:span><text:span text:style-name="T485">nesteigiamas</text:span><text:span text:style-name="T486">, valdytoju sudaroma sutartis dėl projekto įgyvendinimo ir finansavimo tvarkos</text:span><text:span text:style-name="T487">.</text:span><text:s/></text:p>
      <text:p text:style-name="P488">Papunkčio pakeitimai:</text:p>
      <text:p text:style-name="P489"><text:span text:style-name="T490">Nr.<text:s/></text:span><text:a xlink:href="https://www.e-tar.lt/portal/legalAct.html?documentId=f151a080456711edbc04912defe897d1" office:target-frame-name="_top" xlink:show="replace"><text:span text:style-name="T491">992</text:span></text:a><text:span text:style-name="T492">, 2022-10-</text:span><text:span text:style-name="T493">05, paskelbta TAR 2022-10-06, i. k. 2022-20456</text:span></text:p>
      <text:p text:style-name="Normal"/>
      <text:p text:style-name="P494"><text:span text:style-name="T495">2.5</text:span><text:span text:style-name="T496">.<text:s/></text:span><text:span text:style-name="T497">Ekonomikos gaivinimo ir atsparumo didinimo plano „Naujos kartos Lietuva“ projekto vykdytojas</text:span><text:span text:style-name="T498"><text:s/>(toliau – projekto vykdytojas) – viešasis ar privatus juridinis asmuo, juridinio asmens filialas ar atstov</text:span><text:span text:style-name="T499">ybė, kita organizacija ar jos padalinys, atsakingi už pavienio ir (ar) jungtinio</text:span><text:span text:style-name="T500"><text:s/></text:span><text:span text:style-name="T501">projekto įgyvendinimą. Įgyvendinant finansines priemones projekto vykdytoju laikomas kontroliuojančiojo fondo arba specialiojo fondo, kai<text:s/></text:span><text:span text:style-name="T502">kontroliuojantysis</text:span><text:span text:style-name="T503"><text:s/></text:span><text:span text:style-name="T504">fondas nesteigiama</text:span><text:span text:style-name="T505">s, valdytojas.</text:span><text:s/></text:p>
      <text:p text:style-name="P506">Papunkčio pakeitimai:</text:p>
      <text:p text:style-name="P507"><text:span text:style-name="T508">Nr.<text:s/></text:span><text:a xlink:href="https://www.e-tar.lt/portal/legalAct.html?documentId=f151a080456711edbc04912defe897d1" office:target-frame-name="_top" xlink:show="replace"><text:span text:style-name="T509">992</text:span></text:a><text:span text:style-name="T510">, 2022-10-05, paskelbta TAR 2022-10-06, i. k. 2022-20456</text:span></text:p>
      <text:p text:style-name="Normal"/>
      <text:p text:style-name="P511"><text:span text:style-name="T512">2.6</text:span><text:span text:style-name="T513">.</text:span><text:span text:style-name="T514"><text:tab/></text:span><text:span text:style-name="T515">Ekonomikos gaivinimo ir atsparumo didinimo plano „Naujos kartos Lietuva“ valdymo ir kontrolės sistema<text:s/></text:span><text:span text:style-name="T516">(toliau – Plano VKS)<text:s/></text:span><text:span text:style-name="T517">– vadovaujančiosios ir administruojančiosios institucijų atliekamų ES lėšų ar ES ir valstybės biudžeto lėšų, skiriamų Planui įgyvendi</text:span><text:span text:style-name="T518">nti, ir pažangos veiklų, skirtų Plane nustatytiems tikslams siekti, valdymo ir kontrolės funkcijų ir procedūrų visuma, užtikrinanti ES ir Lietuvos Respublikos teisės aktų laikymąsi.</text:span></text:p>
      <text:p text:style-name="P519">2.7.<text:tab/><text:span text:style-name="T520">Ekonomikos gaivinimo ir atsparumo didinimo plano „Naujos kartos L</text:span><text:span text:style-name="T521">ietuva“ projekto pareiškėjas</text:span><text:s/>(toliau – pareiškėjas) – viešasis ar privatus juridinis asmuo, juridinio asmens filialas ar atstovybė, kita organizacija ar jos padalinys,<text:span text:style-name="T522"><text:s/></text:span>teikiantys projekto įgyvendinimo planą.<text:s/></text:p>
      <text:p text:style-name="P523">Papunkčio pakeitimai:</text:p>
      <text:p text:style-name="P524"><text:span text:style-name="T525">Nr.<text:s/></text:span><text:a xlink:href="https://www.e-tar.lt/portal/legalAct.html?documentId=f151a080456711edbc04912defe897d1" office:target-frame-name="_top" xlink:show="replace"><text:span text:style-name="T526">992</text:span></text:a><text:span text:style-name="T527">, 2022-10-05, paskelbta TAR 2022-10-06, i. k. 2022-20456</text:span></text:p>
      <text:p text:style-name="Normal"/>
      <text:p text:style-name="P528"><text:span text:style-name="T529">2.8</text:span><text:span text:style-name="T530">.</text:span><text:span text:style-name="T531"><text:tab/></text:span><text:span text:style-name="T532">Tinkamos finansuoti išlaidos</text:span><text:span text:style-name="T533"><text:s/>– projekto išlaidos arba jų dalis, kurios atitinka projektų išlaidų ir finansavi</text:span><text:span text:style-name="T534">mo reikalavimus nustatančių ES ir Lietuvos Respublikos teisės aktų nuostatas.</text:span></text:p>
      <text:p text:style-name="P535"><text:span text:style-name="T536">2.9</text:span><text:span text:style-name="T537">.</text:span><text:span text:style-name="T538"><text:tab/></text:span><text:span text:style-name="T539">Kitos Taisyklėse vartojamos sąvokos suprantamos taip, kaip jos apibrėžtos Lietuvos Respublikos nacionalinių plėtros įstaigų įstatyme, Lietuvos Respublikos strateginio va</text:span><text:span text:style-name="T540">ldymo įstatyme ir Strateginio valdymo metodikoje, patvirtintoje Lietuvos Respublikos Vyriausybės 2021 m. balandžio 28 d. nutarimu Nr. 292 „Dėl Lietuvos Respublikos strateginio valdymo įstatymo, Lietuvos Respublikos regioninės plėtros įstatymo 4 straipsnio<text:s/></text:span><text:span text:style-name="T541">3 ir 5 dalių, 7 straipsnio 1 ir 4 dalių ir Lietuvos Respublikos biudžeto sandaros įstatymo 14</text:span><text:span text:style-name="T542">1</text:span><text:span text:style-name="T543"><text:s/>straipsnio 3 dalies įgyvendinimo“.</text:span></text:p>
      <text:p text:style-name="P544"><text:span text:style-name="T545">3</text:span><text:span text:style-name="T546">.</text:span><text:span text:style-name="T547"><text:tab/></text:span><text:span text:style-name="T548">Vadovaujančioji ir administruojančioji institucijos Taisyklėse nustatytas funkcijas vykdo vadovaudamosi teisės<text:s/></text:span><text:span text:style-name="T549">aktais, reglamentuojančiais Plano administravimo tvarką ir projektų administravimo ir finansavimo tvarką.</text:span></text:p>
      <text:p text:style-name="P550"/>
      <text:p text:style-name="P551"><text:span text:style-name="T552">II</text:span><text:span text:style-name="T553"><text:s/>SKYRIUS</text:span></text:p>
      <text:p text:style-name="P554"><text:span text:style-name="T555">institucijų funkcijos</text:span></text:p>
      <text:p text:style-name="P556"/>
      <text:p text:style-name="P557"><text:span text:style-name="T558">PIRMASIS</text:span><text:span text:style-name="T559"><text:s/>SKIRSNIS</text:span></text:p>
      <text:p text:style-name="P560"><text:span text:style-name="T561">VADOVAUJANČIOJI INSTITUCIJA</text:span></text:p>
      <text:p text:style-name="P562"/>
      <text:p text:style-name="P563"><text:span text:style-name="T564">4</text:span><text:span text:style-name="T565">.</text:span><text:span text:style-name="T566"><text:tab/></text:span><text:span text:style-name="T567">Vadovaujančioji institucija atlieka šias funkcijas:</text:span></text:p>
      <text:p text:style-name="P568"><text:span text:style-name="T569">4.1</text:span><text:span text:style-name="T570">.</text:span><text:span text:style-name="T571"><text:tab/></text:span><text:span text:style-name="T572">kuria Plano VKS ir užtikrina tinkamą jos veikimą:</text:span></text:p>
      <text:p text:style-name="P573"><text:span text:style-name="T574">4.1.1</text:span><text:span text:style-name="T575">.</text:span><text:span text:style-name="T576"><text:tab/>rengia ir tvirtina teisės aktus, reglamentuojančius Plano administravimo tvarką ir projektų administravimo ir finansavimo tvarką, rengia metodinius nurodymus ir paaiškinimus, susijusius su<text:s/></text:span><text:span text:style-name="T577">šių teisės aktų nuostatų taikymu</text:span><text:span text:style-name="T578">;</text:span></text:p>
      <text:p text:style-name="P579"><text:span text:style-name="T580">4.1.2</text:span><text:span text:style-name="T581">.</text:span><text:span text:style-name="T582"><text:tab/></text:span><text:span text:style-name="T583">kuria ir tobulina Plano vadovaujančiosios, administruojančiosios ir audito institucijų administracinių gebėjimų ugdymo ir motyvavimo sistemą, nepažeisdama audito institucijos savarankiškumo ir nepriklausomumo<text:s/></text:span><text:span text:style-name="T584">principų;</text:span></text:p>
      <text:p text:style-name="P585"><text:span text:style-name="T586">4.1.3</text:span><text:span text:style-name="T587">.</text:span><text:span text:style-name="T588"><text:tab/></text:span><text:span text:style-name="T589">šalina nustatytus savo veiklos trūkumus;</text:span></text:p>
      <text:p text:style-name="P590"><text:span text:style-name="T591">4.1.4</text:span><text:span text:style-name="T592">.</text:span><text:span text:style-name="T593"><text:tab/></text:span><text:span text:style-name="T594">prižiūri, kaip administruojančioji institucija atlieka jai priskirtas funkcijas ir koordinuoja nustatytų administruojančiosios institucijos veiklos trūkumų šalinimą;</text:span></text:p>
      <text:p text:style-name="P595"><text:span text:style-name="T596">4.1.5</text:span><text:span text:style-name="T597">.</text:span><text:span text:style-name="T598"><text:tab/></text:span><text:span text:style-name="T599">diegia</text:span><text:span text:style-name="T600"><text:s/>ir taiko priemones, skirtas galimoms rizikoms dėl netinkamo Plano VKS veikimo ir netinkamo Plano įgyvendinimo valdyti</text:span><text:span text:style-name="T601">;</text:span></text:p>
      <text:p text:style-name="P602"><text:span text:style-name="T603">4.2</text:span><text:span text:style-name="T604">.</text:span><text:span text:style-name="T605"><text:tab/></text:span><text:span text:style-name="T606">koordinuoja informacinės sistemos, skirtos Plano priemonių ir projektų duomenims ir dokumentams registruoti, kaupti, saugoti<text:s/></text:span><text:span text:style-name="T607">ir perduoti (toliau – informacinė sistema), kūrimą ir tobulinimą, užtikrina informacinei sistemai reikalingos techninės ir programinės įrangos suteikimą bei jos priežiūrą, taip pat užtikrina strateginio valdymo ir Plano administravimo procesų vientisumą;</text:span></text:p>
      <text:p text:style-name="P608"><text:span text:style-name="T609">4.3</text:span><text:span text:style-name="T610">.</text:span><text:span text:style-name="T611"><text:tab/>įtarusi, kad įgyvendinant projektą buvo padaryta arba gali būti padaryta nusikalstama veika,<text:s/></text:span><text:span text:style-name="T612">praneša įstaigoms, atsakingoms už nusikalstamų veikų tyrimus, ir administruojančiajai institucijai;</text:span></text:p>
      <text:p text:style-name="P613">4.4.<text:tab/>koordinuoja komunikacijos apie Plano įgyvendinimą ir administravimą veiklas:</text:p>
      <text:p text:style-name="P614">4.4.1. rengia ir tvirtina komunikacijos apie ES investicijas strategines gaires;</text:p>
      <text:p text:style-name="P615">4.4.2. sudaro darbo grupę komunikacijai apie ES investicijas planuoti, koordinuoti, prižiūrėti (toliau – Investicijų komunikacijos grupė)<text:s/>ir skiria jos pirmininką;</text:p>
      <text:p text:style-name="P616">4.4.3. tvirtina metinius komunikacijos apie ES investicijas planus;</text:p>
      <text:p text:style-name="P617">4.4.4. vertina komunikacijos apie ES investicijas efektyvumą;<text:s/></text:p>
      <text:p text:style-name="P618">Papunkčio pakeitimai:</text:p>
      <text:p text:style-name="P619"><text:span text:style-name="T620">Nr.<text:s/></text:span><text:a xlink:href="https://www.e-tar.lt/portal/legalAct.html?documentId=f151a080456711edbc04912defe897d1" office:target-frame-name="_top" xlink:show="replace"><text:span text:style-name="T621">992</text:span></text:a><text:span text:style-name="T622">, 2022-10-05, paskelbta TAR 2022-10-06, i. k. 2022-20456</text:span></text:p>
      <text:p text:style-name="Normal"/>
      <text:p text:style-name="P623"><text:span text:style-name="T624">4.5</text:span><text:span text:style-name="T625">.</text:span><text:span text:style-name="T626"><text:tab/></text:span><text:span text:style-name="T627">diegia ir taiko proporcingas korupcijos, sukčiavimo ir interesų konfliktų apraiškų administruojant Planą ir jį įgyvendinant atsiradimo tikimybę<text:s/></text:span><text:span text:style-name="T628">mažinančias priemones</text:span><text:span text:style-name="T629">;</text:span></text:p>
      <text:p text:style-name="P630">4.5<text:span text:style-name="T631">1</text:span>. gavusi Europos Komisijos prašymą išnagrinėti Europos Komisijai pateiktą skundą, organizuoja šio skundo nagrinėjimą ir teikia Europos Komisijai informaciją apie jo nagrinėjimo rezultatus;<text:s/></text:p>
      <text:p text:style-name="P632">Papildyta papunkčiu:</text:p>
      <text:p text:style-name="P633"><text:span text:style-name="T634">Nr.<text:s/></text:span><text:a xlink:href="https://www.e-tar.lt/portal/legalAct.html?documentId=f151a080456711edbc04912defe897d1" office:target-frame-name="_top" xlink:show="replace"><text:span text:style-name="T635">992</text:span></text:a><text:span text:style-name="T636">, 2022-10-05, paskelbta TAR 2022-10-06, i. k. 2022-20456</text:span></text:p>
      <text:p text:style-name="Normal"/>
      <text:p text:style-name="P637"><text:span text:style-name="T638">4.6</text:span><text:span text:style-name="T639">.</text:span><text:span text:style-name="T640"><text:tab/>analizuoja Planui įgyvendinti skirtų ES lėšų panaudojimo spartą ir Plane nustatytų rezultatų pasie</text:span><text:span text:style-name="T641">kimą, prireikus imasi veiksmų siekdama užtikrinti, kad Planui įgyvendinti ES skirtos lėšos nebūtų prarastos ir Plane nustatyti rezultatai būtų pasiekti laiku, taip pat apie Planui įgyvendinti skirtų ES lėšų panaudojimo spartą ir Plane nustatytų rezultatų p</text:span><text:span text:style-name="T642">asiekimą bei Plano tikslams pasiekti būtinų sąlygų įgyvendinimą informuoja Lietuvos Respublikos Vyriausybę;</text:span></text:p>
      <text:p text:style-name="P643">4.7.<text:tab/>pasiekus Plane nustatytus tikslus ar jų dalį, rengia valdymo deklaraciją ir teikia ją administruojančiajai institucijai;<text:s/></text:p>
      <text:p text:style-name="P644">Papunkčio pakeitimai:</text:p>
      <text:p text:style-name="P645"><text:span text:style-name="T646">Nr.<text:s/></text:span><text:a xlink:href="https://www.e-tar.lt/portal/legalAct.html?documentId=f151a080456711edbc04912defe897d1" office:target-frame-name="_top" xlink:show="replace"><text:span text:style-name="T647">992</text:span></text:a><text:span text:style-name="T648">, 2022-10-05, paskelbta TAR 2022-10-06, i. k. 2022-20456</text:span></text:p>
      <text:p text:style-name="Normal"/>
      <text:p text:style-name="P649">4.7<text:span text:style-name="T650">1</text:span>.<text:span text:style-name="T651"><text:s/></text:span>vadovaudamasi Reglamento (ES) 2021/241 14 straipsniu,<text:span text:style-name="T652"><text:s/></text:span>rengia ir teikia Europos Komisijai prašymą dėl paskolos paramos;<text:s/></text:p>
      <text:p text:style-name="P653">Papildyta papunkčiu:</text:p>
      <text:p text:style-name="P654"><text:span text:style-name="T655">Nr.<text:s/></text:span><text:a xlink:href="https://www.e-tar.lt/portal/legalAct.html?documentId=f151a080456711edbc04912defe897d1" office:target-frame-name="_top" xlink:show="replace"><text:span text:style-name="T656">992</text:span></text:a><text:span text:style-name="T657">, 2022-10-05, paskelbta TAR 2022-10-06, i. k. 2022-20456</text:span></text:p>
      <text:p text:style-name="Normal"/>
      <text:p text:style-name="P658"><text:span text:style-name="T659">4.8</text:span><text:span text:style-name="T660">.</text:span><text:span text:style-name="T661"><text:tab/></text:span><text:span text:style-name="T662">vadovaudamasi 2018 m. liepos 18 d. Europos Parlamento ir Tarybos reglamento (ES, Euratomas) 2018/1046 dėl Sąjungos bendrajam biudžetui taikomų finansinių taisyklių, kuriuo iš dalies keičiami reglamentai (ES) Nr. 1296/2013, (ES) Nr. 1301/2013, (ES) Nr. 1</text:span><text:span text:style-name="T663">303/2013, (ES) Nr. 1304/2013, (ES) Nr. 1309/2013, (ES) Nr. 1316/2013, (ES) Nr. 223/2014, (ES) Nr. 283/2014 ir Sprendimas Nr. 541/2014/ES, bei panaikinamas Reglamentas (ES, Euratomas) Nr. 966/2012, su visais pakeitimais 132 straipsnio nuostatomis ir Lietuvo</text:span><text:span text:style-name="T664">s Respublikos teisės aktais, reglamentuojančiais dokumentų saugojimą,<text:s/></text:span><text:span text:style-name="T665">saugo gaunamus ir rengiamus dokumentus, susijusius su Plano administravimu ir įgyvendinimu,<text:s/></text:span><text:span text:style-name="T666">užtikrina audito seką</text:span><text:span text:style-name="T667">;</text:span></text:p>
      <text:p text:style-name="P668"><text:span text:style-name="T669">4.9</text:span><text:span text:style-name="T670">.</text:span><text:span text:style-name="T671"><text:tab/></text:span><text:span text:style-name="T672">užtikrina su vadovaujančiosios institucijos funkcijomis susiju</text:span><text:span text:style-name="T673">sių dokumentų ir informacijos prieinamumą audito institucijos ir kitų įstaigų ir institucijų, kurioms pagal ES reglamentus yra pavesta atlikti Plano VKS veikimo ir Plano įgyvendinimo auditus (toliau – auditai) ir (ar) kitus patikrinimus, atstovams ir (ar)<text:s/></text:span><text:span text:style-name="T674">jų įgaliotiems asmenims.</text:span></text:p>
      <text:p text:style-name="P675"><text:span text:style-name="T676">5</text:span><text:span text:style-name="T677">.</text:span><text:span text:style-name="T678"><text:tab/></text:span><text:span text:style-name="T679">Vadovaujančioji institucija turi teisę:</text:span></text:p>
      <text:p text:style-name="P680"><text:span text:style-name="T681">5.1</text:span><text:span text:style-name="T682">.</text:span><text:span text:style-name="T683"><text:tab/>teikti išvadas (pastabas ir pasiūlymus) dėl administruojančiosios institucijos rengiamų dokumentų, gauti iš administruojančiosios institucijos dokumentus ir (ar) informaciją,<text:s/></text:span><text:span text:style-name="T684">kurių reikia vadovaujančiosios institucijos funkcijoms atlikti;</text:span></text:p>
      <text:p text:style-name="P685"><text:span text:style-name="T686">5.2</text:span><text:span text:style-name="T687">.</text:span><text:span text:style-name="T688"><text:tab/>įpareigoti administruojančiąją instituciją pašalinti nustatytus administruojančiosios institucijos veiklos trūkumus;</text:span></text:p>
      <text:p text:style-name="P689"><text:span text:style-name="T690">5.3</text:span><text:span text:style-name="T691">.</text:span><text:span text:style-name="T692"><text:tab/><text:s/>stabdyti administruojančiosios institucijos priimtų spre</text:span><text:span text:style-name="T693">ndimų vykdymą, kai vadovaujančioji institucija nustato, kad administruojančiosios institucijos sprendimai prieštarauja ES ir (ar) Lietuvos Respublikos teisės aktams, kol bus pašalinti nustatyti trūkumai;</text:span></text:p>
      <text:p text:style-name="P694"><text:span text:style-name="T695">5.4</text:span><text:span text:style-name="T696">.</text:span><text:span text:style-name="T697"><text:tab/>sudaryti iš vadovaujančiosios ir administru</text:span><text:span text:style-name="T698">ojančiosios institucijų atstovų darbo grupę klausimams, susijusiems su atskirų Plano VKS elementų kūrimu ir tobulinimu, nagrinėti;</text:span></text:p>
      <text:p text:style-name="P699"><text:span text:style-name="T700">5.5</text:span><text:span text:style-name="T701">.</text:span><text:span text:style-name="T702"><text:tab/></text:span><text:span text:style-name="T703">neatlygintinai gauti iš administruojančiosios institucijos ir projektų vykdytojų dokumentus ir informaciją, kurių re</text:span><text:span text:style-name="T704">ikia jos funkcijoms atlikti;</text:span></text:p>
      <text:p text:style-name="P705"><text:span text:style-name="T706">5.6</text:span><text:span text:style-name="T707">.</text:span><text:span text:style-name="T708"><text:tab/></text:span><text:span text:style-name="T709"><text:s/>atlikti patikrinimus projektų administravimo ir jų veiklų vykdymo vietose, taip pat dalyvauti administruojančiajai institucijai ar audito institucijai atliekant patikrinimus projektų administravimo ir jų veiklų vykdym</text:span><text:span text:style-name="T710">o vietose.</text:span></text:p>
      <text:p text:style-name="P711"/>
      <text:p text:style-name="P712"><text:span text:style-name="T713">ANTRASIS</text:span><text:span text:style-name="T714"><text:s/>SKIRSNIS</text:span></text:p>
      <text:p text:style-name="P715"><text:span text:style-name="T716">ADMINISTRUOJANČIOJI INSTITUCIJA</text:span></text:p>
      <text:p text:style-name="P717"/>
      <text:p text:style-name="P718"><text:span text:style-name="T719">6</text:span><text:span text:style-name="T720">.</text:span><text:span text:style-name="T721"><text:tab/></text:span><text:span text:style-name="T722">Administruojančioji institucija atlieka šias funkcijas;<text:s/></text:span></text:p>
      <text:p text:style-name="P723"><text:span text:style-name="T724">6.1</text:span><text:span text:style-name="T725">.</text:span><text:span text:style-name="T726"><text:tab/></text:span><text:span text:style-name="T727">dalyvauja kuriant Plano VKS ir užtikrinant tinkamą jos veikimą:</text:span></text:p>
      <text:p text:style-name="P728"><text:span text:style-name="T729">6.1.1</text:span><text:span text:style-name="T730">.</text:span><text:span text:style-name="T731"><text:tab/></text:span><text:span text:style-name="T732">teikia išvadas (pastabas ir pasiūlymus)<text:s/></text:span><text:span text:style-name="T733">dėl teisės aktų, reglamentuojančių Plano administravimo tvarką ir projektų administravimo ir finansavimo tvarką, ir metodinių nurodymų, taip pat teikia pasiūlymus dėl teisės aktų, reglamentuojančių Plano administravimo tvarką ir projektų administravimo ir<text:s/></text:span><text:span text:style-name="T734">finansavimo tvarką, keitimo;</text:span></text:p>
      <text:p text:style-name="P735"><text:span text:style-name="T736">6.1.2</text:span><text:span text:style-name="T737">.</text:span><text:span text:style-name="T738"><text:tab/></text:span><text:span text:style-name="T739">rengia rekomendacijas projektų įgyvendinimo planų rengimo ir teikimo, taip pat projektų įgyvendinimo klausimais;</text:span></text:p>
      <text:p text:style-name="P740"><text:span text:style-name="T741">6.1.3</text:span><text:span text:style-name="T742">.</text:span><text:span text:style-name="T743"><text:tab/></text:span><text:span text:style-name="T744">diegia ir taiko priemones, skirtas galimoms rizikoms dėl netinkamo administruojančiosios ins</text:span><text:span text:style-name="T745">titucijos funkcijų atlikimo ir netinkamo Plano įgyvendinimo valdyti</text:span><text:span text:style-name="T746">;</text:span></text:p>
      <text:p text:style-name="P747"><text:span text:style-name="T748">6.1.4</text:span><text:span text:style-name="T749">.</text:span><text:span text:style-name="T750"><text:tab/></text:span><text:span text:style-name="T751">dalyvauja kuriant ir plėtojant vadovaujančiosios, administruojančiosios ir audito institucijų administracinių gebėjimų ugdymo ir motyvavimo sistemą;</text:span></text:p>
      <text:p text:style-name="P752"><text:span text:style-name="T753">6.1.5</text:span><text:span text:style-name="T754">.</text:span><text:span text:style-name="T755"><text:tab/></text:span><text:span text:style-name="T756">šalina nustatytu</text:span><text:span text:style-name="T757">s savo veiklos trūkumus;</text:span></text:p>
      <text:p text:style-name="P758"><text:span text:style-name="T759">6.2</text:span><text:span text:style-name="T760">.</text:span><text:span text:style-name="T761"><text:tab/></text:span><text:span text:style-name="T762">kuria ir plėtoja informacinę sistemą, užtikrina, kad joje būtų kaupiami Reglamento (ES) 2021/241 22 straipsnio 2 dalies d punkte nustatyti duomenys, o įrašai saugomi vadovaujantis Reglamento (ES) 2018/1046 132 straipsnio</text:span><text:span text:style-name="T763"><text:s/>nuostatomis;</text:span></text:p>
      <text:p text:style-name="P764">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765">Papunkčio pakeitimai:</text:p>
      <text:p text:style-name="P766"><text:span text:style-name="T767">Nr.<text:s/></text:span><text:a xlink:href="https://www.e-tar.lt/portal/legalAct.html?documentId=f151a080456711edbc04912defe897d1" office:target-frame-name="_top" xlink:show="replace"><text:span text:style-name="T768">992</text:span></text:a><text:span text:style-name="T769">,<text:s/></text:span><text:span text:style-name="T770">2022-10-05, paskelbta TAR 2022-10-06, i. k. 2022-20456</text:span></text:p>
      <text:p text:style-name="Normal"/>
      <text:p text:style-name="P771">6.4.<text:tab/>įgyvendina komunikacijos apie Plano įgyvendinimą ir administravimą veiklas:</text:p>
      <text:p text:style-name="P772">6.4.1. atlieka Investicijų komunikacijos grupės sekretoriato funkcijas;</text:p>
      <text:p text:style-name="P773">6.4.2. rengia metinių komunikacijos apie ES investicijas planų projektus ir teikia juos vadovaujančiajai institucijai;<text:s/></text:p>
      <text:p text:style-name="P774">6.4.3. įgyvendina komunikaciją pagal metinius komunikacijos apie ES investicijas planus;</text:p>
      <text:p text:style-name="P775">6.4.4. rengia komunikacijos apie ES investicijas gaires projektų<text:s/>vykdytojams;</text:p>
      <text:p text:style-name="P776">6.4.5. esant poreikiui, rengia techninės paramos paraišką Europos Komisijai;<text:s/></text:p>
      <text:p text:style-name="P777">Papunkčio pakeitimai:</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elbta TAR 2022</text:span><text:span text:style-name="T782">-10-06, i. k. 2022-20456</text:span></text:p>
      <text:p text:style-name="Normal"/>
      <text:p text:style-name="P783">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84">Papunkčio pakeitimai:</text:p>
      <text:p text:style-name="P785"><text:span text:style-name="T786">Nr.<text:s/></text:span><text:a xlink:href="https://www.e-tar.lt/portal/legalAct.html?documentId=f151a080456711edbc04912defe897d1" office:target-frame-name="_top" xlink:show="replace"><text:span text:style-name="T787">992</text:span></text:a><text:span text:style-name="T788">, 2022-10-05, paskelbta TAR 2022-10-06, i. k. 2022-20456</text:span></text:p>
      <text:p text:style-name="Normal"/>
      <text:p text:style-name="P789"><text:span text:style-name="T790">6.6</text:span><text:span text:style-name="T791">.</text:span><text:span text:style-name="T792"><text:tab/></text:span><text:span text:style-name="T793">prižiūri, kaip projektų vykdytojai laikosi projektų sutartyse nustatytų įsipareigojimų, taip pat ES ir Lietuvos Respublikos teisės aktuose, reglamentuojančiuose Plano įgyvendinimą, jiems taikomų reikalavimų<text:s/></text:span><text:span text:style-name="T794">(įgyvendinant finansines priemones priežiūra apim</text:span><text:span text:style-name="T795">a tik projektų išlaidų vertinimą, siekiant nustatyti, ar įgyvendinant projektus patirtos išlaidos yra tinkamos finansuoti, taip pat<text:s/></text:span><text:span text:style-name="T796">projektų apskaitos patikrinimus, siekiant nustatyti, ar projektų apskaita tvarkoma laikantis ES ir (ar) Lietuvos Respublikos</text:span><text:span text:style-name="T797"><text:s/>teisės aktuose, reglamentuojančiuose Plano įgyvendinimą, nustatytų reikalavimų), konsultuoja projektų vykdytojus projektų įgyvendinimo klausimais;</text:span></text:p>
      <text:p text:style-name="P798">6.7. atlieka įtariamų pažeidimų, įgyvendinant projektus, tyrimus, priima sprendimus dėl pažeidimų, taip<text:s/>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text:s/>sprendimus dėl kitų privalomų grąžinti lėšų susigrąžinimo;<text:s/></text:p>
      <text:p text:style-name="P799">Papunkčio pakeitimai:</text:p>
      <text:p text:style-name="P800"><text:span text:style-name="T801">Nr.<text:s/></text:span><text:a xlink:href="https://www.e-tar.lt/portal/legalAct.html?documentId=f151a080456711edbc04912defe897d1" office:target-frame-name="_top" xlink:show="replace"><text:span text:style-name="T802">992</text:span></text:a><text:span text:style-name="T803">, 2022-10-05, paskelbta TAR 2022-10-06, i. k. 2022-20456</text:span></text:p>
      <text:p text:style-name="Normal"/>
      <text:p text:style-name="P804"><text:span text:style-name="T805">6.8</text:span><text:span text:style-name="T806">.</text:span><text:span text:style-name="T807"><text:tab/></text:span><text:span text:style-name="T808">taiko prevencines priemones, skirtas tinkamam projektų įgyvendinimui užtikrinti;</text:span></text:p>
      <text:p text:style-name="P809"><text:span text:style-name="T810">6.9</text:span><text:span text:style-name="T811">.</text:span><text:span text:style-name="T812"><text:tab/></text:span><text:span text:style-name="T813">kai projektų sutartyse projektų vykdytojai yra įsipareigoję užtikrinti tam tikrų sąlygų laikymąsi ir (ar) tam tikras sąlygas įvykdyti baigus įgyvendinti projektą, po<text:s/></text:span><text:span text:style-name="T814">projektų įgyvendinimo pabaigos vykdo projektų priežiūrą laikotarpį, per kurį projektų vykdytojai turi užtikrinti minėtų sąlygų laikymąsi ir (ar) šias sąlygas įvykdyti (išskyrus atvejus, kai įgyvendinamos finansinės priemonės);</text:span></text:p>
      <text:p text:style-name="P815"><text:span text:style-name="T816">6.10</text:span><text:span text:style-name="T817">.</text:span><text:span text:style-name="T818"><text:tab/></text:span><text:span text:style-name="T819">įtarusi įgyvendinan</text:span><text:span text:style-name="T820">t projektą įvykdytą nusikalstamą veiką, apie tai praneša įstaigoms, atsakingoms už nusikalstamų veikų tyrimus;</text:span></text:p>
      <text:p text:style-name="P821"><text:span text:style-name="T822">6.11</text:span><text:span text:style-name="T823">.</text:span><text:span text:style-name="T824"><text:tab/></text:span><text:span text:style-name="T825"><text:s/>apie nustatytus pažeidimus, įgyvendinant projektus, praneša Europos Komisijai;</text:span></text:p>
      <text:p text:style-name="P826"><text:span text:style-name="T827">6.12</text:span><text:span text:style-name="T828">.</text:span><text:span text:style-name="T829"><text:tab/></text:span><text:span text:style-name="T830">vertina pažangos veiklų, kurios vykdomos neįg</text:span><text:span text:style-name="T831">yvendinant projektų ir yra skirtos Plano tikslams pasiekti, vykdymą, kai už jų vykdymo rezultatus atsiskaitoma Europos Komisijai teikiant prašymą sumokėti finansinį įnašą;</text:span></text:p>
      <text:p text:style-name="P832">6.13. pasiekus Plane nustatytus tikslus ar jų dalį, rengia prašymą Europos Komisijai sumokėti finansinį įnašą ir teikia jį Europos Komisijai;<text:s/></text:p>
      <text:p text:style-name="P833">Papunkčio pakeitimai:</text:p>
      <text:p text:style-name="P834"><text:span text:style-name="T835">Nr.<text:s/></text:span><text:a xlink:href="https://www.e-tar.lt/portal/legalAct.html?documentId=f151a080456711edbc04912defe897d1" office:target-frame-name="_top" xlink:show="replace"><text:span text:style-name="T836">992</text:span></text:a><text:span text:style-name="T837">, 2022-10-05, paskelbta TAR 2022-10-06, i. k. 2022-20456</text:span></text:p>
      <text:p text:style-name="Normal"/>
      <text:p text:style-name="P838">6.13<text:span text:style-name="T839">1</text:span>.<text:span text:style-name="T840"><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841">Europos Komisijos valdomą Ekonomikos gaivinimo ir atsparumo didinim</text:span><text:span text:style-name="T842">o priemonės informacinę sistemą</text:span><text:s/>FENIX Europos Komisijai informaciją apie pažangą, pasiektą įgyvendinant Planą;<text:s/></text:p>
      <text:p text:style-name="P843">Papildyta papunkčiu:</text:p>
      <text:p text:style-name="P844"><text:span text:style-name="T845">Nr.<text:s/></text:span><text:a xlink:href="https://www.e-tar.lt/portal/legalAct.html?documentId=f151a080456711edbc04912defe897d1" office:target-frame-name="_top" xlink:show="replace"><text:span text:style-name="T846">992</text:span></text:a><text:span text:style-name="T847">, 2022-10-05,<text:s/></text:span><text:span text:style-name="T848">paskelbta TAR 2022-10-06, i. k. 2022-20456</text:span></text:p>
      <text:p text:style-name="Normal"/>
      <text:p text:style-name="P849"><text:span text:style-name="T850">6.14</text:span><text:span text:style-name="T851">.</text:span><text:span text:style-name="T852"><text:tab/></text:span><text:span text:style-name="T853">taiko proporcingas korupcijos, sukčiavimo ir interesų konfliktų apraiškų atsiradimo tikimybę įgyvendinant Planą mažinančias priemones</text:span><text:span text:style-name="T854">;</text:span></text:p>
      <text:p text:style-name="P855">6.15.<text:span text:style-name="T856"><text:s/>dalyvauja atliekant Plano įgyvendinimo stebėseną,<text:s/></text:span><text:span text:style-name="T857">vertina</text:span><text:span text:style-name="T858"><text:s/>Plano rodiklių rizikas,</text:span><text:span text:style-name="T859"><text:s/>teikia vadovaujančiajai institucijai vertinimo išvadą dėl Plano rodiklių rizikos ir siūlo rizikos valdymo priemones</text:span>;<text:s/></text:p>
      <text:p text:style-name="P860">Papunkčio pakeitimai:</text:p>
      <text:p text:style-name="P861"><text:span text:style-name="T862">Nr.<text:s/></text:span><text:a xlink:href="https://www.e-tar.lt/portal/legalAct.html?documentId=f151a080456711edbc04912defe897d1" office:target-frame-name="_top" xlink:show="replace"><text:span text:style-name="T863">992</text:span></text:a><text:span text:style-name="T864">, 2022-10-05, paskelbta TAR 2022-10-06, i. k. 2022-20456</text:span></text:p>
      <text:p text:style-name="Normal"/>
      <text:p text:style-name="P865"><text:span text:style-name="T866">6.16</text:span><text:span text:style-name="T867">.</text:span><text:span text:style-name="T868"><text:tab/></text:span><text:span text:style-name="T869">vadovaudamasi<text:s/></text:span><text:span text:style-name="T870">Reglamento (ES) 2018/1046<text:s/></text:span><text:span text:style-name="T871">132 straipsnio nuostatomis ir Lietuvos Respubliko</text:span><text:span text:style-name="T872">s teisės aktais, reglamentuojančiais dokumentų saugojimą,<text:s/></text:span><text:span text:style-name="T873">saugo gaunamus ir rengiamus dokumentus, susijusius su Plano įgyvendinimu,<text:s/></text:span><text:span text:style-name="T874">užtikrina audito seką</text:span><text:span text:style-name="T875">;</text:span></text:p>
      <text:p text:style-name="P876"><text:span text:style-name="T877">6.17</text:span><text:span text:style-name="T878">.</text:span><text:span text:style-name="T879"><text:tab/></text:span><text:span text:style-name="T880">užtikrina su Plano įgyvendinimu susijusių dokumentų ir informacijos prieinamumą vadovaujanč</text:span><text:span text:style-name="T881">iosios institucijos, audito institucijos ir kitų įstaigų ir (ar) institucijų, kurioms ES reglamentais pavesta atlikti auditus ir (ar) kitus patikrinimus, atstovams ir (ar) jų įgaliotiems asmenims.</text:span></text:p>
      <text:p text:style-name="P882"><text:span text:style-name="T883">7</text:span><text:span text:style-name="T884">.</text:span><text:span text:style-name="T885"><text:tab/></text:span><text:span text:style-name="T886">Administruojančioji institucija turi teisę:</text:span></text:p>
      <text:p text:style-name="P887"><text:span text:style-name="T888">7.1</text:span><text:span text:style-name="T889">.</text:span><text:span text:style-name="T890"><text:tab/></text:span><text:span text:style-name="T891"><text:s/>neatlygintinai<text:s/></text:span><text:span text:style-name="T892">gauti iš vadovaujančiosios institucijos ir projektų vykdytojų dokumentus ir informaciją, kurių reikia administruojančiosios institucijos funkcijoms atlikti;</text:span></text:p>
      <text:p text:style-name="P893"><text:span text:style-name="T894">7.2</text:span><text:span text:style-name="T895">.</text:span><text:span text:style-name="T896"><text:tab/></text:span><text:span text:style-name="T897"><text:s/>atlikti patikrinimus projektų administravimo ir jų veiklų vykdymo vietos</text:span><text:span text:style-name="T898">e, taip pat dalyvauti vadovaujančiajai institucijai ar audito institucijai atliekant patikrinimus projektų administravimo ir jų veiklų vykdymo vietose.</text:span></text:p>
      <text:p text:style-name="P899"><text:span text:style-name="T900">TREČIASIS</text:span><text:span text:style-name="T901"><text:s/>SKIRSNIS</text:span></text:p>
      <text:p text:style-name="P902"><text:span text:style-name="T903">AUDITO INSTITUCIJA</text:span></text:p>
      <text:p text:style-name="P904"/>
      <text:p text:style-name="P905"><text:span text:style-name="T906">8</text:span><text:span text:style-name="T907">.</text:span><text:span text:style-name="T908"><text:tab/></text:span><text:span text:style-name="T909">Audito institucija atlieka šias funkcijas:</text:span></text:p>
      <text:p text:style-name="P910"><text:span text:style-name="T911">8.1</text:span><text:span text:style-name="T912">.</text:span><text:span text:style-name="T913"><text:tab/></text:span><text:span text:style-name="T914">rengia audito strategiją, kurioje nustatomi audito tikslai, kryptys ir apimtys;</text:span></text:p>
      <text:p text:style-name="P915"><text:span text:style-name="T916">8.2</text:span><text:span text:style-name="T917">.</text:span><text:span text:style-name="T918"><text:tab/></text:span><text:span text:style-name="T919">atlieka auditus ir teikia vadovaujančiajai institucijai ir administruojančiajai institucijai pastebėjimus dėl audito metu nustatytų trūkumų;</text:span></text:p>
      <text:p text:style-name="P920"><text:span text:style-name="T921">8.3</text:span><text:span text:style-name="T922">.</text:span><text:span text:style-name="T923"><text:tab/></text:span><text:span text:style-name="T924">atlieka vadovauja</text:span><text:span text:style-name="T925">nčiosios institucijos ir administruojančiosios institucijos atliekamų ir (ar) atliktų veiksmų, šalinant audito metu nustatytus trūkumus ir įgyvendinant pastebėjimuose pateiktas rekomendacijas, vertinimą ir stebėseną.<text:s/></text:span></text:p>
      <text:p text:style-name="P926">8.4. rengia atliktų auditų santrauką ir teikia ją administruojančiajai institucijai;</text:p>
      <text:p text:style-name="P927">Papildyta papunkčiu:</text:p>
      <text:p text:style-name="P928"><text:span text:style-name="T929">Nr.<text:s/></text:span><text:a xlink:href="https://www.e-tar.lt/portal/legalAct.html?documentId=f151a080456711edbc04912defe897d1" office:target-frame-name="_top" xlink:show="replace"><text:span text:style-name="T930">992</text:span></text:a><text:span text:style-name="T931">, 2022-10-05, paskelbta TAR 2022-10-06, i. k. 2022-20456</text:span></text:p>
      <text:p text:style-name="Normal"/>
      <text:p text:style-name="P932">8.5. atlieka supaprastintai apmokamų išlaidų vertinimą.<text:s/></text:p>
      <text:p text:style-name="P933">Papildyta papunkčiu:</text:p>
      <text:p text:style-name="P934"><text:span text:style-name="T935">Nr.<text:s/></text:span><text:a xlink:href="https://www.e-tar.lt/portal/legalAct.html?documentId=f151a080456711edbc04912defe897d1" office:target-frame-name="_top" xlink:show="replace"><text:span text:style-name="T936">992</text:span></text:a><text:span text:style-name="T937">, 2022-10-05, paskelbta TAR 2022-10-06, i. k. 2022-20456</text:span></text:p>
      <text:p text:style-name="Normal"/>
      <text:p text:style-name="P938"><text:span text:style-name="T939">9</text:span><text:span text:style-name="T940">.</text:span><text:span text:style-name="T941"><text:tab/></text:span><text:span text:style-name="T942">Audito in</text:span><text:span text:style-name="T943">stitucija turi teisę:</text:span></text:p>
      <text:p text:style-name="P944"><text:span text:style-name="T945">9.1</text:span><text:span text:style-name="T946">.</text:span><text:span text:style-name="T947"><text:tab/></text:span><text:span text:style-name="T948">neatlygintinai gauti iš vadovaujančiosios institucijos, administruojančiosios institucijos ir projektų vykdytojų dokumentus ir informaciją, kurių reikia audito institucijos funkcijoms atlikti;</text:span></text:p>
      <text:p text:style-name="P949"><text:span text:style-name="T950">9.2</text:span><text:span text:style-name="T951">.</text:span><text:span text:style-name="T952"><text:tab/></text:span><text:span text:style-name="T953">atlikti patikrinimus proj</text:span><text:span text:style-name="T954">ektų administravimo ir jų veiklų vykdymo vietose</text:span><text:span text:style-name="T955">, taip pat dalyvauti vadovaujančiajai institucijai ar administruojančiajai institucijai atliekant patikrinimus projektų administravimo ir jų veiklų vykdymo vietose</text:span><text:span text:style-name="T956">;</text:span></text:p>
      <text:p text:style-name="P957"><text:span text:style-name="T958">9.3</text:span><text:span text:style-name="T959">.</text:span><text:span text:style-name="T960"><text:tab/></text:span><text:span text:style-name="T961">imtis kitų veiksmų, būtinų siekian</text:span><text:span text:style-name="T962">t tinkamai atlikti audito institucijos funkcijas.</text:span></text:p>
      <text:p text:style-name="P963"/>
      <text:p text:style-name="P964"/>
      <text:p text:style-name="P965"><text:span text:style-name="T966">––––––––––––––––––––</text:span></text:p>
      <text:p text:style-name="P967"/>
      <text:p text:style-name="P968">Papildyta priedu:</text:p>
      <text:p text:style-name="P969"><text:span text:style-name="T970">Nr.<text:s/></text:span><text:a xlink:href="https://www.e-tar.lt/portal/legalAct.html?documentId=6f4a70a02cf211ecad73e69048767e8c" office:target-frame-name="_top" xlink:show="replace"><text:span text:style-name="T971">837</text:span></text:a><text:span text:style-name="T972">, 2021-10-13, paskelbta TAR 2021-10-15, i. k.<text:s/></text:span><text:span text:style-name="T973">2021-21587</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6f4a70a02cf211ecad73e69048767e8c" office:target-frame-name="_top" xlink:show="replace"><text:span text:style-name="T985">837</text:span></text:a><text:span text:style-name="T986">, 2021-10-13, paskelbta TAR 2021-10-15, i. k. 2021-21587</text:span></text:p>
      <text:p text:style-name="P987"><text:span text:style-name="T988">Dėl Lietuvos<text:s/></text:span><text:span text:style-name="T989">Respublikos Vyriausybės 2020 m. lapkričio 25 d. nutarimo Nr. 1322 „Dėl pasirengimo administruoti Europos Sąjungos fondų lėšas“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f151a080456711edbc04912defe897d1" office:target-frame-name="_top" xlink:show="replace"><text:span text:style-name="T997">992</text:span></text:a><text:span text:style-name="T998">, 2022-10-05, paskelbta TAR 2022-10-06, i. k. 2022-20456</text:span></text:p>
      <text:p text:style-name="P999"><text:span text:style-name="T1000">Dėl Lietuvos Respublikos Vyriausybės 2020 m. lapkričio 25 d. nutarimo Nr. 1322 „Dėl pasirengimo administruoti Europos Sąjungos lėšas ir jų administravimo“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14b70a307c3e11ed82a7ae4cb6b10027" office:target-frame-name="_top" xlink:show="replace"><text:span text:style-name="T1008">1244</text:span></text:a><text:span text:style-name="T1009">, 2022-12-14, paskelbta TAR 2022-12-15, i. k. 2022-25561</text:span></text:p>
      <text:p text:style-name="P1010"><text:span text:style-name="T1011">Dėl Lietuvos Respublikos Vyriausybės 2020 m.<text:s/></text:span><text:span text:style-name="T1012">lapkričio 25 d. nutarimo Nr. 1322 „Dėl pasirengimo administruoti Europos Sąjungos lėšas ir jų administravimo“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a9fdd1206d7c11ee8f3cbca2fb16d96d" office:target-frame-name="_top" xlink:show="replace"><text:span text:style-name="T1020">791</text:span></text:a><text:span text:style-name="T1021">, 2023-10-11, paskelbta TAR 2023-10-18, i. k. 2023-20355</text:span></text:p>
      <text:p text:style-name="P1022"><text:span text:style-name="T1023">Dėl pasirengimo administruoti Europos Sąjungos ir kitos tarptautinės finansinės paramos lėšas ir jų administrav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draw:frame draw:style-name="F381" text:anchor-type="paragraph" svg:y="0.0006in" draw:z-index="0"><draw:text-box fo:min-height="0in" fo:min-width="0in"><text:p text:style-name="P379"><text:span text:style-name="T382"><text:page-number text:fixed="false">6</text:page-number></text:span></text:p></draw:text-box></draw:frame></text:p>
      </style:header>
      <style:footer>
        <text:p text:style-name="P383"/>
      </style:footer>
    </style:master-page>
    <style:master-page style:next-style-name="MP1" style:name="MPF1" style:page-layout-name="PL1">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46:00Z</meta:creation-date>
    <dc:date>2023-10-19T07:46:00Z</dc:date>
    <meta:print-date>2017-06-01T05:28:00Z</meta:print-date>
    <meta:template xlink:href="Normal.dotm" xlink:type="simple"/>
    <meta:editing-cycles>2</meta:editing-cycles>
    <meta:editing-duration>PT0S</meta:editing-duration>
    <meta:document-statistic meta:page-count="3" meta:paragraph-count="337" meta:word-count="4633" meta:character-count="37847" meta:row-count="1156" meta:non-whitespace-character-count="33551"/>
  </office:meta>
</office:document-meta>
</file>