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2958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00"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T197" style:parent-style-name="DefaultParagraphFont" style:family="text">
      <style:text-properties style:font-name-asian="Calibri"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Andale Sans UI"/>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font-size-complex="12pt" style:language-complex="en" style:country-complex="US"/>
    </style:style>
    <style:style style:name="P260" style:parent-style-name="Normal" style:family="paragraph">
      <style:paragraph-properties fo:text-align="justify" fo:text-indent="0.5in"/>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en" fo:country="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ar" style:country-asian="SA"/>
    </style:style>
    <style:style style:name="P326" style:parent-style-name="Normal" style:family="paragraph">
      <style:paragraph-properties fo:margin-left="3.3472in">
        <style:tab-stops>
          <style:tab-stop style:type="left" style:position="1.3777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style:tab-stops>
          <style:tab-stop style:type="left" style:position="4.725in"/>
        </style:tab-stops>
      </style:paragraph-properties>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Palemona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Palemona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name-asian="Palemonas" fo:letter-spacing="-0.0013in" style:font-size-complex="12pt" style:language-asian="lt" style:country-asian="LT"/>
    </style:style>
    <style:style style:name="T380" style:parent-style-name="DefaultParagraphFont" style:family="text">
      <style:text-properties style:font-name-asian="Palemona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Palemona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Calibri" style:font-name-complex="Calibri"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name="Tms Rmn" style:font-name-complex="Tms Rmn" fo:font-weight="bold" style:font-weight-asian="bold" style:font-weight-complex="bold" fo:color="#000000" style:font-size-complex="12pt"/>
    </style:style>
    <style:style style:name="T429" style:parent-style-name="DefaultParagraphFont" style:family="text">
      <style:text-properties style:font-name="Tms Rmn" style:font-name-complex="Tms Rmn" fo:font-weight="bold" style:font-weight-asian="bold"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style:font-weight-complex="bold" fo:color="#000000" style:font-size-complex="12pt"/>
    </style:style>
    <style:style style:name="T432" style:parent-style-name="DefaultParagraphFont" style:family="text">
      <style:text-properties style:font-name="Tms Rmn" style:font-name-complex="Tms Rmn" fo:font-weight="bold" style:font-weight-asian="bold" style:font-weight-complex="bold" fo:color="#000000" style:font-size-complex="12pt"/>
    </style:style>
    <style:style style:name="T433" style:parent-style-name="DefaultParagraphFont" style:family="text">
      <style:text-properties style:font-name="Tms Rmn" style:font-name-complex="Tms Rmn"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Tms Rmn" style:font-name-complex="Tms Rmn" style:font-weight-complex="bold"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6.6%"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4923in">
        <style:tab-stops>
          <style:tab-stop style:type="left" style:position="0.1972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text-properties style:font-weight-complex="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tab-stops>
          <style:tab-stop style:type="left" style:position="4.4562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text-align="justify">
        <style:tab-stops>
          <style:tab-stop style:type="left" style:position="0in"/>
          <style:tab-stop style:type="left" style:position="0.787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in"/>
          <style:tab-stop style:type="left" style:position="0.7875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fo:text-indent="0.5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4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3-10-18</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text:s/><text:soft-page-break/>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 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text:s/><text:soft-page-break/>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soft-page-break/>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iešoji įstaiga Europos socialinio fondo agentūra – Nepritekliaus mažinimo programos tarpinė institucija ir institucija, vykdant</text:span><text:span text:style-name="T120">i apskaitos funkciją pagal Reglamento (ES) 2021/1060 76 straipsnį.</text:span><text:s/></text:p>
      <text:p text:style-name="P121">Papunkčio pakeitimai:</text:p>
      <text:p text:style-name="P122"><text:span text:style-name="T123">Nr.<text:s/></text:span><text:a xlink:href="https://www.e-tar.lt/portal/legalAct.html?documentId=14b70a307c3e11ed82a7ae4cb6b10027" office:target-frame-name="_top" xlink:show="replace"><text:span text:style-name="T124">1244</text:span></text:a><text:span text:style-name="T125">, 2022-12-14, paskelbta TAR 2022-12-15, i. k. 2022-25561</text:span></text:p>
      <text:p text:style-name="Normal"/>
      <text:p text:style-name="P126"><text:span text:style-name="T127">2.2</text:span><text:span text:style-name="T128">. Pavesti Nepritekliaus mažinimo programos<text:s/></text:span><text:span text:style-name="T129">vadovaujančiajai institucijai</text:span><text:span text:style-name="T130"><text:s/>ne vėliau kaip per 30 dienų nuo Nepritekliaus mažinimo programos patvirtinimo dienos patvirtinti šio nutarimo 2.1.2 papunktyje<text:s/></text:span><text:soft-page-break/><text:span text:style-name="T131">nurodytos Nepritekliaus mažinimo programos tarpin</text:span><text:span text:style-name="T132">ės institucijos funkcijų sąrašą.</text:span></text:p>
      <text:p text:style-name="P133"><text:span text:style-name="T134">3</text:span><text:span text:style-name="T135">. Lietuvos žemės ūkio ir kaimo plėtros<text:s/></text:span><text:span text:style-name="T136">2023–2027</text:span><text:span text:style-name="T137"> metų strateginio plano (toliau – Žemės ūkio ir kaimo plėtros<text:s/></text:span><text:span text:style-name="T138">strateginis</text:span><text:span text:style-name="T139"><text:s/>planas)<text:s/></text:span><text:span text:style-name="T140">ir kitų pagal pasidalijamąjį valdymą<text:s/></text:span><text:span text:style-name="T141">Europos žemės ūkio garantijų fondo lėšomis<text:s/></text:span><text:span text:style-name="T142">finansuojamų priemonių</text:span><text:span text:style-name="T143"><text:s/></text:span><text:span text:style-name="T144">įgyvendinimui pasirengti ir įgyvendinti:</text:span></text:p>
      <text:p text:style-name="P145"><text:span text:style-name="T146">3.1</text:span><text:span text:style-name="T147">. Nustatyti, kad:</text:span></text:p>
      <text:p text:style-name="P148"><text:span text:style-name="T149">3.1.1</text:span><text:span text:style-name="T150">.<text:s/></text:span><text:span text:style-name="T151">Lietuvos Respublikos žemės ūkio ministerija –<text:s/></text:span><text:span text:style-name="T152">kompetentinga institucija, kaip <text:s/>nurodyta Reglamento (ES) 2021/2116 8 straipsnyje, ir</text:span><text:span text:style-name="T153"><text:s/>Žemės ūkio ir kaimo plėtros<text:s/></text:span><text:span text:style-name="T154">strateginio</text:span><text:span text:style-name="T155"><text:s/>plano vadovaujančioji institucija;</text:span></text:p>
      <text:p text:style-name="P156"><text:span text:style-name="T157">3.1.2</text:span><text:span text:style-name="T158">. Nacionalinė mokėjimo agentūra prie Žemės ūkio ministerijos –<text:s/></text:span><text:span text:style-name="T159">mokėjimo agentūra, kaip nurodyta Reglamento (ES) 2021/2116 9 straipsnyje, ir</text:span><text:span text:style-name="T160"><text:s/>Žemės ūkio ir kaimo plėtros<text:s/></text:span><text:span text:style-name="T161">strateginio</text:span><text:span text:style-name="T162"><text:s/>plano tarpinė instit</text:span><text:span text:style-name="T163">ucija.</text:span></text:p>
      <text:p text:style-name="P164"><text:span text:style-name="T165">3.2</text:span><text:span text:style-name="T166">. Pavesti Žemės ūkio ir kaimo plėtros<text:s/></text:span><text:span text:style-name="T167">strateginio</text:span><text:span text:style-name="T168"><text:s/>plano vadovaujančiajai institucijai ne vėliau kaip per 30 dienų nuo Žemės ūkio ir kaimo plėtros<text:s/></text:span><text:span text:style-name="T169">strateginio</text:span><text:span text:style-name="T170"><text:s/>plano patvirtinimo dienos žemės ūkio ministro įsakymu patvirtinti šio nutarimo 3.1</text:span><text:span text:style-name="T171">.2 papunktyje nurodytos Žemės ūkio ir kaimo plėtros<text:s/></text:span><text:span text:style-name="T172">strateginio</text:span><text:span text:style-name="T173"><text:s/></text:span><text:span text:style-name="T174">plano tarpinės institucijos funkcijų sąrašą.</text:span><text:s/></text:p>
      <text:p text:style-name="P175">Punkto pakeitimai:</text:p>
      <text:p text:style-name="P176"><text:span text:style-name="T177">Nr.<text:s/></text:span><text:a xlink:href="https://www.e-tar.lt/portal/legalAct.html?documentId=f151a080456711edbc04912defe897d1" office:target-frame-name="_top" xlink:show="replace"><text:span text:style-name="T178">992</text:span></text:a><text:span text:style-name="T179">, 2022-10-05,<text:s/></text:span><text:span text:style-name="T180">paskelbta TAR 2022-10-06, i. k. 2022-20456</text:span></text:p>
      <text:p text:style-name="Normal"/>
      <text:p text:style-name="P181"><text:span text:style-name="T182">4</text:span><text:span text:style-name="T183">.<text:s/></text:span><text:span text:style-name="T184">Lietuvos žuvininkystės sektoriaus 2021</text:span><text:span text:style-name="T185">–</text:span><text:span text:style-name="T186">2027 metų veiksmų programos</text:span><text:span text:style-name="T187"><text:s/></text:span><text:span text:style-name="T188">(toliau – Žuvininkystės programa)</text:span><text:span text:style-name="T189"><text:s/>įgyvendinimui pasirengti ir jai įgyvendinti:</text:span></text:p>
      <text:p text:style-name="P190"><text:span text:style-name="T191">4.1</text:span><text:span text:style-name="T192">. Nustatyti, kad:</text:span></text:p>
      <text:p text:style-name="P193"><text:span text:style-name="T194">4</text:span><text:span text:style-name="T195">.1.1</text:span><text:span text:style-name="T196">. Žemės ūkio ministerija – Žu</text:span><text:span text:style-name="T197">vininkystės programos vadovaujančioji institucija ir Žuvininkystės programos audito institucija;</text:span></text:p>
      <text:p text:style-name="P198"><text:span text:style-name="T199">4.1.2</text:span><text:span text:style-name="T200">.<text:s/></text:span><text:span text:style-name="T201">Nacionalinė mokėjimo agentūra<text:s/></text:span><text:span text:style-name="T202">prie Žemės ūkio ministerijos<text:s/></text:span><text:span text:style-name="T203">–</text:span><text:span text:style-name="T204"><text:s/>Žuvininkystės programos tarpinė institucija.</text:span></text:p>
      <text:p text:style-name="P205"><text:span text:style-name="T206">4.2</text:span><text:span text:style-name="T207">. Pavesti Žuvininkystės programos</text:span><text:span text:style-name="T208"><text:s/>vadovaujančiajai institucijai ne vėliau kaip per 30 dienų nuo<text:s/></text:span><text:span text:style-name="T209">Žuvininkystės programos</text:span><text:span text:style-name="T210"><text:s/>patvirtinimo dienos patvirtinti šio nutarimo 4.1.2 papunktyje nurodytos</text:span><text:span text:style-name="T211"><text:s/>Žuvininkystės programos tarpinės</text:span><text:span text:style-name="T212"><text:s/>institucijos funkcijų sąrašą.</text:span></text:p>
      <text:p text:style-name="P213"><text:span text:style-name="T214">5</text:span><text:span text:style-name="T215">. Ekonomikos gaivinimo ir<text:s/></text:span><text:span text:style-name="T216">atsparumo didinimo plano „Naujos kartos Lietuva“ (toliau – Planas „Naujos kartos Lietuva“) įgyvendinimui pasirengti ir jam įgyvendinti:</text:span></text:p>
      <text:p text:style-name="P217"><text:span text:style-name="T218">5.1</text:span><text:span text:style-name="T219">. Pavesti:</text:span></text:p>
      <text:p text:style-name="P220"><text:span text:style-name="T221">5.1.1</text:span><text:span text:style-name="T222">. Finans</text:span><text:span text:style-name="T223">ų ministerijai organizuoti Plano „Naujos kartos Lietuva“ rengimą, keitimą, teikimą ir der</text:span><text:span text:style-name="T224">inimą su Europos Komisija;</text:span></text:p>
      <text:p text:style-name="P225"><text:span text:style-name="T226">5.1.2</text:span><text:span text:style-name="T227">. Lietuvos Respublikos aplinkos ministerijai, Lietuvos Respublikos ekonomikos ir inovacijų ministerijai, Lietuvos Respublikos energetikos ministerijai, Lietuvos Respublikos krašto apsaugos ministerijai, Lietuvos Respubli</text:span><text:span text:style-name="T228">kos kultūros ministerijai, Socialinės apsaugos ir darbo ministerijai, Lietuvos Respublikos susisiekimo ministerijai, Lietuvos Respublikos sveikatos apsaugos ministerijai, Lietuvos Respublikos švietimo, mokslo ir sporto ministerijai, Lietuvos Respublikos te</text:span><text:span text:style-name="T229">isingumo ministerijai, Lietuvos Respublikos užsienio reikalų ministerijai, Vidaus reikalų ministerijai, Žemės ūkio ministerijai, CPVA, Valstybinei mokesčių inspekcijai prie Lietuvos Respublikos finansų ministerijos ir Muitinės departamentui prie Lietuvos R</text:span><text:span text:style-name="T230">espublikos finansų ministerijos pagal kompetenciją dalyvauti rengiant ir keičiant Planą „Naujos kartos Lietuva“ – rengti atitinkamas jo dalis, teikti išvadas (pastabas ir pasiūlymus) dėl jo.</text:span></text:p>
      <text:p text:style-name="P231"><text:span text:style-name="T232">5.2</text:span><text:span text:style-name="T233">.<text:s/></text:span><text:span text:style-name="T234">Nustatyti, kad:</text:span></text:p>
      <text:p text:style-name="P235"><text:span text:style-name="T236">5.2.1</text:span><text:span text:style-name="T237">. Finansų ministerija<text:s/></text:span><text:span text:style-name="T238">– Plano „</text:span><text:span text:style-name="T239">Naujos kartos Lietuva“<text:s/></text:span><text:span text:style-name="T240">vadovaujančioji institucija ir Plano „Naujos kartos Lietuva“ audito institucija;</text:span></text:p>
      <text:p text:style-name="P241"><text:span text:style-name="T242">5.2.2</text:span><text:span text:style-name="T243">. CPVA<text:s/></text:span><text:span text:style-name="T244">– Plano „Naujos kartos Lietuva“<text:s/></text:span><text:span text:style-name="T245">administruojančioji institucija.</text:span></text:p>
      <text:p text:style-name="P246"><text:span text:style-name="T247">5.3</text:span><text:span text:style-name="T248">. Patvirtinti Vadovaujančiosios, administruojančiosios ir audi</text:span><text:span text:style-name="T249">to institucijų funkcijų, įgyvendinant Ekonomikos gaivinimo ir atsparumo didinimo plan</text:span><text:span text:style-name="T250">ą</text:span><text:span text:style-name="T251"><text:s/>„Naujos kartos Lietuva“</text:span><text:span text:style-name="T252">, paskirstymo taisykles (pridedama).</text:span></text:p>
      <text:p text:style-name="P253"><text:span text:style-name="T254">5.</text:span><text:span text:style-name="T255">4</text:span><text:span text:style-name="T256">. Įgalioti<text:s/></text:span><text:span text:style-name="T257">Lietuvos Respublikos</text:span><text:span text:style-name="T258"><text:s/>finansų ministrą pasirašyti</text:span><text:span text:style-name="T259">:</text:span></text:p>
      <text:p text:style-name="P260"><text:span text:style-name="T261">5.4.1</text:span><text:span text:style-name="T262">.</text:span><text:span text:style-name="T263"><text:s/>Reglamento (ES) 2021/241 20 stra</text:span><text:span text:style-name="T264">ipsnio 6 dalyje nurodytą veiklos susitarimą ir 23 straipsnio 1 dalyje nurodytą susitarimą tarp Europos Komisijos ir Lietuvos Respublikos;</text:span></text:p>
      <text:p text:style-name="P265"><text:span text:style-name="T266">5.4.2</text:span><text:span text:style-name="T267">.</text:span><text:span text:style-name="T268"><text:s/>Reglamento (ES) 2021/241 15 straipsnyje nurodytą paskolos susitarimą tarp Europos Komisijos ir Lietuvos Res</text:span><text:span text:style-name="T269">publikos.</text:span><text:s/></text:p>
      <text:p text:style-name="P270">Papunkčio pakeitimai:</text:p>
      <text:p text:style-name="P271"><text:span text:style-name="T272">Nr.<text:s/></text:span><text:a xlink:href="https://www.e-tar.lt/portal/legalAct.html?documentId=f151a080456711edbc04912defe897d1" office:target-frame-name="_top" xlink:show="replace"><text:span text:style-name="T273">992</text:span></text:a><text:span text:style-name="T274">, 2022-10-05, paskelbta TAR 2022-10-06, i. k. 2022-20456</text:span></text:p>
      <text:p text:style-name="Normal"/>
      <text:p text:style-name="P275">Papildyta punktu:</text:p>
      <text:p text:style-name="P276"><text:span text:style-name="T277">Nr.<text:s/></text:span><text:a xlink:href="https://www.e-tar.lt/portal/legalAct.html?documentId=6f4a70a02cf211ecad73e69048767e8c" office:target-frame-name="_top" xlink:show="replace"><text:span text:style-name="T278">837</text:span></text:a><text:span text:style-name="T279">, 2021-10-13, paskelbta TAR 2021-10-15, i. k. 2021-21587</text:span></text:p>
      <text:p text:style-name="Normal"/>
      <text:p text:style-name="P280"><text:span text:style-name="T281">6</text:span><text:span text:style-name="T282">. Reglamento (ES) 2021/887 7 straipsnio 1 dalies f punkto įgyvendinimui pasirengti ir jam įgyv</text:span><text:span text:style-name="T283">endinti:</text:span></text:p>
      <text:p text:style-name="P284"><text:span text:style-name="T285">6.1</text:span><text:span text:style-name="T286">. Nustatyti, kad:</text:span></text:p>
      <text:p text:style-name="P287"><text:span text:style-name="T288">6.1.1</text:span><text:span text:style-name="T289">. Krašto apsaugos ministerija – finansinės paramos trečiosioms šalims, teikiamos vadovaujantis Reglamento (ES) 2021/887 7 straipsnio 1 dalies f punktu, vadovaujančioji institucija;</text:span></text:p>
      <text:p text:style-name="P290"><text:span text:style-name="T291">6.1.2</text:span><text:span text:style-name="T292">. CPVA – finansinės paramos</text:span><text:span text:style-name="T293"><text:s/>trečiosioms šalims, teikiamos vadovaujantis Reglamento (ES) 2021/887 7 straipsnio 1 dalies f punktu, administruojančioji institucija.</text:span><text:s/></text:p>
      <text:p text:style-name="P294">Papildyta punktu:</text:p>
      <text:p text:style-name="P295"><text:span text:style-name="T296">Nr.<text:s/></text:span><text:a xlink:href="https://www.e-tar.lt/portal/legalAct.html?documentId=f151a080456711edbc04912defe897d1" office:target-frame-name="_top" xlink:show="replace"><text:span text:style-name="T297">992</text:span></text:a><text:span text:style-name="T298">, 2022-10-05, paskelbta TAR 2022-10-06, i. k. 2022-20456</text:span></text:p>
      <text:p text:style-name="Normal"/>
      <text:p text:style-name="P299"/>
      <text:p text:style-name="P300"/>
      <text:p text:style-name="P301"/>
      <text:p text:style-name="P302">Laikinai einantis Ministro Pirmininko pareigas<text:tab/>Saulius Skvernelis</text:p>
      <text:p text:style-name="P303"/>
      <text:p text:style-name="P304"/>
      <text:p text:style-name="P305"/>
      <text:p text:style-name="Normal"><text:span text:style-name="T306">Laikinai einantis finansų ministro pareigas<text:s/></text:span><text:span text:style-name="T307"><text:tab/></text:span><text:span text:style-name="T308"><text:tab/></text:span><text:span text:style-name="T309"><text:tab/><text:s text:c="8"/>Vilius Šapoka</text:span></text:p>
      <text:p text:style-name="P310"><text:span text:style-name="T318">PATVIRTINTA</text:span><text:span text:style-name="T319"><text:line-break/></text:span><text:span text:style-name="T320">Lietuvos Respublikos Vyriausybės</text:span><text:span text:style-name="T321"><text:line-break/></text:span><text:span text:style-name="T322">2020 m. lapkričio<text:s/></text:span><text:span text:style-name="T323">25</text:span><text:span text:style-name="T324"><text:s/>d.<text:s/></text:span><text:span text:style-name="T325">nutarimu Nr. 1322</text:span></text:p>
      <text:p text:style-name="P326"><text:span text:style-name="T327">(Lietuvos Respublikos Vyriausybės<text:s/></text:span><text:span text:style-name="T328">2021 m. spalio<text:s/></text:span><text:span text:style-name="T329">13d. nutarimo Nr. 837 redakcija)</text:span><text:span text:style-name="T330"><text:s/></text:span></text:p>
      <text:p text:style-name="P331"/>
      <text:p text:style-name="P332"><text:span text:style-name="T333">VADOVAUJANČIOSIOS, ADMINISTRUOJANČIOSIOS IR AUDITO INSTITUCIJŲ FUNKCIJŲ, ĮGYVENDINANT EKONOMIKOS GAIVINIMO IR ATSPARUMO DIDINIMO PLANĄ „NAUJOS KARTOS LIETUVA“, PASKIRSTYMO TAISYKLĖS<text:s/></text:span></text:p>
      <text:p text:style-name="P334"/>
      <text:p text:style-name="P335"><text:span text:style-name="T336">I</text:span><text:span text:style-name="T337"><text:s/>SKYRIUS<text:s/></text:span></text:p>
      <text:p text:style-name="P338"><text:span text:style-name="T339">BENDROSIOS NUOSTATOS</text:span></text:p>
      <text:p text:style-name="P340"/>
      <text:p text:style-name="P341"><text:span text:style-name="T342">1</text:span><text:span text:style-name="T343">.</text:span><text:span text:style-name="T344"><text:tab/></text:span><text:span text:style-name="T345">Vadovaujančiosios, administr</text:span><text:span text:style-name="T346">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347"><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348">eisės.</text:span></text:p>
      <text:p text:style-name="P349"><text:span text:style-name="T350">2</text:span><text:span text:style-name="T351">.</text:span><text:span text:style-name="T352"><text:tab/></text:span><text:span text:style-name="T353">Taisyklėse vartojamos sąvokos:</text:span></text:p>
      <text:p text:style-name="P354"><text:span text:style-name="T355">2.1</text:span><text:span text:style-name="T356">.</text:span><text:span text:style-name="T357"><text:tab/></text:span><text:span text:style-name="T358">Ekonomikos gaivinimo ir atsparumo didinimo plano „Naujos kartos Lietuva“ skatinamoji<text:s/></text:span><text:span text:style-name="T359">finansinė priemonė<text:s/></text:span><text:span text:style-name="T360">(toliau – finansinė priemonė)</text:span><text:span text:style-name="T361"><text:s/></text:span><text:span text:style-name="T362">–<text:s/></text:span><text:span text:style-name="T363">Plane nustatytiems tikslams siekti</text:span><text:span text:style-name="T364"><text:s/>skirta iš Europos Sąjungos (toliau –<text:s/></text:span><text:span text:style-name="T365">ES) ar iš ES ir Lietuvos Respublikos valstybės biudžeto lėšų finansuojama priemonė, įgyvendinama galutiniams ES ar ES ir valstybės biudžeto lėšų gavėjams teikiant finansinius produktus (pavyzdžiui,<text:s/></text:span><text:span text:style-name="T366">investicijas į nuosa</text:span><text:span text:style-name="T367">vą arba kvazinuosavą kapitalą, paskolas, garantijas)</text:span><text:span text:style-name="T368">.</text:span></text:p>
      <text:p text:style-name="P369"><text:span text:style-name="T370">2.2</text:span><text:span text:style-name="T371">.</text:span><text:span text:style-name="T372"><text:tab/></text:span><text:span text:style-name="T373">Ekonomikos gaivinimo ir atsparumo didinimo plano „Naujos kartos Lietuva“<text:s/></text:span><text:span text:style-name="T374">projektas<text:s/></text:span><text:span text:style-name="T375">(toliau – projektas) – administruojančiosios institucijos atrinkta<text:s/></text:span><text:span text:style-name="T376">laikina, aiškią pradžią ir pabaigą bei ribo</text:span><text:span text:style-name="T377">tus išteklius turinti pažangos veikla, skirta Plane nustatytiems tikslams siekti ir finansuojama ES ar ES ir valstybės biudžeto lėšomis, skirtomis Planui įgyvendinti</text:span><text:span text:style-name="T378">. Įgyvendinant<text:s/></text:span><text:span text:style-name="T379">finansines<text:s/></text:span><text:span text:style-name="T380">priemones,<text:s/></text:span><text:span text:style-name="T381">projektas apima įnašą finansinei (-ėms) priemonei (-ėm</text:span><text:span text:style-name="T382">s) ir paskesnį finansavimą, teikiamą galutiniams<text:s/></text:span><text:span text:style-name="T383">ES ar ES ir valstybės biudžeto lėšų</text:span><text:span text:style-name="T384"><text:s/>gavėjams įgyvendinant finansinę (-es) priemonę (-es).</text:span></text:p>
      <text:p text:style-name="P385"><text:span text:style-name="T386">2.3</text:span><text:span text:style-name="T387">.</text:span><text:span text:style-name="T388"><text:tab/></text:span><text:span text:style-name="T389">Ekonomikos gaivinimo ir atsparumo didinimo plano „Naujos kartos Lietuva“<text:s/></text:span><text:span text:style-name="T390">projekto įgyvendinimo planas<text:s/></text:span><text:span text:style-name="T391">(tolia</text:span><text:span text:style-name="T392">u – projekto įgyvendinimo planas)</text:span><text:span text:style-name="T393"><text:s/></text:span><text:span text:style-name="T394">– dokumentas, kurį teikia<text:s/></text:span><text:span text:style-name="T395">Plano</text:span><text:span text:style-name="T396"><text:s/></text:span><text:span text:style-name="T397">pareiškėjas, siekdamas gauti ES ir (ar) valstybės biudžeto lėšų projektui finansuoti.</text:span></text:p>
      <text:p text:style-name="P398"><text:span text:style-name="T399">2.4</text:span><text:span text:style-name="T400">.</text:span><text:span text:style-name="T401"><text:s/>Ekonomikos gaivinimo ir atsparumo didinimo plano „Naujos kartos Lietuva“ projekto sutartis</text:span><text:span text:style-name="T402"><text:s/>(tol</text:span><text:span text:style-name="T403">iau – projekto sutartis) – administruojančiosios institucijos su Plano pareiškėju pasirašomas dokumentas dėl projektui skirtų ES ar ES ir valstybės biudžeto lėšų ir (arba) Plano projekto vykdytojo ir (ar) partnerio (-ių), ir (ar) jungtinio projekto projekt</text:span><text:span text:style-name="T404">o vykdytojo nuosavo įnašo naudojimo sąlygų, o kai įgyvendinamos finansinės priemonės,<text:s/></text:span><text:span text:style-name="T405">vadovaujančiosios institucijos</text:span><text:span text:style-name="T406"><text:s/>su<text:s/></text:span><text:span text:style-name="T407">ministerija (-omis)</text:span><text:span text:style-name="T408"><text:s/></text:span><text:span text:style-name="T409">ir<text:s/></text:span><text:span text:style-name="T410">kontroliuojančiojo</text:span><text:span text:style-name="T411"><text:s/>fondo arba<text:s/></text:span><text:span text:style-name="T412">specialiojo fondo</text:span><text:span text:style-name="T413">, kai<text:s/></text:span><text:span text:style-name="T414">kontroliuojantysis</text:span><text:span text:style-name="T415"><text:s/>fondas<text:s/></text:span><text:span text:style-name="T416">nesteigiamas</text:span><text:span text:style-name="T417">, valdytoju sudaroma<text:s/></text:span><text:span text:style-name="T418">sutartis dėl projekto įgyvendinimo ir finansavimo tvarkos</text:span><text:span text:style-name="T419">.</text:span><text:s/></text:p>
      <text:p text:style-name="P420">Papunkčio pakeitimai:</text:p>
      <text:p text:style-name="P421"><text:span text:style-name="T422">Nr.<text:s/></text:span><text:a xlink:href="https://www.e-tar.lt/portal/legalAct.html?documentId=f151a080456711edbc04912defe897d1" office:target-frame-name="_top" xlink:show="replace"><text:span text:style-name="T423">992</text:span></text:a><text:span text:style-name="T424">, 2022-10-05, paskelbta TAR 2022-10-06, i. k. 2022-20456</text:span></text:p>
      <text:p text:style-name="Normal"/>
      <text:p text:style-name="P425"><text:span text:style-name="T426">2.5</text:span><text:span text:style-name="T427">.<text:s/></text:span><text:span text:style-name="T428">Ek</text:span><text:span text:style-name="T429">onomikos gaivinimo ir atsparumo didinimo plano „Naujos kartos Lietuva“ projekto vykdytojas</text:span><text:span text:style-name="T430"><text:s/>(toliau – projekto vykdytojas) – viešasis ar privatus juridinis asmuo, juridinio asmens filialas ar atstovybė, kita organizacija ar jos padalinys, atsakingi už pavie</text:span><text:span text:style-name="T431">nio ir (ar) jungtinio</text:span><text:span text:style-name="T432"><text:s/></text:span><text:span text:style-name="T433">projekto įgyvendinimą. Įgyvendinant finansines priemones projekto vykdytoju laikomas kontroliuojančiojo fondo arba specialiojo fondo, kai<text:s/></text:span><text:span text:style-name="T434">kontroliuojantysis</text:span><text:span text:style-name="T435"><text:s/></text:span><text:span text:style-name="T436">fondas nesteigiamas, valdytojas.</text:span><text:s/></text:p>
      <text:p text:style-name="P437">Papunkčio pakeitimai:</text:p>
      <text:p text:style-name="P438"><text:span text:style-name="T439">Nr.<text:s/></text:span><text:a xlink:href="https://www.e-tar.lt/portal/legalAct.html?documentId=f151a080456711edbc04912defe897d1" office:target-frame-name="_top" xlink:show="replace"><text:span text:style-name="T440">992</text:span></text:a><text:span text:style-name="T441">, 2022-10-05, paskelbta TAR 2022-10-06, i. k. 2022-20456</text:span></text:p>
      <text:p text:style-name="Normal"/>
      <text:p text:style-name="P442"><text:span text:style-name="T443">2.6</text:span><text:span text:style-name="T444">.</text:span><text:span text:style-name="T445"><text:tab/></text:span><text:span text:style-name="T446">Ekonomikos gaivinimo ir atsparumo didinimo plano „Naujos kartos Lietuva“ valdymo ir kontrolės sistema<text:s/></text:span><text:span text:style-name="T447">(toliau – Plano VKS)<text:s/></text:span><text:span text:style-name="T448">– vadovaujančiosios ir administruojančiosios institucijų atliekamų ES lėšų ar ES ir valstybės biudžeto lėšų, skiriamų Planui įgyvendinti, ir pažangos veiklų, skirtų Plane nustatytiems tikslams siekti, valdymo ir kontrolės funkcijų ir p</text:span><text:span text:style-name="T449">rocedūrų visuma, užtikrinanti ES ir Lietuvos Respublikos teisės aktų laikymąsi.</text:span></text:p>
      <text:p text:style-name="P450">2.7.<text:tab/><text:span text:style-name="T451">Ekonomikos gaivinimo ir atsparumo didinimo plano „Naujos kartos Lietuva“ projekto pareiškėjas</text:span><text:s/>(toliau – pareiškėjas) – viešasis ar privatus juridinis asmuo, juridinio<text:s/>asmens filialas ar atstovybė, kita organizacija ar jos padalinys,<text:span text:style-name="T452"><text:s/></text:span>teikiantys projekto įgyvendinimo planą.<text:s/></text:p>
      <text:p text:style-name="P453">Papunkčio pakeitimai:</text:p>
      <text:p text:style-name="P454"><text:span text:style-name="T455">Nr.<text:s/></text:span><text:a xlink:href="https://www.e-tar.lt/portal/legalAct.html?documentId=f151a080456711edbc04912defe897d1" office:target-frame-name="_top" xlink:show="replace"><text:span text:style-name="T456">992</text:span></text:a><text:span text:style-name="T457">, 2022-10-05, paskelbt</text:span><text:span text:style-name="T458">a TAR 2022-10-06, i. k. 2022-20456</text:span></text:p>
      <text:p text:style-name="Normal"/>
      <text:p text:style-name="P459"><text:span text:style-name="T460">2.8</text:span><text:span text:style-name="T461">.</text:span><text:span text:style-name="T462"><text:tab/></text:span><text:span text:style-name="T463">Tinkamos finansuoti išlaidos</text:span><text:span text:style-name="T464"><text:s/>– projekto išlaidos arba jų dalis, kurios atitinka projektų išlaidų ir finansavimo reikalavimus nustatančių ES ir Lietuvos Respublikos teisės aktų nuostatas.</text:span></text:p>
      <text:p text:style-name="P465"><text:span text:style-name="T466">2.9</text:span><text:span text:style-name="T467">.</text:span><text:span text:style-name="T468"><text:tab/></text:span><text:span text:style-name="T469">Kitos<text:s/></text:span><text:span text:style-name="T470">Taisyklėse vartojamos sąvokos suprantamos taip, kaip jos apibrėžtos Lietuvos Respublikos nacionalinių plėtros įstaigų įstatyme, Lietuvos Respublikos strateginio valdymo įstatyme ir Strateginio valdymo metodikoje, patvirtintoje Lietuvos Respublikos Vyriausy</text:span><text:span text:style-name="T471">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2">1</text:span><text:span text:style-name="T473"><text:s/>straipsnio 3 dalies įgyvendinimo“.</text:span></text:p>
      <text:p text:style-name="P474"><text:span text:style-name="T475">3</text:span><text:span text:style-name="T476">.</text:span><text:span text:style-name="T477"><text:tab/></text:span><text:span text:style-name="T478">Vadovaujančioji ir administruojančioji institucijos Taisyklėse nustatytas funkcijas vykdo vadovaudamosi teisės aktais, reglamentuojančiais Plano administravimo tvarką ir projektų administravimo ir finansavimo<text:s/></text:span><text:span text:style-name="T479">tvarką.</text:span></text:p>
      <text:p text:style-name="P480"/>
      <text:p text:style-name="P481"><text:span text:style-name="T482">II</text:span><text:span text:style-name="T483"><text:s/>SKYRIUS</text:span></text:p>
      <text:p text:style-name="P484"><text:span text:style-name="T485">institucijų funkcijos</text:span></text:p>
      <text:p text:style-name="P486"/>
      <text:p text:style-name="P487"><text:span text:style-name="T488">PIRMASIS</text:span><text:span text:style-name="T489"><text:s/>SKIRSNIS</text:span></text:p>
      <text:p text:style-name="P490"><text:span text:style-name="T491">VADOVAUJANČIOJI INSTITUCIJA</text:span></text:p>
      <text:p text:style-name="P492"/>
      <text:p text:style-name="P493"><text:span text:style-name="T494">4</text:span><text:span text:style-name="T495">.</text:span><text:span text:style-name="T496"><text:tab/></text:span><text:span text:style-name="T497">Vadovaujančioji institucija atlieka šias funkcijas:</text:span></text:p>
      <text:p text:style-name="P498"><text:span text:style-name="T499">4.1</text:span><text:span text:style-name="T500">.</text:span><text:span text:style-name="T501"><text:tab/></text:span><text:span text:style-name="T502">kuria Plano VKS ir užtikrina tinkamą jos veikimą:</text:span></text:p>
      <text:p text:style-name="P503"><text:span text:style-name="T504">4.1.1</text:span><text:span text:style-name="T505">.</text:span><text:span text:style-name="T506"><text:tab/>rengia ir tvirtina teisės aktus</text:span><text:span text:style-name="T507">, reglamentuojančius Plano administravimo tvarką ir projektų administravimo ir finansavimo tvarką, rengia metodinius nurodymus ir paaiškinimus, susijusius su šių teisės aktų nuostatų taikymu</text:span><text:span text:style-name="T508">;</text:span></text:p>
      <text:p text:style-name="P509"><text:span text:style-name="T510">4.1.2</text:span><text:span text:style-name="T511">.</text:span><text:span text:style-name="T512"><text:tab/></text:span><text:span text:style-name="T513">kuria ir tobulina Plano vadovaujančiosios, administru</text:span><text:span text:style-name="T514">ojančiosios ir audito institucijų administracinių gebėjimų ugdymo ir motyvavimo sistemą, nepažeisdama audito institucijos savarankiškumo ir nepriklausomumo principų;</text:span></text:p>
      <text:p text:style-name="P515"><text:span text:style-name="T516">4.1.3</text:span><text:span text:style-name="T517">.</text:span><text:span text:style-name="T518"><text:tab/></text:span><text:span text:style-name="T519">šalina nustatytus savo veiklos trūkumus;</text:span></text:p>
      <text:p text:style-name="P520"><text:span text:style-name="T521">4.1.4</text:span><text:span text:style-name="T522">.</text:span><text:span text:style-name="T523"><text:tab/></text:span><text:span text:style-name="T524">prižiūri, kaip<text:s/></text:span><text:span text:style-name="T525">administruojančioji institucija atlieka jai priskirtas funkcijas ir koordinuoja nustatytų administruojančiosios institucijos veiklos trūkumų šalinimą;</text:span></text:p>
      <text:p text:style-name="P526"><text:span text:style-name="T527">4.1.5</text:span><text:span text:style-name="T528">.</text:span><text:span text:style-name="T529"><text:tab/></text:span><text:span text:style-name="T530">diegia ir taiko priemones, skirtas galimoms rizikoms dėl netinkamo Plano VKS veikimo ir netink</text:span><text:span text:style-name="T531">amo Plano įgyvendinimo valdyti</text:span><text:span text:style-name="T532">;</text:span></text:p>
      <text:p text:style-name="P533"><text:span text:style-name="T534">4.2</text:span><text:span text:style-name="T535">.</text:span><text:span text:style-name="T536"><text:tab/></text:span><text:span text:style-name="T537">koordinuoja informacinės sistemos, skirtos Plano priemonių ir projektų duomenims ir dokumentams registruoti, kaupti, saugoti ir perduoti (toliau – informacinė sistema), kūrimą ir tobulinimą, užtikrina informacinei</text:span><text:span text:style-name="T538"><text:s/>sistemai reikalingos techninės ir programinės įrangos suteikimą bei jos priežiūrą, taip pat užtikrina strateginio valdymo ir Plano administravimo procesų vientisumą;</text:span></text:p>
      <text:p text:style-name="P539"><text:span text:style-name="T540">4.3</text:span><text:span text:style-name="T541">.</text:span><text:span text:style-name="T542"><text:tab/></text:span><text:span text:style-name="T543">įtarusi, kad įgyvendinant projektą buvo padaryta arba gali būti padaryta nusikalstama veika,<text:s/></text:span><text:span text:style-name="T544">praneša įstaigoms, atsakingoms už nusikalstamų veikų tyrimus, ir administruojančiajai institucijai;</text:span></text:p>
      <text:p text:style-name="P545">4.4.<text:tab/>koordinuoja komunikacijos apie Plano įgyvendinimą ir administravimą veiklas:</text:p>
      <text:p text:style-name="P546">4.4.1. rengia ir tvirtina komunikacijos apie ES investicijas strategines gaires;</text:p>
      <text:p text:style-name="P547">4.4.2. sudaro darbo grupę komunikacijai apie ES investicijas planuoti, koordinuoti, prižiūrėti (toliau – Investicijų komunikacijos grupė) ir skiria jos pirmininką;</text:p>
      <text:p text:style-name="P548">4.4.3. tvirtina metinius komunikacijos apie ES investicijas planus;</text:p>
      <text:p text:style-name="P549">4.4.4. vertina komunikacijos apie ES investicijas efektyvumą;<text:s/></text:p>
      <text:p text:style-name="P550">Papunkčio pakeitimai:</text:p>
      <text:p text:style-name="P551"><text:span text:style-name="T552">Nr.<text:s/></text:span><text:a xlink:href="https://www.e-tar.lt/portal/legalAct.html?documentId=f151a080456711edbc04912defe897d1" office:target-frame-name="_top" xlink:show="replace"><text:span text:style-name="T553">992</text:span></text:a><text:span text:style-name="T554">, 2022-10-05, paskelbta TAR 2022-10-06, i. k. 2022-20456</text:span></text:p>
      <text:p text:style-name="Normal"/>
      <text:p text:style-name="P555"><text:span text:style-name="T556">4.5</text:span><text:span text:style-name="T557">.</text:span><text:span text:style-name="T558"><text:tab/></text:span><text:span text:style-name="T559">diegia ir taiko proporcingas korupcijos, sukčiavimo ir interesų konfliktų apraiškų administruojant Planą ir jį įgyvendinant atsiradimo tikimybę mažinančias pri</text:span><text:span text:style-name="T560">emones</text:span><text:span text:style-name="T561">;</text:span></text:p>
      <text:p text:style-name="P562">4.5<text:span text:style-name="T563">1</text:span>. gavusi Europos Komisijos prašymą išnagrinėti Europos Komisijai pateiktą skundą, organizuoja šio skundo nagrinėjimą ir teikia Europos Komisijai informaciją apie jo nagrinėjimo rezultatus;<text:s/></text:p>
      <text:p text:style-name="P564">Papildyta papunkčiu:</text:p>
      <text:p text:style-name="P565"><text:span text:style-name="T566">Nr.<text:s/></text:span><text:a xlink:href="https://www.e-tar.lt/portal/legalAct.html?documentId=f151a080456711edbc04912defe897d1" office:target-frame-name="_top" xlink:show="replace"><text:span text:style-name="T567">992</text:span></text:a><text:span text:style-name="T568">, 2022-10-05, paskelbta TAR 2022-10-06, i. k. 2022-20456</text:span></text:p>
      <text:p text:style-name="Normal"/>
      <text:p text:style-name="P569"><text:span text:style-name="T570">4.6</text:span><text:span text:style-name="T571">.</text:span><text:span text:style-name="T572"><text:tab/>analizuoja Planui įgyvendinti skirtų ES lėšų panaudojimo spartą ir Plane nustatytų rezulta</text:span><text:span text:style-name="T573">tų pasiekimą, prireikus imasi veiksmų siekdama užtikrinti, kad Planui įgyvendinti ES skirtos lėšos nebūtų prarastos ir Plane nustatyti rezultatai būtų pasiekti laiku, taip pat apie Planui įgyvendinti skirtų ES lėšų panaudojimo spartą ir Plane nustatytų rez</text:span><text:span text:style-name="T574">ultatų pasiekimą bei Plano tikslams pasiekti būtinų sąlygų įgyvendinimą informuoja Lietuvos Respublikos Vyriausybę;</text:span></text:p>
      <text:p text:style-name="P575">4.7.<text:tab/>pasiekus Plane nustatytus tikslus ar jų dalį, rengia valdymo deklaraciją ir teikia ją administruojančiajai institucijai;<text:s/></text:p>
      <text:p text:style-name="P576">Papunkčio<text:s/>pakeitimai:</text:p>
      <text:p text:style-name="P577"><text:span text:style-name="T578">Nr.<text:s/></text:span><text:a xlink:href="https://www.e-tar.lt/portal/legalAct.html?documentId=f151a080456711edbc04912defe897d1" office:target-frame-name="_top" xlink:show="replace"><text:span text:style-name="T579">992</text:span></text:a><text:span text:style-name="T580">, 2022-10-05, paskelbta TAR 2022-10-06, i. k. 2022-20456</text:span></text:p>
      <text:p text:style-name="Normal"/>
      <text:p text:style-name="P581">4.7<text:span text:style-name="T582">1</text:span>.<text:span text:style-name="T583"><text:s/></text:span>vadovaudamasi Reglamento (ES) 2021/241 14 straipsniu,<text:span text:style-name="T584"><text:s/></text:span>rengia ir teikia<text:s/>Europos Komisijai prašymą dėl paskolos paramos;<text:s/></text:p>
      <text:p text:style-name="P585">Papildyta papunkčiu:</text:p>
      <text:p text:style-name="P586"><text:span text:style-name="T587">Nr.<text:s/></text:span><text:a xlink:href="https://www.e-tar.lt/portal/legalAct.html?documentId=f151a080456711edbc04912defe897d1" office:target-frame-name="_top" xlink:show="replace"><text:span text:style-name="T588">992</text:span></text:a><text:span text:style-name="T589">, 2022-10-05, paskelbta TAR 2022-10-06, i. k. 2022-20456</text:span></text:p>
      <text:p text:style-name="Normal"/>
      <text:p text:style-name="P590"><text:span text:style-name="T591">4.8</text:span><text:span text:style-name="T592">.</text:span><text:span text:style-name="T593"><text:tab/></text:span><text:span text:style-name="T594">vadovaudamasi</text:span><text:span text:style-name="T595"><text:s/>2018 m. liepos 18 d. Europos Parlamento ir Tarybos reglamento (ES, Euratomas) 2018/1046 dėl Sąjungos bendrajam biudžetui taikomų finansinių taisyklių, kuriuo iš dalies keičiami reglamentai (ES) Nr. 1296/2013, (ES) Nr. 1301/2013, (ES) Nr. 1303/2013, (ES) N</text:span><text:span text:style-name="T596">r. 1304/2013, (ES) Nr. 1309/2013, (ES) Nr. 1316/2013, (ES) Nr. 223/2014, (ES) Nr. 283/2014 ir Sprendimas Nr. 541/2014/ES, bei panaikinamas Reglamentas (ES, Euratomas) Nr. 966/2012, su visais pakeitimais 132 straipsnio nuostatomis ir Lietuvos Respublikos te</text:span><text:span text:style-name="T597">isės aktais, reglamentuojančiais dokumentų saugojimą,<text:s/></text:span><text:span text:style-name="T598">saugo gaunamus ir rengiamus dokumentus, susijusius su Plano administravimu ir įgyvendinimu,<text:s/></text:span><text:span text:style-name="T599">užtikrina audito seką</text:span><text:span text:style-name="T600">;</text:span></text:p>
      <text:p text:style-name="P601"><text:span text:style-name="T602">4.9</text:span><text:span text:style-name="T603">.</text:span><text:span text:style-name="T604"><text:tab/></text:span><text:span text:style-name="T605">užtikrina su vadovaujančiosios institucijos funkcijomis susijusių dokumentų ir</text:span><text:span text:style-name="T606"><text:s/>informacijos prieinamumą audito institucijos ir kitų įstaigų ir institucijų, kurioms pagal ES reglamentus yra pavesta atlikti Plano VKS veikimo ir Plano įgyvendinimo auditus (toliau – auditai) ir (ar) kitus patikrinimus, atstovams ir (ar) jų įgaliotiems a</text:span><text:span text:style-name="T607">smenims.</text:span></text:p>
      <text:p text:style-name="P608"><text:span text:style-name="T609">5</text:span><text:span text:style-name="T610">.</text:span><text:span text:style-name="T611"><text:tab/></text:span><text:span text:style-name="T612">Vadovaujančioji institucija turi teisę:</text:span></text:p>
      <text:p text:style-name="P613"><text:span text:style-name="T614">5.1</text:span><text:span text:style-name="T615">.</text:span><text:span text:style-name="T616"><text:tab/>teikti išvadas (pastabas ir pasiūlymus) dėl administruojančiosios institucijos rengiamų dokumentų, gauti iš administruojančiosios institucijos dokumentus ir (ar) informaciją, kurių reikia<text:s/></text:span><text:span text:style-name="T617">vadovaujančiosios institucijos funkcijoms atlikti;</text:span></text:p>
      <text:p text:style-name="P618"><text:span text:style-name="T619">5.2</text:span><text:span text:style-name="T620">.</text:span><text:span text:style-name="T621"><text:tab/>įpareigoti administruojančiąją instituciją pašalinti nustatytus administruojančiosios institucijos veiklos trūkumus;</text:span></text:p>
      <text:p text:style-name="P622"><text:span text:style-name="T623">5.3</text:span><text:span text:style-name="T624">.</text:span><text:span text:style-name="T625"><text:tab/><text:s/>stabdyti administruojančiosios institucijos priimtų sprendimų vykdymą</text:span><text:span text:style-name="T626">, kai vadovaujančioji institucija nustato, kad administruojančiosios institucijos sprendimai prieštarauja ES ir (ar) Lietuvos Respublikos teisės aktams, kol bus pašalinti nustatyti trūkumai;</text:span></text:p>
      <text:p text:style-name="P627"><text:span text:style-name="T628">5.4</text:span><text:span text:style-name="T629">.</text:span><text:span text:style-name="T630"><text:tab/>sudaryti iš vadovaujančiosios ir administruojančiosios i</text:span><text:span text:style-name="T631">nstitucijų atstovų darbo grupę klausimams, susijusiems su atskirų Plano VKS elementų kūrimu ir tobulinimu, nagrinėti;</text:span></text:p>
      <text:p text:style-name="P632"><text:span text:style-name="T633">5.5</text:span><text:span text:style-name="T634">.</text:span><text:span text:style-name="T635"><text:tab/></text:span><text:span text:style-name="T636">neatlygintinai gauti iš administruojančiosios institucijos ir projektų vykdytojų dokumentus ir informaciją, kurių reikia jos funk</text:span><text:span text:style-name="T637">cijoms atlikti;</text:span></text:p>
      <text:p text:style-name="P638"><text:span text:style-name="T639">5.6</text:span><text:span text:style-name="T640">.</text:span><text:span text:style-name="T641"><text:tab/></text:span><text:span text:style-name="T642"><text:s/>atlikti patikrinimus projektų administravimo ir jų veiklų vykdymo vietose, taip pat dalyvauti administruojančiajai institucijai ar audito institucijai atliekant patikrinimus projektų administravimo ir jų veiklų vykdymo vietose.</text:span></text:p>
      <text:p text:style-name="P643"/>
      <text:p text:style-name="P644"><text:span text:style-name="T645">ANTRASIS</text:span><text:span text:style-name="T646"><text:s/>SKIRSNIS</text:span></text:p>
      <text:p text:style-name="P647"><text:span text:style-name="T648">ADMINISTRUOJANČIOJI INSTITUCIJA</text:span></text:p>
      <text:p text:style-name="P649"/>
      <text:p text:style-name="P650"><text:span text:style-name="T651">6</text:span><text:span text:style-name="T652">.</text:span><text:span text:style-name="T653"><text:tab/></text:span><text:span text:style-name="T654">Administruojančioji institucija atlieka šias funkcijas;<text:s/></text:span></text:p>
      <text:p text:style-name="P655"><text:span text:style-name="T656">6.1</text:span><text:span text:style-name="T657">.</text:span><text:span text:style-name="T658"><text:tab/></text:span><text:span text:style-name="T659">dalyvauja kuriant Plano VKS ir užtikrinant tinkamą jos veikimą:</text:span></text:p>
      <text:p text:style-name="P660"><text:span text:style-name="T661">6.1.1</text:span><text:span text:style-name="T662">.</text:span><text:span text:style-name="T663"><text:tab/></text:span><text:span text:style-name="T664">teikia išvadas (pastabas ir pasiūlymus) dėl teisės akt</text:span><text:span text:style-name="T665">ų, reglamentuojančių Plano administravimo tvarką ir projektų administravimo ir finansavimo tvarką, ir metodinių nurodymų, taip pat teikia pasiūlymus dėl teisės aktų, reglamentuojančių Plano administravimo tvarką ir projektų administravimo ir finansavimo tv</text:span><text:span text:style-name="T666">arką, keitimo;</text:span></text:p>
      <text:p text:style-name="P667"><text:span text:style-name="T668">6.1.2</text:span><text:span text:style-name="T669">.</text:span><text:span text:style-name="T670"><text:tab/></text:span><text:span text:style-name="T671">rengia rekomendacijas projektų įgyvendinimo planų rengimo ir teikimo, taip pat projektų įgyvendinimo klausimais;</text:span></text:p>
      <text:p text:style-name="P672"><text:span text:style-name="T673">6.1.3</text:span><text:span text:style-name="T674">.</text:span><text:span text:style-name="T675"><text:tab/></text:span><text:span text:style-name="T676">diegia ir taiko priemones, skirtas galimoms rizikoms dėl netinkamo administruojančiosios institucijos<text:s/></text:span><text:span text:style-name="T677">funkcijų atlikimo ir netinkamo Plano įgyvendinimo valdyti</text:span><text:span text:style-name="T678">;</text:span></text:p>
      <text:p text:style-name="P679"><text:span text:style-name="T680">6.1.4</text:span><text:span text:style-name="T681">.</text:span><text:span text:style-name="T682"><text:tab/></text:span><text:span text:style-name="T683">dalyvauja kuriant ir plėtojant vadovaujančiosios, administruojančiosios ir audito institucijų administracinių gebėjimų ugdymo ir motyvavimo sistemą;</text:span></text:p>
      <text:p text:style-name="P684"><text:span text:style-name="T685">6.1.5</text:span><text:span text:style-name="T686">.</text:span><text:span text:style-name="T687"><text:tab/></text:span><text:span text:style-name="T688">šalina nustatytus savo vei</text:span><text:span text:style-name="T689">klos trūkumus;</text:span></text:p>
      <text:p text:style-name="P690"><text:span text:style-name="T691">6.2</text:span><text:span text:style-name="T692">.</text:span><text:span text:style-name="T693"><text:tab/></text:span><text:span text:style-name="T694">kuria ir plėtoja informacinę sistemą, užtikrina, kad joje būtų kaupiami Reglamento (ES) 2021/241 22 straipsnio 2 dalies d punkte nustatyti duomenys, o įrašai saugomi vadovaujantis Reglamento (ES) 2018/1046 132 straipsnio<text:s/></text:span><text:span text:style-name="T695">nuostatomis;</text:span></text:p>
      <text:p text:style-name="P69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697">Papunkčio pakeitimai:</text:p>
      <text:p text:style-name="P698"><text:span text:style-name="T699">Nr.<text:s/></text:span><text:a xlink:href="https://www.e-tar.lt/portal/legalAct.html?documentId=f151a080456711edbc04912defe897d1" office:target-frame-name="_top" xlink:show="replace"><text:span text:style-name="T700">992</text:span></text:a><text:span text:style-name="T701">, 2</text:span><text:span text:style-name="T702">022-10-05, paskelbta TAR 2022-10-06, i. k. 2022-20456</text:span></text:p>
      <text:p text:style-name="Normal"/>
      <text:p text:style-name="P703">6.4.<text:tab/>įgyvendina komunikacijos apie Plano įgyvendinimą ir administravimą veiklas:</text:p>
      <text:p text:style-name="P704">6.4.1. atlieka Investicijų komunikacijos grupės sekretoriato funkcijas;</text:p>
      <text:p text:style-name="P705">6.4.2. rengia metinių komunikacijos apie ES investicijas planų projektus ir teikia juos vadovaujančiajai institucijai;<text:s/></text:p>
      <text:p text:style-name="P706">6.4.3. įgyvendina komunikaciją pagal metinius komunikacijos apie ES investicijas planus;</text:p>
      <text:p text:style-name="P707">6.4.4. rengia komunikacijos apie ES investicijas gaires projektų vykdytojams;</text:p>
      <text:p text:style-name="P708">6.4.5. esant poreikiui, rengia techninės paramos paraišką Europos Komisijai;<text:s/></text:p>
      <text:p text:style-name="P709">Papunkčio pakeitimai:</text:p>
      <text:p text:style-name="P710"><text:span text:style-name="T711">Nr.<text:s/></text:span><text:a xlink:href="https://www.e-tar.lt/portal/legalAct.html?documentId=f151a080456711edbc04912defe897d1" office:target-frame-name="_top" xlink:show="replace"><text:span text:style-name="T712">992</text:span></text:a><text:span text:style-name="T713">, 2022-10-05, paskelbta TAR 2022-10-06, i. k</text:span><text:span text:style-name="T714">. 2022-20456</text:span></text:p>
      <text:p text:style-name="Normal"/>
      <text:p text:style-name="P715">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6">Papunkčio pakeitimai:</text:p>
      <text:p text:style-name="P717"><text:span text:style-name="T718">Nr.<text:s/></text:span><text:a xlink:href="https://www.e-tar.lt/portal/legalAct.html?documentId=f151a080456711edbc04912defe897d1" office:target-frame-name="_top" xlink:show="replace"><text:span text:style-name="T719">992</text:span></text:a><text:span text:style-name="T720">, 2022-10-05, paskelbta TAR 2022-10-06, i. k. 2022-20456</text:span></text:p>
      <text:p text:style-name="Normal"/>
      <text:p text:style-name="P721"><text:span text:style-name="T722">6.6</text:span><text:span text:style-name="T723">.</text:span><text:span text:style-name="T724"><text:tab/></text:span><text:span text:style-name="T725">prižiūri, ka</text:span><text:span text:style-name="T726">ip projektų vykdytojai laikosi projektų sutartyse nustatytų įsipareigojimų, taip pat ES ir Lietuvos Respublikos teisės aktuose, reglamentuojančiuose Plano įgyvendinimą, jiems taikomų reikalavimų<text:s/></text:span><text:span text:style-name="T727">(įgyvendinant finansines priemones priežiūra apima tik projek</text:span><text:span text:style-name="T728">tų išlaidų vertinimą, siekiant nustatyti, ar įgyvendinant projektus patirtos išlaidos yra tinkamos finansuoti, taip pat<text:s/></text:span><text:span text:style-name="T729">projektų apskaitos patikrinimus, siekiant nustatyti, ar projektų apskaita tvarkoma laikantis ES ir (ar) Lietuvos Respublikos teisės aktu</text:span><text:span text:style-name="T730">ose, reglamentuojančiuose Plano įgyvendinimą, nustatytų reikalavimų), konsultuoja projektų vykdytojus projektų įgyvendinimo klausimais;</text:span></text:p>
      <text:p text:style-name="P731">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text:s/>dėl kitų privalomų grąžinti lėšų susigrąžinimo;<text:s/></text:p>
      <text:p text:style-name="P732">Papunkčio pakeitimai:</text:p>
      <text:p text:style-name="P733"><text:span text:style-name="T734">Nr.<text:s/></text:span><text:a xlink:href="https://www.e-tar.lt/portal/legalAct.html?documentId=f151a080456711edbc04912defe897d1" office:target-frame-name="_top" xlink:show="replace"><text:span text:style-name="T735">992</text:span></text:a><text:span text:style-name="T736">, 2022-10-05, paskelbta TAR 2022-10-06, i. k. 2022-20456</text:span></text:p>
      <text:p text:style-name="Normal"/>
      <text:p text:style-name="P737"><text:span text:style-name="T738">6.8</text:span><text:span text:style-name="T739">.</text:span><text:span text:style-name="T740"><text:tab/></text:span><text:span text:style-name="T741">taiko<text:s/></text:span><text:span text:style-name="T742">prevencines priemones, skirtas tinkamam projektų įgyvendinimui užtikrinti;</text:span></text:p>
      <text:p text:style-name="P743"><text:span text:style-name="T744">6.9</text:span><text:span text:style-name="T745">.</text:span><text:span text:style-name="T746"><text:tab/></text:span><text:span text:style-name="T747">kai projektų sutartyse projektų vykdytojai yra įsipareigoję užtikrinti tam tikrų sąlygų laikymąsi ir (ar) tam tikras sąlygas įvykdyti baigus įgyvendinti projektą, po<text:s/></text:span><text:span text:style-name="T748">projektų įgyvendinimo pabaigos vykdo projektų priežiūrą laikotarpį, per kurį projektų vykdytojai turi užtikrinti minėtų sąlygų laikymąsi ir (ar) šias sąlygas įvykdyti (išskyrus atvejus, kai įgyvendinamos finansinės priemonės);</text:span></text:p>
      <text:p text:style-name="P749"><text:span text:style-name="T750">6.10</text:span><text:span text:style-name="T751">.</text:span><text:span text:style-name="T752"><text:tab/></text:span><text:span text:style-name="T753">įtarusi įgyvendinan</text:span><text:span text:style-name="T754">t projektą įvykdytą nusikalstamą veiką, apie tai praneša įstaigoms, atsakingoms už nusikalstamų veikų tyrimus;</text:span></text:p>
      <text:p text:style-name="P755"><text:span text:style-name="T756">6.11</text:span><text:span text:style-name="T757">.</text:span><text:span text:style-name="T758"><text:tab/></text:span><text:span text:style-name="T759"><text:s/>apie nustatytus pažeidimus, įgyvendinant projektus, praneša Europos Komisijai;</text:span></text:p>
      <text:p text:style-name="P760"><text:span text:style-name="T761">6.12</text:span><text:span text:style-name="T762">.</text:span><text:span text:style-name="T763"><text:tab/></text:span><text:span text:style-name="T764">vertina pažangos veiklų, kurios vykdomos neįg</text:span><text:span text:style-name="T765">yvendinant projektų ir yra skirtos Plano tikslams pasiekti, vykdymą, kai už jų vykdymo rezultatus atsiskaitoma Europos Komisijai teikiant prašymą sumokėti finansinį įnašą;</text:span></text:p>
      <text:p text:style-name="P766">6.13. pasiekus Plane nustatytus tikslus ar jų dalį, rengia prašymą Europos Komisijai sumokėti finansinį įnašą ir teikia jį Europos Komisijai;<text:s/></text:p>
      <text:p text:style-name="P767">Papunkčio pakeitimai:</text:p>
      <text:p text:style-name="P768"><text:span text:style-name="T769">Nr.<text:s/></text:span><text:a xlink:href="https://www.e-tar.lt/portal/legalAct.html?documentId=f151a080456711edbc04912defe897d1" office:target-frame-name="_top" xlink:show="replace"><text:span text:style-name="T770">992</text:span></text:a><text:span text:style-name="T771">, 2022-10-05, paskelbta TAR 2022-10-06, i. k. 2022-20456</text:span></text:p>
      <text:p text:style-name="Normal"/>
      <text:p text:style-name="P772">6.13<text:span text:style-name="T773">1</text:span>.<text:span text:style-name="T774"><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5">Europos Komisijos valdomą Ekonomikos gaivinimo ir atsparumo didinim</text:span><text:span text:style-name="T776">o priemonės informacinę sistemą</text:span><text:s/>FENIX Europos Komisijai informaciją apie pažangą, pasiektą įgyvendinant Planą;<text:s/></text:p>
      <text:p text:style-name="P777">Papildyta papunkčiu:</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text:span><text:span text:style-name="T782">elbta TAR 2022-10-06, i. k. 2022-20456</text:span></text:p>
      <text:p text:style-name="Normal"/>
      <text:p text:style-name="P783"><text:span text:style-name="T784">6.14</text:span><text:span text:style-name="T785">.</text:span><text:span text:style-name="T786"><text:tab/></text:span><text:span text:style-name="T787">taiko proporcingas korupcijos, sukčiavimo ir interesų konfliktų apraiškų atsiradimo tikimybę įgyvendinant Planą mažinančias priemones</text:span><text:span text:style-name="T788">;</text:span></text:p>
      <text:p text:style-name="P789">6.15.<text:span text:style-name="T790"><text:s/>dalyvauja atliekant Plano įgyvendinimo stebėseną,<text:s/></text:span><text:span text:style-name="T791">vertina<text:s/></text:span><text:span text:style-name="T792">Plano rodiklių rizikas,</text:span><text:span text:style-name="T793"><text:s/>teikia vadovaujančiajai institucijai vertinimo išvadą dėl Plano rodiklių rizikos ir siūlo rizikos valdymo priemones</text:span>;<text:s/></text:p>
      <text:p text:style-name="P794">Papunkčio pakeitimai:</text:p>
      <text:p text:style-name="P795"><text:span text:style-name="T796">Nr.<text:s/></text:span><text:a xlink:href="https://www.e-tar.lt/portal/legalAct.html?documentId=f151a080456711edbc04912defe897d1" office:target-frame-name="_top" xlink:show="replace"><text:span text:style-name="T797">992</text:span></text:a><text:span text:style-name="T798">, 2022-10-05, paskelbta TAR 2022-10-06, i. k. 2022-20456</text:span></text:p>
      <text:p text:style-name="Normal"/>
      <text:p text:style-name="P799"><text:span text:style-name="T800">6.16</text:span><text:span text:style-name="T801">.</text:span><text:span text:style-name="T802"><text:tab/></text:span><text:span text:style-name="T803">vadovaudamasi<text:s/></text:span><text:span text:style-name="T804">Reglamento (ES) 2018/1046<text:s/></text:span><text:span text:style-name="T805">132 straipsnio nuostatomis ir Lietuvos Respublikos teisės aktais, reglamentuojančiais dokumentų saugojimą,<text:s/></text:span><text:span text:style-name="T806">saugo gaunamus ir rengiamus<text:s/></text:span><text:span text:style-name="T807">dokumentus, susijusius su Plano įgyvendinimu,<text:s/></text:span><text:span text:style-name="T808">užtikrina audito seką</text:span><text:span text:style-name="T809">;</text:span></text:p>
      <text:p text:style-name="P810"><text:span text:style-name="T811">6.17</text:span><text:span text:style-name="T812">.</text:span><text:span text:style-name="T813"><text:tab/></text:span><text:span text:style-name="T814">užtikrina su Plano įgyvendinimu susijusių dokumentų ir informacijos prieinamumą vadovaujančiosios institucijos, audito institucijos ir kitų įstaigų ir (ar) institucijų, kurioms<text:s/></text:span><text:span text:style-name="T815">ES reglamentais pavesta atlikti auditus ir (ar) kitus patikrinimus, atstovams ir (ar) jų įgaliotiems asmenims.</text:span></text:p>
      <text:p text:style-name="P816"><text:span text:style-name="T817">7</text:span><text:span text:style-name="T818">.</text:span><text:span text:style-name="T819"><text:tab/></text:span><text:span text:style-name="T820">Administruojančioji institucija turi teisę:</text:span></text:p>
      <text:p text:style-name="P821"><text:span text:style-name="T822">7.1</text:span><text:span text:style-name="T823">.</text:span><text:span text:style-name="T824"><text:tab/></text:span><text:span text:style-name="T825"><text:s/>neatlygintinai<text:s/></text:span><text:span text:style-name="T826">gauti iš vadovaujančiosios institucijos ir projektų vykdytojų<text:s/></text:span><text:span text:style-name="T827">dokumentus ir informaciją, kurių reikia administruojančiosios institucijos funkcijoms atlikti;</text:span></text:p>
      <text:p text:style-name="P828"><text:span text:style-name="T829">7.2</text:span><text:span text:style-name="T830">.</text:span><text:span text:style-name="T831"><text:tab/></text:span><text:span text:style-name="T832"><text:s/>atlikti patikrinimus projektų administravimo ir jų veiklų vykdymo vietose, taip pat dalyvauti vadovaujančiajai institucijai ar audito institucijai atliekant patikrinimus projektų administravimo ir jų veiklų vykdymo vietose.</text:span></text:p>
      <text:p text:style-name="P833"><text:span text:style-name="T834">TREČIASIS</text:span><text:span text:style-name="T835"><text:s/>SKIRSNIS</text:span></text:p>
      <text:p text:style-name="P836"><text:span text:style-name="T837">AUDI</text:span><text:span text:style-name="T838">TO INSTITUCIJA</text:span></text:p>
      <text:p text:style-name="P839"/>
      <text:p text:style-name="P840"><text:span text:style-name="T841">8</text:span><text:span text:style-name="T842">.</text:span><text:span text:style-name="T843"><text:tab/></text:span><text:span text:style-name="T844">Audito institucija atlieka šias funkcijas:</text:span></text:p>
      <text:p text:style-name="P845"><text:span text:style-name="T846">8.1</text:span><text:span text:style-name="T847">.</text:span><text:span text:style-name="T848"><text:tab/></text:span><text:span text:style-name="T849">rengia audito strategiją, kurioje nustatomi audito tikslai, kryptys ir apimtys;</text:span></text:p>
      <text:p text:style-name="P850"><text:span text:style-name="T851">8.2</text:span><text:span text:style-name="T852">.</text:span><text:span text:style-name="T853"><text:tab/></text:span><text:span text:style-name="T854">atlieka auditus ir teikia vadovaujančiajai institucijai ir administruojančiajai institucijai p</text:span><text:span text:style-name="T855">astebėjimus dėl audito metu nustatytų trūkumų;</text:span></text:p>
      <text:p text:style-name="P856"><text:span text:style-name="T857">8.3</text:span><text:span text:style-name="T858">.</text:span><text:span text:style-name="T859"><text:tab/></text:span><text:span text:style-name="T860">atlieka vadovaujančiosios institucijos ir administruojančiosios institucijos atliekamų ir (ar) atliktų veiksmų, šalinant audito metu nustatytus trūkumus ir įgyvendinant pastebėjimuose pateiktas rekome</text:span><text:span text:style-name="T861">ndacijas, vertinimą ir stebėseną.<text:s/></text:span></text:p>
      <text:p text:style-name="P862">8.4. rengia atliktų auditų santrauką ir teikia ją administruojančiajai institucijai;</text:p>
      <text:p text:style-name="P863">Papildyta papunkčiu:</text:p>
      <text:p text:style-name="P864"><text:span text:style-name="T865">Nr.<text:s/></text:span><text:a xlink:href="https://www.e-tar.lt/portal/legalAct.html?documentId=f151a080456711edbc04912defe897d1" office:target-frame-name="_top" xlink:show="replace"><text:span text:style-name="T866">992</text:span></text:a><text:span text:style-name="T867">,<text:s/></text:span><text:span text:style-name="T868">2022-10-05, paskelbta TAR 2022-10-06, i. k. 2022-20456</text:span></text:p>
      <text:p text:style-name="Normal"/>
      <text:p text:style-name="P869">8.5. atlieka supaprastintai apmokamų išlaidų vertinimą.<text:s/></text:p>
      <text:p text:style-name="P870">Papildyta papunkčiu:</text:p>
      <text:p text:style-name="P871"><text:span text:style-name="T872">Nr.<text:s/></text:span><text:a xlink:href="https://www.e-tar.lt/portal/legalAct.html?documentId=f151a080456711edbc04912defe897d1" office:target-frame-name="_top" xlink:show="replace"><text:span text:style-name="T873">992</text:span></text:a><text:span text:style-name="T874">, 2022-10-05,</text:span><text:span text:style-name="T875"><text:s/>paskelbta TAR 2022-10-06, i. k. 2022-20456</text:span></text:p>
      <text:p text:style-name="Normal"/>
      <text:p text:style-name="P876"><text:span text:style-name="T877">9</text:span><text:span text:style-name="T878">.</text:span><text:span text:style-name="T879"><text:tab/></text:span><text:span text:style-name="T880">Audito institucija turi teisę:</text:span></text:p>
      <text:p text:style-name="P881"><text:span text:style-name="T882">9.1</text:span><text:span text:style-name="T883">.</text:span><text:span text:style-name="T884"><text:tab/></text:span><text:span text:style-name="T885">neatlygintinai gauti iš vadovaujančiosios institucijos, administruojančiosios institucijos ir projektų vykdytojų dokumentus ir informaciją, kurių reikia audito inst</text:span><text:span text:style-name="T886">itucijos funkcijoms atlikti;</text:span></text:p>
      <text:p text:style-name="P887"><text:span text:style-name="T888">9.2</text:span><text:span text:style-name="T889">.</text:span><text:span text:style-name="T890"><text:tab/></text:span><text:span text:style-name="T891">atlikti patikrinimus projektų administravimo ir jų veiklų vykdymo vietose</text:span><text:span text:style-name="T892">, taip pat dalyvauti vadovaujančiajai institucijai ar administruojančiajai institucijai atliekant patikrinimus projektų administravimo ir jų veik</text:span><text:span text:style-name="T893">lų vykdymo vietose</text:span><text:span text:style-name="T894">;</text:span></text:p>
      <text:p text:style-name="P895"><text:span text:style-name="T896">9.3</text:span><text:span text:style-name="T897">.</text:span><text:span text:style-name="T898"><text:tab/></text:span><text:span text:style-name="T899">imtis kitų veiksmų, būtinų siekiant tinkamai atlikti audito institucijos funkcijas.</text:span></text:p>
      <text:p text:style-name="P900"/>
      <text:p text:style-name="P901"/>
      <text:p text:style-name="P902"><text:span text:style-name="T903">––––––––––––––––––––</text:span></text:p>
      <text:p text:style-name="P904"/>
      <text:p text:style-name="P905">Papildyta priedu:</text:p>
      <text:p text:style-name="P906"><text:span text:style-name="T907">Nr.<text:s/></text:span><text:a xlink:href="https://www.e-tar.lt/portal/legalAct.html?documentId=6f4a70a02cf211ecad73e69048767e8c" office:target-frame-name="_top" xlink:show="replace"><text:span text:style-name="T908">837</text:span></text:a><text:span text:style-name="T909">, 2021-10-13, paskelbta TAR 2021-10-15, i. k. 2021-21587</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6f4a70a02cf211ecad73e69048767e8c" office:target-frame-name="_top" xlink:show="replace"><text:span text:style-name="T921">837</text:span></text:a><text:span text:style-name="T922">, 2021-10-13, paskelbta TAR 2021-10-15, i. k. 2021-21587</text:span></text:p>
      <text:p text:style-name="P923"><text:span text:style-name="T924">Dėl Lietuvos Respublikos Vyriausybės 2020 m. lapkričio 25 d. nutarimo Nr. 1322 „Dėl pasirengimo administruoti Europos Sąjungos fondų</text:span><text:span text:style-name="T925"><text:s/>lėšas“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f151a080456711edbc04912defe897d1" office:target-frame-name="_top" xlink:show="replace"><text:span text:style-name="T933">992</text:span></text:a><text:span text:style-name="T934">, 2022-10-05, paskelbta TAR 2022-10-06, i. k. 2022-20456</text:span></text:p>
      <text:p text:style-name="P935"><text:span text:style-name="T936">Dėl Lietuvos Respublikos Vyri</text:span><text:span text:style-name="T937">ausybės 2020 m. lapkričio 25 d. nutarimo Nr. 1322 „Dėl pasirengimo administruoti Europos Sąjungos lėšas ir jų administrav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14b70a307c3e11ed82a7ae4cb6b10027" office:target-frame-name="_top" xlink:show="replace"><text:span text:style-name="T945">1244</text:span></text:a><text:span text:style-name="T946">, 2022-12-14, paskelbta TAR 2022-12-15, i. k. 2022-25561</text:span></text:p>
      <text:p text:style-name="P947"><text:span text:style-name="T948">Dėl Lietuvos Respublikos Vyriausybės 2020 m. lapkričio 25 d. nutarimo Nr. 1322 „Dėl pasirengimo adm</text:span><text:span text:style-name="T949">inistruoti Europos Sąjungos lėšas ir jų administrav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8T09:46:00Z</meta:creation-date>
    <dc:date>2024-11-18T09:46:00Z</dc:date>
    <meta:print-date>2017-06-01T05:28:00Z</meta:print-date>
    <meta:template xlink:href="Normal.dotm" xlink:type="simple"/>
    <meta:editing-cycles>2</meta:editing-cycles>
    <meta:editing-duration>PT0S</meta:editing-duration>
    <meta:document-statistic meta:page-count="5" meta:paragraph-count="139" meta:word-count="4418" meta:character-count="34190" meta:row-count="650" meta:non-whitespace-character-count="29911"/>
  </office:meta>
</office:document-meta>
</file>