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style:punctuation-wrap="simple" fo:text-align="justify" style:vertical-align="baseline" fo:text-indent="0.3937in"/>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weight-complex="bold" style:font-style-complex="italic" style:font-size-complex="12pt" fo:language="en" fo:country="US" style:language-asian="lt" style:country-asian="LT"/>
    </style:style>
    <style:style style:name="T58" style:parent-style-name="DefaultParagraphFont" style:family="text">
      <style:text-properties style:font-weight-complex="bold" style:font-style-complex="italic" style:font-size-complex="12pt" fo:language="en" fo:country="US"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P60" style:parent-style-name="Normal" style:family="paragraph">
      <style:paragraph-properties style:punctuation-wrap="simple" fo:text-align="justify" style:vertical-align="baseline" fo:text-indent="0.3937in"/>
    </style:style>
    <style:style style:name="P61" style:parent-style-name="Normal" style:family="paragraph">
      <style:paragraph-properties style:punctuation-wrap="simple" fo:text-align="justify" style:vertical-align="baseline" fo:text-indent="0.3937in"/>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paragraph-properties style:punctuation-wrap="simple" fo:text-align="justify" style:vertical-align="baseline" fo:text-indent="0.3937in"/>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23 iki 2019-08-30</text:span></text:p>
      <text:p text:style-name="P8"/>
      <text:p text:style-name="P9"><text:span text:style-name="T10">Įsakymas paskelbtas: TAR 2017-08-31, i. k. 2017-13906</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ASMENŲ, PRETENDUOJANČIŲ NUO 2019 METŲ Į AUKŠTŲJŲ MOKYKLŲ PIRMOSIOS PAKOPOS IR<text:s/></text:span><text:span text:style-name="T20">VIENTISŲJŲ STUDIJŲ VIETAS, MOKYMOSI REZULTATŲ MINIMALIŲ RODIKLIŲ PATVIRTINIMO</text:span></text:p>
      <text:p text:style-name="P21"/>
      <text:h text:style-name="P22" text:outline-level="3">2017 m. rugpjūčio 30 d. Nr. V-661</text:h>
      <text:p text:style-name="P23">Vilnius</text:p>
      <text:p text:style-name="P24"/>
      <text:p text:style-name="P25"/>
      <text:p text:style-name="P26">Įgyvendindama Lietuvos Respublikos mokslo ir studijų įstatymo 59 straipsnio 1 ir 5 dalis:<text:s/></text:p>
      <text:p text:style-name="P27">Preambulės pakeitimai:</text:p>
      <text:p text:style-name="P28"><text:span text:style-name="T29">Nr.<text:s/></text:span><text:a xlink:href="https://www.e-tar.lt/portal/legalAct.html?documentId=708fe490f3a211e88568e724760eeafa" office:target-frame-name="_top" xlink:show="replace"><text:span text:style-name="T30">V-939</text:span></text:a><text:span text:style-name="T31">, 2018-11-29, paskelbta TAR 2018-11-29, i. k. 2018-19289</text:span></text:p>
      <text:p text:style-name="Normal"/>
      <text:p text:style-name="P32"><text:span text:style-name="T33">1</text:span><text:span text:style-name="T34">.<text:s/></text:span>T v i r t i n u asmenų,<text:s/><text:span text:style-name="T35">pretenduojančių nuo 2019 metų į aukštųjų mokyklų valstybės finansuojamas pirmos</text:span><text:span text:style-name="T36">ios pakopos ir vientisųjų studijų vietas, mokymosi rezultatų minimalius rodiklius</text:span>:<text:s/></text:p>
      <text:p text:style-name="P37">Punkto pakeitimai:</text:p>
      <text:p text:style-name="P38"><text:span text:style-name="T39">Nr.<text:s/></text:span><text:a xlink:href="https://www.e-tar.lt/portal/legalAct.html?documentId=708fe490f3a211e88568e724760eeafa" office:target-frame-name="_top" xlink:show="replace"><text:span text:style-name="T40">V-939</text:span></text:a><text:span text:style-name="T41">, 2018-11-29, paskelbta TAR 2018-11-29, i. k.<text:s/></text:span><text:span text:style-name="T42">2018-19289</text:span></text:p>
      <text:p text:style-name="P43">1.1. išlaikytų šių valstybinių brandos egzaminų<text:s/><text:span text:style-name="T44">įvertinimų <text:s/>a</text:span>ritmetinis vidurkis, kuris, suapvalintas iki sveiko skaičiaus, turi būti ne mažesnis negu 40, jeigu asmuo pretenduoja studijuoti universitete, ir ne mažesnis negu 25, jeigu asmuo pretenduoja studijuoti kolegijoje:<text:s/></text:p>
      <text:p text:style-name="P45">1.1.1. lietuvių kalbos ir literatūros valstybinis brandos egzaminas;</text:p>
      <text:p text:style-name="P46">1.1.2.<text:s/><text:span text:style-name="T47">užsienio kalbos (anglų, vokiečių ar prancūzų) valstybinis brandos egzaminas arba tarptautinis užsienio kalbos egzaminas, kurio įvertinimai įskaitomi, egzaminą išlaikius ne žemesniu kaip B1 lygiu pagal Bendruosius Eu</text:span><text:span text:style-name="T48">ropos kalbų metmenis. Aritmetiniam valstybinių brandos egzaminų vidurkiui skaičiuoti imami tarptautinių užsienio kalbos egzaminų, nurodytų<text:s/></text:span><text:span text:style-name="T49">Tarptautinių užsienio kalbų egzaminų įvertinimų įskaitymo ir atitikmenų valstybinių užsienio kalbų brandos egzaminų į</text:span><text:span text:style-name="T50">vertinimams nustatymo tvarkos aprašo, patvirtinto Lietuvos Respublikos švietimo ir mokslo ministro 2011 m. kovo 16 d. įsakymu Nr. V-435 „Dėl Tarptautinių užsienio kalbų egzaminų įvertinimų įskaitymo ir atitikmenų valstybinių užsienio kalbų brandos egzaminų</text:span><text:span text:style-name="T51"><text:s/>įvertinimams nustatymo tvarkos aprašo patvirtinimo“, (toliau – Aprašas) 1 priede, įvertinimų atitikmenys, nurodyti Aprašo 2 priede;</text:span></text:p>
      <text:p text:style-name="P52"><text:span text:style-name="T53">1.1.3</text:span><text:span text:style-name="T54">. matematikos valstybinis brandos egzaminas, jeigu asmuo pretenduoja į visų studijų krypčių grupių (išskyrus menų<text:s/></text:span><text:span text:style-name="T55">studijų krypčių grupės programas) koleginių ir universitetinių studijų programas;</text:span></text:p>
      <text:p text:style-name="P56"><text:span text:style-name="T57">1.2</text:span><text:span text:style-name="T58">.</text:span><text:span text:style-name="T59"><text:s/></text:span>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p>
      <text:p text:style-name="P60">1.2.1. lietuvių kalba ir literatūra;<text:s/></text:p>
      <text:p text:style-name="P61">1.2.2. gimtoji kalba (baltarusių arba lenkų, arba rusų, arba vokiečių);</text:p>
      <text:p text:style-name="P62">1.2.3. užsienio kalba;<text:s/></text:p>
      <text:p text:style-name="P63">1.2.4. matematika;<text:s/></text:p>
      <text:p text:style-name="P64">1.2.5. istorija arba geografija, arba integruotas istorijos ir geografijos kursas;</text:p>
      <text:p text:style-name="P65">1.2.6. biologija arba fizika, arba chemija, arba integruotas gamtos mokslų kursas;</text:p>
      <text:p text:style-name="P66">1.2.7. meninio ugdymo srities dalykas arba technologijų programos krypties dalykas, arba integruotas menų ir technologijų kursas, arba specializuoto<text:s/><text:span text:style-name="T67">ugdymo krypties (dailės<text:s/></text:span>arba<text:span text:style-name="T68"><text:s/>inžinerinio,<text:s/></text:span>arba<text:span text:style-name="T69"><text:s/>meninio,<text:s/></text:span>arba<text:span text:style-name="T70"><text:s/>muzikos) programos dalykas</text:span>;</text:p>
      <text:p text:style-name="P71">1.2.8. bendroji kūno kultūra arba pasirinkta sporto šaka, arba specializuoto<text:s/><text:span text:style-name="T72">ugdymo krypties (sporto) programos dalykas.</text:span></text:p>
      <text:p text:style-name="P73">2. N u s t a t a u, kad<text:span text:style-name="T74">:</text:span></text:p>
      <text:p text:style-name="P75"><text:span text:style-name="T76">2.1</text:span><text:span text:style-name="T77">. šio įsakymo 1 punkte nurodyti rodikliai imami iš brandos atestato priedo;</text:span></text:p>
      <text:p text:style-name="P78"><text:span text:style-name="T79">2.2</text:span><text:span text:style-name="T80">. šio įsakymo 1 pun</text:span><text:span text:style-name="T81">kte nurodyti rodikliai taikomi asmenims,<text:s/></text:span>nuo 2019 metų įgijusiems vidurinį išsilavinimą Lietuvoje;</text:p>
      <text:p text:style-name="P82">2.3. šio įsakymo<text:s/><text:span text:style-name="T83">1 punkte nurodyti rodikliai</text:span><text:s/>netaikomi asmenims,<text:s/><text:span text:style-name="T84">įgijusiems<text:s/></text:span>vidurinį išsilavinimą<text:span text:style-name="T85"><text:s/></text:span><text:span text:style-name="T86">užsienio šalių institucijose, pagal tarptautinių organi</text:span><text:span text:style-name="T87">zacijų ar užsienio valstybių švietimo programas,<text:s/></text:span><text:span text:style-name="T88">atleistiems nuo brandos egzaminų dėl ligos arba turintiems įgytų ar įgimtų sutrikimų, taip pat asmenims, iki 2018 metų įskaitytinai įgijusiems vidurinį išsilavinimą Lietuvoje;</text:span></text:p>
      <text:p text:style-name="P89"><text:span text:style-name="T90">2.4</text:span><text:span text:style-name="T91">. šio įsakymo 1 punkte n</text:span><text:span text:style-name="T92">urodytiems asmenims, pretenduojantiems į menų studijų krypčių grupės programas, šio įsakymo 1.1 papunktyje nurodytas valstybinių brandos egzaminų aritmetinis vidurkis skaičiuojamas iš šio įsakymo 1.1.1 ir 1.1.2 papunkčiuose nurodytų valstybinių brandos egz</text:span><text:span text:style-name="T93">aminų;<text:s/></text:span></text:p>
      <text:p text:style-name="P94"><text:span text:style-name="T95">2.5</text:span><text:span text:style-name="T96">. Asmenims, 2019 metais, 2020 metais ir 2021 metais pretenduojantiems į valstybės nefinansuojamas pirmosios pakopos ir vientisųjų studijų vietas, taikoma Lietuvos Respublikos mokslo ir studijų įstatymo 59 straipsnio 1 dalis.</text:span><text:s/></text:p>
      <text:p text:style-name="P97">Papildyta papunkčiu:</text:p>
      <text:p text:style-name="P98"><text:span text:style-name="T99">Nr.<text:s/></text:span><text:a xlink:href="https://www.e-tar.lt/portal/legalAct.html?documentId=708fe490f3a211e88568e724760eeafa" office:target-frame-name="_top" xlink:show="replace"><text:span text:style-name="T100">V-939</text:span></text:a><text:span text:style-name="T101">, 2018-11-29, paskelbta TAR 2018-11-29, i. k. 2018-19289</text:span></text:p>
      <text:p text:style-name="P102">Papunkčio pakeitimai:</text:p>
      <text:p text:style-name="P103"><text:span text:style-name="T104">Nr.<text:s/></text:span><text:a xlink:href="https://www.e-tar.lt/portal/legalAct.html?documentId=5ade1180c4ad11e9840ec0427c781bac" office:target-frame-name="_top" xlink:show="replace"><text:span text:style-name="T105">V-931</text:span></text:a><text:span text:style-name="T106">, 2019-08-22, paskelbta TAR 2019-08-22, i. k. 2019-13382</text:span></text:p>
      <text:p text:style-name="Normal"/>
      <text:p text:style-name="P107"/>
      <text:p text:style-name="P108"/>
      <text:p text:style-name="P109"/>
      <text:p text:style-name="P110">Švietimo ir mokslo ministrė<text:tab/><text:tab/><text:tab/>Jurgita Petrauskienė</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švietimo ir mokslo ministerija, Įsakymas</text:span></text:p>
      <text:p text:style-name="P120"><text:span text:style-name="T121">Nr.<text:s/></text:span><text:a xlink:href="https://www.e-tar.lt/portal/legalAct.html?documentId=708fe490f3a211e88568e724760eeafa" office:target-frame-name="_top" xlink:show="replace"><text:span text:style-name="T122">V-939</text:span></text:a><text:span text:style-name="T123">, 2018-11-29, paskelbta TAR 2018-11-29, i. k. 2018-19289</text:span></text:p>
      <text:p text:style-name="P124"><text:span text:style-name="T125">Dėl švietimo ir mokslo ministro 2017 m. rugpjūčio 30 d. įsakymo V-661 „Dėl asmenų, pretenduojančių</text:span><text:span text:style-name="T126"><text:s/>nuo 2019 metų į aukštųjų mokyklų pirmosios pakopos ir vientisųjų studijų vietas, mokymosi rezultatų minimalių rodiklių patvirtinimo“ pakeitimo</text:span></text:p>
      <text:p text:style-name="P127"/>
      <text:p text:style-name="P128"><text:span text:style-name="T129">2.</text:span></text:p>
      <text:p text:style-name="P130"><text:span text:style-name="T131">Lietuvos Respublikos švietimo, mokslo ir sporto ministerija, Įsakymas</text:span></text:p>
      <text:p text:style-name="P132"><text:span text:style-name="T133">Nr.<text:s/></text:span><text:a xlink:href="https://www.e-tar.lt/portal/legalAct.html?documentId=5ade1180c4ad11e9840ec0427c781bac" office:target-frame-name="_top" xlink:show="replace"><text:span text:style-name="T134">V-931</text:span></text:a><text:span text:style-name="T135">, 2019-08-22, paskelbta TAR 2019-08-22, i. k. 2019-13382</text:span></text:p>
      <text:p text:style-name="P136"><text:span text:style-name="T137">Dėl švietimo ir mokslo ministro 2017 m. rugpjūčio 30 d. įsakymo Nr. V-661 „Dėl asmenų, pretenduojančių nuo 2019 metų į aukštųjų mo</text:span><text:span text:style-name="T138">kyklų pirmosios pakopos ir vientisųjų studijų vietas, mokymosi rezultatų minimalių rodiklių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 minimalus rodikliai galutinis 08-30.docx</dc:title>
    <meta:initial-creator>Pačėsienė Giedrė</meta:initial-creator>
    <dc:creator>adlibuser</dc:creator>
    <meta:creation-date>2024-01-30T09:46:00Z</meta:creation-date>
    <dc:date>2024-01-30T09:46:00Z</dc:date>
    <meta:print-date>2017-08-30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73" meta:word-count="752" meta:character-count="5945" meta:row-count="154" meta:non-whitespace-character-count="5266"/>
  </office:meta>
</office:document-meta>
</file>