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fo:language="en" fo:country="US"/>
    </style:style>
    <style:style style:name="T343" style:parent-style-name="DefaultParagraphFont" style:family="text">
      <style:text-properties fo:font-weight="bold" style:font-weight-asian="bold" style:font-weight-complex="bold" fo:text-transform="uppercase"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fo:language="en" fo:country="US"/>
    </style:style>
    <style:style style:name="P346" style:parent-style-name="Normal" style:family="paragraph">
      <style:paragraph-properties fo:text-align="justify" fo:text-indent="0.2166in"/>
      <style:text-properties style:font-size-complex="12pt" fo:language="en" fo:country="US" fo:hyphenate="false"/>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keep-with-next="always" fo:text-align="justify" fo:text-indent="0.4923in"/>
      <style:text-properties style:font-size-complex="12pt" style:language-asian="lt" style:country-asian="LT"/>
    </style:style>
    <style:style style:name="P451" style:parent-style-name="Normal" style:family="paragraph">
      <style:paragraph-properties fo:keep-with-next="alway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4923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4923in"/>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keep-with-next="alway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keep-with-next="alway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5 iki 2018-05-22</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text:span><text:span text:style-name="T24"><text:s/>planavimo 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text:s/></text:span><text:span text:style-name="T35">dalies 4 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text:s/></text:span><text:span text:style-name="T41">Dzūkijos 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text:span><text:span text:style-name="T45">ėžinio) d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text:span><text:span text:style-name="T49"><text:s/>Vyriausy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ext:span><text:span text:style-name="T61">tas Sinke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 nurodo buveinės tipo kodą, kuris atitinka Europos ekologinio tinklo „Natura 2000“ kodą Europos Sąjungos buveinių interpretavimo vadove (EUR 15/2, 1999).</text:span></text:p></text:note-body></text:note></text:span><text:span text:style-name="T150"><text:s/>Tarpinių pelkių ir liūnų, 9010 *Vakarų taigos</text:span><text:span text:style-name="T151"><text:note text:note-class="footnote" text:id="_ftn1"><text:note-citation>2</text:note-citation><text:note-body><text:p text:style-name="P152"><text:span text:style-name="T153"><text:s/>Žyma (*) nurodo Europos Bendrijos svarbos prioritetinius</text:span><text:span text:style-name="T154"><text:s/>buveinių tipus, nustatytus 1992 m. gegužės 21 d. Europos Tarybos direktyvoje 92/43/EEB dėl natūralių buveinių ir laukinės faunos bei floros apsaugos.</text:span></text:p></text:note-body></text:note></text:span><text:span text:style-name="T155">, 9080 *Pelkėtų lapuočių miškų buveinėmis, saugomų augalų, gyvūnų ir grybų rūšių, ypač Šneiderio kirmvabalio, žvil</text:span><text:span text:style-name="T156">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7"><text:span text:style-name="T158">4.1.2</text:span><text:span text:style-name="T159">. P</text:span><text:span text:style-name="T160">ovilnio gamtinio rezervato – išsaugoti natūralų, raiškiu dubakloniu tekantį Povilnio upelį, būdingas slėnio miškų ir pelkių ekosistemas su Europos Bendrijos svarbos 7140 Tarpinių pelkių ir liūnų, 7160 Nekalkingų šaltinių ir šaltiniuotų pelkių, 9010 *Vakarų</text:span><text:span text:style-name="T161"><text:s/>taigos, 9050 Žolių<text:s/></text:span><text:soft-page-break/><text:span text:style-name="T162">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3">iojo skydvabalio, tamsiarudės kempinės, rausvosios pintainės buveinėmis;</text:span></text:p>
      <text:p text:style-name="P164"><text:span text:style-name="T165">4.1.3</text:span><text:span text:style-name="T166">. Skroblaus gamtinio rezervato – išsaugoti Skroblaus upelio ir jo intakų hidrografinę struktūrą ir hidrologinį režimą, unikalų pralaužtinio kanjoninio slėnio gamtinį<text:s/></text:span><text:span text:style-name="T167">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8">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69"><text:span text:style-name="T170">4.1.4</text:span><text:span text:style-name="T171">. Glyno kraštova</text:span><text:span text:style-name="T172">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3">Kerpinių pušynų buveinėmis, ligutės, Šneiderio kirmvabalio, kartuolės populiacijomis;</text:span></text:p>
      <text:p text:style-name="P174"><text:span text:style-name="T175">4.1.5</text:span><text:span text:style-name="T176">. Kapiniškių kraštovaizdžio draustinio – išsaugoti Skroblaus upelio ištakas, vienkieminio slėninio Kapiniškių kaimo viensėdžių erdvinę struktūrą ir žemėnaudą, et</text:span><text:span text:style-name="T177">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8">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79">ančiosios riestūnės, plikažiedžio linlapio populiacijomis, gervės, keturdantės suktenės, taškuotojo melsvio, gauruotosios skolijos, smulkiažiedės bei šalmuotosios gegužraibių buveinėmis;</text:span></text:p>
      <text:p text:style-name="P180"><text:span text:style-name="T181">4.1.6</text:span><text:span text:style-name="T182">. Liškiavos kraštovaizdžio draustinio – išsaugoti Nemuno vin</text:span><text:span text:style-name="T183">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4">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5">salačio populiacijomis, pietinio ir raudonžiedžio marguolių, smiltyninio ir stepinio melsvių, kardalapio garbenio, vapsvaėdžio buveinėmis;</text:span></text:p>
      <text:p text:style-name="P186"><text:span text:style-name="T187">4.1.7</text:span><text:span text:style-name="T188">. Lizdų kraštovaizdžio draustinio – išsaugoti raiškaus moreninio kalvyno kraštovaizdį su Lizdų kaimo erdvine</text:span><text:span text:style-name="T189"><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0">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1"><text:span text:style-name="T192">4.1.8</text:span><text:span text:style-name="T193">. Lyne</text:span><text:span text:style-name="T194">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5">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6">liacijomis, šakotojo varpenio, penkialapio dobilo buveinėmis;</text:span></text:p>
      <text:p text:style-name="P197"><text:span text:style-name="T198">4.1.9</text:span><text:span text:style-name="T199">. Merkio kraštovaizdžio draustinio – išsaugoti Merkio ir Skroblaus žemupių slėnių kraštovaizdį su šilinių dzūkų viensėdžių ir kaimų erdvine ir planine struktūra, akmens ir ankstyvųjų me</text:span><text:span text:style-name="T200">talų laikotarpio stovyklavietėmis, Lietuvos didžiųjų kunigaikščių dvarviete Mardasavo kaime, ginkluoto pasipriešinimo įvykių vietomis, Europos Bendrijos svarbos<text:s/></text:span><text:soft-page-break/><text:span text:style-name="T201">3260 Upių sraunumų su kurklių bendrijomis, 2330 Nesusivėrusių žemyninių smiltpievių, 6120 Karbo</text:span><text:span text:style-name="T202">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3"><text:s/>augalų rūšių, ypač pietinio ir raudonžiedžio marguolių, stepinio ir žalsvojo melsvių, juodosios hesperijos, kampuotojo česnako, Borbašo gvazdiko, Delavinio kelerijos buveinėmis;<text:s/></text:span></text:p>
      <text:p text:style-name="P204"><text:span text:style-name="T205">4.1.10</text:span><text:span text:style-name="T206">. Nemuno kraštovaizdžio draustinio – išsaugoti pralaužtinio Nemuno</text:span><text:span text:style-name="T207"><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8">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09">ros, tulžio, salačio, kūjagalvio, kartuolės populiacijomis; jūrinio erelio, rudojo ir juodojo peslių, mažosios žuvėdros buveinėmis;<text:s/></text:span></text:p>
      <text:p text:style-name="P210"><text:span text:style-name="T211">4.1.11</text:span><text:span text:style-name="T212">. Subartonių kraštovaizdžio draustinio – išsaugoti Subartonių kaimo – lietuvių kultūros ir visuomenės veikėjo V.<text:s/></text:span><text:span text:style-name="T213">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4">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5"><text:s/>gervės, didžiosios miegapelės buveinėmis;</text:span></text:p>
      <text:p text:style-name="P216"><text:span text:style-name="T217">4.1.12</text:span><text:span text:style-name="T218">. Ūlos kraštovaizdžio draustinio – išsaugoti raiškaus Ūlos žemupio slėnio kraštovaizdį su šilinių dzūkų Zervynų, Mančiagirės, Žiūrų, Trakiškių, Paūlių kaimų erdvine ir planine struktūra, akmens ir anksty</text:span><text:span text:style-name="T219">vųjų metalų laikotarpio stovyklavietėmis, ginkluoto pasipriešinimo įvykių vietomis, aktyviomis upės atodangomis, kitomis gamtos ir kultūros paveldo vertybėmis ir<text:s/></text:span><text:soft-page-break/><text:span text:style-name="T220">būdingomis ekosistemomis, Europos Bendrijos svarbos 3260 Upių sraunumų su kurklių bendrijomis,</text:span><text:span text:style-name="T221"><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2">agėlės populiacijomis, kukučio, lygiažvynio žalčio, kalninės arnikos buveinėmis;<text:s/></text:span></text:p>
      <text:p text:style-name="P223"><text:span text:style-name="T224">4.1.13</text:span><text:span text:style-name="T225">. Alkūnės kampo geomorfologinio draustinio – išsaugoti Alkūnės kampo žemyninių kopų masyvą – parabolinių kontinentinių kopų etaloną su būdingomis ekosistemomis, Eur</text:span><text:span text:style-name="T226">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7">;</text:span></text:p>
      <text:p text:style-name="P228"><text:span text:style-name="T229">4.1.14</text:span><text:span text:style-name="T230">.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31">šilagėlės populiacijomis;</text:span></text:p>
      <text:p text:style-name="P232"><text:span text:style-name="T233">4.1.15</text:span><text:span text:style-name="T234">. Gudelių geomorfologinio draustinio – išsaugoti Panaros terasinės sistemos žemutinę dalį su terasinių tarpurumbių geomorfologine struktūra ir būdinga augalija, saugomų gyvūnų rūšių, ypač juodojo peslio, griežlės buveinė</text:span><text:span text:style-name="T235">mis;<text:s/></text:span></text:p>
      <text:p text:style-name="P236"><text:span text:style-name="T237">4.1.16</text:span><text:span text:style-name="T238">.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39">mis, saugomų gyvūnų ir augalų rūšių, ypač kurtinio, lėlio, lygutės, lututės, Šneiderio kirmvabalio, smiltyninio gvazdiko, vėjalandės šilagėlės populiacijomis, šiurkščiosios vanagutės, Gorskio pūtelio buveinėmis;<text:s/></text:span></text:p>
      <text:p text:style-name="P240"><text:span text:style-name="T241">4.1.17</text:span><text:span text:style-name="T242">. Merkinės geomorfologinio draust</text:span><text:span text:style-name="T243">inio – išsaugoti raiškų moreninį Merkinės volą ir reprezentatyvų Dzūkų aukštumų pietinių atšlaičių reljefo etaloną su saugomų gyvūnų rūšių, ypač balinio vėžlio, putpelės, plėšriosios medšarkės buveinėmis;<text:s/></text:span></text:p>
      <text:p text:style-name="P244"><text:span text:style-name="T245">4.1.18</text:span><text:span text:style-name="T246">. Pakrikštės geomorfologinio draustinio<text:s/></text:span><text:span text:style-name="T247">– išsaugoti Nemuno senslėnio fragmentą su Pakrikštės eroziniu cirku, saugomų gyvūnų ir augalų rūšių, ypač griežlės, raudonpilvės kūmutės buveinėmis;<text:s/></text:span></text:p>
      <text:p text:style-name="P248"><text:span text:style-name="T249">4.1.19</text:span><text:span text:style-name="T250">. Straujos geomorfologinio draustinio – išsaugoti Straujos slėninio dubaklonio struktūrą su raiš</text:span><text:span text:style-name="T251">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2">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3">, ovaliosios geldutės buveinėmis;<text:s/></text:span></text:p>
      <text:p text:style-name="P254"><text:span text:style-name="T255">4.1.20</text:span><text:span text:style-name="T256">. Šunupio geomorfologinio draustinio – išsaugoti Šunupio kontinentinių kopų masyvą su Europos Bendrijos svarbos 91T0 *Kerpinių pušynų buveinėmis, tetervino, lėlio, lygutės, ir lututės populiacijomis;</text:span></text:p>
      <text:p text:style-name="P257"><text:span text:style-name="T258">4.1.21</text:span><text:span text:style-name="T259">.</text:span><text:span text:style-name="T260"><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61">iovų ir šlaitų miškų buveinėmis, saugomų gyvūnų ir augalų rūšių, ypač juodojo peslio, didžiosios miegapelės, šermuonėlio, ūdros, svogūninės dantažolės, pietinio ir raudonžiedžio marguolių buveinėmis;<text:s/></text:span></text:p>
      <text:p text:style-name="P262"><text:span text:style-name="T263">4.1.22</text:span><text:span text:style-name="T264">. Grūdos hidrografinio draustinio – išsaugoti</text:span><text:span text:style-name="T265"><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6"><text:s/>ypač skiauterėtojo tritono, mažosios nėgės, kūjagalvio, didžiojo auksinuko populiacijomis, plačialapės gegūnės, mažosios ir keturdantės suktenių, geltonžiedžio kordulegastro buveinėmis;</text:span></text:p>
      <text:p text:style-name="P267"><text:span text:style-name="T268">4.1.23</text:span><text:span text:style-name="T269">. Netiesų hidrografinio draustinio – išsaugoti Apsingės ir<text:s/></text:span><text:span text:style-name="T270">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71"><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2">os riestūnės populiacijomis, miškinės plikaplaiskės, mažosios suktenės, gervės, jūrinio erelio buveinėmis;<text:s/></text:span></text:p>
      <text:p text:style-name="P273"><text:span text:style-name="T274">4.1.24</text:span><text:span text:style-name="T275">. Bakanauskų telmologinio draustinio – išsaugoti pelkinį ežerinį termokarstinės kilmės kompleksą su Europos Bendrijos svarbos 3160<text:s/></text:span><text:span text:style-name="T276">Natūralių distrofinių ežerų, 7140 Tarpinių pelkių ir liūnų buveinėmis, saugomų gyvūnų, augalų ir grybų rūšių, ypač raudonpilvės kūmutės populiacija, kimininio žemlielio, patvankinio pataisiuko, laplandinio karklo buveinėmis;</text:span></text:p>
      <text:p text:style-name="P277"><text:span text:style-name="T278">4.1.25</text:span><text:span text:style-name="T279">. Dėlinio telmologini</text:span><text:span text:style-name="T280">o draustinio – išsaugoti tarpkopiniame Dėlinio dubaklonyje esančių smulkių miško pelkučių su ežerokšniais gamtinę sistemą, Europos Bendrijos svarbos 3160 Natūralių distrofinių ežerų, 7140 Tarpinių pelkių ir liūnų, 7160 Nekalkingų šaltinių ir šaltiniuotų pe</text:span><text:span text:style-name="T281">lkių buveines, pelkinės uolaskėlės, kurtinio populiacijas, saugomų gyvūnų ir augalų rūšių, ypač mažosios ir keturdantės suktenių buveines;</text:span></text:p>
      <text:p text:style-name="P282"><text:span text:style-name="T283">4.1.26</text:span><text:span text:style-name="T284">. Didžiabalės telmologinio draustinio – išsaugoti Didžiabalės pelkinį kompleksą su Europos Bendrijos svarbo</text:span><text:span text:style-name="T285">s 7110 *Aktyvių aukštapelkių, 7140 Tarpinių pelkių ir liūnų buveinėmis, saugomų gyvūnų ir augalų rūšių, ypač laplandinio karklo, jūrinio erelio, tikučio, pelkinio satyro ir kitų buveinėmis;</text:span></text:p>
      <text:p text:style-name="P286"><text:span text:style-name="T287">4.1.27</text:span><text:span text:style-name="T288">. Imškų telmologinio draustinio – išsaugoti Imškų pelkin</text:span><text:span text:style-name="T289">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90">ltyninio gvazdiko, vėjalandės šilagėlės populiacijomis, saugomų gyvūnų ir augalų rūšių, ypač gyvatėdžio, baltojo kiškio, gervės, penkialapio dobilo buveinėmis;</text:span></text:p>
      <text:p text:style-name="P291"><text:span text:style-name="T292">4.1.28</text:span><text:span text:style-name="T293">. Subartonių miško botaninio draustinio – išsaugoti Dzūkijos aukštumų geobotaniniam ra</text:span><text:span text:style-name="T294">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5">o erelio rėksnio, didžiosios miegapelės, mažosios suktenės, šakotosios skylėtbudės buveines;</text:span></text:p>
      <text:p text:style-name="P296"><text:span text:style-name="T297">4.1.29</text:span><text:span text:style-name="T298">. Stėgalios miško pušies genetinio draustinio – išsaugoti Stėgalios miško paprastosios pušies populiacijos genetinę įvairovę;</text:span></text:p>
      <text:p text:style-name="P299"><text:span text:style-name="T300">4.1.30</text:span><text:span text:style-name="T301">. Musteikos etnok</text:span><text:span text:style-name="T302">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3">pines ir memorialinius paminklus, istorinę žemėnaudą ir etnokultūros tradicijas;</text:span></text:p>
      <text:p text:style-name="P304"><text:span text:style-name="T305">4.1.31</text:span><text:span text:style-name="T306">. Žiogelių etnokultūrinio draustinio – išsaugoti etnokultūrinio Žiogelių kaimo – vieno iš etnografiškai vertingiausių ir geriausiai išlikusių panemunių dzūkų kaimų –</text:span><text:span text:style-name="T307"><text:s/>planinę ir erdvinę struktūrą, senąjį kelių tinklą, sodybas su etnoarchitektūriniais statiniais, senąsias kapines, istorinę žemėnaudą ir etnokultūros tradicijas;</text:span></text:p>
      <text:p text:style-name="P308"><text:span text:style-name="T309">4.1.32</text:span><text:span text:style-name="T310">. Merkinės urbanistinio draustinio – išsaugoti Merkinės miestelio istorinės dalies p</text:span><text:span text:style-name="T311">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2">sto kultūrinį sluoksnį, viduramžių ir naujųjų laikų kapinynus;</text:span></text:p>
      <text:p text:style-name="P313"><text:span text:style-name="T314">4.2</text:span><text:span text:style-name="T315">. Nacionalinio parko rekreacinio funkcinio prioriteto zona, kurią sudaro: Ešerinio, Glyno, Kastinio, Kuleinio, Lizdų, Marcinkonių, Mergelės Akelių, Puvočių ir Randamonių rekreacinės zo</text:span><text:span text:style-name="T316">nos;</text:span></text:p>
      <text:p text:style-name="P317"><text:span text:style-name="T318">4.3</text:span><text:span text:style-name="T319">. Nacionalinio parko gyvenamojo funkcinio prioriteto zona, kurią sudaro: Marcinkonių, Panaros ir Žeimių kaimai ir Merkinės miestelio šiaurinė dalis;</text:span></text:p>
      <text:p text:style-name="P320"><text:span text:style-name="T321">4.4</text:span><text:span text:style-name="T322">. Nacionalinio parko ūkinio funkcinio prioriteto zona, kurią sudaro:</text:span></text:p>
      <text:p text:style-name="P323"><text:span text:style-name="T324">4.4.1</text:span><text:span text:style-name="T325">. miškų ūkio</text:span><text:span text:style-name="T326"><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7">i;</text:span></text:p>
      <text:p text:style-name="P328"><text:span text:style-name="T329">4.4.2</text:span><text:span text:style-name="T330">. žemės ūkio zona – Merkinės, Norulių, Panaros ir Samūniškių kaimų agrarinės teritorijos;</text:span></text:p>
      <text:p text:style-name="P331"><text:span text:style-name="T332">4.5</text:span><text:span text:style-name="T333">. Nacionalinio parko ekologinės apsaugos funkcinio prioriteto zona, kurią sudaro miškingos arba agrarinės Dzūkijos nacionalinio parko teritorijos</text:span><text:span text:style-name="T334">,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5">rvatų ir draustinių, saugomų rūšių ir buveinių, gamtos ir kultūros paveldo vertybių ir vandens telkinių apsaugą, sudarant sąlygas išsaugoti ir gerinti ekologinę kraštovaizdžio struktūrą ir tarpti biologinei įvairovei.</text:span></text:p>
      <text:p text:style-name="P336"><text:span text:style-name="T337">5</text:span><text:span text:style-name="T338">. Nacionalinio parko buferinės<text:s/></text:span><text:span text:style-name="T339">apsaugos zoną sudaro 8 atskiri arealai (iš viso 10 635 hektarai). Jos tikslas – apsaugoti Nacionalinio parko gamtinę ekosistemą nuo galimos taršos, o kraštovaizdį – nuo neigiamo vizualinio poveikio.</text:span></text:p>
      <text:p text:style-name="P340"/>
      <text:p text:style-name="P341"><text:span text:style-name="T342">III</text:span><text:span text:style-name="T343"><text:s/>skyrius<text:s/></text:span></text:p>
      <text:p text:style-name="P344"><text:span text:style-name="T345">TERITORIJOS TVARKOMASIS ZONAVIMAS</text:span></text:p>
      <text:p text:style-name="P346"/>
      <text:p text:style-name="P347"><text:span text:style-name="T348">6</text:span><text:span text:style-name="T349">.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50">džio tvarkymo zonos:<text:s/></text:span></text:p>
      <text:p text:style-name="P351"><text:span text:style-name="T352">6.1</text:span><text:span text:style-name="T353">. konservacinės paskirties žemės kraštovaizdžio tvarkymo zonos:<text:s/></text:span></text:p>
      <text:p text:style-name="P354"><text:span text:style-name="T355">6.1.1</text:span><text:span text:style-name="T356">. rezervatinių miškų, pievų, pelkių ir smėlynų kraštovaizdžio tvarkymo zonų grupėje – reguliuojamos apsaugos (KMr) kraštovaizdžio tvarkymo zona;</text:span></text:p>
      <text:p text:style-name="P357"><text:span text:style-name="T358">6.1.2</text:span><text:span text:style-name="T359">. r</text:span><text:span text:style-name="T360">ezervatinių vandenų kraštovaizdžio tvarkymo zonų grupėje – reguliuojamos apsaugos (KVr) kraštovaizdžio tvarkymo zona;</text:span></text:p>
      <text:p text:style-name="P361"><text:span text:style-name="T362">6.1.3</text:span><text:span text:style-name="T363">. gamtos ir kultūros paveldo objektų teritorijų kraštovaizdžio tvarkymo zonų grupėje – reguliuojamos apsaugos (KOr) kraštovaizdži</text:span><text:span text:style-name="T364">o tvarkymo zona;</text:span></text:p>
      <text:p text:style-name="P365"><text:span text:style-name="T366">6.2</text:span><text:span text:style-name="T367">. miškų ūkio paskirties žemės kraštovaizdžio tvarkymo zonos:<text:s/></text:span></text:p>
      <text:p text:style-name="P368"><text:span text:style-name="T369">6.2.1</text:span><text:span text:style-name="T370">. ekosistemų apsaugos miškų kraštovaizdžio tvarkymo zonų grupėje – išsaugančio (konservacinio) ūkininkavimo (MEk) kraštovaizdžio tvarkymo zona;</text:span></text:p>
      <text:p text:style-name="P371"><text:span text:style-name="T372">6.2.2</text:span><text:span text:style-name="T373">.<text:s/></text:span><text:span text:style-name="T374">rekreacinių miškų kraštovaizdžio tvarkymo zonų grupėje – ekstensyvaus pritaikymo (miško parkų) (MRe) ir intensyvaus pritaikymo (poilsio parkų) (MRi) kraštovaizdžio tvarkymo zonos;</text:span></text:p>
      <text:p text:style-name="P375"><text:span text:style-name="T376">6.2.3</text:span><text:span text:style-name="T377">. apsauginių miškų kraštovaizdžio tvarkymo zonų grupėje – specializ</text:span><text:span text:style-name="T378">uoto apsauginio ūkininkavimo (MAs) ir bendrojo apsauginio ūkininkavimo (MAb) kraštovaizdžio tvarkymo zonos;</text:span></text:p>
      <text:p text:style-name="P379"><text:span text:style-name="T380">6.2.4</text:span><text:span text:style-name="T381">. ūkinių miškų kraštovaizdžio tvarkymo zonų grupėje – ūkinių miškų (MŪ) kraštovaizdžio tvarkymo zona;</text:span></text:p>
      <text:p text:style-name="P382"><text:span text:style-name="T383">6.3</text:span><text:span text:style-name="T384">. žemės ūkio paskirties žemė</text:span><text:span text:style-name="T385">s kraštovaizdžio tvarkymo zonos:<text:s/></text:span></text:p>
      <text:p text:style-name="P386"><text:span text:style-name="T387">6.3.1</text:span><text:span text:style-name="T388">. ekosistemas saugančių agrarinių teritorijų kraštovaizdžio tvarkymo zonų grupėje – ekosistemas išsaugančio (konservacinio) ūkininkavimo (ŽEk) kraštovaizdžio tvarkymo zona;</text:span></text:p>
      <text:p text:style-name="P389"><text:span text:style-name="T390">6.3.2</text:span><text:span text:style-name="T391">. rekreacinių agrarinių teritorij</text:span><text:span text:style-name="T392">ų kraštovaizdžio tvarkymo zonų grupėje – ekstensyvaus pritaikymo (ŽRe) kraštovaizdžio tvarkymo zona;</text:span></text:p>
      <text:p text:style-name="P393"><text:span text:style-name="T394">6.3.3</text:span><text:span text:style-name="T395">. apsauginių agrarinių teritorijų kraštovaizdžio tvarkymo zonų grupėje – specializuoto apsauginio ūkininkavimo (ŽAs) ir bendrojo apsauginio ūkinin</text:span><text:span text:style-name="T396">kavimo (ŽAb) kraštovaizdžio tvarkymo zonos;</text:span></text:p>
      <text:p text:style-name="P397"><text:span text:style-name="T398">6.3.4</text:span><text:span text:style-name="T399">. ūkinių agrarinių teritorijų kraštovaizdžio tvarkymo zonų grupėje – tradicinio gamybinio ūkininkavimo (ŽŪn) kraštovaizdžio tvarkymo zona;</text:span></text:p>
      <text:p text:style-name="P400"><text:span text:style-name="T401">6.4</text:span><text:span text:style-name="T402">. vandens ūkio paskirties žemės kraštovaizdžio tvarkymo</text:span><text:span text:style-name="T403"><text:s/>zonos:</text:span></text:p>
      <text:p text:style-name="P404"><text:span text:style-name="T405">6.4.1</text:span><text:span text:style-name="T406">. ekosistemas saugančių vandenų kraštovaizdžio tvarkymo zonų grupėje – išsaugančio ūkininkavimo (VEk) kraštovaizdžio tvarkymo zona;</text:span></text:p>
      <text:p text:style-name="P407"><text:span text:style-name="T408">6.4.2</text:span><text:span text:style-name="T409">. rekreacinių vandenų kraštovaizdžio tvarkymo zonų grupėje – ekstensyvaus rekreacinio pritaikymo (VR</text:span><text:span text:style-name="T410">e) kraštovaizdžio tvarkymo zona;</text:span></text:p>
      <text:p text:style-name="P411"><text:span text:style-name="T412">6.4.3</text:span><text:span text:style-name="T413">. bendrojo naudojimo (bendrosios apsaugos) vandenų kraštovaizdžio tvarkymo zonų grupėje – ekstensyvaus apsauginio ūkininkavimo (VAe) kraštovaizdžio tvarkymo zona;</text:span></text:p>
      <text:p text:style-name="P414"><text:span text:style-name="T415">6.5</text:span><text:span text:style-name="T416">. kitos paskirties žemės kraštovaizdžio tv</text:span><text:span text:style-name="T417">arkymo zonos:</text:span></text:p>
      <text:p text:style-name="P418"><text:span text:style-name="T419">6.5.1</text:span><text:span text:style-name="T420">. kultūros paveldo požiūriu vertingų miestų, miestelių, kaimų ar jų dalių kraštovaizdžio tvarkymo zonų grupėje – kraštovaizdžio išsaugančiojo tvarkymo (GEk) ir kraštovaizdžio atnaujinamojo tvarkymo (GEr) zonos;</text:span></text:p>
      <text:p text:style-name="P421"><text:span text:style-name="T422">6.5.2</text:span><text:span text:style-name="T423">. rekreacinių m</text:span><text:span text:style-name="T424">iestų, miestelių, kaimų ar jų dalių kraštovaizdžio tvarkymo zonų grupėje – ekstensyvaus (palaikomojo) tvarkymo (GRe) kraštovaizdžio tvarkymo zona;</text:span></text:p>
      <text:p text:style-name="P425"><text:span text:style-name="T426">6.5.3</text:span><text:span text:style-name="T427">. apsauginių teritorijų miestų, miestelių, kaimų ar jų dalių kraštovaizdžio tvarkymo zonų grupėje –<text:s/></text:span><text:span text:style-name="T428">sugriežtinto geoekologinio reguliavimo (GAe) ir sugriežtinto vizualinio reguliavimo (GAi) kraštovaizdžio tvarkymo zonos;</text:span></text:p>
      <text:p text:style-name="P429"><text:span text:style-name="T430">6.5.4</text:span><text:span text:style-name="T431">. bendrojo tvarkymo miestų, miestelių, kaimų ar jų dalių kraštovaizdžio tvarkymo zonų grupėje – ekstensyvaus tvarkymo (GŪe) ir</text:span><text:span text:style-name="T432"><text:s/>intensyvaus tvarkymo (GŪi) kraštovaizdžio tvarkymo zonos;</text:span></text:p>
      <text:p text:style-name="P433"><text:span text:style-name="T434">6.5.5</text:span><text:span text:style-name="T435">. rekreacinės paskirties žemės kraštovaizdžio tvarkymo zonų grupėje – subnatūralios (neurbanizuojamos) rekreacinės aplinkos (NRn) ir urbanizuotos rekreacinės aplinkos (NRu) kraštovaizdžio<text:s/></text:span><text:span text:style-name="T436">tvarkymo zonos;</text:span></text:p>
      <text:p text:style-name="P437"><text:span text:style-name="T438">6.5.6</text:span><text:span text:style-name="T439">. pramoninės-komunalinės paskirties žemės kraštovaizdžio tvarkymo zonų grupėje – ekstensyviai technogenizuotos aplinkos (NFn) ir intensyviai technogenizuotos aplinkos pramoninių-komunalinių sklypų (NFu) kraštovaizdžio tvarkymo zono</text:span><text:span text:style-name="T440">s;</text:span></text:p>
      <text:p text:style-name="P441"><text:span text:style-name="T442">6.5.7</text:span><text:span text:style-name="T443">. edukacinės paskirties žemės kraštovaizdžio tvarkymo zonų grupėje – urbanizuotos aplinkos edukacinė (NDu) kraštovaizdžio tvarkymo zona.</text:span></text:p>
      <text:p text:style-name="P444"/>
      <text:p text:style-name="P445"><text:span text:style-name="T446">IV</text:span><text:span text:style-name="T447"><text:s/>SKYRIUS</text:span></text:p>
      <text:p text:style-name="P448"><text:span text:style-name="T449">GAMTOS APSAUGOS KRYPTYS IR PRIEMONĖS</text:span></text:p>
      <text:p text:style-name="P450"/>
      <text:p text:style-name="P451"><text:span text:style-name="T452">7</text:span><text:span text:style-name="T453">. Pagrindinės Nacionalinio parko gamtos<text:s/></text:span><text:span text:style-name="T454">apsaugos kryptys yra šios:</text:span></text:p>
      <text:p text:style-name="P455"><text:span text:style-name="T456">7.1</text:span><text:span text:style-name="T457">. vertingų gamtinių kompleksų ir objektų išsaugojimas;</text:span></text:p>
      <text:p text:style-name="P458"><text:span text:style-name="T459">7.2</text:span><text:span text:style-name="T460">. biologinės įvairovės išsaugojimas;</text:span></text:p>
      <text:p text:style-name="P461"><text:span text:style-name="T462">7.3</text:span><text:span text:style-name="T463">. Nacionalinio parko gamtinės ekosistemos stabilumo užtikrinimas stiprinant gamtinio karkaso ekologinį potencialą ir<text:s/></text:span><text:span text:style-name="T464">kraštovaizdžio atsparumą;</text:span></text:p>
      <text:p text:style-name="P465"><text:span text:style-name="T466">7.4</text:span><text:span text:style-name="T467">. pažeistų ar sunaikintų gamtos objektų ir kompleksų atkūrimas;</text:span></text:p>
      <text:p text:style-name="P468"><text:span text:style-name="T469">7.5</text:span><text:span text:style-name="T470">. ekologinio švietimo plėtra.</text:span></text:p>
      <text:p text:style-name="P471"><text:span text:style-name="T472">8</text:span><text:span text:style-name="T473">. Vietovėms, atitinkančioms gamtinių buveinių apsaugai svarbių teritorijų atrankos kriterijus, papildomai taikomas<text:s/></text:span><text:span text:style-name="T474">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5">klos reglamentavimas.</text:span></text:p>
      <text:p text:style-name="P476"><text:span text:style-name="T477">9</text:span><text:span text:style-name="T478">. Gamtos paveldo objektų naudojimas apribojamas pažintinio lankymo ir ekologinio ugdymo tikslais. Pritaikant gamtines vertybes lankymui, tvarkomi želdiniai, gali būti atliekami kraštovaizdžio kirtimai, įrengiamos saugų lankymą už</text:span><text:span text:style-name="T479">tikrinančios priemonės: laiptai, takai, apžvalgos aikštelės, atokvėpio vietos, informaciniai stendai, riboženkliai ir kita reikiama įranga.</text:span></text:p>
      <text:p text:style-name="P480"><text:span text:style-name="T481">10</text:span><text:span text:style-name="T482">. Siekiant išsaugoti ir eksponuoti vertingus gamtinius kompleksus ir objektus:<text:s/></text:span></text:p>
      <text:p text:style-name="P483"><text:span text:style-name="T484">10.1</text:span><text:span text:style-name="T485">. tvarkomi, pritaikant p</text:span><text:span text:style-name="T486">ažintiniam turizmui, šie gamtiniai objektai ir kompleksai: Mardasavo, Mančiagirės, Krušonių ir Uciekos skardžiai, Zackagirio ir Grūdos šaltiniai, Raganos, Ūlos takos ir Laumės akmenys;</text:span></text:p>
      <text:p text:style-name="P487"><text:span text:style-name="T488">10.2</text:span><text:span text:style-name="T489">. vykdant specialiuosius kraštovaizdžio formavimo kirtimus ir š</text:span><text:span text:style-name="T490">alinant menkaverčius medžius ir krūmus, atveriama:</text:span></text:p>
      <text:p text:style-name="P491"><text:span text:style-name="T492">10.2.1</text:span><text:span text:style-name="T493">. po vieną kopą Dravių kampo, Alkūnės kampo ir Marcinkonių geomorfologiniuose draustiniuose; šias kopas atverti ir palaikyti, neleidžiant joms užaugti mišku, tikslinga pažintiniu ir ekologiniu poži</text:span><text:span text:style-name="T494">ūriu (sudaromos sąlygos įsikurti specifinėms termofilinėms rūšims ir buveinėms);</text:span></text:p>
      <text:p text:style-name="P495"><text:span text:style-name="T496">10.2.2</text:span><text:span text:style-name="T497">. vaizdingos kraštovaizdžio apžvalgos vietos, pirmiausia upių ir ežerų pakrantės: Merkio pakrantės aukščiau Skroblaus žiočių, Merkio skardžiai nuo Puvočių–Mardasavo<text:s/></text:span><text:span text:style-name="T498">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499">ardžiais, Ūlos 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0">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1">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2"><text:span text:style-name="T503">11</text:span><text:span text:style-name="T504">. S</text:span><text:span text:style-name="T505">iekiant išsaugoti ir didinti Nacionalinio parko biologinę įvairovę:</text:span></text:p>
      <text:p text:style-name="P506"><text:span text:style-name="T507">11.1</text:span><text:span text:style-name="T508">. palaikomos natūralios pievos, miškapievės, miško aikštelės ir laukymės, šalinant savaime plintančią sumedėjusią augaliją, menkaverčius medžius ir krūmus ir ekstensyviai jas naudoja</text:span><text:span text:style-name="T509">nt (ganant ir šienaujant);</text:span></text:p>
      <text:p text:style-name="P510"><text:span text:style-name="T511">11.2</text:span><text:span text:style-name="T512">. gerinama miško buveinių būklė, didinant negyvos medienos (sausuolių, stuobrių, virtėlių) kiekį, formuojant miško aikšteles, taikant reguliuojamus gaisrus, imituojančius natūralius gamtinius procesus miškuose ir atvirose</text:span><text:span text:style-name="T513"><text:s/>buveinėse;<text:s/></text:span></text:p>
      <text:p text:style-name="P514"><text:span text:style-name="T515">11.3</text:span><text:span text:style-name="T516">. formuojami ornitochoriniai ir entomofiliniai želdiniai;</text:span></text:p>
      <text:p text:style-name="P517"><text:span text:style-name="T518">11.4</text:span><text:span text:style-name="T519">. įrengiami dirbtiniai lizdai plėšriesiems paukščiams ir juodiesiems gandrams, keliami inkilai uoksiniams paukščiams ir šikšnosparniams;</text:span></text:p>
      <text:p text:style-name="P520"><text:span text:style-name="T521">11.5</text:span><text:span text:style-name="T522">. stiprinamos ekosistemų</text:span><text:span text:style-name="T523"><text:s/>apsaugos funkcijos miškuose;</text:span></text:p>
      <text:p text:style-name="P524"><text:span text:style-name="T525">11.6</text:span><text:span text:style-name="T526">. naikinamos savaime plintančios invazinės rūšys;</text:span></text:p>
      <text:p text:style-name="P527"><text:span text:style-name="T528">11.7</text:span><text:span text:style-name="T529">. reguliuojama smulkiųjų plėšrūnų (lapių, kiaunių, usūrinių šunų) ir šernų gausa, ypač tetervininių paukščių paplitimo teritorijose;</text:span></text:p>
      <text:p text:style-name="P530"><text:span text:style-name="T531">11.8</text:span><text:span text:style-name="T532">. taikomos<text:s/></text:span><text:span text:style-name="T533">biotechninės priemonės, kurios gausintų kiškių ir stirnų;</text:span></text:p>
      <text:p text:style-name="P534"><text:span text:style-name="T535">11.9</text:span><text:span text:style-name="T536">. tinkamose vietose, ypač vakarinėje Nacionalinio parko dalyje, įrengiamos kūdros saugomoms roplių ir varliagyvių rūšims.</text:span></text:p>
      <text:p text:style-name="P537"><text:span text:style-name="T538">11.10</text:span><text:span text:style-name="T539">. tęsiami Stėgalių gamtinio komplekso tvarkymo darbai: tvar</text:span><text:span text:style-name="T540">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1">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2">umatoma įrengti stumbrų pažinimo edukacines aikšteles su informaciniais stendais, nukreipiamaisiais ženklais, apžvalgos aikšteles, šalia stumbryno pastatų įrengti automobilių stovėjimo aikštelę.</text:span><text:s/></text:p>
      <text:p text:style-name="P543">Papildyta papunkčiu:</text:p>
      <text:p text:style-name="P544"><text:span text:style-name="T545">Nr.<text:s/></text:span><text:a xlink:href="https://www.e-tar.lt/portal/legalAct.html?documentId=44502290116d11e88582ea8f6dfbb26c" office:target-frame-name="_top" xlink:show="replace"><text:span text:style-name="T546">143</text:span></text:a><text:span text:style-name="T547">, 2018-02-12, paskelbta TAR 2018-02-14, i. k. 2018-02269</text:span></text:p>
      <text:p text:style-name="Normal"/>
      <text:p text:style-name="P548"><text:span text:style-name="T549">11.11</text:span><text:span text:style-name="T550">. siekiant sudaryti sąlygas statyti stumbryno priežiūrai reikalingus pastatus ir statinius</text:span><text:span text:style-name="T551"><text:s/>bei tiesti reikiamą inžinerinę infrastruktūrą, numatomas miško žemės pavertimas kitomis naudmenomis Marcinkonių girininkijos 22 miško kvartalo 11 sklypo dalyje, taip pat rekonstruojamo miško kelio nuo Marcinkonių iki stumbryno platinimo zonoje ir naujai t</text:span><text:span text:style-name="T552">iesiamos kabelinės elektros linijos trasoje.</text:span><text:s/></text:p>
      <text:p text:style-name="P553">Papildyta papunkčiu:</text:p>
      <text:p text:style-name="P554"><text:span text:style-name="T555">Nr.<text:s/></text:span><text:a xlink:href="https://www.e-tar.lt/portal/legalAct.html?documentId=44502290116d11e88582ea8f6dfbb26c" office:target-frame-name="_top" xlink:show="replace"><text:span text:style-name="T556">143</text:span></text:a><text:span text:style-name="T557">, 2018-02-12, paskelbta TAR 2018-02-14, i. k. 2018-02269</text:span></text:p>
      <text:p text:style-name="Normal"/>
      <text:p text:style-name="P558"><text:span text:style-name="T559">12</text:span><text:span text:style-name="T560">. Siekiant gerinti</text:span><text:span text:style-name="T561"><text:s/>saugomų rūšių ir buveinių būklę, tvarkomos vertingiausios biologinės įvairovės išsaugojimo požiūriu teritorijos:<text:s/></text:span></text:p>
      <text:p text:style-name="P562"><text:span text:style-name="T563">12.1</text:span><text:span text:style-name="T564">. tęsiami buveinių tvarkymo darbai Skroblaus aukštupyje, palaikant 7140 Tarpinių pelkių ir liūnų buveinių ir jose sutinkamų Europos Ben</text:span><text:span text:style-name="T565">drijos saugomų rūšių pelkinės uolaskėlės, dvilapio purvuolio ir žvilgančiosios riestūnės, didžiojo auksinuko populiacijų gerą būklę; šienaujant sausų šlaitų buveines, palaikoma unikali saugomų augalų rūšių įvairovė, taip pat Europos Bendrijos saugomos rūši</text:span><text:span text:style-name="T566">es plikažiedžio linlapio ir griežtai saugomos rūšies smulkiažiedės gegužraibės populiacijos;</text:span></text:p>
      <text:p text:style-name="P567"><text:span text:style-name="T568">12.2</text:span><text:span text:style-name="T569">. užtikrinama saugomų rūšių ir buveinių gera būklė Musteikos miške, atkuriant ir palaikant atviras 4030 Viržynų buveines ir 7140 Tarpinių pelkių ir liūnų b</text:span><text:span text:style-name="T570">uveines, gerinant 9010 *Vakarų taigos ir 91T0 Kerpinių pušynų buveinių būklę, išsaugant kurtinio, tetervino, vėjalandės šilagėlės, smiltyninio gvazdiko ir kitų čia sutinkamų saugomų rūšių populiacijas;</text:span></text:p>
      <text:p text:style-name="P571"><text:span text:style-name="T572">12.3</text:span><text:span text:style-name="T573">. užtikrinama saugomų rūšių ir buveinių gera b</text:span><text:span text:style-name="T574">ūklė Netiesų hidrografiniame draustinyje, atkuriant ir palaikant 7160 Nekalkingų šaltinių ir šaltiniuotų pelkių buveines Kempės upelio slėnyje ir paežerėse, pelkinės uolaskėlės, dvilapio purvuolio ir žvilgančiosios riestūnės populiacijas, griežtai saugomos</text:span><text:span text:style-name="T575"><text:s/>rūšies miškinės plikaplaiskės augavietę greta Rudnios kaimo, kitų saugomų rūšių populiacijas;</text:span></text:p>
      <text:p text:style-name="P576"><text:span text:style-name="T577">12.4</text:span><text:span text:style-name="T578">. tvarkomos Merkio žemupio pievų buveinės ties Česukų ir Jablanavo kaimais;</text:span></text:p>
      <text:p text:style-name="P579"><text:span text:style-name="T580">12.5</text:span><text:span text:style-name="T581">. tvarkomos Kapiniškių kraštovaizdžio draustinio pievų, pelkių, sausų</text:span><text:span text:style-name="T582"><text:s/>šlaitų buveinės.</text:span></text:p>
      <text:p text:style-name="P583"><text:span text:style-name="T584">13</text:span><text:span text:style-name="T585">. Saugant gyvybingas saugomų rūšių populiacijas:</text:span></text:p>
      <text:p text:style-name="P586"><text:span text:style-name="T587">13.1</text:span><text:span text:style-name="T588">. Europos Bendrijos svarbos saugomų rūšių vėjalandės šilagėlės ir smiltyninio gvazdiko augavietėse Varėnos urėdijos Perlojos ir Marcinkonių girininkijų, Druskininkų urėdijos M</text:span><text:span text:style-name="T589">usteikos ir Randamonių girininkijų miškuose retinamas pomiškis, formuojamos ir palaikomos atviros aikštelės;</text:span></text:p>
      <text:p text:style-name="P590"><text:span text:style-name="T591">13.2</text:span><text:span text:style-name="T592">. plačialapės klumpaitės augavietėje Netiesų kaime, miškinės plikaplaiskės augavietėje prie Mergelių akelių ežerėlio retinamas pomiškis ir<text:s/></text:span><text:span text:style-name="T593">mažinamas medyno skalsumas;</text:span></text:p>
      <text:p text:style-name="P594"><text:span text:style-name="T595">13.3</text:span><text:span text:style-name="T596">. didžiosios miegapelės buveinėse Subartonių miške ir Uciekos geomorfologiniame draustinyje nevykdomi pagrindiniai kirtimai, išsaugomas lazdynų trakas;</text:span></text:p>
      <text:p text:style-name="P597"><text:span text:style-name="T598">13.4</text:span><text:span text:style-name="T599">. balinio vėžlio buveinėse Merkinės ir Liškiavos apylinkėse<text:s/></text:span><text:span text:style-name="T600">atnaujinamos ar iškasamos naujos kūdros, apsaugomos nuo užžėlimo kiaušiniams dėti tinkamos vietos;</text:span></text:p>
      <text:p text:style-name="P601"><text:span text:style-name="T602">13.5</text:span><text:span text:style-name="T603">. žalvarnio buvusiose paplitimo vietose Merkinės ir Marcinkonių girininkijose mažinamas kiaunių skaičius, keliami inkilai, taikant plynus kirtimus fo</text:span><text:span text:style-name="T604">rmuojamos ir palaikomos atviros miško aikštelės;</text:span></text:p>
      <text:p text:style-name="P605"><text:span text:style-name="T606">13.6</text:span><text:span text:style-name="T607">. mažosios žuvėdros buveinėje Merkinės saloje iškertami krūmai.</text:span></text:p>
      <text:p text:style-name="P608"><text:span text:style-name="T609">14</text:span><text:span text:style-name="T610">. Užtikrinant Nacionalinio parko gamtinės ekosistemos stabilumą ir stiprinant gamtinio karkaso ekologinį potencialą:</text:span></text:p>
      <text:p text:style-name="P611"><text:span text:style-name="T612">14.1</text:span><text:span text:style-name="T613">. di</text:span><text:span text:style-name="T614">dinama Nacionalinio parko miškų biologinė įvairovė ir natūralumas, pirmiausia rytinėje Nacionalinio parko dalyje (teritorijoje tarp geležinkelio ir Čepkelių valstybinio gamtinio rezervato);</text:span></text:p>
      <text:p text:style-name="P615"><text:span text:style-name="T616">14.2</text:span><text:span text:style-name="T617">. stabdomas Sosnovskio barščio ir gausialapio lubino pliti</text:span><text:span text:style-name="T618">mas; Sosnovskio barštį pirmiausiai numatoma naikinti Uciekos, Ricielių ir Margionių kaimų apylinkėse, gausialapį lubiną – Margionių kaimo apylinkėse;</text:span></text:p>
      <text:p text:style-name="P619"><text:span text:style-name="T620">14.3</text:span><text:span text:style-name="T621">. palaikomos atviros viržynų, pievų ir smėlynų buveinės, svarbios retiesiems augalams ir gyvūnams,</text:span><text:span text:style-name="T622"><text:s/>ypač entomofaunai ir paukščiams: Nemuno slėnyje ir šlaituose Liškiavos, Dubaklonio, Merkinės, Maksimonių, Levūnų kaimų apylinkėse; Kuleinio ežero apylinkėse; Ūlos slėnio pievos, pirmiausia Zervynų ir Paūlių kaimų apylinkėse; Merkio žemupio slėnio pievos;<text:s/></text:span><text:span text:style-name="T623">Grūdos slėnio pievos, pirmiausia tarp Marcinkonių ir Kašėtų kaimų; Stėgalių pievos, Musteikos kaimo pievos, Musteikos girininkijos viržynais; atviros pievų buveinės tvarkomos šienaujant, ganant ir šalinant savaime plintančią sumedėjusią augaliją, menkaverč</text:span><text:span text:style-name="T624">ius medžius ir krūmus.</text:span></text:p>
      <text:p text:style-name="P625"><text:span text:style-name="T626">15</text:span><text:span text:style-name="T627">. Siekiant išsaugoti tradicinį Nacionalinio parko kraštovaizdį:</text:span></text:p>
      <text:p text:style-name="P628"><text:span text:style-name="T629">15.1</text:span><text:span text:style-name="T630">. ieškoma galimybių didinti paramą ūkininkaujantiesiems nepalankiose vietovėse, tvarkantiesiems (rekonstruojantiesiems, remontuojantiesiems) etnoarchitektū</text:span><text:span text:style-name="T631">rines sodybas, pastatus ir statinius;</text:span></text:p>
      <text:p text:style-name="P632"><text:span text:style-name="T633">15.2</text:span><text:span text:style-name="T634">. Nacionaliniame parke, ypač kraštovaizdžio ir etnokultūriniuose draustiniuose, išsaugomos atviros kraštovaizdžio erdvės:<text:s/></text:span></text:p>
      <text:p text:style-name="P635"><text:span text:style-name="T636">15.2.1</text:span><text:span text:style-name="T637">. neskatinamas žemės užsodinimas ar užžėlimas mišku;</text:span></text:p>
      <text:p text:style-name="P638"><text:span text:style-name="T639">15.2.2</text:span><text:span text:style-name="T640">. skatinamas<text:s/></text:span><text:span text:style-name="T641">geros agrarinės būklės žemės ūkio naudmenose užtikrinimas, žemės ūkio veiklos apleistose žemėse atkūrimas;</text:span></text:p>
      <text:p text:style-name="P642"><text:span text:style-name="T643">15.2.3</text:span><text:span text:style-name="T644">. šalinama savaime plintanti sumedėjusi augalija;</text:span></text:p>
      <text:p text:style-name="P645"><text:span text:style-name="T646">15.3</text:span><text:span text:style-name="T647">. aplink gamybinius pastatus, komunalinius objektus formuojami apsauginiai želd</text:span><text:span text:style-name="T648">iniai, mažinantys poveikį saugomam ir lankytojų apžvelgiamam kraštovaizdžiui.</text:span></text:p>
      <text:p text:style-name="P649"><text:span text:style-name="T650">16</text:span><text:span text:style-name="T651">. Siekiant atkurti ūkinės veiklos pažeistus ar sunaikintus Nacionalinio parko gamtos objektus ir kompleksus:<text:s/></text:span></text:p>
      <text:p text:style-name="P652"><text:span text:style-name="T653">16.1</text:span><text:span text:style-name="T654">. atkuriamas Stėgalių gamtinis kompleksas: atkuriamas<text:s/></text:span><text:span text:style-name="T655">Stėgalių ežerėlio hidrologinis režimas; atkuriama ir palaikoma 5130 Kadagynų buveinė, gerinama jos struktūra (iškertant buveinėje augančias pušis ir neleidžiant joms atželti); palaikomos atviros pievų buveinės, šalinant medžius ir krūmus, šienaujant;</text:span></text:p>
      <text:p text:style-name="P656"><text:span text:style-name="T657">16.</text:span><text:span text:style-name="T658">2</text:span><text:span text:style-name="T659">. baigiama kasyba Jonionių žvyro karjere, jis rekultivuojamas; rekultivuojant karjerą, paliekamos ir palaikomos atviros aikštelės ir dalis pietinių šlaitų, taip sudaromos sąlygos termofilinėms rūšims ir buveinėms;</text:span></text:p>
      <text:p text:style-name="P660"><text:span text:style-name="T661">16.3</text:span><text:span text:style-name="T662">. rekultivuojama kasybos pažeis</text:span><text:span text:style-name="T663">ta teritorija į pietus nuo Margionių kaimo (ekologinės apsaugos funkcinio prioriteto zonoje);</text:span></text:p>
      <text:p text:style-name="P664"><text:span text:style-name="T665">16.4</text:span><text:span text:style-name="T666">. formuojami apsauginiai želdiniai Panaros ir Norulių žemės ūkio funkcinio prioriteto zonose ir aplink gamybinius objektus šiaurrytinėje Merkinės miesteli</text:span><text:span text:style-name="T667">o dalyje;</text:span></text:p>
      <text:p text:style-name="P668"><text:span text:style-name="T669">16.5</text:span><text:span text:style-name="T670">. sureguliuota Grūdos vidurupio atkarpa (Darželių kaime, ekologinės apsaugos funkcinio prioriteto zonoje), Pašilingės upelio vidurupys ir žemupys (ekologinės apsaugos funkcinio prioriteto zonoje) paliekami savaiminei renatūralizacijai.</text:span></text:p>
      <text:p text:style-name="P671"><text:span text:style-name="T672">17</text:span><text:span text:style-name="T673">. Plėtojant ekologinį švietimą:</text:span></text:p>
      <text:p text:style-name="P674"><text:span text:style-name="T675">17.1</text:span><text:span text:style-name="T676">. įrengiama gamtos mokykla Marcinkonių kaime (buvusiose Nacionalinio parko direkcijos patalpose);</text:span></text:p>
      <text:p text:style-name="P677"><text:span text:style-name="T678">17.2</text:span><text:span text:style-name="T679">. plėtojamas ekologinio švietimo centras Darželių kaime;</text:span></text:p>
      <text:p text:style-name="P680"><text:span text:style-name="T681">17.3</text:span><text:span text:style-name="T682">. įrengiama gamtinė lauko ekspozicija Mar</text:span><text:span text:style-name="T683">cinkonių kaime, prie Čepkelių valstybinio gamtinio rezervato lankytojų centro;</text:span></text:p>
      <text:p text:style-name="P684"><text:span text:style-name="T685">17.4</text:span><text:span text:style-name="T686">. plėtojama retųjų ir vaistinių augalų ekspozicija Liškiavos kaime – kraštovaizdžio kirtimais atveriami Krūčiaus slėnio šlaitai, ekspozicijos reikmėms statomas nesudėtin</text:span><text:span text:style-name="T687">gas pastatas.</text:span></text:p>
      <text:p text:style-name="P688"/>
      <text:p text:style-name="P689"><text:span text:style-name="T690">V</text:span><text:span text:style-name="T691"><text:s/>SKYRIUS</text:span></text:p>
      <text:p text:style-name="P692"><text:span text:style-name="T693">KULTŪROS PAVELDO APSAUGOS KRYPTYS IR PRIEMONĖS</text:span></text:p>
      <text:p text:style-name="P694"/>
      <text:p text:style-name="P695"><text:span text:style-name="T696">18</text:span><text:span text:style-name="T697">. Nacionalinio parko kultūros vertybių apsaugos kryptys yra šios:</text:span></text:p>
      <text:p text:style-name="P698"><text:span text:style-name="T699">18.1</text:span><text:span text:style-name="T700">. kultūros vertybių išsaugojimas vietoje;</text:span></text:p>
      <text:p text:style-name="P701"><text:span text:style-name="T702">18.2</text:span><text:span text:style-name="T703">. sunykusių kultūros vertybių ar jų dalių atkūr</text:span><text:span text:style-name="T704">imas;</text:span></text:p>
      <text:p text:style-name="P705"><text:span text:style-name="T706">18.3</text:span><text:span text:style-name="T707">. kultūros vertybių tvarkyba.</text:span></text:p>
      <text:p text:style-name="P708"><text:span text:style-name="T709">19</text:span><text:span text:style-name="T710">. Pagrindinė nekilnojamųjų kultūros vertybių apsaugos kryptis – išsaugojimas vietoje, ypač daug dėmesio skiriant apsaugai nuo vizualinės taršos, ryšio su aplinka išsaugojimui ir stiprinimui ir pritaikymui</text:span><text:span text:style-name="T711"><text:s/>lankyti.<text:s/></text:span></text:p>
      <text:p text:style-name="P712"><text:span text:style-name="T713">20</text:span><text:span text:style-name="T714">. Numatoma atkurti šias kultūros vertybes ar jų elementus:<text:s/></text:span></text:p>
      <text:p text:style-name="P715"><text:span text:style-name="T716">20.1</text:span><text:span text:style-name="T717">. medinius kaimų kryžius, pirmiausia – Šventų Eglių vietovėje buvusį Marcinkonių kaimo kryžių;</text:span></text:p>
      <text:p text:style-name="P718"><text:span text:style-name="T719">20.2</text:span><text:span text:style-name="T720">. V. Krėvės-Mickevičiaus sodybos pastatus (svirną, tvartą, klojimą).</text:span></text:p>
      <text:p text:style-name="P721"><text:span text:style-name="T722">21</text:span><text:span text:style-name="T723">. Siūloma tvarkyti ir pritaikyti pažintiniam lankymui kultūros vertybių požymių turinčius objektus, pažymėtus Tvarkymo plano brėžinyje.</text:span></text:p>
      <text:p text:style-name="P724"><text:span text:style-name="T725">22</text:span><text:span text:style-name="T726">. Nacionaliniame parke į Kultūros vertybių registrą įrašytos kultūros vertybės tvarkomos vadovaujantis Liet</text:span><text:span text:style-name="T727">uvos Respublikos nekilnojamojo kultūros paveldo apsaugos įstatymu, atsižvelgiant į apsaugos tikslus ir režimus (jeigu nustatyti), naudojimo ir pritaikymo lankyti galimybes. Kultūros vertybių požymių turintys objektai ir vietovės tvarkomi atsižvelgiant į na</text:span><text:span text:style-name="T728">udojimo ir pritaikymo lankyti galimybes:</text:span></text:p>
      <text:p text:style-name="P729"><text:span text:style-name="T730">22.1</text:span><text:span text:style-name="T731">. Archeologinio ir mitologinio kultūros paveldo vertybės – piliakalniai, alkakalniai, akmens amžiaus stovyklos ir senovės gyvenvietės, dvarvietės, kapinynai, senkapiai, pilkapiai, mitologiniai akmenys, šventvi</text:span><text:span text:style-name="T732">etės – tvarkomos taikant reguliuojamos apsaugos režimą (KOr). Šios vertybės gali būti naudojamos pažintiniam turizmui ir visuomeniniams renginiams. Pritaikant archeologinio ir mitologinio kultūros paveldo vertybes lankyti, tvarkomi želdiniai, gali būti atl</text:span><text:span text:style-name="T733">iekami kraštovaizdžio formavimo kirtimai, įrengiama saugų ir vertybei nežalingą lankymą užtikrinanti infrastruktūra: laiptai, takai, sustojimo ir atokvėpio vietos. Pirmiausia turi būti tvarkomi ir pritaikomi pažintiniam turizmui šie archeologinio ir mitolo</text:span><text:span text:style-name="T734">ginio kultūros paveldo objektai: Merkinės archeologinių vertybių kompleksas (piliakalnis su papiliu, kapinynas, šventvietė), Margionių akmens amžiaus titnago kasykla, Mardasavo dvarvietė, Krikštonių pilkapiai, Subartonių miške esantys Balyno ir Šarūno kaln</text:span><text:span text:style-name="T735">ai, Ūžuolu vadinamos šventvietės Gelovinės ežero šiaurinėje ir pietinėje pakrantėse, Liškiavos Raganos ir Laumės akmenys, Randamonių Kunigės šaltinis.</text:span></text:p>
      <text:p text:style-name="P736"><text:span text:style-name="T737">22.2</text:span><text:span text:style-name="T738">. Architektūrinio ir inžinerinio kultūros paveldo vertybės ir istoriniai želdynai – architektūrin</text:span><text:span text:style-name="T739">iu ar inžineriniu požiūriu vertingi statiniai, pastatai ir pastatų kompleksai ar jų liekanos, Krušonių ir Uciekos dvarų sodybų želdinių ir alėjų fragmentai, Vazos namas Merkinėje, Merkinės tiltas, Merkinės (Straujos) malūno vieta, senkelių atkarpos, geleži</text:span><text:span text:style-name="T740">nkelio pralaidos ties Marcinkonimis, Marcinkonių siaurojo geležinkelio sankasa, Merkinės miesto stulpai, plento sargo namas Ilgininkų kaime – tvarkomos taikant reguliuojamos apsaugos režimą. Šiuose objektuose atliekami nustatyta tvarka suplanuoti ir suderi</text:span><text:span text:style-name="T741">nti tvarkybos ir (arba) atkūrimo darbai, vertybės pritaikomos visuomenės poreikiams, pirmiausia pažintiniam turizmui.</text:span></text:p>
      <text:p text:style-name="P742"><text:span text:style-name="T743">22.3</text:span><text:span text:style-name="T744">. Etnografiniai kaimai tvarkomi taikant kraštovaizdžio išsaugančiojo tvarkymo (GEk), kraštovaizdžio atnaujinamojo tvarkymo (GEr) a</text:span><text:span text:style-name="T745">r sugriežtinto vizualinio reguliavimo (GAi) režimus. Zervynų kaimo gyvenvietė (unikalus kodas Kultūros vertybių registre – 10305) saugoma ir tvarkoma pagal nustatyta tvarka patvirtintą nekilnojamojo kultūros paveldo apsaugos specialųjį planą. Pirmiausia tu</text:span><text:span text:style-name="T746">ri būti tvarkomi ir pritaikomi pažintiniam turizmui vertingiausi – Zervynų, Musteikos, Dubininko, Kašėtų, Lynežerio, Žiogelių, Margionių – etnokultūriniai kaimai. Tvarkant etnokultūrinius kaimus, mišku apaugančiose naudmenose skatinama atkurti atvirą tradi</text:span><text:span text:style-name="T747">cinį kraštovaizdį, šalinant sumedėjusią augaliją, ganant ir šienaujant. Numatoma įamžinti išnykusių Levūnų ir Kliučevo kaimų vietas.</text:span></text:p>
      <text:p text:style-name="P748"><text:span text:style-name="T749">22.4</text:span><text:span text:style-name="T750">. Istorinio ir memorialinio kultūros paveldo vertybės – Lietuvos laisvės kovas menančios vietos, žydų žudynių ir už</text:span><text:span text:style-name="T751">kasimo vietos, Pirmojo pasaulinio karo karių kapai, Sovietų Sąjungos karių palaidojimo vietos, senosios žydų kapinės, senosios kaimų kapinės, kapai, paminklai, iškilias krašto asmenybes menančios vietos, istoriniai pastatai ir sodybos, demarkacinės linijos</text:span><text:span text:style-name="T752"><text:s/>ruožas ties Uciekos kaimu – tvarkomos taikant reguliuojamos apsaugos režimą (KOr). Šiose vertybėse tvarkomi želdynai, kuriama ir (arba) plėtojama pažintiniam lankymui būtina infrastruktūra. Pirmiausia turi būti tvarkomi ir pritaikomi pažintiniam turizmui<text:s/></text:span><text:span text:style-name="T753">Lietuvos partizanų vadavietė Kasčiūnų kaime, Lietuvos partizanų žeminės prie Lankininkų kaimo, Lietuvos partizanų žeminės ir atokvėpio vieta Subartonių miške, Lietuvos partizanų žeminės vieta prie Cimaniūnų kaimo, Dainavos apygardos partizanų pagerbimo sąs</text:span><text:span text:style-name="T754">krydžio vieta prie Viršurodukio kaimo (miško aikštelė – apdovanojimo vieta ir Antano Volungevičiaus-Desanto sodybvietė), Musteikos pradžios mokykla, Lenkijos okupuoto Vilniaus krašto demarkacinės linijos ruožas ir buvusio sargybos posto vieta prie Uciekos<text:s/></text:span><text:span text:style-name="T755">kaimo, Merkinės miestelio žydų senosios kapinės, Liškiavos kaimo žydų senosios kapinės, Pirmojo pasaulinio karo vokiečių karių kapinės Česukų kaime ir prie Mergelės Akelių ežero.</text:span></text:p>
      <text:p text:style-name="P756"><text:span text:style-name="T757">22.5</text:span><text:span text:style-name="T758">. Urbanistinis kultūros paveldas – Merkinės miestelio istorinė dalis<text:s/></text:span><text:span text:style-name="T759">– tvarkomas taikant kraštovaizdžio atnaujinamojo tvarkymo (GEr) režimą, išskyrus Merkinės piliakalnį su papiliu, kuris tvarkomas taikant reguliuojamos apsaugos režimą (KOr).</text:span></text:p>
      <text:p text:style-name="P760"><text:span text:style-name="T761">22.6</text:span><text:span text:style-name="T762">. Nekilnojamosios dailės kultūros paveldo vertybės – kryžiai, paminklai, s</text:span><text:span text:style-name="T763">kulptūros, koplytstulpiai, koplytėlės, stogastulpiai – tvarkomos pritaikant jas pažintiniam turizmui. Šioje vertybių grupėje kuriama ir (arba) plėtojama pažintiniam lankymui būtina infrastruktūra. Būtina toliau tvarkyti ir restauruoti kaimų kryžius, etnogr</text:span><text:span text:style-name="T764">afinių kaimų kapinių medinius kryžius ir paminklus. Pirmiausiai turėtų būti tvarkomi ir restauruojami Lynežerio kaimo kapinių mediniai kryžiai ir paminklai, Zervynų kaimo kryžius, Dubininko kaimo aikštės kryžius, Uciekos kaimo pakelės kryžius.<text:s/></text:span></text:p>
      <text:p text:style-name="P765"><text:span text:style-name="T766">23</text:span><text:span text:style-name="T767">. K</text:span><text:span text:style-name="T768">ultūros paveldui eksponuoti ir populiarinti numatoma:</text:span></text:p>
      <text:p text:style-name="P769"><text:span text:style-name="T770">23.1</text:span><text:span text:style-name="T771">. pastatyti tradicinių amatų centrą prie Mergelių Akelių ežero;</text:span></text:p>
      <text:p text:style-name="P772"><text:span text:style-name="T773">23.2</text:span><text:span text:style-name="T774">. plėtoti Musteikos kaimo drevinės bitininkystės ekspoziciją;</text:span></text:p>
      <text:p text:style-name="P775"><text:span text:style-name="T776">23.3</text:span><text:span text:style-name="T777">. pastatyti tradicinę dzūkų sodybą Musteikos kaime;</text:span></text:p>
      <text:p text:style-name="P778"><text:span text:style-name="T779">23.4</text:span><text:span text:style-name="T780">. atkurti Marcinkonių vandens malūną;</text:span></text:p>
      <text:p text:style-name="P781"><text:span text:style-name="T782">23.5</text:span><text:span text:style-name="T783">. tvarkyti etnografinę sodybą-muziejų Marcinkonių kaime: tvarkyti sodybos želdinius, suformuoti kiemą, atkurti tvartą;</text:span></text:p>
      <text:p text:style-name="P784"><text:span text:style-name="T785">23.6</text:span><text:span text:style-name="T786">. įkurti Nemuno (sielininkystės) muziejų arba muziejinę ekspoziciją Žiogelių<text:s/></text:span><text:span text:style-name="T787">kaime, naudojant buvusius medienos sandėlių ir medžio apdirbimo pastatus;</text:span></text:p>
      <text:p text:style-name="P788"><text:span text:style-name="T789">23.7</text:span><text:span text:style-name="T790">. įkurti lietuviškos mokyklos muziejų arba muziejinę ekspoziciją viename iš išlikusių pradinių mokyklų pastatų (Musteikos, Kapiniškių, Margionių arba Lynežerio kaimuose);</text:span></text:p>
      <text:p text:style-name="P791"><text:span text:style-name="T792">2</text:span><text:span text:style-name="T793">3.8</text:span><text:span text:style-name="T794">. atkurti Antano Volungevičiaus-Desanto sodybą Viršurodukio miške, sodyboje įrengti regioninį Pietų Lietuvos laisvės kovų informacinį centrą;</text:span></text:p>
      <text:p text:style-name="P795"><text:span text:style-name="T796">23.9</text:span><text:span text:style-name="T797">. atkurti tradicinę grybų džiovyklą Zervynų kaime (Vilkinių kampe).</text:span></text:p>
      <text:p text:style-name="P798"><text:span text:style-name="T799">24</text:span><text:span text:style-name="T800">. Kultūros paveldo<text:s/></text:span><text:span text:style-name="T801">objektų, jų teritorijų ir vietovių – kultūrinių draustinių ir jų apsaugos zonų – apsaugą, tvarkybą ir naudojimą reglamentuoja kultūrinių draustinių nuostatai, apsaugos reglamentai ir nekilnojamojo kultūros paveldo apsaugos specialiojo teritorijų planavimo<text:s/></text:span><text:span text:style-name="T802">dokumentai, kurie rengiami vadovaujantis Lietuvos Respublikos nekilnojamojo kultūros paveldo apsaugos įstatymu ir Nekilnojamojo kultūros paveldo apsaugos specialiojo teritorijų planavimo dokumentų rengimo taisyklėse nustatytais reikalavimais, taip pat Liet</text:span><text:span text:style-name="T803">uvos Respublikos saugomų teritorijų įstatymu ir Dzūkijos nacionalinio parko apsaugos reglamentu. Tvarkymo planas nenustato ir nekeičia nekilnojamųjų kultūros vertybių teritorijų ir apsaugos zonų.</text:span></text:p>
      <text:p text:style-name="P804"/>
      <text:p text:style-name="P805"><text:span text:style-name="T806">VI</text:span><text:span text:style-name="T807"><text:s/>SKYRIUS</text:span></text:p>
      <text:p text:style-name="P808"><text:span text:style-name="T809">REKREACINIO NAUDOJIMO KRYPTYS IR PRIEMONĖS</text:span></text:p>
      <text:p text:style-name="P810"/>
      <text:p text:style-name="P811"><text:span text:style-name="T812">25</text:span><text:span text:style-name="T813">. Nacionalinio parko rekreacinio naudojimo plėtros kryptys yra šios:</text:span></text:p>
      <text:p text:style-name="P814"><text:span text:style-name="T815">25.1</text:span><text:span text:style-name="T816">. pažintinio turizmo plėtra įrengiant pažintinio turizmo trasas ir takus, saugant ir eksponuojant tradicinį kaimišką ir gamtinį kraštovaizdį, gamtos ir kultūros paveldo<text:s/></text:span><text:span text:style-name="T817">vertybes, gyvąsias kultūrines tradicijas ir raiškas, plėtojant gamtines ir kultūrines ekspozicijas;</text:span></text:p>
      <text:p text:style-name="P818"><text:span text:style-name="T819">25.2</text:span><text:span text:style-name="T820">. turizmo plėtra plėtojant esamus, statant ir įrengiant naujus rekreacinės infrastruktūros objektus Tvarkymo plane numatytose vietose.</text:span></text:p>
      <text:p text:style-name="P821"><text:span text:style-name="T822">26</text:span><text:span text:style-name="T823">. Nac</text:span><text:span text:style-name="T824">ionalinio parko rekreacinio naudojimo nuostatos yra šios:</text:span></text:p>
      <text:p text:style-name="P825"><text:span text:style-name="T826">26.1</text:span><text:span text:style-name="T827">. Nacionalinio parko rekreacinio naudojimo sistema pažintinio turizmo maršrutais sujungiama su Druskininkų ir Varėnos miestais;</text:span></text:p>
      <text:p text:style-name="P828"><text:span text:style-name="T829">26.2</text:span><text:span text:style-name="T830">. rekreacinė infrastruktūra plėtojama rekreacinio funkci</text:span><text:span text:style-name="T831">nio prioriteto zonose; kitose Nacionalinio parko dalyse kuriama pažintinio turizmo infrastruktūra;</text:span></text:p>
      <text:p text:style-name="P832"><text:span text:style-name="T833">26.3</text:span><text:span text:style-name="T834">. rekreacinės paslaugos koncentruojamos Merkinės miestelyje, Marcinkonių ir Puvočių kaimuose;<text:s/></text:span></text:p>
      <text:p text:style-name="P835"><text:span text:style-name="T836">26.4</text:span><text:span text:style-name="T837">. Nacionalinio parko draustiniuose plėtojamas<text:s/></text:span><text:span text:style-name="T838">pažintinis turizmas – įrengiamos automobilių ir dviračių turizmo trasos, pėsčiųjų pažintiniai ir mokomieji takai, trumpalaikio poilsio vietos, privažiavimai ir priėjimai prie lankomų objektų, apžvalgos aikštelės, mažieji kraštovaizdžio architektūros statin</text:span><text:span text:style-name="T839">iai;</text:span></text:p>
      <text:p text:style-name="P840"><text:span text:style-name="T841">26.5</text:span><text:span text:style-name="T842">. stovyklavietės, kempingai, rekreaciniai pastatai ir kompleksai įrengiami ir statomi tik Tvarkymo plane numatytose vietose;</text:span></text:p>
      <text:p text:style-name="P843"><text:span text:style-name="T844">26.6</text:span><text:span text:style-name="T845">. prie pažintinio turizmo trasų, takų ir lankomų objektų prireikus gali būti įrengiamos ir statomos automobili</text:span><text:span text:style-name="T846">ų stovėjimo aikštelės, trumpalaikio poilsio vietos, apžvalgos aikštelės ir mažieji kraštovaizdžio architektūros statiniai.</text:span></text:p>
      <text:p text:style-name="P847"><text:span text:style-name="T848">27</text:span><text:span text:style-name="T849">. Nacionalinio parko rekreacinio funkcinio prioriteto zonose Tvarkymo plane nustatytose vietose numatoma:</text:span></text:p>
      <text:p text:style-name="P850"><text:span text:style-name="T851">27.1</text:span><text:span text:style-name="T852">. Mergelės Ak</text:span><text:span text:style-name="T853">elių rekreacinio funkcinio prioriteto zonoje – gerinti poilsiavietės ir stovyklavietės įrangą, įrengti kempingą ir miško parką, pastatyti tradicinių amatų centrą ir poilsio kompleksą;</text:span></text:p>
      <text:p text:style-name="P854"><text:span text:style-name="T855">27.2</text:span><text:span text:style-name="T856">. Marcinkonių rekreacinio funkcinio prioriteto zonoje – plėsti p</text:span><text:span text:style-name="T857">oilsiavietę ir gerinti jos įrangą, įrengti miško parką;</text:span></text:p>
      <text:p text:style-name="P858"><text:span text:style-name="T859">27.3</text:span><text:span text:style-name="T860">. Kastinio, Glyno ir Ešerinio rekreacinio funkcinio prioriteto zonose – gerinti stovyklaviečių įrangą, įrengti miško parkus;</text:span></text:p>
      <text:p text:style-name="P861"><text:span text:style-name="T862">27.4</text:span><text:span text:style-name="T863">. Kuleinio rekreacinio funkcinio prioriteto zonoje –<text:s/></text:span><text:span text:style-name="T864">gerinti rytiniame ežero krante esančios stovyklavietės įrangą, įrengti stovyklavietę prie Nemuno vandens turistams, miško parką;</text:span></text:p>
      <text:p text:style-name="P865"><text:span text:style-name="T866">27.5</text:span><text:span text:style-name="T867">. Lizdų rekreacinio funkcinio prioriteto zonoje – įrengti stovyklavietę, pastatyti poilsio kompleksą, plėtoti rekreacin</text:span><text:span text:style-name="T868">ę infrastruktūrą, teikti kaimo turizmo paslaugas;</text:span></text:p>
      <text:p text:style-name="P869"><text:span text:style-name="T870">27.6</text:span><text:span text:style-name="T871">. Puvočių rekreacinio funkcinio prioriteto zonoje – gerinti stovyklavietės ir poilsiavietės įrangą (šiauriniame kaimo pakraštyje), įrengti kempingą (pietvakariniame kaimo pakraštyje), Puvočių kaime<text:s/></text:span><text:span text:style-name="T872">plėtoti rekreacinę infrastruktūrą, teikti kaimo turizmo, turistų aptarnavimo paslaugas.</text:span></text:p>
      <text:p text:style-name="P873"><text:span text:style-name="T874">28</text:span><text:span text:style-name="T875">. Nacionalinio parko pažintinio turizmo sistemą sudaro įvairaus dydžio ir pobūdžio pažintinio turizmo trasos ir takai, lankomi paveldo objektai, lankymui ir poi</text:span><text:span text:style-name="T876">lsiui skirta rekreacinė infrastruktūra (atokvėpio vietos, apžvalgos aikštelės, poilsiavietės, stovyklavietės). Nacionaliniame parke prioritetas teikiamas dviračių, pėsčiųjų ir vandens turizmui.<text:s/></text:span></text:p>
      <text:p text:style-name="P877"><text:span text:style-name="T878">29</text:span><text:span text:style-name="T879">. Ties įvažiavimais į Nacionalinį parką numatoma įrengt</text:span><text:span text:style-name="T880">i „parko vartus“ – sustojimo ir trumpalaikio poilsio vietas su informaciniais stendais, kuriuose pateikiama informacija apie Nacionalinio parko vertybes ir lankymo galimybes. „Parko vartus“ siūloma įrengti Margionių ir Randamonių kaimuose (atvykstantiesiem</text:span><text:span text:style-name="T881">s nuo Druskininkų), Mančiagirės ir Purplių kaimuose (atvykstantiesiems nuo Varėnos), Subartonių kaime (atvykstantiesiems nuo Alytaus) ir Jonionių kaime (atvykstantiems nuo Lazdijų ir Veisiejų).</text:span></text:p>
      <text:p text:style-name="P882"><text:span text:style-name="T883">30</text:span><text:span text:style-name="T884">. Marcinkonių kaime prie Nacionalinio parko lankytojų ce</text:span><text:span text:style-name="T885">ntro numatoma įrengti stovėjimo aikštelę mobiliesiems nameliams, suteikti galimybę juose stovyklaujantiems turistams naudotis elektra, vandeniu ir lankytojų centre teikiamomis paslaugomis.</text:span></text:p>
      <text:p text:style-name="P886"><text:span text:style-name="T887">31</text:span><text:span text:style-name="T888">. Autoturizmo ir dviračių turizmo trasos ir takai įrengiami p</text:span><text:span text:style-name="T889">ritaikant ir pagerinant esamus kelius. Dviračių turizmo trasos ir pėsčiųjų pažintiniai takai turi kuo mažiau sutapti su intensyviai naudojamais automobilių keliais. Dviračių turizmui tikslinga panaudoti apleistas senkelių atkarpas, Marcinkonių siaurojo gel</text:span><text:span text:style-name="T890">ežinkelio pylimą, vadinamą Prancūzkeliu.<text:s/></text:span></text:p>
      <text:p text:style-name="P891"><text:span text:style-name="T892">32</text:span><text:span text:style-name="T893">. Numatomos Nacionalinio parko autoturizmo trasos (Tvarkymo plano brėžinyje pažymėtos indeksais A1-A12):</text:span></text:p>
      <text:p text:style-name="P894"><text:span text:style-name="T895">32.1</text:span><text:span text:style-name="T896">. autoturizmo trasos „Nemuno kelias“ atkarpa (A1): Druskininkai–Grūtas–Ucieka–Merkinė–Subartonys–</text:span><text:span text:style-name="T897">Alytus;</text:span></text:p>
      <text:p text:style-name="P898"><text:span text:style-name="T899">32.2</text:span><text:span text:style-name="T900">. autoturizmo trasos „Lietuvos istorijos ir kultūros vėrinys“ atkarpa (A2): Druskininkai–Grūtas–Ucieka–Puvočiai–Kašėtos–Marcinkonys–Zervynos–Varėna;</text:span></text:p>
      <text:p text:style-name="P901"><text:span text:style-name="T902">32.3</text:span><text:span text:style-name="T903">. autoturizmo trasos „Dainavos žiedas“ atkarpa (A3): Druskininkai–Liškiava–Merkinė–</text:span><text:span text:style-name="T904">Puvočiai–Marcinkonys–Mančiagirė–Zervynos–Rudnia;</text:span></text:p>
      <text:p text:style-name="P905"><text:span text:style-name="T906">32.4</text:span><text:span text:style-name="T907">. autoturizmo trasos „Čiurlionio kelias“ atkarpa (A4): Druskininkai–Grūtas–Ucieka–Merkinė–Purpliai–Perloja;</text:span></text:p>
      <text:p text:style-name="P908"><text:span text:style-name="T909">32.5</text:span><text:span text:style-name="T910">. autoturizmo trasa Merkinė–Ryliškiai–Merkinė (A5): Merkinė–Ryliškiai–Druskininkai<text:s/></text:span><text:span text:style-name="T911">(kaimas)–Netiesos–Maksimonys–Merkinė; galima papildoma atkarpa į Lizdus;</text:span></text:p>
      <text:p text:style-name="P912"><text:span text:style-name="T913">32.6</text:span><text:span text:style-name="T914">. autoturizmo trasa Marcinkonys–Puvočiai–Merkinė (A6): Marcinkonys–Kašėtos–Puvočiai–Trasninkas–Dubininkas–Merkinė;</text:span></text:p>
      <text:p text:style-name="P915"><text:span text:style-name="T916">32.7</text:span><text:span text:style-name="T917">. autoturizmo trasa (A7) Merkinė–Subartonys–Samūnišk</text:span><text:span text:style-name="T918">ės–Merkinė;</text:span></text:p>
      <text:p text:style-name="P919"><text:span text:style-name="T920">32.8</text:span><text:span text:style-name="T921">. autoturizmo trasa Merkinė–Druskininkai–Marcinkonys (A8): Merkinė–Panara–Gudeliai–Žeimiai–Liškiava–Druskininkai–Latežeris–Margionys–Marcinkonys–Merkinė;</text:span></text:p>
      <text:p text:style-name="P922"><text:span text:style-name="T923">32.9</text:span><text:span text:style-name="T924">. autoturizmo trasa Marcinkonys–Rudnia–Marcinkonys (A9): Marcinkonys–Zervy</text:span><text:span text:style-name="T925">nos–Pauosupė–Rudnia–Lynežeris–Marcinkonys; alternatyva: nuo Rudnios į Lynežerį galima važiuoti per Krokšlį;</text:span></text:p>
      <text:p text:style-name="P926"><text:span text:style-name="T927">32.10</text:span><text:span text:style-name="T928">. autoturizmo trasa Marcinkonys–Puvočiai–Marcinkonys (A10): Marcinkonys–Zervynos–Žiūrai–Trakiškiai–Puvočiai–Marcinkonys;</text:span></text:p>
      <text:p text:style-name="P929"><text:span text:style-name="T930">32.11</text:span><text:span text:style-name="T931">.<text:s/></text:span><text:span text:style-name="T932">autoturizmo trasa Marcinkonys–Kabeliai–Marcinkonys (A11): Marcinkonys–Grybaulia–Musteika–Kabeliai–Margionys–Darželiai–Marcinkonys;</text:span></text:p>
      <text:p text:style-name="P933"><text:span text:style-name="T934">32.12</text:span><text:span text:style-name="T935">. autoturizmo trasa Marcinkonys–Druskininkai (A12): Marcinkonys–Margionys–Kapiniškiai–Šunupis–Ucieka–Randamonys–Žiog</text:span><text:span text:style-name="T936">eliai–Druskininkai.</text:span></text:p>
      <text:p text:style-name="P937"><text:span text:style-name="T938">33</text:span><text:span text:style-name="T939">. Nacionalinio parko dviračių turizmo trasų sistemą sudaro tarpusavyje susijungiančios dviračių turizmo trasos ir atkarpos (Tvarkymo plano brėžinyje pažymėtos indeksais D1-D12):</text:span></text:p>
      <text:p text:style-name="P940"><text:span text:style-name="T941">33.1</text:span><text:span text:style-name="T942">. EuroVelo 11 koridoriaus „Rytų Europos taka</text:span><text:span text:style-name="T943">s“ atkarpa (D1): Druskininkai–Latežeris–Margionys–Marcinkonys–Puvočiai–Merkinė–Mergelių Akelės–Nedzingė; ši trasa Nacionaliniame parke sutampa su Alytaus apskrities turizmo ir rekreacijos plėtros specialiajame plane pažymėtomis nacionalinio lygmens pagrind</text:span><text:span text:style-name="T944">ine ir tranzitine dviračių turizmo trasomis;</text:span></text:p>
      <text:p text:style-name="P945"><text:span text:style-name="T946">33.2</text:span><text:span text:style-name="T947">. „Dzūkijos dviračių žiedo“ atkarpa (D2): Druskininkai–Liškiava–Merkinė–Puvočiai–Marcinkonys–Lynežeris–Zervynos–Žiūrai–Varėna;</text:span></text:p>
      <text:p text:style-name="P948"><text:span text:style-name="T949">33.3</text:span><text:span text:style-name="T950">. pietinė Dainavos girios dviračių turizmo trasa (D3): Marcinkonys–D</text:span><text:span text:style-name="T951">arželiai–Kapiniškės–Margionys–Musteika–Marcinkonys (apie 36 kilometrus);</text:span></text:p>
      <text:p text:style-name="P952"><text:span text:style-name="T953">33.4</text:span><text:span text:style-name="T954">. šiaurinė Dainavos girios dviračių turizmo trasa (D4): Marcinkonys–Lynežeris Zervynos–Mančiagirė–Žiūrai–Dalgiakalnis–Marcinkonys (apie 40 kilometrų); alternatyvos: nuo Lyneže</text:span><text:span text:style-name="T955">rio į Zervynas galima važiuoti pro Rudnią ir Pauosupę; nuo Marcinkonių į Zervynas galima važiuoti pro Stėgalių gamtinį kompleksą (neužsukant į Lynežerį);</text:span></text:p>
      <text:p text:style-name="P956"><text:span text:style-name="T957">33.5</text:span><text:span text:style-name="T958">. Čepkelių dviračių turizmo trasa (D5): nuo Marcinkonių pro Alkūnės kampo geomorfologinį draus</text:span><text:span text:style-name="T959">tinį važiuojama iki Čepkelių valstybinio gamtinio rezervato, atgal grįžtama siaurojo geležinkelio pylimu, vadinamuoju Prancūzkeliu (apie 16 kilometrų);</text:span></text:p>
      <text:p text:style-name="P960"><text:span text:style-name="T961">33.6</text:span><text:span text:style-name="T962">. Merkinės–Marcinkonių dviračių turizmo trasa (D6): Merkinė–Česukai–Trasninkas–Puvočiai–Kašėtos–</text:span><text:span text:style-name="T963">Marcinkonys (apie 23 kilometrus);</text:span></text:p>
      <text:p text:style-name="P964"><text:span text:style-name="T965">33.7</text:span><text:span text:style-name="T966">. Merkinės–Varėnos dviračių turizmo trasa (D7): Merkinė–Lankininkai–Puvočiai–Mardasavas–Žiūrai (apie 24 kilometrus), toliau pro Lavyso ežerą važiuojama Varėnos link;</text:span></text:p>
      <text:p text:style-name="P967"><text:span text:style-name="T968">33.8</text:span><text:span text:style-name="T969">. Merkinės–Uciekos–Druskininkų dviračių<text:s/></text:span><text:span text:style-name="T970">turizmo trasa (D8): Merkinė–Česukai–Ucieka–Randamonys–Žiogeliai–Grūtas (apie 25 kilometrus), toliau važiuojama į Druskininkus;</text:span></text:p>
      <text:p text:style-name="P971"><text:span text:style-name="T972">33.9</text:span><text:span text:style-name="T973">. Druskininkų–Liškiavos–Merkinės dviračių turizmo trasa (D9): Druskininkai (Baltašiškė)–Gailiūnai–Liškiava–Žeimiai–Gudeli</text:span><text:span text:style-name="T974">ai–Dubaklonis–Merkinė (apie 26 kilometrus); į trasą tikslinga įtraukti vaizdingus Kreisos upelio klonius ir Raganos akmenį;</text:span></text:p>
      <text:p text:style-name="P975"><text:span text:style-name="T976">33.10</text:span><text:span text:style-name="T977">. Merkinės–Subartonių dviračių turizmo trasa (D10): Merkinė–Pakelinio ežeras – Subartonys–Samūniškės–Ešerinio ežeras–Zakavo</text:span><text:span text:style-name="T978">liai–Merkinė (apie 15 kilometrų); į trasą tikslinga įtraukti Vincuko ąžuolą, Gelovinės šventvietę, Lietuvos partizanų atokvėpio vietą, Balyno ir Šarūno kalnus;</text:span></text:p>
      <text:p text:style-name="P979"><text:span text:style-name="T980">33.11</text:span><text:span text:style-name="T981">. Merkinės–Lizdų dviračių turizmo trasa (D11): Merkinė–Ešerinio ežeras–Baležeris–Apsing</text:span><text:span text:style-name="T982">ė–Veismūnai–Ryliškiai–Klepočiai–Lizdai–Miežionys–Druskininkų kaimas–Netiesos–Maksimonys–Zakavoliai–Merkinė (apie 38 kilometrus);</text:span></text:p>
      <text:p text:style-name="P983"><text:span text:style-name="T984">33.12</text:span><text:span text:style-name="T985">. Uciekos–Margionių dviračių turizmo atkarpa (D12), jungianti Merkinės–Druskininkų ir Dainavos girios dviračių turizmo</text:span><text:span text:style-name="T986"><text:s/>trasas: Ucieka–Šunupis–Kapiniškės–Margionys (apie 15 kilometrų).</text:span></text:p>
      <text:p text:style-name="P987"><text:span text:style-name="T988">34</text:span><text:span text:style-name="T989">. Numatoma įrengti šiuos Nacionalinio parko pėsčiųjų pažintinius ir mokomuosius takus (Tvarkymo plano brėžinyje pažymėtus indeksais P4-P7):</text:span></text:p>
      <text:p text:style-name="P990"><text:span text:style-name="T991">34.1</text:span><text:span text:style-name="T992">. Skroblaus pažintinį taką (P4) Kapi</text:span><text:span text:style-name="T993">niškių kraštovaizdžio draustinyje (apie 7 kilometrus), į kurį tikslinga įtraukti Margionių kaimą, Skroblaus versmes, Kalnuočių kopą (apžvalgos bokštą);</text:span></text:p>
      <text:p text:style-name="P994"><text:span text:style-name="T995">34.2</text:span><text:span text:style-name="T996">. Jonionių pažintinį taką (P5) nuo Merkinės tilto palei Nemuną iki Siuvėjo rėvos ir Jonionių akm</text:span><text:span text:style-name="T997">enų (apie 3,3 kilometro);</text:span></text:p>
      <text:p text:style-name="P998"><text:span text:style-name="T999">34.3</text:span><text:span text:style-name="T1000">. Merkinės pažintinį taką (P6): Merkinės lankytojų centras–kraštotyros ir genocido muziejus–bažnyčia–apžvalgos bokštas–piliakalnis–kapinynas–Merkinės žydų senosios kapinės–Merkinės žydų žudynių ir užkasimo vieta–šventvietė</text:span><text:span text:style-name="T1001">, vadinama Kukumbalių,–lankytojų centras (apie 5 kilometrus), į kurį tikslinga įtraukti Nemuno ir Straujos santaką ir Straujos žemupio slėnį;</text:span></text:p>
      <text:p text:style-name="P1002"><text:span text:style-name="T1003">34.4</text:span><text:span text:style-name="T1004">. Liškiavos pažintinį taką (P7), jungiantį Liškiavos piliakalnį, bažnyčios ir vienuolyno ansamblį,<text:s/></text:span><text:span text:style-name="T1005">senąsias žydų kapines, retųjų ir vaistinių augalų ekspoziciją, Krūčiaus upelio slėnį (apie 3,6 kilometro).</text:span></text:p>
      <text:p text:style-name="P1006"><text:span text:style-name="T1007">35</text:span><text:span text:style-name="T1008">. Centrinėje Nacionalinio parko dalyje numatoma įrengti specializuotą istorinę dviračių ir pėsčiųjų trasą „Lietuvos partizanų takais“: Puvoči</text:span><text:span text:style-name="T1009">ai–Mardasavas–Glyno ežeras–Lankininkai–Kasčiūnai–Roduka–Viršurodukis–Dubaklonis–Puvočiai (apie 32 kilometrus); ši trasa gali būti suskaidyta į dvi mažesnes – šiaurinę ir pietinę.</text:span></text:p>
      <text:p text:style-name="P1010"><text:span text:style-name="T1011">36</text:span><text:span text:style-name="T1012">. Nacionaliniame parke vandens turizmas plėtojamas tik šiomis trasomis<text:s/></text:span><text:span text:style-name="T1013">(Tvarkymo plano brėžinyje pažymėtos indeksais V1-V3):</text:span></text:p>
      <text:p text:style-name="P1014"><text:span text:style-name="T1015">36.1</text:span><text:span text:style-name="T1016">. Ūlos vandens turizmo trasa (V1); turistų srautas šioje trasoje ribojamas siekiant mažinti neigiamą poveikį upės ekosistemai ir išsaugoti retas rūšis;</text:span></text:p>
      <text:p text:style-name="P1017"><text:span text:style-name="T1018">36.2</text:span><text:span text:style-name="T1019">. Merkio vandens turizmo trasa (V2);</text:span><text:span text:style-name="T1020"><text:s/></text:span></text:p>
      <text:p text:style-name="P1021"><text:span text:style-name="T1022">36.3</text:span><text:span text:style-name="T1023">. Nemuno vandens turizmo trasa (V3); šioje trasoje leidžiama plaukti motorizuotomis vandens transporto priemonėmis; šiuo metu garlaiviu plaukiama nuo Druskininkų iki Liškiavos, plaukimo garlaiviu turistinį maršrutą siūloma pratęsti iki Žiogelių i</text:span><text:span text:style-name="T1024">r Merkinės.</text:span></text:p>
      <text:p text:style-name="P1025"><text:span text:style-name="T1026">37</text:span><text:span text:style-name="T1027">. Siekiant gerinti kraštovaizdžio apžvalgos sąlygas, numatoma:</text:span></text:p>
      <text:p text:style-name="P1028"><text:span text:style-name="T1029">37.1</text:span><text:span text:style-name="T1030">. pastatyti apžvalgos bokštą Merkinės miestelyje;</text:span><text:s/></text:p>
      <text:p text:style-name="P1031">Papunkčio pakeitimai:</text:p>
      <text:p text:style-name="P1032"><text:span text:style-name="T1033">Nr.<text:s/></text:span><text:a xlink:href="https://www.e-tar.lt/portal/legalAct.html?documentId=44502290116d11e88582ea8f6dfbb26c" office:target-frame-name="_top" xlink:show="replace"><text:span text:style-name="T1034">143</text:span></text:a><text:span text:style-name="T1035">, 2018-02-12, paskelbta TAR 2018-02-14, i. k. 2018-02269</text:span></text:p>
      <text:p text:style-name="Normal"/>
      <text:p text:style-name="P1036"><text:span text:style-name="T1037">37.2</text:span><text:span text:style-name="T1038">. pritaikyti apžvalgai priešgaisrinį bokštą Margionių kaime (ant Kalnuočių kopos);</text:span></text:p>
      <text:p text:style-name="P1039"><text:span text:style-name="T1040">37.3</text:span><text:span text:style-name="T1041">. įrengti apžvalgos aikštelę neįgaliesiems Merkinės miestelyje (Bakšio gatvės gale Merki</text:span><text:span text:style-name="T1042">nės piliakalniui, Nemuno–Merkio ir Nemuno–Stangės santakoms apžvelgti);</text:span></text:p>
      <text:p text:style-name="P1043"><text:span text:style-name="T1044">37.4</text:span><text:span text:style-name="T1045">. įrengti apžvalgos aikšteles ant Grūdos skardžio (Dziackagirio pažintiniame take), Merkio ir Ūlos santakoje, prie Merkio (tarp Mardasavo ir Puvočių, taip pat virš atodangos Bi</text:span><text:span text:style-name="T1046">ngelių kaime), ant Krušonių skardžio, prie Baležerio, virš Pakrikštės senslėnio (Veismūnų kaime), prie Lizdų ežero, prie Nemuno Miežionių kaime, žemiau Nemuno ir Straujos santakos, dešiniajame Nemuno krante (Maksimonių kaime), Stėgalių gamtiniame komplekse</text:span><text:span text:style-name="T1047">, šalia atkurto Stėgalių ežerėlio.</text:span><text:s/></text:p>
      <text:p text:style-name="P1048">Papunkčio pakeitimai:</text:p>
      <text:p text:style-name="P1049"><text:span text:style-name="T1050">Nr.<text:s/></text:span><text:a xlink:href="https://www.e-tar.lt/portal/legalAct.html?documentId=44502290116d11e88582ea8f6dfbb26c" office:target-frame-name="_top" xlink:show="replace"><text:span text:style-name="T1051">143</text:span></text:a><text:span text:style-name="T1052">, 2018-02-12, paskelbta TAR 2018-02-14, i. k. 2018-02269</text:span></text:p>
      <text:p text:style-name="Normal"/>
      <text:p text:style-name="P1053"><text:span text:style-name="T1054">38</text:span><text:span text:style-name="T1055">. Skroblaus gamtiniame<text:s/></text:span><text:span text:style-name="T1056">rezervate esantys gamtos ir kultūros paveldo objektai – Rudnios pietinis ir šiaurinis kalvaragiai, Rudnios sufozinis cirkas, šaltinis Kubilnyčia, Aukštagirio sufozinis cirkas ir šaltinis, Maždžeraus šaltiniai, G. Didelytės ąžuolas, J. Vitkaus-Kazimieraičio</text:span><text:span text:style-name="T1057"><text:s/>vadavietė – gali būti lankomi pažintiniais ir mokomaisiais tikslais, lydint Dzūkijos nacionalinio parko ir Čepkelių valstybinio gamtinio rezervato direkcijos darbuotojams.</text:span></text:p>
      <text:p text:style-name="P1058"/>
      <text:p text:style-name="P1059"><text:span text:style-name="T1060">VII</text:span><text:span text:style-name="T1061"><text:s/>SKYRIUS</text:span></text:p>
      <text:p text:style-name="P1062"><text:span text:style-name="T1063">GYVENAMŲJŲ VIETOVIŲ IR INFRASTRUKTŪROS PLĖTROS KRYPTYS</text:span></text:p>
      <text:p text:style-name="P1064"/>
      <text:p text:style-name="P1065"><text:span text:style-name="T1066">39</text:span><text:span text:style-name="T1067">.<text:s/></text:span><text:span text:style-name="T1068">Pagrindinė gyvenviečių ir infrastruktūros plėtros Nacionaliniame parke kryptis – kompaktiškai užstatytų kaimų ir Merkinės miestelio plėtojimas ir infrastruktūros gerinimas siekiant patenkinti vietos gyventojų ir lankytojų reikmes.</text:span></text:p>
      <text:p text:style-name="P1069"><text:span text:style-name="T1070">40</text:span><text:span text:style-name="T1071">. Visuose kompaktiš</text:span><text:span text:style-name="T1072">kai užstatytuose Nacionalinio parko kaimuose ir Merkinės miestelyje gali būti įrengiami šiuolaikinį technologijos lygį atitinkantys inžineriniai tinklai, gerinama kelių, gatvių, aikščių ir kiemų danga. Likusioje teritorijoje pirmenybė teikiama individualio</text:span><text:span text:style-name="T1073">ms vandens tiekimo ir nuotekų utilizavimo sistemoms. Prioritetas teikiamas inžinerinei įrangai, kuo mažiau keičiančiai tradicinį gyvenvietės vaizdą ir esamą kraštovaizdžio pobūdį. Siūloma pakeisti orines elektros perdavimo linijas požeminiais kabeliais, pi</text:span><text:span text:style-name="T1074">rmiausia kraštovaizdžio ir etnokultūriniuose draustiniuose.</text:span></text:p>
      <text:p text:style-name="P1075"><text:span text:style-name="T1076">41</text:span><text:span text:style-name="T1077">. Plėtoti miestelį ir kaimus, tankinti užstatymą galima ekstensyvaus rekreacinio tvarkymo (GRe), sugriežtinto geoekologinio ir vizualinio reguliavimo (GAe, GAi), ekstensyvaus ir intensyvaus<text:s/></text:span><text:span text:style-name="T1078">bendrojo tvarkymo (GŪe, GŪi) miestų, miestelių, kaimų ar jų dalių kraštovaizdžio tvarkymo zonose. Merkinės miestelio plėtra numatoma šiaurės kryptimi gyvenamojo funkcinio prioriteto zonoje. Tvarkymo plano brėžinyje pažymėtose teritorijose (Puvočių kaimo va</text:span><text:span text:style-name="T1079">kariniame ir rytiniame pakraščiuose, Žiūrų kaimo rytinėje dalyje, Mančiagirės kaimo centrinėje dalyje ir Merkinės miestelio šiaurės vakariniame pakraštyje) naujos sodybos gali būti kuriamos tik pagal parengtą ir patvirtintą pažymėtos teritorijos detalųjį p</text:span><text:span text:style-name="T1080">laną ar žemės sklypų konsolidacijos projektą.<text:s/></text:span></text:p>
      <text:p text:style-name="P1081"><text:span text:style-name="T1082">42</text:span><text:span text:style-name="T1083">. Naujos sodybos gali būti kuriamos:</text:span></text:p>
      <text:p text:style-name="P1084"><text:span text:style-name="T1085">42.1</text:span><text:span text:style-name="T1086">. Tvarkymo plano 41 punkte nurodytose kraštovaizdžio tvarkymo zonose;</text:span></text:p>
      <text:p text:style-name="P1087"><text:span text:style-name="T1088">42.2</text:span><text:span text:style-name="T1089">. Tvarkymo plano brėžinyje pažymėtose buvusių ir numatomų sodybų vietose;<text:s/></text:span></text:p>
      <text:p text:style-name="P1090"><text:span text:style-name="T1091">42.3</text:span><text:span text:style-name="T1092">. Panaros, Norulių ir Samūniškių žemės ūkio funkcinio prioriteto zonose esančiuose ne mažesniuose kaip 0,5 hektaro žemės ūkio paskirties sklypuose.</text:span></text:p>
      <text:p text:style-name="P1093"><text:span text:style-name="T1094">43</text:span><text:span text:style-name="T1095">. Nacionaliniame parke esantys stambesnių transporto (valstybinės reikšmės kelių) ir inžinerinės in</text:span><text:span text:style-name="T1096">frastruktūros objektų sklypai tvarkomi pagal atliekamų funkcijų, technologijų ir reikiamos infrastruktūros kūrimo reikalavimus. Siekiama gerinti bendrojo naudojimo kelius – prireikus pritaikyti juos pažintiniam turizmui. Tvarkant Nacionalinio parko kelius,</text:span><text:span text:style-name="T1097"><text:s/>pirmenybė teikiama Tvarkymo plane pažymėtoms atkarpoms ir numatomų pažintinio turizmo maršrutų ir privažiavimų prie lankomų objektų įrengimui. Siūlomos pirmiausia tvarkyti kelių atkarpos:</text:span></text:p>
      <text:p text:style-name="P1098"><text:span text:style-name="T1099">43.1</text:span><text:span text:style-name="T1100">. privažiavimas prie numatomo Merkinės apžvalgos bokšto (apie</text:span><text:span text:style-name="T1101"><text:s/>0,4 kilometrus);</text:span></text:p>
      <text:p text:style-name="P1102"><text:span text:style-name="T1103">43.2</text:span><text:span text:style-name="T1104">. privažiavimas prie Česukų kaimo (apie 2,5 kilometro);</text:span></text:p>
      <text:p text:style-name="P1105"><text:span text:style-name="T1106">43.3</text:span><text:span text:style-name="T1107">. privažiavimas nuo Merkinės–Druskininkų kelio iki Viršurodukio kaimo – numatomo regioninio Pietų Lietuvos laisvės kovų informacinio centro (apie 4 kilometrus);</text:span></text:p>
      <text:p text:style-name="P1108"><text:span text:style-name="T1109">43.4</text:span><text:span text:style-name="T1110">. privažiavimas prie Mergelės Akelių stovyklavietės (apie 0,7 kilometro);</text:span></text:p>
      <text:p text:style-name="P1111"><text:span text:style-name="T1112">43.5</text:span><text:span text:style-name="T1113">. privažiavimas prie Ešerinio stovyklavietės (apie 0,2 kilometro);</text:span></text:p>
      <text:p text:style-name="P1114"><text:span text:style-name="T1115">43.6</text:span><text:span text:style-name="T1116">. privažiavimas prie Pauosupės stovyklavietės (apie 0,3 kilometro);</text:span></text:p>
      <text:p text:style-name="P1117"><text:span text:style-name="T1118">43.7</text:span><text:span text:style-name="T1119">. privažiavimas p</text:span><text:span text:style-name="T1120">rie Kuleinio rekreacinio prioriteto zonos (apie 1,3 kilometro);</text:span></text:p>
      <text:p text:style-name="P1121"><text:span text:style-name="T1122">43.8</text:span><text:span text:style-name="T1123">. privažiavimas prie numatomos Pakrikštės apžvalgos aikštelės (apie 0,1 kilometro);</text:span></text:p>
      <text:p text:style-name="P1124"><text:span text:style-name="T1125">43.9</text:span><text:span text:style-name="T1126">. privažiavimas iki Maksimonių (Šilų) kaimo, kuriame puoselėjami senieji amatai ir tautodail</text:span><text:span text:style-name="T1127">ė (apie 1 kilometrą);</text:span></text:p>
      <text:p text:style-name="P1128"><text:span text:style-name="T1129">43.10</text:span><text:span text:style-name="T1130">. kelias nuo Marcinkonių iki Čepkelių pažintinio tako pradžios (autoturizmo ir dviračių turizmo trasos atkarpa, apie 3,8 kilometro);</text:span></text:p>
      <text:p text:style-name="P1131"><text:span text:style-name="T1132">43.11</text:span><text:span text:style-name="T1133">. dviračių turizmo trasos atkarpa iki bitininkystės pažintinio tako (apie 0,5 kilom</text:span><text:span text:style-name="T1134">etro);</text:span></text:p>
      <text:p text:style-name="P1135"><text:span text:style-name="T1136">43.12</text:span><text:span text:style-name="T1137">. kelias Margionys–Šunupis (autoturizmo ir dviračių turizmo trasos atkarpa, apie 10 kilometrų);</text:span></text:p>
      <text:p text:style-name="P1138"><text:span text:style-name="T1139">43.13</text:span><text:span text:style-name="T1140">. dviračių turizmo trasos atkarpos tarp Merkinės, Česukų ir Žiogelių kaimų;</text:span></text:p>
      <text:p text:style-name="P1141"><text:span text:style-name="T1142">43.14</text:span><text:span text:style-name="T1143">. kelias tarp Netiesų ir Druskininkų kaimų (autotu</text:span><text:span text:style-name="T1144">rizmo ir dviračių turizmo trasų atkarpa, apie 4,5 kilometro).</text:span></text:p>
      <text:p text:style-name="P1145"><text:span text:style-name="T1146">43.15</text:span><text:span text:style-name="T1147">. privažiavimas iki Stėgalių gamtinio komplekso ir planuojamo įrengti stumbryno (apie 4,8 kilometro).</text:span><text:s/></text:p>
      <text:p text:style-name="P1148">Papildyta papunkčiu:</text:p>
      <text:p text:style-name="P1149"><text:span text:style-name="T1150">Nr.<text:s/></text:span><text:a xlink:href="https://www.e-tar.lt/portal/legalAct.html?documentId=44502290116d11e88582ea8f6dfbb26c" office:target-frame-name="_top" xlink:show="replace"><text:span text:style-name="T1151">143</text:span></text:a><text:span text:style-name="T1152">, 2018-02-12, paskelbta TAR 2018-02-14, i. k. 2018-02269</text:span></text:p>
      <text:p text:style-name="Normal"/>
      <text:p text:style-name="P1153"><text:span text:style-name="T1154">44</text:span><text:span text:style-name="T1155">. Siekiant pagerinti vietos gyventojams ir lankytojams reikalingą infrastruktūrą, numatoma:</text:span></text:p>
      <text:p text:style-name="P1156"><text:span text:style-name="T1157">44.1</text:span><text:span text:style-name="T1158">. pastatyti automobilių tiltą per Apsingės upelį</text:span><text:span text:style-name="T1159"><text:s/>Netiesų kaime;</text:span></text:p>
      <text:p text:style-name="P1160"><text:span text:style-name="T1161">44.2</text:span><text:span text:style-name="T1162">. rekonstruoti automobilių tiltą per Ūlos upę Žiūrų kaime;</text:span></text:p>
      <text:p text:style-name="P1163"><text:span text:style-name="T1164">44.3</text:span><text:span text:style-name="T1165">. rekonstruoti kabantį tiltą per Merkio upę Mardasavo kaime;</text:span></text:p>
      <text:p text:style-name="P1166"><text:span text:style-name="T1167">44.4</text:span><text:span text:style-name="T1168">. pastatyti tiltą pėstiesiems ir dviratininkams Uciekos upelio žemupyje;</text:span></text:p>
      <text:p text:style-name="P1169"><text:span text:style-name="T1170">44.5</text:span><text:span text:style-name="T1171">. pastatyti<text:s/></text:span><text:span text:style-name="T1172">tiltą pėstiesiems ir dviratininkams per Dubaklonio ravą Dubaklonio kaime;</text:span></text:p>
      <text:p text:style-name="P1173"><text:span text:style-name="T1174">44.6</text:span><text:span text:style-name="T1175">. sudaryti sąlygas pėstiesiems ir dviratininkams persikelti per Merkio upę ties Česukų kaimu – atkurti keltą arba pastatyti kabantį tiltą.</text:span></text:p>
      <text:p text:style-name="P1176"><text:span text:style-name="T1177">45</text:span><text:span text:style-name="T1178">. Valstybės sienos apsaugos</text:span><text:span text:style-name="T1179"><text:s/>zonoje ir pasienio juostoje taikomas pasienio teisinis režimas, nustatytas Pasienio teisinio režimo taisyklėse, patvirtintose Lietuvos Respublikos Vyriausybės 2002 m. balandžio 30 d. nutarimu Nr. 598 „Dėl Pasienio teisinio režimo taisyklių patvirtinimo“.</text:span></text:p>
      <text:p text:style-name="P1180"/>
      <text:p text:style-name="P1181"><text:span text:style-name="T1182">––––––––––––––––––––</text:span></text:p>
      <text:p text:style-name="Normal"/>
      <text:p text:style-name="Normal"/>
      <text:p text:style-name="Normal"/>
      <text:p text:style-name="P1183">Priedų pakeitimai:</text:p>
      <text:p text:style-name="Normal"/>
      <text:p text:style-name="P1184">10.Dzukijos_NP_tvarkymo_planas_1</text:p>
      <text:p text:style-name="P1185">Priedo pakeitimai:</text:p>
      <text:p text:style-name="P1186"><text:span text:style-name="T1187">Nr.<text:s/></text:span><text:a xlink:href="https://www.e-tar.lt/portal/legalAct.html?documentId=44502290116d11e88582ea8f6dfbb26c" office:target-frame-name="_top" xlink:show="replace"><text:span text:style-name="T1188">143</text:span></text:a><text:span text:style-name="T1189">, 2018-02-12, paskelbta TAR 2018-02-14, i. k.<text:s/></text:span><text:span text:style-name="T1190">2018-02269</text:span></text:p>
      <text:p text:style-name="Normal"/>
      <text:p text:style-name="P1191">11.Dzukijos_NP_tvarkymo_planas_2</text:p>
      <text:p text:style-name="P1192">Priedo pakeitimai:</text:p>
      <text:p text:style-name="P1193"><text:span text:style-name="T1194">Nr.<text:s/></text:span><text:a xlink:href="https://www.e-tar.lt/portal/legalAct.html?documentId=44502290116d11e88582ea8f6dfbb26c" office:target-frame-name="_top" xlink:show="replace"><text:span text:style-name="T1195">143</text:span></text:a><text:span text:style-name="T1196">, 2018-02-12, paskelbta TAR 2018-02-14, i. k. 2018-02269</text:span></text:p>
      <text:p text:style-name="Normal"/>
      <text:p text:style-name="P1197">12.Dzukijos_NP_tvarkymo_planas_3</text:p>
      <text:p text:style-name="P1198">Priedo pakeitimai:</text:p>
      <text:p text:style-name="P1199"><text:span text:style-name="T1200">Nr.<text:s/></text:span><text:a xlink:href="https://www.e-tar.lt/portal/legalAct.html?documentId=44502290116d11e88582ea8f6dfbb26c" office:target-frame-name="_top" xlink:show="replace"><text:span text:style-name="T1201">143</text:span></text:a><text:span text:style-name="T1202">, 2018-02-12, paskelbta TAR 2018-02-14, i. k. 2018-02269</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Vyriausybė, Nutarimas</text:span></text:p>
      <text:p text:style-name="P1212"><text:span text:style-name="T1213">Nr.<text:s/></text:span><text:a xlink:href="https://www.e-tar.lt/portal/legalAct.html?documentId=44502290116d11e88582ea8f6dfbb26c" office:target-frame-name="_top" xlink:show="replace"><text:span text:style-name="T1214">143</text:span></text:a><text:span text:style-name="T1215">, 2018-02-12, paskelbta TAR 2018-02-14, i. k. 2018-02269</text:span></text:p>
      <text:p text:style-name="P1216"><text:span text:style-name="T1217">Dėl Lietuvos Respublikos Vyriausybės 2016 m. liepos 11 d. nutarimo Nr. 740 „Dėl Dzūkijos nacionalini</text:span><text:span text:style-name="T1218">o parko planavimo schemos (ribų ir tvarkymo plan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3:18:00Z</meta:creation-date>
    <dc:date>2023-05-06T13:18:00Z</dc:date>
    <meta:print-date>2016-07-12T11:39:00Z</meta:print-date>
    <meta:template xlink:href="Normal.dotm" xlink:type="simple"/>
    <meta:editing-cycles>2</meta:editing-cycles>
    <meta:editing-duration>PT0S</meta:editing-duration>
    <meta:document-statistic meta:page-count="9" meta:paragraph-count="552" meta:word-count="7806" meta:character-count="63537" meta:row-count="1758" meta:non-whitespace-character-count="56283"/>
  </office:meta>
</office:document-meta>
</file>