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text-properties fo:font-weight="bold" style:font-weight-asian="bold" fo:color="#000000" style:font-size-complex="12pt"/>
    </style:style>
    <style:style style:name="P73" style:parent-style-name="Normal" style:family="paragraph">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text-properties fo:color="#000000" style:font-size-complex="12pt"/>
    </style:style>
    <style:style style:name="P80" style:parent-style-name="Normal" style:family="paragraph">
      <style:paragraph-properties fo:text-align="justify" fo:text-indent="0.473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pl" style:country-asian="PL"/>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pl" style:country-asian="PL"/>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name="Times New Roman;serif" fo:color="#000000" style:font-size-complex="12pt"/>
    </style:style>
    <style:style style:name="T161" style:parent-style-name="DefaultParagraphFont" style:family="text">
      <style:text-properties style:font-name="Times New Roman;serif"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style:tab-stops>
          <style:tab-stop style:type="left" style:position="4.3312in"/>
          <style:tab-stop style:type="right" style:position="5.768in"/>
        </style:tab-stops>
      </style:paragraph-properties>
    </style:style>
    <style:style style:name="P316" style:parent-style-name="Normal" style:family="paragraph">
      <style:paragraph-properties fo:text-align="center">
        <style:tab-stops>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P318" style:parent-style-name="Normal" style:master-page-name="MPF2" style:family="paragraph">
      <style:paragraph-properties fo:break-before="page" fo:margin-left="4.3312in" style:page-number="1">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left="4.3312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left="4.3312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P348" style:parent-style-name="Normal" style:family="paragraph">
      <style:paragraph-properties fo:text-align="justify"/>
    </style:style>
    <style:style style:name="T349" style:parent-style-name="DefaultParagraphFont" style:family="text">
      <style:text-properties style:text-position="super 65%"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P401" style:parent-style-name="Normal" style:family="paragraph">
      <style:paragraph-properties fo:text-align="justify"/>
    </style:style>
    <style:style style:name="T402" style:parent-style-name="DefaultParagraphFont" style:family="text">
      <style:text-properties style:text-position="super 65%"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style:text-position="super 65%"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style:style>
    <style:style style:name="P5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master-page-name="MPF3" style:family="paragraph">
      <style:paragraph-properties fo:break-before="page" fo:margin-left="4.3312in" style:page-number="1">
        <style:tab-stops/>
      </style:paragraph-properties>
      <style:text-properties fo:color="#000000"/>
    </style:style>
    <style:style style:name="P548" style:parent-style-name="Normal" style:family="paragraph">
      <style:paragraph-properties fo:margin-left="4.3312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4.3743in"/>
      <style:text-properties style:font-size-complex="12pt"/>
    </style:style>
    <style:style style:name="P552" style:parent-style-name="Normal" style:family="paragraph">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style:font-name-asian="MS Mincho" fo:font-style="italic" style:font-style-asian="italic" style:font-style-complex="italic" fo:color="#000000" style:font-size-complex="12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31 iki 2022-12-31</text:span></text:p>
      <text:p text:style-name="P9"/>
      <text:p text:style-name="P10"><text:span text:style-name="T11">Nutarimas paskelbtas: TAR 2019-02-18, i. k. 2019-02525</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MEDICINOS REZIDENTŪROS STUDIJŲ IR ODONTOLOGIJOS REZIDENTŪROS <text:s/>STUDIJŲ PROGRAMŲ VYKDYMO REIKALAVIMŲ IR PRIEŽIŪROS TVARKOS APRAŠO PATVIRTINIMO</text:p>
      <text:p text:style-name="P20"/>
      <text:p text:style-name="P21">2019 m. vasario 13 d. Nr. 144</text:p>
      <text:p text:style-name="P22">Vilnius</text:p>
      <text:p text:style-name="P23"/>
      <text:p text:style-name="P24"/>
      <text:p text:style-name="P25"><text:span text:style-name="T26">Vadovaudamasi Lietuvos Respublikos medicinos praktikos įstatymo 3<text:s/></text:span><text:span text:style-name="T27">straipsnio 4 dalimi, Lietuvos Respublikos odontologijos praktikos įstatymo 3 straipsnio 3 dalimi, Lietuvos Respublikos mokslo ir studijų įstatymo 53 straipsnio 9, 15 dalimis ir įgyvendindama 2005 m. rugsėjo 7 d. Europos Parlamento ir Tarybos direktyvą 2005</text:span><text:span text:style-name="T28">/36/EB dėl profesinių kvalifikacijų pripažinimo (OL 2005 L 255, p. 22) su paskutiniais pakeitimais, padarytais 2013 m. gegužės 13 d. Tarybos direktyva 2013/25/ES (OL 2013 L 158, p. 368), Lietuvos Respublikos Vyriausybė n u t a r i a:</text:span></text:p>
      <text:p text:style-name="P29"><text:span text:style-name="T30">1</text:span><text:span text:style-name="T31">. Patvirtinti Med</text:span><text:span text:style-name="T32">icinos rezidentūros studijų ir odontologijos rezidentūros studijų programų vykdymo reikalavimų ir priežiūros tvarkos aprašą (pridedama).</text:span></text:p>
      <text:p text:style-name="P33"><text:span text:style-name="T34">2</text:span><text:span text:style-name="T35">. Pripažinti netekusiais galios:</text:span></text:p>
      <text:p text:style-name="P36"><text:span text:style-name="T37">2.1</text:span><text:span text:style-name="T38">. Lietuvos Respublikos Vyriausybės 2003 m.</text:span><text:span text:style-name="T39"><text:s/>spalio 31 d. nutarimą Nr. 1359 „D</text:span><text:span text:style-name="T40">ėl gydytojų rengimo“ su visais pakeitimais ir papildymais;</text:span></text:p>
      <text:p text:style-name="P41"><text:span text:style-name="T42">2.2</text:span><text:span text:style-name="T43">. Lietuvos Respublikos Vyriausybės 2003 m. spalio 31 d. nutarimą Nr. 1360 „Dėl gydytojų odontologų rengimo“ su visais pakeitimais ir papildymais.</text:span></text:p>
      <text:p text:style-name="P44"/>
      <text:p text:style-name="P45"/>
      <text:p text:style-name="P46"/>
      <text:p text:style-name="P47">Ministrą Pirmininką pavaduojantis<text:tab/></text:p>
      <text:p text:style-name="P48">finansų ministras<text:tab/>Vilius Šapoka</text:p>
      <text:p text:style-name="P49"/>
      <text:p text:style-name="P50"/>
      <text:p text:style-name="P51"/>
      <text:p text:style-name="P52"><text:span text:style-name="T53">Sveikatos apsaugos ministras</text:span><text:span text:style-name="T54"><text:tab/>Aurelijus Veryga</text:span></text:p>
      <text:soft-page-break/>
      <text:p text:style-name="P55"><text:span text:style-name="T62">PATVIRTINTA</text:span><text:span text:style-name="T63"><text:line-break/>Lietuvos Respublikos Vyriausybės</text:span><text:span text:style-name="T64"><text:line-break/></text:span><text:span text:style-name="T65">2019 m. vasario 13 d.<text:s/></text:span><text:span text:style-name="T66">nutarimu<text:s/></text:span>Nr. 144<text:s/></text:p>
      <text:p text:style-name="P67"/>
      <text:p text:style-name="P68"/>
      <text:p text:style-name="P69"><text:span text:style-name="T70">Medicinos REZIDENTŪROS</text:span><text:span text:style-name="T71"><text:s/>STUDIJŲ IR odontologijos rezidentūros studijų programų vykdymo reikalavimų ir priežiūros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edicinos rezidentūros studijų ir odontologijos rezidentūros studijų programų vykdymo reikalavimų ir prie</text:span><text:span text:style-name="T83">žiūros tvarkos</text:span><text:span text:style-name="T84"><text:s/>aprašas (toliau – Aprašas) nustato medicinos rezidentūros studijų programos <text:s/>ir odontologijos rezidentūros studijų</text:span><text:span text:style-name="T85"><text:s/>programos (medicinos rezidentūros studijų programa ir odontologijos rezidentūros studijų programa abi kartu Apraše toliau – re</text:span><text:span text:style-name="T86">zidentūros studijų programa) organizavimą, vykdymą, priežiūrą, trukmę, rezidentūros studijų programos koordinatoriaus ir vadovo funkcijas bei rezidento teises ir pareigas.</text:span></text:p>
      <text:p text:style-name="P87"><text:span text:style-name="T88">2</text:span><text:span text:style-name="T89">. Apraše vartojamos sąvokos suprantamos taip, kaip jos apibrėžtos Lietuvos<text:s/></text:span><text:span text:style-name="T90">Respublikos medicinos praktikos įstatyme, Lietuvos Respublikos odontologijos praktikos įstatyme ir Lietuvos Respublikos mokslo ir studijų įstatyme.</text:span></text:p>
      <text:p text:style-name="P91"/>
      <text:p text:style-name="P92"><text:span text:style-name="T93">II</text:span><text:span text:style-name="T94"><text:s/>SKYRIUS</text:span></text:p>
      <text:p text:style-name="P95"><text:span text:style-name="T96">REZIDENTŪROS STUDIJŲ PROGRAMOS ORGANIZAVIMAS IR VYKDYMAS</text:span></text:p>
      <text:p text:style-name="P97"/>
      <text:p text:style-name="P98"><text:span text:style-name="T99">3</text:span><text:span text:style-name="T100">. Medicinos rezidentūros st</text:span><text:span text:style-name="T101">udijų programos trukmė yra 3–7 metai. Odontologijos rezidentūros studijų programos trukmė yra 3 metai. Šeimos gydytojo ir gydytojų specialistų rengimo medicinos rezidentūros studijų programos trukmė nustatyta Aprašo 1 priede. Gydytojų odontologų specialist</text:span><text:span text:style-name="T102">ų rengimo odontologijos rezidentūros studijų programos trukmė nustatyta Aprašo 2 priede.</text:span><text:s/></text:p>
      <text:p text:style-name="P103">Punkto pakeitimai:</text:p>
      <text:p text:style-name="P104"><text:span text:style-name="T105">Nr.<text:s/></text:span><text:a xlink:href="https://www.e-tar.lt/portal/legalAct.html?documentId=c5763230727111eabee4a336e7e6fdab" office:target-frame-name="_top" xlink:show="replace"><text:span text:style-name="T106">310</text:span></text:a><text:span text:style-name="T107">, 2020-03-25, paskelbta TAR 2020-03-30, i.</text:span><text:span text:style-name="T108"><text:s/>k. 2020-06566</text:span></text:p>
      <text:p text:style-name="Normal"/>
      <text:p text:style-name="P109"><text:span text:style-name="T110">4</text:span><text:span text:style-name="T111">. Vienų studijų metų rezidentūros studijų programos bendra teorinės ir praktinės dalies apimtis yra ne mažiau kaip 60 studijų kreditų.</text:span></text:p>
      <text:p text:style-name="P112"><text:span text:style-name="T113">5</text:span><text:span text:style-name="T114">. Medicinos rezidentūros studijų forma – nuolatinės studijos. Odontologijos rezidentūros studijų forma – nuolatinės ar ištęstinės studijos. <text:s/></text:span></text:p>
      <text:p text:style-name="P115"><text:span text:style-name="T116">Rezidentūros studijų programą sudaro teorinė dalis (25 procentai) ir gydytojo rezidento ar gydytojo odontologo rez</text:span><text:span text:style-name="T117">idento (toliau – rezidentas) profesinė praktika (75 procentai), šias dalis jungia ciklai, turintys apibrėžtus tikslus ir numatomus pasiekti studijų rezultatus (toliau – ciklas).</text:span></text:p>
      <text:p text:style-name="P118"><text:span text:style-name="T119">6</text:span><text:span text:style-name="T120">.<text:s/></text:span><text:span text:style-name="T121">Teisę organizuoti ir vykdyti rezidentūros studijų programą turi univers</text:span><text:span text:style-name="T122">itetai, kuriems tokią teisę suteikia rezidentūros studijų programas reglamentuojantys teisės aktai (toliau – universitetas).<text:s/></text:span></text:p>
      <text:p text:style-name="P123"><text:span text:style-name="T124">7</text:span><text:span text:style-name="T125">.</text:span><text:span text:style-name="T126"><text:s/></text:span><text:span text:style-name="T127">Sveikatos apsaugos ministerija, atsižvelgdama į valstybės reikmes, numato, kiek gydytojų ir gydytojų odontologų reikėtų<text:s/></text:span><text:span text:style-name="T128">priimti į atitinkamas medicinos ir odontologijos rezidentūros studijų programas, ir teikia pasiūlymus Švietimo, mokslo ir sporto ministerijai.</text:span><text:span text:style-name="T129"><text:s/>Rezidentūros vietų skaičius planuojamas vadovaujantis Mokslo ir studijų įstatymo nuostatomis.<text:s/></text:span></text:p>
      <text:p text:style-name="P130"><text:span text:style-name="T131">8</text:span><text:span text:style-name="T132">. Ne vėliau k</text:span><text:span text:style-name="T133">aip prieš mėnesį iki priėmimo į rezidentūros studijų programą pradžios universitetai savo interneto svetainėse skelbia vietų pagal atitinkamas medicinos ir odontologijos rezidentūros studijų programas skaičių bei medicinos ir odontologijos rezidentūros baz</text:span><text:span text:style-name="T134">ių (toliau – rezidentūros bazė), kuriose numatoma vykdyti atitinkamą rezidentūros studijų programą, sąrašą.</text:span></text:p>
      <text:p text:style-name="P135"><text:span text:style-name="T136">9</text:span><text:span text:style-name="T137">. Sveikatos apsaugos ministerija su universitetu ir rezidentūros baze sudaro sutartį dėl šeimos gydytojų, gydytojų specialistų ar gydytojų odon</text:span><text:span text:style-name="T138">tologų specialistų rengimo. Sutartyje numatoma valstybės biudžeto asignavimų, skirtų rezidentų pareiginei algai, skyrimas rezidentūros bazei, rezidentų praktinio mokymo sąlygos, sutarties šalių teisės ir pareigos, kiti sutartiniai įsipareigojimai. <text:s/></text:span></text:p>
      <text:p text:style-name="P139"><text:span text:style-name="T140">10</text:span><text:span text:style-name="T141">.<text:s/></text:span><text:span text:style-name="T142">Rezidentūros studijų programos profesinės praktikos metu rezidentas įdarbinamas rezidentu rezidentūros bazėje. Rezidento profesinės veiklos praktikos metu rezidentas įgyja specialių medicinos ar odontologijos praktikos įgūdžių ir klinikinės patirties.</text:span></text:p>
      <text:p text:style-name="P143"><text:span text:style-name="T144">11</text:span><text:span text:style-name="T145">. Rezidento ir rezidentūros bazės sudaromoje terminuotoje darbo sutartyje dėl rezidento įdarbinimo rezidentūros bazėje gydytoju rezidentu ar gydytoju odontologu rezidentu nustatoma visa rezidento profesinės praktikos darbo laiko norma.</text:span><text:span text:style-name="T146"><text:s/>Jaunesniojo ir v</text:span><text:span text:style-name="T147">yresniojo rezidento profesinės praktikos trukmę nustato sveikatos apsaugos ministras.</text:span></text:p>
      <text:p text:style-name="P148"><text:span text:style-name="T149">12</text:span><text:span text:style-name="T150">. Rezidentūros bazė rezidentui, baigusiam visą toje rezidentūros bazėje numatytą rezidentūros studijų programos profesinės praktikos dalį, išduoda universitetų nust</text:span><text:span text:style-name="T151">atytos formos pažymą, patvirtinančią praktinių įgūdžių įgijimą ciklo metu.<text:s/></text:span></text:p>
      <text:p text:style-name="P152"><text:span text:style-name="T153">13</text:span><text:span text:style-name="T154">. Rezidento, išskyrus rezidentą, turintį jam išduotą Pakopinių kompetencijų<text:s/></text:span><text:span text:style-name="T155">patvirtinimo<text:s/></text:span><text:span text:style-name="T156">pažymėjimą (toliau – Pakopinių kompetencijų patvirtinimo pažymėjimas),<text:s/></text:span><text:span text:style-name="T157">priežiūros, ku</text:span><text:span text:style-name="T158">rią vykdo rezidento vadovas rezidentūros bazėje, ir<text:s/></text:span><text:span text:style-name="T159">rezidento, kuriam išduotas Pakopinių kompetencijų patvirtinimo pažymėjimas,<text:s/></text:span><text:span text:style-name="T160">konsultavimosi su rezidentūros bazėje dirbančiais gydytojais ar gydytojais odontologais vykdymo tvarką nustato sveikatos apsaugo</text:span><text:span text:style-name="T161">s ministras.</text:span><text:span text:style-name="T162"><text:s/></text:span></text:p>
      <text:p text:style-name="P163"><text:span text:style-name="T164">14</text:span><text:span text:style-name="T165">. Rezidentūros bazės vadovas privalo užtikrinti, kad pacientai, kurie kreipiasi į sveikatos priežiūros įstaigą, būtų informuoti, kad šioje sveikatos priežiūros įstaigoje vykdoma rezidentūros studijų programa.<text:s/></text:span></text:p>
      <text:p text:style-name="P166"><text:span text:style-name="T167">15</text:span><text:span text:style-name="T168">. Rezidentas, baigęs</text:span><text:span text:style-name="T169"><text:s/>ciklą, vertinamas universiteto nustatyta tvarka.</text:span></text:p>
      <text:p text:style-name="P170"><text:span text:style-name="T171">16</text:span><text:span text:style-name="T172">. Rezidentūros studijų programos dalis universiteto nustatyta tvarka gali būti vykdoma ir kitose aukštosiose mokyklose ar jų klinikose.</text:span></text:p>
      <text:p text:style-name="P173"><text:span text:style-name="T174">17</text:span><text:span text:style-name="T175">. Rezidentūros studijų programos baigiamojo egzamino vykdy</text:span><text:span text:style-name="T176">mo ir vertinimo tvarką nustato universitetas.</text:span></text:p>
      <text:p text:style-name="P177"/>
      <text:p text:style-name="P178"><text:span text:style-name="T179">III</text:span><text:span text:style-name="T180"><text:s/>SKYRIUS</text:span></text:p>
      <text:p text:style-name="P181"><text:span text:style-name="T182">REZIDENTŪROS STUDIJŲ PROGRAMOS KOORDINATORIUS IR REZIDENTŪROS VADOVAS</text:span></text:p>
      <text:p text:style-name="P183"/>
      <text:p text:style-name="P184"><text:span text:style-name="T185">18</text:span><text:span text:style-name="T186">. Rezidentūros studijų programą koordinuoja, organizuoja ir už jos eigą atsako atitinkamos rezidentūros</text:span><text:s/><text:span text:style-name="T187">studijų programos koordinatorius – universiteto darbuotojas ar universiteto struktūrinis padalinys (toliau – rezidentūros koordinatorius). Skiriamas kiekvienos rezidentūros studijų programos rezidentūros koordinatorius.<text:s/></text:span></text:p>
      <text:p text:style-name="P188"><text:span text:style-name="T189">19</text:span><text:span text:style-name="T190">. Rezidento vadovu skiriamas<text:s/></text:span><text:span text:style-name="T191">universiteto dėstytojas – sveikatos priežiūros specialistas, dirbantis rezidentūros bazėje ir turintis ne mažesnį kaip 5 metų darbo stažą pagal profesinę kvalifikaciją atitinkantį dėstomąjį dalyką. Kai ciklą sudaro tik teorinė dalis, tokio ciklo rezidento<text:s/></text:span><text:span text:style-name="T192">vadovu gali būti skiriamas ir sveikatos priežiūros specialistu rezidentūros bazėje nedirbantis universiteto dėstytojas (profesorius ar docentas), kurio mokslinės veiklos kryptis atitinka dėstomąjį dalyką.<text:s/></text:span></text:p>
      <text:p text:style-name="P193"><text:span text:style-name="T194">20</text:span><text:span text:style-name="T195">. Rezidento vadovas:</text:span></text:p>
      <text:p text:style-name="P196"><text:span text:style-name="T197">20.1</text:span><text:span text:style-name="T198">. vadovauja rezid</text:span><text:span text:style-name="T199">entui per atitinkamą ciklą;</text:span></text:p>
      <text:p text:style-name="P200"><text:span text:style-name="T201">20.2</text:span><text:span text:style-name="T202">. suteikia rezidentui teorinių žinių ir praktinių įgūdžių;</text:span></text:p>
      <text:p text:style-name="P203"><text:span text:style-name="T204">20.3</text:span><text:span text:style-name="T205">. informuoja rezidentūros koordinatorių apie rezidentūros eigą, rezidento padarytus medicinos etikos pažeidimus, jeigu jų yra;</text:span></text:p>
      <text:p text:style-name="P206"><text:span text:style-name="T207">20.4</text:span><text:span text:style-name="T208">. universiteto nus</text:span><text:span text:style-name="T209">tatyta tvarka ciklo pabaigoje įvertina rezidento įgytas teorines žinias ir praktinius įgūdžius;</text:span></text:p>
      <text:p text:style-name="P210"><text:span text:style-name="T211">20.5</text:span><text:span text:style-name="T212">. atsako už pavedimą rezidentui, teikiančiam sveikatos priežiūros paslaugas, savarankiškai atlikti darbus ar veiksmus (išskyrus Aprašo 23.4 papunktyje<text:s/></text:span><text:span text:style-name="T213">nurodytą atvejį).</text:span></text:p>
      <text:p text:style-name="P214"><text:span text:style-name="T215">21</text:span><text:span text:style-name="T216">. Rezidento vadovas vienu metu gali vadovauti ne daugiau kaip 4 rezidentams.</text:span></text:p>
      <text:p text:style-name="P217"><text:span text:style-name="T218">22</text:span><text:span text:style-name="T219">. Rezidentui budint rezidentūros bazėje, rezidento vadovo pareigas vykdo budintis gydytojas ar gydytojas odontologas.</text:span></text:p>
      <text:p text:style-name="Normal"/>
      <text:p text:style-name="P220"><text:span text:style-name="T221">IV</text:span><text:span text:style-name="T222"><text:s/>SKYRIUS</text:span></text:p>
      <text:p text:style-name="P223"><text:span text:style-name="T224">REZIDENTO T</text:span><text:span text:style-name="T225">EISĖS, PAREIGOS</text:span></text:p>
      <text:p text:style-name="P226"/>
      <text:p text:style-name="P227"><text:span text:style-name="T228">23</text:span><text:span text:style-name="T229">. Rezidento teisės:</text:span></text:p>
      <text:p text:style-name="P230"><text:span text:style-name="T231">23.1</text:span><text:span text:style-name="T232">. išrašyti sveikatos apsaugos ministro nustatyta tvarka receptus;</text:span></text:p>
      <text:p text:style-name="P233"><text:span text:style-name="T234">23.2</text:span><text:span text:style-name="T235">. raštu atsisakyti vykdyti rezidento vadovo pavedimus, jeigu neturi reikiamos kompetencijos ir kvalifikacijos (tai rezidento neatleid</text:span><text:span text:style-name="T236">žia nuo rezidentūros studijų programos vykdymo);</text:span></text:p>
      <text:p text:style-name="P237"><text:span text:style-name="T238">23.3</text:span><text:span text:style-name="T239">. baigus rezidentūros studijų programą, laikyti baigiamąjį egzaminą;</text:span></text:p>
      <text:p text:style-name="P240"><text:span text:style-name="T241">23.4</text:span><text:span text:style-name="T242">. rezidentūros studijų programos metu įgyti tam tikras kompetencijas ir gavus tai patvirtinantį Pakopinių kompetencijų<text:s/></text:span><text:span text:style-name="T243">patvirtinimo pažymėjimą savarankiškai verstis medicinos praktika be gydytojo rezidento vadovo priežiūros ar odontologijos praktika be gydytojo odontologo rezidento vadovo priežiūros rezidentūros bazėje pagal sveikatos apsaugos ministro nustatytą kompetenci</text:span><text:span text:style-name="T244">ją. Rezidentas, kuris universiteto nustatyta tvarka nebus įgijęs Pakopinių kompetencijų patvirtinimo pažymėjimo, verstis medicinos ar odontologijos praktika galės tik prižiūrimas rezidento vadovo;</text:span></text:p>
      <text:p text:style-name="P245"><text:span text:style-name="T246">23.5</text:span><text:span text:style-name="T247">. turėti kitų teisių, nustatytų Mokslo ir studijų į</text:span><text:span text:style-name="T248">statyme, Medicinos praktikos įstatyme ar Odontologijos praktikos įstatyme, rezidentūros reglamente, rezidento pareigybės aprašyme, parengtame pagal sveikatos apsaugos ministro nustatytą pavyzdinį rezidentų pareigybės aprašymą, savo specialybės medicinos no</text:span><text:span text:style-name="T249">rmoje.</text:span></text:p>
      <text:p text:style-name="P250"><text:span text:style-name="T251">24</text:span><text:span text:style-name="T252">. Rezidento pareigos:</text:span></text:p>
      <text:p text:style-name="P253"><text:span text:style-name="T254">24.1</text:span><text:span text:style-name="T255">. laikytis universiteto rezidentūros reglamento, universiteto ar rezidentūros bazės vidaus tvarkos taisyklių ir teisės aktų, reglamentuojančių gydytojo ar gydytojo odontologo profesinę veiklą;</text:span></text:p>
      <text:p text:style-name="P256"><text:span text:style-name="T257">24.2</text:span><text:span text:style-name="T258">. atliekant<text:s/></text:span><text:span text:style-name="T259">profesinę praktiką, taip pat lankantis pas pacientą, teikti sveikatos priežiūros paslaugas Aprašo ir rezidento veiklą reglamentuojančių teisės aktų nustatyta tvarka tik įgijus būtinų žinių ir įgūdžių, neviršijant įgytos kompetencijos ir kvalifikacijos;</text:span></text:p>
      <text:p text:style-name="P260"><text:span text:style-name="T261">2</text:span><text:span text:style-name="T262">4.3</text:span><text:span text:style-name="T263">. gerbti pacientų teises, jų nepažeisti;</text:span></text:p>
      <text:p text:style-name="P264"><text:span text:style-name="T265">24.4</text:span><text:span text:style-name="T266">. laikytis medicinos ar odontologijos etikos principų;</text:span></text:p>
      <text:p text:style-name="P267"><text:span text:style-name="T268">24.5</text:span><text:span text:style-name="T269">. medicinos dokumentų tvarkymą reglamentuojančių teisės aktų nustatyta tvarka tvarkyti medicinos dokumentus;</text:span></text:p>
      <text:p text:style-name="P270"><text:span text:style-name="T271">24.6</text:span><text:span text:style-name="T272">. vykdyti rezidentūros</text:span><text:span text:style-name="T273"><text:s/>studijų programą;</text:span></text:p>
      <text:p text:style-name="P274"><text:span text:style-name="T275">24.7</text:span><text:span text:style-name="T276">. asmeniniu gydytojo ar gydytojo odontologo spaudu patvirtinti medicinos dokumentų ir receptų įrašus;</text:span></text:p>
      <text:p text:style-name="P277"><text:span text:style-name="T278">24.8</text:span><text:span text:style-name="T279">. budėti rezidentūros bazėje, jeigu per ciklą sveikatos priežiūros paslaugos joje teikiamos visą parą;</text:span></text:p>
      <text:p text:style-name="P280"><text:span text:style-name="T281">24.9</text:span><text:span text:style-name="T282">. atliek</text:span><text:span text:style-name="T283">ant profesinę praktiką, taip pat lankantis pas pacientą atsisakyti teikti sveikatos priežiūros paslaugas, jei, rezidento nuomone, jo įgytos žinios ir įgūdžiai neleis užtikrinti kokybiškų sveikatos priežiūros paslaugų pacientui;<text:s/></text:span></text:p>
      <text:p text:style-name="P284"><text:span text:style-name="T285">24.10</text:span><text:span text:style-name="T286">. turėti kitų pare</text:span><text:span text:style-name="T287">igų, nustatytų Mokslo ir studijų įstatyme, Medicinos praktikos ar Odontologijos praktikos įstatyme, rezidentūros reglamente, rezidento pareigybės aprašyme, parengtame pagal sveikatos apsaugos ministro nustatytą pavyzdinį rezidentų pareigybės aprašymą, savo</text:span><text:span text:style-name="T288"><text:s/>specialybės medicinos normoje.</text:span></text:p>
      <text:p text:style-name="P289"><text:span text:style-name="T290">25</text:span><text:span text:style-name="T291">. Aprašo 24.9 papunktyje nurodytu atveju sprendimą dėl tolesnio sveikatos priežiūros paslaugų teikimo pacientui priima<text:s/></text:span><text:span text:style-name="T292">rezidento vadovas ar budėjimo metu (jei dirba naktį, švenčių ar poilsio dienomis) budintis gydyto</text:span><text:span text:style-name="T293">jas ar budintis gydytojas odontologas.</text:span></text:p>
      <text:p text:style-name="Normal"/>
      <text:p text:style-name="P294"><text:span text:style-name="T295">V</text:span><text:span text:style-name="T296"><text:s/>SKYRIUS</text:span></text:p>
      <text:p text:style-name="P297"><text:span text:style-name="T298">REZIDENTŪROS STUDIJŲ PROGRAMŲ PRIEŽIŪRA</text:span></text:p>
      <text:p text:style-name="P299"/>
      <text:p text:style-name="P300"><text:span text:style-name="T301">26</text:span><text:span text:style-name="T302">. Rezidentūros studijų programų priežiūra apima studijų vykdymo stebėseną, vidinį kokybės užtikrinimą, išorinį studijų vertinimą ir akreditavimą bei<text:s/></text:span><text:span text:style-name="T303">nuolatinį studijų tobulinimą.</text:span></text:p>
      <text:p text:style-name="P304"><text:span text:style-name="T305">27</text:span><text:span text:style-name="T306">. Už vidinę rezidentūros studijų programos vykdymo kokybę (toliau – vidinė kokybė), stebėseną ir nuolatinį studijų tobulinimą yra atsakingas universitetas. Vidinė kokybė užtikrinama taikant universiteto patvirtintą<text:s/></text:span><text:span text:style-name="T307">vidinės kokybės užtikrinimo sistemą.</text:span></text:p>
      <text:p text:style-name="P308"><text:span text:style-name="T309">28</text:span><text:span text:style-name="T310">. Išorinį rezidentūros studijų programos vertinimą ir akreditavimą atlieka Studijų kokybės vertinimo centras. Rezidentūros studijų programos išorinio vertinimo ir akreditavimo tvarką nustato švietimo ir mokslo min</text:span><text:span text:style-name="T311">istras.</text:span></text:p>
      <text:p text:style-name="P312"/>
      <text:p text:style-name="P313"/>
      <text:p text:style-name="P314"/>
      <text:p text:style-name="P315"/>
      <text:p text:style-name="P316"><text:span text:style-name="T317">––––––––––––––––––––</text:span></text:p>
      <text:soft-page-break/>
      <text:p text:style-name="P318"><text:span text:style-name="T325">Medicinos rezidentūros studijų ir odontologijos rezidentūros studijų<text:s/></text:span>programų vykdymo reikalavimų<text:s/><text:span text:style-name="T326">ir priežiūros tvarkos aprašo</text:span></text:p>
      <text:p text:style-name="P327"><text:span text:style-name="T328">1</text:span><text:span text:style-name="T329"><text:s/>priedas</text:span></text:p>
      <text:p text:style-name="P330"/>
      <text:p text:style-name="P331"><text:span text:style-name="T332">ŠEIMOS GYDYTOJO AR GYDYTOJŲ SPECIALISTŲ MEDICIN</text:span><text:span text:style-name="T333">OS REZIDENTŪROS STUDIJŲ PROGRAMOS TRUKMĖ<text:s/></text:span></text:p>
      <text:p text:style-name="P334"/>
      <text:p text:style-name="P335"><text:span text:style-name="T336">1</text:span><text:span text:style-name="T337">. 7 metai – širdies ir krūtinės chirurgija.</text:span><text:s/></text:p>
      <text:p text:style-name="P338">Papildyta punktu:</text:p>
      <text:p text:style-name="P339"><text:span text:style-name="T340">Nr.<text:s/></text:span><text:a xlink:href="https://www.e-tar.lt/portal/legalAct.html?documentId=c5763230727111eabee4a336e7e6fdab" office:target-frame-name="_top" xlink:show="replace"><text:span text:style-name="T341">310</text:span></text:a><text:span text:style-name="T342">, 2020-03-25, paskelbta TAR 2020-03-30,<text:s/></text:span><text:span text:style-name="T343">i. k. 2020-06566</text:span></text:p>
      <text:p text:style-name="Normal"/>
      <text:p text:style-name="P344"><text:span text:style-name="T345">2</text:span><text:span text:style-name="T346">. 6 metai – vaikų ligos</text:span><text:span text:style-name="T347"><text:note text:note-class="footnote" text:id="_ftn0"><text:note-citation>1</text:note-citation><text:note-body><text:p text:style-name="P348"><text:span text:style-name="T349"><text:s/></text:span><text:span text:style-name="T350"><text:s/>Studijuojamos vaikų ligos ir papildomai viena iš siauresnių vaikų ligų specialybių, įgyjama vaikų ligų gydytojo i</text:span><text:span text:style-name="T351">r gydytojo vaikų kardiologo arba gydytojo vaikų neurologo, arba vaikų intensyviosios terapijos gydytojo profesinė kvalifikacija.</text:span></text:p></text:note-body></text:note></text:span><text:span text:style-name="T352">.</text:span></text:p>
      <text:p text:style-name="P353">Punkto numeracijos pakeitimas:</text:p>
      <text:p text:style-name="P354"><text:span text:style-name="T355">Nr.<text:s/></text:span><text:a xlink:href="https://www.e-tar.lt/portal/legalAct.html?documentId=c5763230727111eabee4a336e7e6fdab" office:target-frame-name="_top" xlink:show="replace"><text:span text:style-name="T356">310</text:span></text:a><text:span text:style-name="T357">, 2020-03-25, paskelbta TAR 2020-03-30, i. k. 2020-06566</text:span></text:p>
      <text:p text:style-name="Normal"/>
      <text:p text:style-name="P358"><text:span text:style-name="T359">3</text:span><text:span text:style-name="T360">. 5<text:s/></text:span><text:span text:style-name="T361">metai:</text:span></text:p>
      <text:p text:style-name="P362">Punkto numeracijos pakeitimas:</text:p>
      <text:p text:style-name="P363"><text:span text:style-name="T364">Nr.<text:s/></text:span><text:a xlink:href="https://www.e-tar.lt/portal/legalAct.html?documentId=c5763230727111eabee4a336e7e6fdab" office:target-frame-name="_top" xlink:show="replace"><text:span text:style-name="T365">310</text:span></text:a><text:span text:style-name="T366">, 2020-03-25, paskelbta TAR 2020-03-30, i. k. 2020-06566</text:span></text:p>
      <text:p text:style-name="Normal"/>
      <text:p text:style-name="P367"><text:span text:style-name="T368">3.1</text:span><text:span text:style-name="T369">. abdominalinė chirurgija;</text:span></text:p>
      <text:p text:style-name="P370"><text:span text:style-name="T371">3.2</text:span><text:span text:style-name="T372">. chirurgija;</text:span></text:p>
      <text:p text:style-name="P373"><text:span text:style-name="T374">3.3</text:span><text:span text:style-name="T375">. kraujagyslių chirurgija;</text:span></text:p>
      <text:p text:style-name="P376"><text:span text:style-name="T377">3.4</text:span><text:span text:style-name="T378">. krūtinės chirurgija;</text:span></text:p>
      <text:p text:style-name="P379"><text:span text:style-name="T380">3.5</text:span><text:span text:style-name="T381">. neurochirurgija;</text:span></text:p>
      <text:p text:style-name="P382"><text:span text:style-name="T383">3.6</text:span><text:span text:style-name="T384">. ortopedija ir traumatologija;</text:span></text:p>
      <text:p text:style-name="P385"><text:span text:style-name="T386">3.7</text:span><text:span text:style-name="T387">. plastinė ir rekonstrukcinė chirurgija;</text:span></text:p>
      <text:p text:style-name="P388"><text:span text:style-name="T389">3.8</text:span><text:span text:style-name="T390">. širdies chirurgija;</text:span></text:p>
      <text:p text:style-name="P391"><text:span text:style-name="T392">3.9</text:span><text:span text:style-name="T393">. urologija;</text:span></text:p>
      <text:p text:style-name="P394"><text:span text:style-name="T395">3.10</text:span><text:span text:style-name="T396">. vaikų chirurgija;</text:span></text:p>
      <text:p text:style-name="P397"><text:span text:style-name="T398">3.11</text:span><text:span text:style-name="T399">. vaikų ligos</text:span><text:span text:style-name="T400"><text:note text:note-class="footnote" text:id="_ftn1"><text:note-citation>2</text:note-citation><text:note-body><text:p text:style-name="P401"><text:span text:style-name="T402"><text:s/></text:span><text:span text:style-name="T403"><text:s/></text:span><text:span text:style-name="T404">Studijuojamos vaikų ligos ir viena iš siauresnių vaikų ligų specialybių, įgyjama vaikų ligų gydytojo ir gydytojo neonatologo</text:span><text:span text:style-name="T405"><text:s/>arba gydytojo vaikų endokrinologo, arba gydytojo vaikų gastroenterologo, arba gydytojo vaikų onkohematologo (gydytojo vaikų hematologo profesinė kvalifikacija prilyginama gydytojo vaikų onkohematologo profesinei kvalifikacijai), arba gydytojo vaikų pulmon</text:span><text:span text:style-name="T406">ologo, arba gydytojo vaikų nefrologo, arba gydytojo vaikų alergologo, arba gydytojo vaikų reumatologo, arba vaikų infekcinių ligų gydytojo profesinė kvalifikacija.</text:span></text:p></text:note-body></text:note></text:span><text:span text:style-name="T407">;</text:span></text:p>
      <text:p text:style-name="P408"><text:span text:style-name="T409">3.12</text:span><text:span text:style-name="T410">. veido ir žandikaulių chirurgija;</text:span></text:p>
      <text:p text:style-name="P411"><text:span text:style-name="T412">3.13</text:span><text:span text:style-name="T413">. vidaus ligos;</text:span></text:p>
      <text:p text:style-name="P414"><text:span text:style-name="T415">3.14</text:span><text:span text:style-name="T416">. chemoterapinė onkologija;</text:span><text:s/></text:p>
      <text:p text:style-name="P417"><text:span text:style-name="T418">3.15</text:span><text:span text:style-name="T419">. skubioji medicina.</text:span><text:s/></text:p>
      <text:p text:style-name="P420"><text:span text:style-name="T421">4</text:span><text:span text:style-name="T422">. 4 metai:</text:span></text:p>
      <text:p text:style-name="P423">Punkto numeracijos pakeitimas:</text:p>
      <text:p text:style-name="P424"><text:span text:style-name="T425">Nr.<text:s/></text:span><text:a xlink:href="https://www.e-tar.lt/portal/legalAct.html?documentId=c5763230727111eabee4a336e7e6fdab" office:target-frame-name="_top" xlink:show="replace"><text:span text:style-name="T426">310</text:span></text:a><text:span text:style-name="T427">, 2020-03-25, paskelbta TAR 2020-03-30, i. k. 2020-06566</text:span></text:p>
      <text:p text:style-name="Normal"/>
      <text:p text:style-name="P428"><text:span text:style-name="T429">4.1</text:span><text:span text:style-name="T430">. akušerija ir ginekologija;</text:span></text:p>
      <text:p text:style-name="P431"><text:span text:style-name="T432">4.2</text:span><text:span text:style-name="T433">. alergologija ir klinikinė imunologija;</text:span></text:p>
      <text:p text:style-name="P434"><text:span text:style-name="T435">4.3</text:span><text:span text:style-name="T436">. anesteziologija ir reanimatologija;</text:span></text:p>
      <text:p text:style-name="P437"><text:span text:style-name="T438">4.4</text:span><text:span text:style-name="T439">. darbo<text:s/></text:span><text:span text:style-name="T440">medicina;</text:span></text:p>
      <text:p text:style-name="P441"><text:span text:style-name="T442">4.5</text:span><text:span text:style-name="T443">. dermatovenerologija;</text:span></text:p>
      <text:p text:style-name="P444"><text:span text:style-name="T445">4.6</text:span><text:span text:style-name="T446">. endokrinologija;</text:span></text:p>
      <text:p text:style-name="P447"><text:span text:style-name="T448">4.7</text:span><text:span text:style-name="T449">. gastroenterologija;</text:span></text:p>
      <text:p text:style-name="P450"><text:span text:style-name="T451">4.8</text:span><text:span text:style-name="T452">. genetika;</text:span></text:p>
      <text:p text:style-name="P453"><text:span text:style-name="T454">4.9</text:span><text:span text:style-name="T455">. geriatrija;</text:span></text:p>
      <text:p text:style-name="P456"><text:span text:style-name="T457">4.10</text:span><text:span text:style-name="T458">. hematologija;</text:span></text:p>
      <text:p text:style-name="P459"><text:span text:style-name="T460">4.11</text:span><text:span text:style-name="T461">. infekcinės ligos;</text:span></text:p>
      <text:p text:style-name="P462"><text:span text:style-name="T463">4.12</text:span><text:span text:style-name="T464">. kardiologija;</text:span></text:p>
      <text:p text:style-name="P465"><text:span text:style-name="T466">4.13</text:span><text:span text:style-name="T467">. laboratorinė medicina;</text:span></text:p>
      <text:p text:style-name="P468"><text:span text:style-name="T469">4.14</text:span><text:span text:style-name="T470">.<text:s/></text:span><text:span text:style-name="T471">nefrologija;</text:span></text:p>
      <text:p text:style-name="P472"><text:span text:style-name="T473">4.15</text:span><text:span text:style-name="T474">. neurologija;</text:span></text:p>
      <text:p text:style-name="P475"><text:span text:style-name="T476">4.16</text:span><text:span text:style-name="T477">. radioterapinė onkologija;</text:span></text:p>
      <text:p text:style-name="P478"><text:span text:style-name="T479">4.17</text:span><text:span text:style-name="T480">. patologija;</text:span></text:p>
      <text:p text:style-name="P481"><text:span text:style-name="T482">4.18</text:span><text:span text:style-name="T483">. psichiatrija;</text:span></text:p>
      <text:p text:style-name="P484"><text:span text:style-name="T485">4.19</text:span><text:span text:style-name="T486">. pulmonologija;</text:span></text:p>
      <text:p text:style-name="P487"><text:span text:style-name="T488">4.20</text:span><text:span text:style-name="T489">. radiologija;</text:span></text:p>
      <text:p text:style-name="P490"><text:span text:style-name="T491">4.21</text:span><text:span text:style-name="T492">. reumatologija;</text:span></text:p>
      <text:p text:style-name="P493"><text:span text:style-name="T494">4.22</text:span><text:span text:style-name="T495">. teismo medicina;</text:span></text:p>
      <text:p text:style-name="P496"><text:span text:style-name="T497">4.23</text:span><text:span text:style-name="T498">. vaikų ir paauglių psichiatri</text:span><text:span text:style-name="T499">ja;</text:span></text:p>
      <text:p text:style-name="P500"><text:span text:style-name="T501">4.24</text:span><text:span text:style-name="T502">. vaikų ligos</text:span><text:span text:style-name="T503"><text:note text:note-class="footnote" text:id="_ftn2"><text:note-citation>3</text:note-citation><text:note-body><text:p text:style-name="Normal"><text:span text:style-name="T504"><text:s/></text:span><text:span text:style-name="T505">Studijuojamos tik vaikų ligos ir įgyjama tik vaikų ligų gydytojo profesinė kvalifikacija.</text:span></text:p></text:note-body></text:note></text:span><text:span text:style-name="T506">;</text:span></text:p>
      <text:p text:style-name="P507">4.25. klinikinė farmakologija.<text:s/></text:p>
      <text:p text:style-name="P508"><text:span text:style-name="T509">5</text:span><text:span text:style-name="T510">. 3 metai:</text:span></text:p>
      <text:p text:style-name="P511">Punkto numeracijos pakeitimas:</text:p>
      <text:p text:style-name="P512"><text:span text:style-name="T513">Nr.<text:s/></text:span><text:a xlink:href="https://www.e-tar.lt/portal/legalAct.html?documentId=c5763230727111eabee4a336e7e6fdab" office:target-frame-name="_top" xlink:show="replace"><text:span text:style-name="T514">310</text:span></text:a><text:span text:style-name="T515">, 2020-03-25, paskelbta TAR<text:s/></text:span><text:span text:style-name="T516">2020-03-30, i. k. 2020-06566</text:span></text:p>
      <text:p text:style-name="Normal"/>
      <text:p text:style-name="P517"><text:span text:style-name="T518">5.1</text:span><text:span text:style-name="T519">. dietologija;</text:span></text:p>
      <text:p text:style-name="P520"><text:span text:style-name="T521">5.2</text:span><text:span text:style-name="T522">. fizinė medicina ir reabilitacija;</text:span></text:p>
      <text:p text:style-name="P523"><text:span text:style-name="T524">5.3</text:span><text:span text:style-name="T525">. klinikinė toksikologija;</text:span></text:p>
      <text:p text:style-name="P526"><text:span text:style-name="T527">5.4</text:span><text:span text:style-name="T528">. oftalmologija;</text:span></text:p>
      <text:p text:style-name="P529"><text:span text:style-name="T530">5.5</text:span><text:span text:style-name="T531">. otorinolaringologija;</text:span></text:p>
      <text:p text:style-name="P532"><text:span text:style-name="T533">5.6</text:span><text:span text:style-name="T534">. sporto medicina;</text:span></text:p>
      <text:p text:style-name="P535"><text:span text:style-name="T536">5.7</text:span><text:span text:style-name="T537">. šeimos medicina.</text:span></text:p>
      <text:p text:style-name="P538"/>
      <text:p text:style-name="P539"><text:span text:style-name="T540">______________</text:span></text:p>
      <text:soft-page-break/>
      <text:p text:style-name="P541">Medicinos rezidentūros studijų ir odontologijos rezidentūros studijų programų vykdymo reikalavimų ir priežiūros tvarkos aprašo</text:p>
      <text:p text:style-name="P548"><text:span text:style-name="T549">2</text:span><text:span text:style-name="T550"><text:s/>priedas</text:span></text:p>
      <text:p text:style-name="P551"/>
      <text:p text:style-name="P552"/>
      <text:p text:style-name="P553"><text:span text:style-name="T554">GYDYTOJŲ ODONTOLOGŲ SPECIALISTŲ ODONTOLOGIJOS REZIDENTŪROS STUDIJŲ PROGRAMOS TRUKMĖ</text:span></text:p>
      <text:p text:style-name="P555"/>
      <text:p text:style-name="P556"><text:span text:style-name="T557">3 metai:</text:span></text:p>
      <text:p text:style-name="P558"><text:span text:style-name="T559">1</text:span><text:span text:style-name="T560">. burnos chirurgija;</text:span></text:p>
      <text:p text:style-name="P561"><text:span text:style-name="T562">2</text:span><text:span text:style-name="T563">. endodontologija;</text:span></text:p>
      <text:p text:style-name="P564"><text:span text:style-name="T565">3</text:span><text:span text:style-name="T566">. ortopedinė odontologija;</text:span></text:p>
      <text:p text:style-name="P567"><text:span text:style-name="T568">4</text:span><text:span text:style-name="T569">. ortodontija;</text:span></text:p>
      <text:p text:style-name="P570"><text:span text:style-name="T571">5</text:span><text:span text:style-name="T572">. periodontologija;</text:span></text:p>
      <text:p text:style-name="P573"><text:span text:style-name="T574">6</text:span><text:span text:style-name="T575">. vaikų odontologija.</text:span></text:p>
      <text:p text:style-name="P576"/>
      <text:p text:style-name="P577"><text:span text:style-name="T578">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c5763230727111eabee4a336e7e6fdab" office:target-frame-name="_top" xlink:show="replace"><text:span text:style-name="T590">310</text:span></text:a><text:span text:style-name="T591">, 2020-03-25, paskelbta TAR 2020-03-30, i. k. 2020-06566</text:span></text:p>
      <text:p text:style-name="P592"><text:span text:style-name="T593">Dėl Lietuvos Respublikos Vyriausybės 2019 m. vasario 13 d. nutarimo Nr. 144 „Dėl Medicinos rezidentū</text:span><text:span text:style-name="T594">ros studijų ir odontologijos rezidentūros studijų programų vykdymo reikalavimų ir priežiūros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text:p text:style-name="P323"/>
      </style:header>
      <style:footer>
        <text:p text:style-name="P324"/>
      </style:footer>
    </style:master-page>
    <style:master-page style:name="MP3" style:page-layout-name="PL3">
      <style:header>
        <text:p text:style-name="P542"><text:page-number text:fixed="false">2</text:page-number></text:p>
        <text:p text:style-name="P543"/>
      </style:header>
      <style:footer>
        <text:p text:style-name="P544"/>
      </style:footer>
    </style:master-page>
    <style:master-page style:next-style-name="MP3" style:name="MPF3" style:page-layout-name="PL3">
      <style:header>
        <text:p text:style-name="P545"/>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6T12:16:00Z</meta:creation-date>
    <dc:date>2023-01-26T12:16:00Z</dc:date>
    <meta:print-date>2017-06-01T05:28:00Z</meta:print-date>
    <meta:template xlink:href="Normal.dotm" xlink:type="simple"/>
    <meta:editing-cycles>2</meta:editing-cycles>
    <meta:editing-duration>PT0S</meta:editing-duration>
    <meta:document-statistic meta:page-count="15" meta:paragraph-count="140" meta:word-count="1952" meta:character-count="16005" meta:row-count="417" meta:non-whitespace-character-count="14193"/>
  </office:meta>
</office:document-meta>
</file>