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style:font-weight-complex="bold" fo:text-transform="uppercase" fo:color="#000000"/>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justify" fo:margin-left="0.4923in">
        <style:tab-stops/>
      </style:paragraph-properties>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fo:letter-spacing="0.0694in"/>
    </style:style>
    <style:style style:name="T37" style:parent-style-name="DefaultParagraphFont" style:family="text">
      <style:text-properties fo:color="#000000"/>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keep-with-next="alway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5.1187in"/>
          <style:tab-stop style:type="right" style:position="6.2993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5.1187in"/>
          <style:tab-stop style:type="right" style:position="6.2993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margin-left="3.3472in" style:page-number="1">
        <style:tab-stops/>
      </style:paragraph-properties>
      <style:text-properties fo:color="#000000" style:font-size-complex="12pt" style:language-asian="lt" style:country-asian="LT"/>
    </style:style>
    <style:style style:name="P60" style:parent-style-name="Normal" style:family="paragraph">
      <style:paragraph-properties fo:margin-left="3.3472in">
        <style:tab-stops/>
      </style:paragraph-properties>
      <style:text-properties fo:color="#000000" style:font-size-complex="12pt" style:language-asian="lt" style:country-asian="LT"/>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language="en" fo:country="US"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margin-left="3.3472in">
        <style:tab-stops/>
      </style:paragraph-properties>
      <style:text-properties fo:color="#000000" style:font-size-complex="12pt" style:language-asian="lt" style:country-asian="LT"/>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font-size-complex="12pt"/>
    </style:style>
    <style:style style:name="T73" style:parent-style-name="DefaultParagraphFont" style:family="text">
      <style:text-properties fo:font-weight="bold" style:font-weight-asian="bold" fo:text-transform="uppercase" fo:color="#000000" style:font-size-complex="12pt"/>
    </style:style>
    <style:style style:name="P74" style:parent-style-name="Normal" style:family="paragraph">
      <style:text-properties fo:font-weight="bold" style:font-weight-asian="bold" fo:color="#000000" style:font-size-complex="12pt"/>
    </style:style>
    <style:style style:name="P75" style:parent-style-name="Normal" style:family="paragraph">
      <style:text-properties fo:font-weight="bold" style:font-weight-asian="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MS Mincho" style:font-size-complex="12pt"/>
    </style:style>
    <style:style style:name="T111" style:parent-style-name="DefaultParagraphFont" style:family="text">
      <style:text-properties style:font-name-asian="MS Mincho" style:font-size-complex="12pt"/>
    </style:style>
    <style:style style:name="P112" style:parent-style-name="Normal" style:family="paragraph">
      <style:paragraph-properties fo:text-align="justify" fo:text-indent="0.4923in"/>
      <style:text-properties style:font-name-asian="MS Mincho" style:font-size-complex="12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MS Mincho" style:font-size-complex="12pt"/>
    </style:style>
    <style:style style:name="T116" style:parent-style-name="DefaultParagraphFont" style:family="text">
      <style:text-properties style:font-name-asian="MS Mincho" style:font-size-complex="12pt"/>
    </style:style>
    <style:style style:name="T117" style:parent-style-name="DefaultParagraphFont" style:family="text">
      <style:text-properties style:font-name-asian="MS Mincho"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pl" style:country-asian="PL"/>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pl" style:country-asian="PL"/>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T135" style:parent-style-name="DefaultParagraphFont" style:family="text">
      <style:text-properties fo:color="#000000" fo:background-color="#FFFFFF"/>
    </style:style>
    <style:style style:name="T136" style:parent-style-name="DefaultParagraphFont" style:family="text">
      <style:text-properties fo:color="#000000" fo:background-color="#FFFFFF"/>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fo:language="en" fo:country="U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center"/>
      <style:text-properties fo:font-weight="bold" style:font-weight-asian="bold"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name="Times New Roman;serif"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fo:font-weight="bold" style:font-weight-asian="bold"/>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font-size-complex="12pt"/>
    </style:style>
    <style:style style:name="P204" style:parent-style-name="Normal" style:family="paragraph">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fo:language="en" fo:country="US"/>
    </style:style>
    <style:style style:name="T245" style:parent-style-name="DefaultParagraphFont" style:family="text">
      <style:text-properties fo:color="#000000" style:font-size-complex="12pt" fo:language="en" fo:country="US"/>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tab-stops>
          <style:tab-stop style:type="left" style:position="0.5909in"/>
        </style:tab-stops>
      </style:paragraph-properties>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fo:language="en" fo:country="US"/>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fo:color="#000000"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font-size-complex="12pt"/>
    </style:style>
    <style:style style:name="P276" style:parent-style-name="Normal" style:family="paragraph">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fo:language="en" fo:country="US"/>
    </style:style>
    <style:style style:name="T303" style:parent-style-name="DefaultParagraphFont" style:family="text">
      <style:text-properties fo:color="#000000" style:font-size-complex="12pt" fo:language="en" fo:country="US"/>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tab-stops>
          <style:tab-stop style:type="left" style:position="4.3312in"/>
          <style:tab-stop style:type="right" style:position="5.768in"/>
        </style:tab-stops>
      </style:paragraph-properties>
    </style:style>
    <style:style style:name="P368" style:parent-style-name="Normal" style:family="paragraph">
      <style:paragraph-properties fo:text-align="center">
        <style:tab-stops>
          <style:tab-stop style:type="left" style:position="4.3312in"/>
          <style:tab-stop style:type="right" style:position="5.768in"/>
        </style:tab-stops>
      </style:paragraph-properties>
    </style:style>
    <style:style style:name="T369" style:parent-style-name="DefaultParagraphFont" style:family="text">
      <style:text-properties fo:color="#000000" style:language-asian="lt" style:country-asian="LT"/>
    </style:style>
    <style:style style:name="P370" style:parent-style-name="Normal" style:master-page-name="MPF2" style:family="paragraph">
      <style:paragraph-properties fo:break-before="page" fo:text-indent="3.9375in" style:page-number="1"/>
      <style:text-properties fo:color="#000000" style:font-size-complex="12pt" style:language-asian="lt" style:country-asian="LT"/>
    </style:style>
    <style:style style:name="P377" style:parent-style-name="Normal" style:family="paragraph">
      <style:paragraph-properties fo:text-indent="3.9375in"/>
      <style:text-properties fo:color="#000000" style:font-size-complex="12pt" style:language-asian="lt" style:country-asian="LT"/>
    </style:style>
    <style:style style:name="P378" style:parent-style-name="Normal" style:family="paragraph">
      <style:paragraph-properties fo:text-indent="3.9375in"/>
      <style:text-properties fo:color="#000000" style:font-size-complex="12pt" style:language-asian="lt" style:country-asian="LT"/>
    </style:style>
    <style:style style:name="P379" style:parent-style-name="Normal" style:family="paragraph">
      <style:paragraph-properties fo:text-indent="3.9375in"/>
      <style:text-properties fo:color="#000000" style:font-size-complex="12pt" style:language-asian="lt" style:country-asian="LT"/>
    </style:style>
    <style:style style:name="P380" style:parent-style-name="Normal" style:family="paragraph">
      <style:paragraph-properties fo:text-indent="3.9375in"/>
      <style:text-properties fo:color="#000000" style:font-size-complex="12pt" style:language-asian="lt" style:country-asian="LT"/>
    </style:style>
    <style:style style:name="P381" style:parent-style-name="Normal" style:family="paragraph">
      <style:paragraph-properties fo:margin-left="4.3312in" fo:text-indent="0.043in">
        <style:tab-stops/>
      </style:paragraph-properties>
      <style:text-properties fo:color="#000000" style:font-size-complex="12pt" style:language-asian="lt" style:country-asian="LT"/>
    </style:style>
    <style:style style:name="P3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83" style:parent-style-name="Normal" style:family="paragraph">
      <style:paragraph-properties fo:text-align="justify" fo:text-indent="0.5in"/>
      <style:text-properties fo:color="#000000" style:font-size-complex="12pt" style:language-asian="lt" style:country-asian="LT"/>
    </style:style>
    <style:style style:name="P384" style:parent-style-name="Normal" style:family="paragraph">
      <style:paragraph-properties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margin-left="0.4923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margin-left="0.4923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margin-left="0.4923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margin-left="0.4923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margin-left="0.4923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margin-left="0.4923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margin-left="0.4923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margin-left="0.4923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margin-left="0.4923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margin-left="0.4923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margin-left="0.4923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margin-left="0.4923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fo:language="en" fo:country="US"/>
    </style:style>
    <style:style style:name="P428" style:parent-style-name="Normal" style:family="paragraph">
      <style:paragraph-properties fo:margin-left="0.4923in">
        <style:tab-stops/>
      </style:paragraph-properties>
    </style:style>
    <style:style style:name="T429" style:parent-style-name="DefaultParagraphFont" style:family="text">
      <style:text-properties fo:color="#000000" fo:language="en" fo:country="US"/>
    </style:style>
    <style:style style:name="T430" style:parent-style-name="DefaultParagraphFont" style:family="text">
      <style:text-properties fo:color="#000000" fo:language="en" fo:country="US"/>
    </style:style>
    <style:style style:name="T431" style:parent-style-name="DefaultParagraphFont" style:family="text">
      <style:text-properties fo:color="#000000" fo:language="en" fo:country="US"/>
    </style:style>
    <style:style style:name="T432" style:parent-style-name="DefaultParagraphFont" style:family="text">
      <style:text-properties fo:color="#000000"/>
    </style:style>
    <style:style style:name="P433" style:parent-style-name="Normal" style:family="paragraph">
      <style:paragraph-properties fo:margin-left="0.4923in">
        <style:tab-stops/>
      </style:paragraph-properties>
    </style:style>
    <style:style style:name="T434" style:parent-style-name="DefaultParagraphFont" style:family="text">
      <style:text-properties fo:color="#000000" fo:language="en" fo:country="US"/>
    </style:style>
    <style:style style:name="T435" style:parent-style-name="DefaultParagraphFont" style:family="text">
      <style:text-properties fo:color="#000000" fo:language="en" fo:country="US"/>
    </style:style>
    <style:style style:name="T436" style:parent-style-name="DefaultParagraphFont" style:family="text">
      <style:text-properties fo:color="#000000" fo:language="en" fo:country="US"/>
    </style:style>
    <style:style style:name="P437" style:parent-style-name="Normal" style:family="paragraph">
      <style:paragraph-properties fo:margin-left="0.4923in">
        <style:tab-stops/>
      </style:paragraph-properties>
    </style:style>
    <style:style style:name="T438" style:parent-style-name="DefaultParagraphFont" style:family="text">
      <style:text-properties fo:color="#000000" fo:language="en" fo:country="US"/>
    </style:style>
    <style:style style:name="T439" style:parent-style-name="DefaultParagraphFont" style:family="text">
      <style:text-properties fo:color="#000000" fo:language="en" fo:country="US"/>
    </style:style>
    <style:style style:name="T440" style:parent-style-name="DefaultParagraphFont" style:family="text">
      <style:text-properties fo:color="#000000" fo:language="en" fo:country="US"/>
    </style:style>
    <style:style style:name="P441" style:parent-style-name="Normal" style:family="paragraph">
      <style:paragraph-properties fo:margin-left="0.4923in">
        <style:tab-stops/>
      </style:paragraph-properties>
    </style:style>
    <style:style style:name="T442" style:parent-style-name="DefaultParagraphFont" style:family="text">
      <style:text-properties fo:color="#000000" fo:language="en" fo:country="US"/>
    </style:style>
    <style:style style:name="T443" style:parent-style-name="DefaultParagraphFont" style:family="text">
      <style:text-properties fo:color="#000000" fo:language="en" fo:country="US"/>
    </style:style>
    <style:style style:name="T444" style:parent-style-name="DefaultParagraphFont" style:family="text">
      <style:text-properties fo:color="#000000" fo:language="en" fo:country="US"/>
    </style:style>
    <style:style style:name="T445" style:parent-style-name="DefaultParagraphFont" style:family="text">
      <style:text-properties fo:color="#000000"/>
    </style:style>
    <style:style style:name="P446" style:parent-style-name="Normal" style:family="paragraph">
      <style:paragraph-properties fo:margin-left="0.4923in">
        <style:tab-stops/>
      </style:paragraph-properties>
    </style:style>
    <style:style style:name="T447" style:parent-style-name="DefaultParagraphFont" style:family="text">
      <style:text-properties fo:color="#000000" fo:language="en" fo:country="US"/>
    </style:style>
    <style:style style:name="T448" style:parent-style-name="DefaultParagraphFont" style:family="text">
      <style:text-properties fo:color="#000000" fo:language="en" fo:country="US"/>
    </style:style>
    <style:style style:name="T449" style:parent-style-name="DefaultParagraphFont" style:family="text">
      <style:text-properties fo:color="#000000" fo:language="en" fo:country="US"/>
    </style:style>
    <style:style style:name="P450" style:parent-style-name="Normal" style:family="paragraph">
      <style:paragraph-properties fo:margin-left="0.4923in">
        <style:tab-stops/>
      </style:paragraph-properties>
    </style:style>
    <style:style style:name="T451" style:parent-style-name="DefaultParagraphFont" style:family="text">
      <style:text-properties fo:color="#000000" fo:language="en" fo:country="US"/>
    </style:style>
    <style:style style:name="T452" style:parent-style-name="DefaultParagraphFont" style:family="text">
      <style:text-properties fo:color="#000000" fo:language="en" fo:country="US"/>
    </style:style>
    <style:style style:name="T453" style:parent-style-name="DefaultParagraphFont" style:family="text">
      <style:text-properties fo:color="#000000" fo:language="en" fo:country="US"/>
    </style:style>
    <style:style style:name="T454" style:parent-style-name="DefaultParagraphFont" style:family="text">
      <style:text-properties fo:color="#000000" fo:language="en" fo:country="US"/>
    </style:style>
    <style:style style:name="P455" style:parent-style-name="Normal" style:family="paragraph">
      <style:paragraph-properties fo:margin-left="0.4923in">
        <style:tab-stops/>
      </style:paragraph-properties>
    </style:style>
    <style:style style:name="T456" style:parent-style-name="DefaultParagraphFont" style:family="text">
      <style:text-properties fo:color="#000000" fo:language="en" fo:country="US"/>
    </style:style>
    <style:style style:name="T457" style:parent-style-name="DefaultParagraphFont" style:family="text">
      <style:text-properties fo:color="#000000" fo:language="en" fo:country="US"/>
    </style:style>
    <style:style style:name="P458" style:parent-style-name="Normal" style:family="paragraph">
      <style:paragraph-properties fo:margin-left="0.4923in">
        <style:tab-stops/>
      </style:paragraph-properties>
    </style:style>
    <style:style style:name="T459" style:parent-style-name="DefaultParagraphFont" style:family="text">
      <style:text-properties fo:color="#000000" fo:language="en" fo:country="US"/>
    </style:style>
    <style:style style:name="T460" style:parent-style-name="DefaultParagraphFont" style:family="text">
      <style:text-properties fo:color="#000000" fo:language="en" fo:country="US"/>
    </style:style>
    <style:style style:name="T461" style:parent-style-name="DefaultParagraphFont" style:family="text">
      <style:text-properties fo:color="#000000"/>
    </style:style>
    <style:style style:name="P462" style:parent-style-name="Normal" style:family="paragraph">
      <style:paragraph-properties fo:margin-left="0.4923in">
        <style:tab-stops/>
      </style:paragraph-properties>
    </style:style>
    <style:style style:name="T463" style:parent-style-name="DefaultParagraphFont" style:family="text">
      <style:text-properties fo:color="#000000" fo:language="en" fo:country="US"/>
    </style:style>
    <style:style style:name="T464" style:parent-style-name="DefaultParagraphFont" style:family="text">
      <style:text-properties fo:color="#000000" fo:language="en" fo:country="US"/>
    </style:style>
    <style:style style:name="P465" style:parent-style-name="Normal" style:family="paragraph">
      <style:paragraph-properties fo:margin-left="0.4923in">
        <style:tab-stops/>
      </style:paragraph-properties>
    </style:style>
    <style:style style:name="T466" style:parent-style-name="DefaultParagraphFont" style:family="text">
      <style:text-properties fo:color="#000000" fo:language="en" fo:country="US"/>
    </style:style>
    <style:style style:name="T467" style:parent-style-name="DefaultParagraphFont" style:family="text">
      <style:text-properties fo:color="#000000" fo:language="en" fo:country="US"/>
    </style:style>
    <style:style style:name="T468" style:parent-style-name="DefaultParagraphFont" style:family="text">
      <style:text-properties fo:color="#000000"/>
    </style:style>
    <style:style style:name="T469" style:parent-style-name="DefaultParagraphFont" style:family="text">
      <style:text-properties fo:color="#000000" fo:language="en" fo:country="US"/>
    </style:style>
    <style:style style:name="P470" style:parent-style-name="Normal" style:family="paragraph">
      <style:paragraph-properties fo:margin-left="0.4923in">
        <style:tab-stops/>
      </style:paragraph-properties>
    </style:style>
    <style:style style:name="T471" style:parent-style-name="DefaultParagraphFont" style:family="text">
      <style:text-properties fo:color="#000000" fo:language="en" fo:country="US"/>
    </style:style>
    <style:style style:name="T472" style:parent-style-name="DefaultParagraphFont" style:family="text">
      <style:text-properties fo:color="#000000" fo:language="en" fo:country="U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margin-left="0.4923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margin-left="0.4923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margin-left="0.4923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margin-left="0.4923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margin-left="0.4923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margin-left="0.4923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margin-left="0.4923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margin-left="0.4923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margin-left="0.4923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margin-left="0.4923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margin-left="0.4923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margin-left="0.4923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margin-left="0.4923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margin-left="0.4923in">
        <style:tab-stops/>
      </style:paragraph-properties>
    </style:style>
    <style:style style:name="T521" style:parent-style-name="DefaultParagraphFont" style:family="text">
      <style:text-properties fo:color="#000000"/>
    </style:style>
    <style:style style:name="P522" style:parent-style-name="Normal" style:family="paragraph">
      <style:paragraph-properties fo:text-align="justify" fo:margin-left="0.4923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fo:color="#000000"/>
    </style:style>
    <style:style style:name="P526" style:parent-style-name="Normal" style:family="paragraph">
      <style:paragraph-properties fo:margin-left="0.4923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margin-left="0.4923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margin-left="0.4923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margin-left="0.4923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margin-left="0.4923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margin-left="0.4923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margin-left="0.4923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margin-left="0.4923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margin-left="0.4923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margin-left="0.4923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margin-left="0.4923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margin-left="0.4923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margin-left="0.4923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margin-left="0.4923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margin-left="0.4923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margin-left="0.4923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margin-left="0.4923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margin-left="0.4923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margin-left="0.4923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margin-left="0.4923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style:style>
    <style:style style:name="P593" style:parent-style-name="Normal" style:family="paragraph">
      <style:paragraph-properties fo:text-align="center">
        <style:tab-stops>
          <style:tab-stop style:type="left" style:position="4.3312in"/>
          <style:tab-stop style:type="right" style:position="5.768in"/>
        </style:tab-stops>
      </style:paragraph-properties>
    </style:style>
    <style:style style:name="T594" style:parent-style-name="DefaultParagraphFont" style:family="text">
      <style:text-properties fo:color="#000000" style:language-asian="lt" style:country-asian="LT"/>
    </style:style>
    <style:style style:name="P595" style:parent-style-name="Normal" style:master-page-name="MPF3" style:family="paragraph">
      <style:paragraph-properties fo:break-before="page" fo:text-indent="3.9375in" style:page-number="1"/>
      <style:text-properties fo:color="#000000"/>
    </style:style>
    <style:style style:name="P602" style:parent-style-name="Normal" style:family="paragraph">
      <style:paragraph-properties fo:text-indent="3.9375in"/>
      <style:text-properties fo:color="#000000"/>
    </style:style>
    <style:style style:name="P603" style:parent-style-name="Normal" style:family="paragraph">
      <style:paragraph-properties fo:text-indent="3.9375in"/>
      <style:text-properties fo:color="#000000"/>
    </style:style>
    <style:style style:name="P604" style:parent-style-name="Normal" style:family="paragraph">
      <style:paragraph-properties fo:text-indent="3.9375in"/>
      <style:text-properties fo:color="#000000"/>
    </style:style>
    <style:style style:name="P605" style:parent-style-name="Normal" style:family="paragraph">
      <style:paragraph-properties fo:text-indent="3.9375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4.3743in"/>
      <style:text-properties style:font-size-complex="12pt"/>
    </style:style>
    <style:style style:name="P609" style:parent-style-name="Normal" style:family="paragraph">
      <style:text-properties fo:font-weight="bold" style:font-weight-asian="bold" fo:color="#000000"/>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indent="0.4923in"/>
      <style:text-properties fo:color="#000000"/>
    </style:style>
    <style:style style:name="P613" style:parent-style-name="Normal" style:family="paragraph">
      <style:paragraph-properties fo:text-indent="0.4923in"/>
    </style:style>
    <style:style style:name="T614" style:parent-style-name="DefaultParagraphFont" style:family="text">
      <style:text-properties fo:color="#000000"/>
    </style:style>
    <style:style style:name="P615" style:parent-style-name="Normal" style:family="paragraph">
      <style:paragraph-properties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style:style>
    <style:style style:name="P634" style:parent-style-name="Normal" style:family="paragraph">
      <style:paragraph-properties fo:text-align="center">
        <style:tab-stops>
          <style:tab-stop style:type="left" style:position="4.3312in"/>
          <style:tab-stop style:type="right" style:position="5.768in"/>
        </style:tab-stops>
      </style:paragraph-properties>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widows="0" fo:orphans="0"/>
    </style:style>
    <style:style style:name="P637" style:parent-style-name="Normal" style:master-page-name="MPF4" style:family="paragraph">
      <style:paragraph-properties fo:break-before="page" fo:text-indent="3.9375in" style:page-number="1"/>
      <style:text-properties fo:color="#000000" style:font-size-complex="12pt" style:language-asian="lt" style:country-asian="LT"/>
    </style:style>
    <style:style style:name="P644" style:parent-style-name="Normal" style:family="paragraph">
      <style:paragraph-properties fo:text-indent="3.9375in"/>
      <style:text-properties fo:color="#000000" style:font-size-complex="12pt" style:language-asian="lt" style:country-asian="LT"/>
    </style:style>
    <style:style style:name="P645" style:parent-style-name="Normal" style:family="paragraph">
      <style:paragraph-properties fo:text-indent="3.9375in"/>
      <style:text-properties fo:color="#000000" style:font-size-complex="12pt" style:language-asian="lt" style:country-asian="LT"/>
    </style:style>
    <style:style style:name="P646" style:parent-style-name="Normal" style:family="paragraph">
      <style:paragraph-properties fo:text-indent="3.9375in"/>
      <style:text-properties fo:color="#000000" style:font-size-complex="12pt" style:language-asian="lt" style:country-asian="LT"/>
    </style:style>
    <style:style style:name="P647" style:parent-style-name="Normal" style:family="paragraph">
      <style:paragraph-properties fo:text-indent="3.9375in"/>
    </style:style>
    <style:style style:name="T648" style:parent-style-name="DefaultParagraphFont" style:family="text">
      <style:text-properties fo:color="#000000" style:font-size-complex="12pt" fo:language="en" fo:country="US"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center"/>
      <style:text-properties fo:color="#000000"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P653" style:parent-style-name="Normal" style:family="paragraph">
      <style:paragraph-properties fo:widows="0" fo:orphans="0"/>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style:style>
    <style:style style:name="P656" style:parent-style-name="Normal" style:family="paragraph">
      <style:paragraph-properties fo:widows="0" fo:orphans="0" fo:text-align="center" fo:text-indent="0.4923in"/>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text-properties fo:font-size="11pt" style:font-size-asian="11pt" style:font-size-complex="9pt"/>
    </style:style>
    <style:style style:name="P659" style:parent-style-name="Normal" style:family="paragraph">
      <style:paragraph-properties fo:widows="0" fo:orphans="0" fo:text-align="justify" fo:text-indent="0.4923in"/>
      <style:text-properties fo:font-size="11pt" style:font-size-asian="11pt" style:font-size-complex="9pt"/>
    </style:style>
    <style:style style:name="P660" style:parent-style-name="Normal" style:family="paragraph">
      <style:paragraph-properties fo:widows="0" fo:orphans="0" fo:text-align="justify" fo:text-indent="0.4923in"/>
      <style:text-properties fo:font-size="11pt" style:font-size-asian="11pt" style:font-size-complex="9pt"/>
    </style:style>
    <style:style style:name="P661" style:parent-style-name="Normal" style:family="paragraph">
      <style:paragraph-properties fo:widows="0" fo:orphans="0" fo:text-align="justify" fo:text-indent="0.4923in"/>
      <style:text-properties fo:font-size="11pt" style:font-size-asian="11pt" style:font-size-complex="9pt"/>
    </style:style>
    <style:style style:name="P662" style:parent-style-name="Normal" style:family="paragraph">
      <style:paragraph-properties fo:widows="0" fo:orphans="0" fo:text-align="justify" fo:text-indent="0.4923in"/>
      <style:text-properties fo:font-size="11pt" style:font-size-asian="11pt" style:font-size-complex="9pt"/>
    </style:style>
    <style:style style:name="P663" style:parent-style-name="Normal" style:family="paragraph">
      <style:paragraph-properties fo:widows="0" fo:orphans="0" fo:text-align="justify" fo:text-indent="0.4923in"/>
      <style:text-properties fo:font-size="11pt" style:font-size-asian="11pt" style:font-size-complex="9pt"/>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widows="0" fo:orphans="0" fo:text-align="justify" fo:margin-left="0.5in" fo:text-indent="-0.0076in">
        <style:tab-stops>
          <style:tab-stop style:type="left" style:position="0.2875in"/>
        </style:tab-stops>
      </style:paragraph-properties>
    </style:style>
    <style:style style:name="P666" style:parent-style-name="Normal" style:family="paragraph">
      <style:paragraph-properties fo:widows="0" fo:orphans="0" fo:text-align="justify">
        <style:tab-stops>
          <style:tab-stop style:type="left" style:position="0.7875in"/>
        </style:tab-stops>
      </style:paragraph-properties>
    </style:style>
    <style:style style:name="P667" style:parent-style-name="Normal" style:family="paragraph">
      <style:paragraph-properties fo:widows="0" fo:orphans="0" fo:text-align="justify" fo:margin-left="0.5in">
        <style:tab-stops>
          <style:tab-stop style:type="left" style:position="0.2875in"/>
        </style:tab-stops>
      </style:paragraph-properties>
    </style:style>
    <style:style style:name="T668" style:parent-style-name="DefaultParagraphFont" style:family="text">
      <style:text-properties fo:language="en" fo:country="US"/>
    </style:style>
    <style:style style:name="T669" style:parent-style-name="DefaultParagraphFont" style:family="text">
      <style:text-properties fo:language="en" fo:country="US"/>
    </style:style>
    <style:style style:name="T670" style:parent-style-name="DefaultParagraphFont" style:family="text">
      <style:text-properties fo:font-size="8pt" style:font-size-asian="8pt" style:font-size-complex="8pt"/>
    </style:style>
    <style:style style:name="T671" style:parent-style-name="DefaultParagraphFont" style:family="text">
      <style:text-properties fo:language="en" fo:country="US"/>
    </style:style>
    <style:style style:name="T672" style:parent-style-name="DefaultParagraphFont" style:family="text">
      <style:text-properties fo:language="en" fo:country="US"/>
    </style:style>
    <style:style style:name="P673" style:parent-style-name="Normal" style:family="paragraph">
      <style:paragraph-properties fo:widows="0" fo:orphans="0"/>
    </style:style>
    <style:style style:name="TableColumn675" style:family="table-column">
      <style:table-column-properties style:column-width="3.4451in"/>
    </style:style>
    <style:style style:name="TableColumn676" style:family="table-column">
      <style:table-column-properties style:column-width="2.5368in"/>
    </style:style>
    <style:style style:name="Table674" style:family="table">
      <style:table-properties style:width="5.9819in" fo:margin-left="0in" table:align="center"/>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ab-stops>
          <style:tab-stop style:type="left" style:position="2.1784in"/>
        </style:tab-stops>
      </style:paragraph-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end"/>
      <style:text-properties fo:language="en" fo:country="U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end"/>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end"/>
      <style:text-properties fo:language="en" fo:country="U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end"/>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end"/>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end"/>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align="end" fo:text-indent="0.043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fo:text-align="end"/>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end"/>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end"/>
    </style:style>
    <style:style style:name="T707" style:parent-style-name="DefaultParagraphFont" style:family="text">
      <style:text-properties fo:language="en" fo:country="US"/>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tab-stops>
          <style:tab-stop style:type="left" style:position="0.7875in"/>
        </style:tab-stops>
      </style:paragraph-properties>
    </style:style>
    <style:style style:name="T710" style:parent-style-name="DefaultParagraphFont" style:family="text">
      <style:text-properties fo:language="en" fo:country="US"/>
    </style:style>
    <style:style style:name="T711" style:parent-style-name="DefaultParagraphFont" style:family="text">
      <style:text-properties fo:language="en" fo:country="US"/>
    </style:style>
    <style:style style:name="T712" style:parent-style-name="DefaultParagraphFont" style:family="text">
      <style:text-properties fo:language="en" fo:country="US"/>
    </style:style>
    <style:style style:name="T713" style:parent-style-name="DefaultParagraphFont" style:family="text">
      <style:text-properties fo:language="en" fo:country="US"/>
    </style:style>
    <style:style style:name="P714" style:parent-style-name="Normal" style:family="paragraph">
      <style:paragraph-properties fo:widows="0" fo:orphans="0" fo:text-align="justify" fo:text-indent="0.4923in">
        <style:tab-stops>
          <style:tab-stop style:type="left" style:position="0.7875in"/>
        </style:tab-stops>
      </style:paragraph-properties>
    </style:style>
    <style:style style:name="P715" style:parent-style-name="Normal" style:family="paragraph">
      <style:paragraph-properties fo:widows="0" fo:orphans="0"/>
    </style:style>
    <style:style style:name="P716" style:parent-style-name="Normal" style:family="paragraph">
      <style:paragraph-properties fo:widows="0" fo:orphans="0"/>
    </style:style>
    <style:style style:name="P717" style:parent-style-name="Normal" style:family="paragraph">
      <style:paragraph-properties fo:text-align="center">
        <style:tab-stops>
          <style:tab-stop style:type="left" style:position="4.3312in"/>
          <style:tab-stop style:type="right" style:position="5.768in"/>
        </style:tab-stops>
      </style:paragraph-properties>
    </style:style>
    <style:style style:name="T718" style:parent-style-name="DefaultParagraphFont" style:family="text">
      <style:text-properties fo:color="#000000" style:language-asian="lt" style:country-asian="LT"/>
    </style:style>
    <style:style style:name="P719" style:parent-style-name="Normal" style:family="paragraph">
      <style:paragraph-properties>
        <style:tab-stops>
          <style:tab-stop style:type="center" style:position="-5.4166in"/>
          <style:tab-stop style:type="left" style:position="5.5125in"/>
          <style:tab-stop style:type="right" style:position="5.768in"/>
        </style:tab-stops>
      </style:paragraph-properties>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7">Suvestinė redakcija nuo 2023-01-01 iki 2023-01-25</text:span></text:p>
      <text:p text:style-name="P8"/>
      <text:p text:style-name="P9"><text:span text:style-name="T10">Nutarimas paskelbtas: TAR 2019-02-18, i. k. 2019-02525</text:span></text:p>
      <text:p text:style-name="P11"/>
      <text:p text:style-name="P12">Nauja redakcija nuo 2023-01-01:</text:p>
      <text:p text:style-name="Normal"><text:span text:style-name="T13">Nr.<text:s/></text:span><text:a xlink:href="https://www.e-tar.lt/portal/legalAct.html?documentId=603b3c10c17211ec8d9390588bf2de65" office:target-frame-name="_top" xlink:show="replace"><text:span text:style-name="T14">386</text:span></text:a><text:span text:style-name="T15">, 2022-04-20, paskelbta TAR 2022-04-21, i. k. 2022-08135</text:span></text:p>
      <text:p text:style-name="P16"/>
      <text:p text:style-name="P17"><text:span text:style-name="T18">Lietuvos Respublikos Vyriausybė</text:span></text:p>
      <text:p text:style-name="P19"/>
      <text:p text:style-name="P20">nutarimas</text:p>
      <text:p text:style-name="P21">DĖL MEDICINOS REZIDENTŪROS STUDIJŲ IR ODONTOLOGIJOS REZIDENTŪROS STUDIJŲ PROGRAMŲ VYKDYMO REIKALAVIMŲ IR PRIEŽIŪROS TVARKOS APRAŠO PATVIRTINIMO</text:p>
      <text:p text:style-name="P22"/>
      <text:p text:style-name="P23"><text:span text:style-name="T24">2019 m. vasario 13 d. Nr. 144</text:span></text:p>
      <text:p text:style-name="P25">Vilnius</text:p>
      <text:p text:style-name="P26"/>
      <text:p text:style-name="P27"><text:span text:style-name="T28">Vadovaudamasi Lietuvos Respublikos medicinos praktikos įstatymo 3 straipsnio 4 dalimi,</text:span></text:p>
      <text:p text:style-name="P29">Lietuvos Respublikos odontologijos<text:s/>praktikos ir burnos priežiūros praktikos įstatymo 3 straipsnio 5 dalimi<text:span text:style-name="T30">, Lietuvos Respublikos mokslo ir studijų įstatymo 53 straipsnio 9 ir 15 dalimis ir įgyvendindama 2005 m. rugsėjo 7 d. Europos Parlamento ir Tarybos direktyvą<text:s/></text:span><text:span text:style-name="T31">2005/36/EB<text:s/></text:span><text:span text:style-name="T32">dėl profesinių k</text:span><text:span text:style-name="T33">valifikacijų pripažinimo su paskutiniais pakeitimais, padarytais 2013 m. gegužės 13 d. Tarybos direktyva<text:s/></text:span><text:span text:style-name="T34">2013/25/ES</text:span><text:span text:style-name="T35">, Lietuvos Respublikos Vyriausybė<text:s/></text:span><text:span text:style-name="T36">nutari</text:span><text:span text:style-name="T37">a</text:span><text:span text:style-name="T38">:</text:span></text:p>
      <text:p text:style-name="P39"><text:span text:style-name="T40">Patvirtinti<text:s/></text:span><text:span text:style-name="T41">Medicinos rezidentūros studijų ir odontologijos rezidentūros studijų programų vykdym</text:span><text:span text:style-name="T42">o reikalavimų ir priežiūros tvarkos aprašą (pridedama).</text:span><text:s/></text:p>
      <text:p text:style-name="P43"/>
      <text:p text:style-name="P44"/>
      <text:p text:style-name="P45"/>
      <text:p text:style-name="P46">Ministrą Pirmininką pavaduojantis<text:tab/></text:p>
      <text:p text:style-name="P47">finansų ministras<text:tab/>Vilius Šapoka</text:p>
      <text:p text:style-name="P48"/>
      <text:p text:style-name="P49"/>
      <text:p text:style-name="P50"/>
      <text:p text:style-name="P51"><text:span text:style-name="T52">Sveikatos apsaugos ministras</text:span><text:span text:style-name="T53"><text:tab/>Aurelijus Veryga</text:span></text:p>
      <text:p text:style-name="Normal"/>
      <text:soft-page-break/>
      <text:p text:style-name="P54">PATVIRTINTA</text:p>
      <text:p text:style-name="P60">Lietuvos Respublikos Vyriausybės</text:p>
      <text:p text:style-name="P61"><text:span text:style-name="T62">2019 m. vasario<text:s/></text:span><text:span text:style-name="T63">1</text:span><text:span text:style-name="T64">3 d. nutarimu Nr. 144</text:span></text:p>
      <text:p text:style-name="P65">(Lietuvos Respublikos Vyriausybės</text:p>
      <text:p text:style-name="P66"><text:span text:style-name="T67">nutarimo 2022 m. balandžio 20 d. Nr.<text:s/></text:span>386</text:p>
      <text:p text:style-name="P68">redakcija)</text:p>
      <text:p text:style-name="P69"/>
      <text:p text:style-name="P70"/>
      <text:p text:style-name="P71"><text:span text:style-name="T72">Medicinos REZIDENTŪROS STUDIJŲ IR odontologijos rezidentūros studijų programų vykdymo<text:s/></text:span><text:span text:style-name="T73">reikalavimų ir priežiūros tvarkos apraša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Medicinos rezidentūros studijų ir odontologijos rezidentūros studijų programų vykdymo reikalavimų ir priežiūros tvarkos</text:span><text:span text:style-name="T85"><text:s/>aprašas (toliau – Aprašas) nustato medicinos rezi</text:span><text:span text:style-name="T86">dentūros studijų programos ir odontologijos rezidentūros studijų</text:span><text:span text:style-name="T87"><text:s/>programos (toliau kartu – rezidentūros studijų programa) organizavimą, vykdymą, priežiūrą, trukmę, rezidentūros studijų programos koordinatoriaus, rezidento vadovo ir rezidento mentoriaus fun</text:span><text:span text:style-name="T88">kcijas bei rezidento teises ir pareigas.</text:span></text:p>
      <text:p text:style-name="P89"><text:span text:style-name="T90">2</text:span><text:span text:style-name="T91">. Apraše vartojamos sąvokos suprantamos taip, kaip jos apibrėžtos Lietuvos Respublikos medicinos praktikos įstatyme, Lietuvos Respublikos odontologijos praktikos ir burnos priežiūros praktikos įstatyme ir Lietu</text:span><text:span text:style-name="T92">vos Respublikos mokslo ir studijų įstatyme.</text:span></text:p>
      <text:p text:style-name="P93"/>
      <text:p text:style-name="P94"><text:span text:style-name="T95">II</text:span><text:span text:style-name="T96"><text:s/>SKYRIUS</text:span></text:p>
      <text:p text:style-name="P97"><text:span text:style-name="T98">REZIDENTŪROS STUDIJŲ PROGRAMOS ORGANIZAVIMAS IR VYKDYMAS</text:span></text:p>
      <text:p text:style-name="P99"/>
      <text:p text:style-name="P100"><text:span text:style-name="T101">3</text:span><text:span text:style-name="T102">.<text:s/></text:span><text:span text:style-name="T103">Medicinos rezidentūros studijų programos trukmė yra 4–7 metai. Odontologijos rezidentūros studijų programos trukmė yra 3 metai. Š</text:span><text:span text:style-name="T104">eimos gydytojo ir gydytojų specialistų rengimo medicinos rezidentūros studijų programos trukmė nustatyta Aprašo 1 priede. Gydytojų odontologų specialistų rengimo odontologijos rezidentūros studijų programos trukmė nustatyta Aprašo 2 priede.</text:span></text:p>
      <text:p text:style-name="P105"><text:span text:style-name="T106">4</text:span><text:span text:style-name="T107">. Vienų st</text:span><text:span text:style-name="T108">udijų metų rezidentūros studijų programos bendra teorinės ir praktinės dalies apimtis yra ne mažiau kaip 60 studijų kreditų.</text:span></text:p>
      <text:p text:style-name="P109"><text:span text:style-name="T110">5</text:span><text:span text:style-name="T111">. Medicinos rezidentūros ir odontologijos rezidentūros studijų forma – nuolatinės studijos.</text:span></text:p>
      <text:p text:style-name="P112">Rezidentūros studijų programą<text:s/>sudaro teorinė dalis (25 procentai) ir gydytojo rezidento ar gydytojo odontologo rezidento (toliau – rezidentas) profesinė praktika (75 procentai), šios dalys sudaro ciklus (toliau – ciklas). Kiekvienam ciklui nustatomi tikslai ir numatomi pasiektini studijų rezultatai.</text:p>
      <text:p text:style-name="P113">Rezidentai dalį profesinės praktikos turi atlikti medicinos ar odontologijos rezidentūros bazėje (toliau – rezidentūros bazė), esančioje ne universiteto ligoninėje.<text:s/></text:p>
      <text:p text:style-name="P114"><text:span text:style-name="T115">Universitetai, rengiantys rezidentus, atsako už tolygų rezidentų paskirstym</text:span><text:span text:style-name="T116">ą rezidentūros bazėse<text:s/></text:span>pagal Aprašo 3 priede nustatytą minimalų profesinės praktikos atlikimo trukmės rodiklį<text:span text:style-name="T117">.</text:span></text:p>
      <text:p text:style-name="P118"><text:span text:style-name="T119">6</text:span><text:span text:style-name="T120">.<text:s/></text:span><text:span text:style-name="T121">Teisę organizuoti ir vykdyti rezidentūros studijų programą turi universitetai, kuriems tokią teisę suteikia rezidentūros studijų programas<text:s/></text:span><text:span text:style-name="T122">reglamentuojantys teisės aktai (toliau – universitetas).<text:s/></text:span></text:p>
      <text:p text:style-name="P123"><text:span text:style-name="T124">7</text:span><text:span text:style-name="T125">.</text:span><text:span text:style-name="T126"><text:s/></text:span><text:span text:style-name="T127">Lietuvos Respublikos sveikatos apsaugos ministerija, atsižvelgdama į valstybės reikmes, numato, kiek rezidentų reikėtų priimti į atitinkamas rezidentūros studijų programas, ir teikia pasiūlym</text:span><text:span text:style-name="T128">us Lietuvos Respublikos švietimo, mokslo ir sporto ministerijai.</text:span><text:span text:style-name="T129"><text:s/>Rezidentūros vietų skaičius planuojamas vadovaujantis Mokslo ir studijų įstatymo nuostatomis.<text:s/></text:span></text:p>
      <text:p text:style-name="P130">8.<text:s/><text:span text:style-name="T131">Sveikatos apsaugos ministro įsakymu sudarytas Nacionalinės sveikatos sistemos specialistų</text:span><text:span text:style-name="T132"><text:s/>rengimo valstybinio užsakymo formavimo komitetas nustato siūlytiną priėmimo į<text:s/></text:span><text:span text:style-name="T133">medicinos ir odontologijos rezidentūros studijų programas</text:span><text:span text:style-name="T134"><text:s/>vietų paskirstymą pagal rezidentūros studijų programas<text:s/></text:span><text:span text:style-name="T135">ateinantiems studijų metams ne vėliau kaip prieš 6 mėnesius iki<text:s/></text:span><text:span text:style-name="T136">priėmimo į medicinos ir odontologijos rezidentūrą.</text:span></text:p>
      <text:p text:style-name="P137"><text:span text:style-name="T138">9</text:span><text:span text:style-name="T139">. Ne vėliau kaip prieš mėnesį iki priėmimo į medicinos ir odontologijos rezidentūros studijų programas pradžios universitetai savo interneto svetainėse skelbia vietų pagal atitinkamas medicinos ir<text:s/></text:span><text:span text:style-name="T140">odontologijos rezidentūros studijų programas skaičių bei rezidentūros bazių, kuriose numatoma vykdyti atitinkamą rezidentūros studijų programą, sąrašą.</text:span></text:p>
      <text:p text:style-name="P141"><text:span text:style-name="T142">10</text:span><text:span text:style-name="T143">. Rezidentas, baigęs ciklą, vertinamas universiteto nustatyta tvarka.</text:span></text:p>
      <text:p text:style-name="P144"><text:span text:style-name="T145">11</text:span><text:span text:style-name="T146">. Rezidentūros studijų</text:span><text:span text:style-name="T147"><text:s/>programos dalis universiteto nustatyta tvarka gali būti vykdoma ir kitose aukštosiose mokyklose ar jų klinikose.</text:span></text:p>
      <text:p text:style-name="P148"><text:span text:style-name="T149">12</text:span><text:span text:style-name="T150">. Rezidentūros studijų programos baigiamojo egzamino vykdymo ir vertinimo tvarką nustato universitetas.</text:span></text:p>
      <text:p text:style-name="P151"/>
      <text:p text:style-name="P152"><text:span text:style-name="T153">III</text:span><text:span text:style-name="T154"><text:s/>SKYRIUS</text:span></text:p>
      <text:p text:style-name="P155"><text:span text:style-name="T156">REZIDENTŪROS<text:s/></text:span><text:span text:style-name="T157">PROFESINĖS PRAKTIKOS ORGANIZAVIMAS IR VYKDYMAS REZIDENTŪROS BAZĖJE</text:span></text:p>
      <text:p text:style-name="P158"/>
      <text:p text:style-name="P159"><text:span text:style-name="T160">13</text:span><text:span text:style-name="T161">.<text:s/></text:span><text:span text:style-name="T162">Sveikatos apsaugos ministerija su universitetu ir rezidentūros baze sudaro sutartį dėl šeimos gydytojų, gydytojų specialistų ar gydytojų odontologų specialistų rengimo.<text:s/></text:span></text:p>
      <text:p text:style-name="P163"><text:span text:style-name="T164">14</text:span><text:span text:style-name="T165">.<text:s/></text:span><text:span text:style-name="T166">Re</text:span><text:span text:style-name="T167">zidentūros studijų programos profesinės praktikos metu rezidentas įdarbinamas gydytoju rezidentu rezidentūros bazėje. Rezidento profesinės veiklos praktikos metu rezidentas įgyja specialių medicinos ar odontologijos praktikos įgūdžių ir klinikinės patirtie</text:span><text:span text:style-name="T168">s.</text:span></text:p>
      <text:p text:style-name="P169"><text:span text:style-name="T170">15</text:span><text:span text:style-name="T171">.<text:s/></text:span><text:span text:style-name="T172">Rezidento ir rezidentūros bazės sudaromoje terminuotoje darbo sutartyje dėl rezidento įdarbinimo rezidentūros bazėje gydytoju<text:s/></text:span><text:span text:style-name="T173">rezidentu</text:span><text:span text:style-name="T174"><text:s/>nustatoma visa rezidento profesinės praktikos darbo laiko norma.</text:span><text:span text:style-name="T175"><text:s/></text:span></text:p>
      <text:p text:style-name="P176"><text:span text:style-name="T177">16</text:span><text:span text:style-name="T178">.<text:s/></text:span><text:span text:style-name="T179">Rezidentūros bazė rezidentui, baigu</text:span><text:span text:style-name="T180">siam visą toje rezidentūros bazėje numatytą rezidentūros studijų programos profesinės praktikos dalį, išduoda universitetų nustatytos formos pažymą, patvirtinančią praktinių įgūdžių įgijimą ciklo metu.</text:span></text:p>
      <text:p text:style-name="P181"><text:span text:style-name="T182">17</text:span><text:span text:style-name="T183">.<text:s/></text:span><text:span text:style-name="T184">Rezidento, išskyrus rezidentą, turintį jam išd</text:span><text:span text:style-name="T185">uotą Pakopinių kompetencijų<text:s/></text:span><text:span text:style-name="T186">patvirtinimo<text:s/></text:span><text:span text:style-name="T187">pažymėjimą (toliau – Pakopinių kompetencijų patvirtinimo pažymėjimas),<text:s/></text:span><text:span text:style-name="T188">priežiūros, kurią vykdo rezidento vadovas arba rezidento mentorius rezidentūros bazėje, ir<text:s/></text:span><text:span text:style-name="T189">rezidento, kuriam išduotas Pakopinių kompetencijų pat</text:span><text:span text:style-name="T190">virtinimo pažymėjimas,<text:s/></text:span><text:span text:style-name="T191">konsultavimosi su rezidentūros bazėje dirbančiais gydytojais ar gydytojais odontologais tvarką nustato universitetai.</text:span></text:p>
      <text:p text:style-name="P192"><text:span text:style-name="T193">18</text:span><text:span text:style-name="T194">.</text:span><text:span text:style-name="T195"><text:s/></text:span><text:span text:style-name="T196">Rezidentūros bazės vadovas privalo užtikrinti, kad pacientai, kurie kreipiasi į sveikatos priežiūros įstaig</text:span><text:span text:style-name="T197">ą, būtų informuoti, kad šioje sveikatos priežiūros įstaigoje vykdoma rezidentūros studijų programa.<text:s/></text:span></text:p>
      <text:p text:style-name="P198"/>
      <text:p text:style-name="P199"><text:span text:style-name="T200">IV</text:span><text:span text:style-name="T201"><text:s/>SKYRIUS</text:span></text:p>
      <text:p text:style-name="P202"><text:span text:style-name="T203">REZIDENTŪROS STUDIJŲ PROGRAMOS KOORDINATORIUS, REZIDENTO VADOVAS IR REZIDENTO MENTORIUS</text:span></text:p>
      <text:p text:style-name="P204"/>
      <text:p text:style-name="P205"><text:span text:style-name="T206">19</text:span><text:span text:style-name="T207">. Rezidentūros studijų programą<text:s/></text:span><text:span text:style-name="T208">koordinuoja, organizuoja ir už jos eigą atsako atitinkamos rezidentūros</text:span><text:s/><text:span text:style-name="T209">studijų programos koordinatorius – universiteto darbuotojas ar universiteto struktūrinis padalinys (toliau – rezidentūros koordinatorius). Visos rezidentūros studijų programos turi rez</text:span><text:span text:style-name="T210">identūros koordinatorius.<text:s/></text:span></text:p>
      <text:p text:style-name="P211"><text:span text:style-name="T212">20</text:span><text:span text:style-name="T213">. Rezidento vadovu skiriamas universiteto dėstytojas – sveikatos priežiūros specialistas, dirbantis rezidentūros bazėje ir turintis ne mažesnį kaip 5 metų darbo pagal dėstomąjį dalyką atitinkančią profesinę kvalifikaciją st</text:span><text:span text:style-name="T214">ažą. Kai ciklą sudaro tik teorinė dalis, tokio ciklo rezidento<text:s/></text:span><text:soft-page-break/><text:span text:style-name="T215">vadovu gali būti skiriamas ir sveikatos priežiūros specialistu rezidentūros bazėje nedirbantis universiteto dėstytojas (profesorius ar docentas), kurio mokslinės veiklos kryptis atitinka dėstom</text:span><text:span text:style-name="T216">ąjį dalyką.<text:s/></text:span></text:p>
      <text:p text:style-name="P217"/>
      <text:p text:style-name="P218"><text:span text:style-name="T219">21</text:span><text:span text:style-name="T220">. Rezidento vadovas:</text:span></text:p>
      <text:p text:style-name="P221"><text:span text:style-name="T222">21.1</text:span><text:span text:style-name="T223">. vadovauja rezidentui per atitinkamą ciklą;</text:span></text:p>
      <text:p text:style-name="P224"><text:span text:style-name="T225">21.2</text:span><text:span text:style-name="T226">. suteikia rezidentui teorinių žinių ir praktinių įgūdžių;</text:span></text:p>
      <text:p text:style-name="P227"><text:span text:style-name="T228">21.3</text:span><text:span text:style-name="T229">. informuoja rezidentūros koordinatorių apie rezidentūros eigą, rezidento padarytus medic</text:span><text:span text:style-name="T230">inos etikos pažeidimus, jeigu jų yra;</text:span></text:p>
      <text:p text:style-name="P231"><text:span text:style-name="T232">21.4</text:span><text:span text:style-name="T233">. universiteto nustatyta tvarka ciklo pabaigoje įvertina rezidento įgytus praktinius įgūdžius ir teorines žinias.</text:span><text:span text:style-name="T234"><text:s/>Rezidentūros bazėje vadovaujant rezidento mentoriui, rezidento vadovas universiteto nustatyta tvarka ciklo pabaigoje įvertina rezidento įgytas teorines žinias</text:span><text:span text:style-name="T235">;</text:span></text:p>
      <text:p text:style-name="P236"><text:span text:style-name="T237">21.5</text:span><text:span text:style-name="T238">. konsultuoja rezidento mentorių praktinių įgūdžių ugdymo ir vertinimo klausimais;</text:span></text:p>
      <text:p text:style-name="P239"><text:span text:style-name="T240">21</text:span><text:span text:style-name="T241">.6</text:span><text:span text:style-name="T242">. atsako už pavedimą rezidentui, teikiančiam sveikatos priežiūros paslaugas, savarankiškai atlikti darbus ar veiksmus (išskyrus Aprašo 26.3 papunktyje nurodytą atvejį);</text:span></text:p>
      <text:p text:style-name="P243"><text:span text:style-name="T244">21.7</text:span><text:span text:style-name="T245">. privalo laikytis profesin</text:span><text:span text:style-name="T246">ės etikos.</text:span></text:p>
      <text:p text:style-name="P247"><text:span text:style-name="T248">22</text:span><text:span text:style-name="T249">. Rezidento vadovas</text:span><text:span text:style-name="T250"><text:s/></text:span><text:span text:style-name="T251">ciklo</text:span><text:span text:style-name="T252"><text:s/>met</text:span><text:span text:style-name="T253">u gali vadovauti ne daugiau kaip 4 rezidentams.</text:span></text:p>
      <text:p text:style-name="P254">23. Jeigu rezidentūros bazėje nėra asmens, kuris atitiktų rezidento vadovui keliamus reikalavimus, skiriamas rezidento mentorius. Rezidento mentorius yra rezidentūros bazės paskirtas edukacines kompetencijas suteikiančius kursus baigęs sveikatos priežiūros specialistas, kuris nėra universiteto darbuotojas, o dirba rezidentūros bazėje ir turi ne mažesnį kaip 5 metų darbo pagal rezidentūros ciklo sritį atitinkančią profesinę kvalifikaciją stažą. Asmuo vienu<text:s/>metu gali būti ne daugiau kaip 4 rezidentų mentoriumi.<text:s/></text:p>
      <text:p text:style-name="P255">24. Rezidento mentorius:<text:s/></text:p>
      <text:p text:style-name="P256">24.<text:span text:style-name="T257">1</text:span>. suteikia rezidentui praktinių įgūdžių;</text:p>
      <text:p text:style-name="P258">24.2. informuoja rezidento vadovą apie rezidentūros eigą, rezidento padarytus medicinos etikos pažeidimus, jeigu jų yra;</text:p>
      <text:p text:style-name="P259">24.3.<text:s/><text:span text:style-name="T260">universiteto nustatyta tvarka ciklo pabaigoje įvertina rezidento įgytus praktinius įgūdžius</text:span>;</text:p>
      <text:p text:style-name="P261">24.4. privalo laikytis profesinės etikos.</text:p>
      <text:p text:style-name="P262"><text:span text:style-name="T263">25</text:span><text:span text:style-name="T264">. Rezidentui budint rezidentūros bazėje, rezidento vadovo</text:span><text:span text:style-name="T265"><text:s/></text:span><text:span text:style-name="T266">ar rezidento mentoriaus</text:span><text:span text:style-name="T267"><text:s/></text:span><text:span text:style-name="T268">pareigas vykdo<text:s/></text:span><text:span text:style-name="T269">budintis gydytojas ar gydytojas odontologas.</text:span></text:p>
      <text:p text:style-name="P270"/>
      <text:p text:style-name="Normal"/>
      <text:p text:style-name="P271"><text:span text:style-name="T272">V</text:span><text:span text:style-name="T273"><text:s/>SKYRIUS</text:span></text:p>
      <text:p text:style-name="P274"><text:span text:style-name="T275">REZIDENTO TEISĖS, PAREIGOS</text:span></text:p>
      <text:p text:style-name="P276"/>
      <text:p text:style-name="P277"><text:span text:style-name="T278">26</text:span><text:span text:style-name="T279">. Rezidento teisės:</text:span></text:p>
      <text:p text:style-name="P280"><text:span text:style-name="T281">26.1</text:span><text:span text:style-name="T282">. išrašyti sveikatos apsaugos ministro nustatyta tvarka receptus;</text:span></text:p>
      <text:p text:style-name="P283"><text:span text:style-name="T284">26.2</text:span><text:span text:style-name="T285">. raštu atsisakyti vykdyti rezidento vadovo ar rezidento me</text:span><text:span text:style-name="T286">ntoriaus pavedimus, jeigu neturi reikiamos kompetencijos ir kvalifikacijos (tai rezidento neatleidžia nuo rezidentūros studijų programos vykdymo);</text:span></text:p>
      <text:p text:style-name="P287"><text:span text:style-name="T288">26.3</text:span><text:span text:style-name="T289">. rezidentūros studijų programos metu įgijus atitinkamas kompetencijas ir gavus tai patvirtinantį Pak</text:span><text:span text:style-name="T290">opinių kompetencijų patvirtinimo pažymėjimą, savarankiškai verstis medicinos praktika be gydytojo rezidento vadovo priežiūros ar odontologijos praktika be gydytojo odontologo rezidento vadovo priežiūros rezidentūros bazėje pagal sveikatos apsaugos ministro</text:span><text:span text:style-name="T291"><text:s/>nustatytą kompetenciją. Rezidentas, kuris universiteto nustatyta tvarka nebus įgijęs Pakopinių kompetencijų patvirtinimo pažymėjimo, verstis medicinos ar odontologijos praktika galės tik prižiūrimas rezidento vadovo;</text:span></text:p>
      <text:p text:style-name="P292"><text:span text:style-name="T293">26.4</text:span><text:span text:style-name="T294">. turėti kitų teisių, nustatyt</text:span><text:span text:style-name="T295">ų Mokslo ir studijų įstatyme, Medicinos praktikos įstatyme ar Odontologijos praktikos ir burnos priežiūros praktikos įstatyme, rezidentūros studijų reglamente,<text:s/></text:span><text:soft-page-break/><text:span text:style-name="T296">rezidento pareigybės aprašyme, parengtame pagal sveikatos apsaugos ministro nustatytą pavyzdinį<text:s/></text:span><text:span text:style-name="T297">rezidentų pareigybės aprašymą, savo specialybės medicinos normoje.</text:span></text:p>
      <text:p text:style-name="P298"><text:span text:style-name="T299">27</text:span><text:span text:style-name="T300">. Rezidento pareigos:</text:span></text:p>
      <text:p text:style-name="P301"><text:span text:style-name="T302">27.1</text:span><text:span text:style-name="T303">. tur</text:span><text:span text:style-name="T304">ėti galiojančią medicinos praktikos arba odontologijos praktikos licenciją;<text:s/></text:span></text:p>
      <text:p text:style-name="P305"><text:span text:style-name="T306">27.2</text:span><text:span text:style-name="T307">.</text:span><text:span text:style-name="T308"><text:s/></text:span><text:span text:style-name="T309">laikytis rezidentūros studijų reglamento, universiteto ar<text:s/></text:span><text:span text:style-name="T310">rezidentūros bazės vidaus tvarkos taisyklių ir teisės aktų, reglamentuojančių gydytojo ar gydytojo odontologo profesinę veiklą;</text:span></text:p>
      <text:p text:style-name="P311"><text:span text:style-name="T312">27.3</text:span><text:span text:style-name="T313">. atliekant profesinę praktiką, taip pat lankantis pas pacientą, teikti sveikatos priežiūros paslaugas Aprašo ir<text:s/></text:span><text:span text:style-name="T314">rezidento veiklą reglamentuojančių teisės aktų nustatyta tvarka tik įgijus būtinų žinių ir įgūdžių, neviršijant įgytos kompetencijos ir kvalifikacijos;</text:span></text:p>
      <text:p text:style-name="P315"><text:span text:style-name="T316">27.4</text:span><text:span text:style-name="T317">. gerbti pacientų teises, jų nepažeisti;</text:span></text:p>
      <text:p text:style-name="P318"><text:span text:style-name="T319">27.5</text:span><text:span text:style-name="T320">. laikytis medicinos ar odontologijos etikos pr</text:span><text:span text:style-name="T321">incipų;</text:span></text:p>
      <text:p text:style-name="P322"><text:span text:style-name="T323">27.6</text:span><text:span text:style-name="T324">. medicinos dokumentų tvarkymą reglamentuojančių teisės aktų nustatyta tvarka tvarkyti medicinos dokumentus;</text:span></text:p>
      <text:p text:style-name="P325"><text:span text:style-name="T326">27.7</text:span><text:span text:style-name="T327">. vykdyti rezidentūros studijų programą;</text:span></text:p>
      <text:p text:style-name="P328"><text:span text:style-name="T329">27.8</text:span><text:span text:style-name="T330">. asmeniniu gydytojo ar gydytojo odontologo spaudu patvirtinti medicinos d</text:span><text:span text:style-name="T331">okumentų ir receptų įrašus;</text:span></text:p>
      <text:p text:style-name="P332"><text:span text:style-name="T333">27.9</text:span><text:span text:style-name="T334">. budėti rezidentūros bazėje, jeigu per ciklą sveikatos priežiūros paslaugos joje teikiamos visą parą;<text:s/></text:span></text:p>
      <text:p text:style-name="P335"><text:span text:style-name="T336">27.10</text:span><text:span text:style-name="T337">. atliekant profesinę praktiką, taip pat lankantis pas pacientą atsisakyti teikti sveikatos priežiūros pasl</text:span><text:span text:style-name="T338">augas, jei, rezidento nuomone, jo įgytos žinios ir įgūdžiai neleis užtikrinti kokybiškų sveikatos priežiūros paslaugų pacientui;<text:s/></text:span></text:p>
      <text:p text:style-name="P339"><text:span text:style-name="T340">27.11</text:span><text:span text:style-name="T341">. turėti kitų pareigų, nustatytų Mokslo ir studijų įstatyme, Medicinos praktikos ar Odontologijos praktikos ir burnos</text:span><text:span text:style-name="T342"><text:s/>priežiūros praktikos įstatyme, rezidentūros studijų reglamente, rezidento pareigybės aprašyme, parengtame pagal sveikatos apsaugos ministro nustatytą pavyzdinį rezidentų pareigybės aprašymą, savo specialybės medicinos normoje.</text:span></text:p>
      <text:p text:style-name="P343"><text:span text:style-name="T344">28</text:span><text:span text:style-name="T345">. Aprašo 27.10 papun</text:span><text:span text:style-name="T346">ktyje nurodytu atveju sprendimą dėl tolesnio sveikatos priežiūros paslaugų teikimo pacientui priima<text:s/></text:span><text:span text:style-name="T347">rezidento vadovas ir (ar) rezidento mentorius ar budėjimo metu (jei dirba naktį, švenčių ar poilsio dienomis) budintis gydytojas ar budintis gydytojas odont</text:span><text:span text:style-name="T348">ologas.<text:s/></text:span></text:p>
      <text:p text:style-name="Normal"/>
      <text:p text:style-name="P349"><text:span text:style-name="T350">VI</text:span><text:span text:style-name="T351"><text:s/>SKYRIUS</text:span></text:p>
      <text:p text:style-name="P352"><text:span text:style-name="T353">REZIDENTŪROS STUDIJŲ PROGRAMŲ PRIEŽIŪRA</text:span></text:p>
      <text:p text:style-name="P354"/>
      <text:p text:style-name="P355"><text:span text:style-name="T356">29</text:span><text:span text:style-name="T357">. Rezidentūros studijų programų priežiūra apima studijų vykdymo stebėseną, vidinį kokybės užtikrinimą, išorinį studijų vertinimą ir akreditavimą bei nuolatinį studijų tobulinimą.</text:span></text:p>
      <text:p text:style-name="P358"><text:span text:style-name="T359">3</text:span><text:span text:style-name="T360">0</text:span><text:span text:style-name="T361">. Už vidinę rezidentūros studijų programos vykdymo kokybę (toliau – vidinė kokybė), stebėseną ir nuolatinį studijų tobulinimą, rezidentūros bazės ir (arba) programos akreditavimą ir priežiūrą yra atsakingas universitetas. Vidinė kokybė užtikrinama taika</text:span><text:span text:style-name="T362">nt universiteto patvirtintą vidinės kokybės užtikrinimo sistemą.</text:span></text:p>
      <text:p text:style-name="P363"><text:span text:style-name="T364">31</text:span><text:span text:style-name="T365">. Išorinį rezidentūros studijų programos vertinimą ir akreditavimą atlieka Studijų kokybės vertinimo centras. Rezidentūros studijų programos išorinio vertinimo ir akreditavimo tvarką nu</text:span><text:span text:style-name="T366">stato švietimo, mokslo ir sporto ministras.</text:span></text:p>
      <text:p text:style-name="P367"/>
      <text:p text:style-name="P368"><text:span text:style-name="T369">––––––––––––––––––––</text:span></text:p>
      <text:p text:style-name="Normal"/>
      <text:soft-page-break/>
      <text:p text:style-name="P370">Medicinos rezidentūros studijų ir<text:s/></text:p>
      <text:p text:style-name="P377">odontologijos rezidentūros studijų<text:s/></text:p>
      <text:p text:style-name="P378">programų vykdymo reikalavimų ir<text:s/></text:p>
      <text:p text:style-name="P379">priežiūros tvarkos aprašo</text:p>
      <text:p text:style-name="P380">1 priedas</text:p>
      <text:p text:style-name="P381"/>
      <text:p text:style-name="P382">ŠEIMOS<text:s/>GYDYTOJO AR GYDYTOJŲ SPECIALISTŲ MEDICINOS REZIDENTŪROS STUDIJŲ PROGRAMŲ TRUKMĖS SĄRAŠAS</text:p>
      <text:p text:style-name="P383"/>
      <text:p text:style-name="P384"><text:span text:style-name="T385">1</text:span><text:span text:style-name="T386">. 7 metai – širdies ir krūtinės chirurgija.</text:span></text:p>
      <text:p text:style-name="P387"><text:span text:style-name="T388">2</text:span><text:span text:style-name="T389">. 6 metai:</text:span></text:p>
      <text:p text:style-name="P390"><text:span text:style-name="T391">2.1</text:span><text:span text:style-name="T392">. abdominalinė chirurgija;</text:span></text:p>
      <text:p text:style-name="P393"><text:span text:style-name="T394">2.2</text:span><text:span text:style-name="T395">. endokrinologija;</text:span></text:p>
      <text:p text:style-name="P396"><text:span text:style-name="T397">2.3</text:span><text:span text:style-name="T398">. gastroenterologija;</text:span></text:p>
      <text:p text:style-name="P399"><text:span text:style-name="T400">2.4</text:span><text:span text:style-name="T401">. kardiol</text:span><text:span text:style-name="T402">ogija;</text:span></text:p>
      <text:p text:style-name="P403"><text:span text:style-name="T404">2.5</text:span><text:span text:style-name="T405">. kraujagyslių chirurgija;</text:span></text:p>
      <text:p text:style-name="P406"><text:span text:style-name="T407">2.6</text:span><text:span text:style-name="T408">. nefrologija;</text:span></text:p>
      <text:p text:style-name="P409"><text:span text:style-name="T410">2.7</text:span><text:span text:style-name="T411">. neurochirurgija;</text:span></text:p>
      <text:p text:style-name="P412"><text:span text:style-name="T413">2.8</text:span><text:span text:style-name="T414">. ortopedija ir traumatologija;</text:span></text:p>
      <text:p text:style-name="P415"><text:span text:style-name="T416">2.9</text:span><text:span text:style-name="T417">. pulmonologija;</text:span></text:p>
      <text:p text:style-name="P418"><text:span text:style-name="T419">2.10</text:span><text:span text:style-name="T420">. reumatologija;</text:span></text:p>
      <text:p text:style-name="P421"><text:span text:style-name="T422">2.11</text:span><text:span text:style-name="T423">. vaikų chirurgija;<text:s/></text:span></text:p>
      <text:p text:style-name="P424"><text:span text:style-name="T425">2.12</text:span><text:span text:style-name="T426">.<text:s/></text:span><text:span text:style-name="T427">vaikų ligos ir neonatologija;</text:span></text:p>
      <text:p text:style-name="P428"><text:span text:style-name="T429">2.13</text:span><text:span text:style-name="T430">.<text:s/></text:span><text:span text:style-name="T431">vaik</text:span><text:span text:style-name="T432">ų ligos ir vaikų alergologija;</text:span></text:p>
      <text:p text:style-name="P433"><text:span text:style-name="T434">2.14</text:span><text:span text:style-name="T435">.</text:span><text:s/><text:span text:style-name="T436">vaikų ligos ir vaikų endokrinologija;</text:span></text:p>
      <text:p text:style-name="P437"><text:span text:style-name="T438">2.15</text:span><text:span text:style-name="T439">.</text:span><text:s/><text:span text:style-name="T440">vaikų ligos ir vaikų gastroenterologija;</text:span><text:s/></text:p>
      <text:p text:style-name="P441"><text:span text:style-name="T442">2.16</text:span><text:span text:style-name="T443">.</text:span><text:s/><text:span text:style-name="T444">vaik</text:span><text:span text:style-name="T445">ų ligos ir vaikų infekcinės ligos;</text:span></text:p>
      <text:p text:style-name="P446"><text:span text:style-name="T447">2.17</text:span><text:span text:style-name="T448">.</text:span><text:s/><text:span text:style-name="T449">vaikų ligos ir vaikų intensyvioji terapija;</text:span></text:p>
      <text:p text:style-name="P450"><text:span text:style-name="T451">2.18</text:span><text:span text:style-name="T452">.</text:span><text:s/><text:span text:style-name="T453">vaikų<text:s/></text:span><text:span text:style-name="T454">ligos ir vaikų kardiologija;</text:span></text:p>
      <text:p text:style-name="P455"><text:span text:style-name="T456">2.19</text:span><text:span text:style-name="T457">. vaikų ligos ir vaikų nefrologija;</text:span></text:p>
      <text:p text:style-name="P458"><text:span text:style-name="T459">2.20</text:span><text:span text:style-name="T460">.<text:s/></text:span><text:span text:style-name="T461">vaikų ligos ir vaikų neurologija;</text:span></text:p>
      <text:p text:style-name="P462"><text:span text:style-name="T463">2.21</text:span><text:span text:style-name="T464">. vaikų ligos ir vaikų onkohematologija;</text:span></text:p>
      <text:p text:style-name="P465"><text:span text:style-name="T466">2.22</text:span><text:span text:style-name="T467">.</text:span><text:span text:style-name="T468"><text:s/></text:span><text:span text:style-name="T469">vaikų ligos ir vaikų pulmonologija;</text:span></text:p>
      <text:p text:style-name="P470"><text:span text:style-name="T471">2.23</text:span><text:span text:style-name="T472">. vaik</text:span><text:span text:style-name="T473">ų ligos ir vaikų<text:s/></text:span><text:span text:style-name="T474">reumatologija.</text:span></text:p>
      <text:p text:style-name="P475"><text:span text:style-name="T476">3</text:span><text:span text:style-name="T477">. 5 metai:</text:span></text:p>
      <text:p text:style-name="P478"><text:span text:style-name="T479">3.1</text:span><text:span text:style-name="T480">. akušerija ir ginekologija;</text:span></text:p>
      <text:p text:style-name="P481"><text:span text:style-name="T482">3.2</text:span><text:span text:style-name="T483">. alergologija ir klinikinė imunologija;</text:span></text:p>
      <text:p text:style-name="P484"><text:span text:style-name="T485">3.3</text:span><text:span text:style-name="T486">. anesteziologija ir reanimatologija;</text:span></text:p>
      <text:p text:style-name="P487"><text:span text:style-name="T488">3.4</text:span><text:span text:style-name="T489">.<text:s/></text:span>chemoterapinė onkologija<text:span text:style-name="T490">;</text:span></text:p>
      <text:p text:style-name="P491"><text:span text:style-name="T492">3.5</text:span><text:span text:style-name="T493">. chirurgija;</text:span></text:p>
      <text:p text:style-name="P494"><text:span text:style-name="T495">3.6</text:span><text:span text:style-name="T496">. dermatovenerologija;</text:span></text:p>
      <text:p text:style-name="P497"><text:span text:style-name="T498">3.7</text:span><text:span text:style-name="T499">. f</text:span><text:span text:style-name="T500">izinė medicina ir reabilitacija;</text:span></text:p>
      <text:p text:style-name="P501"><text:span text:style-name="T502">3.8</text:span><text:span text:style-name="T503">. genetika;</text:span></text:p>
      <text:p text:style-name="P504"><text:span text:style-name="T505">3.9</text:span><text:span text:style-name="T506">. hematologija;</text:span></text:p>
      <text:p text:style-name="P507"><text:span text:style-name="T508">3.10</text:span><text:span text:style-name="T509">. infekcinės ligos;</text:span></text:p>
      <text:p text:style-name="P510"><text:span text:style-name="T511">3.11</text:span><text:span text:style-name="T512">.<text:s/></text:span>klinikinė farmakologija<text:span text:style-name="T513">;</text:span></text:p>
      <text:p text:style-name="P514"><text:span text:style-name="T515">3.12</text:span><text:span text:style-name="T516">. krūtinės chirurgija;</text:span></text:p>
      <text:p text:style-name="P517"><text:span text:style-name="T518">3.13</text:span><text:span text:style-name="T519">. laboratorinė medicina;</text:span></text:p>
      <text:p text:style-name="P520">3.14.<text:s/><text:span text:style-name="T521">neurologija;</text:span></text:p>
      <text:p text:style-name="P522"><text:span text:style-name="T523">3.15</text:span><text:span text:style-name="T524">.<text:s/></text:span><text:span text:style-name="T525">oftalmologija</text:span>;</text:p>
      <text:p text:style-name="P526">3.16.<text:s/><text:span text:style-name="T527">otorinolaringologija</text:span>;<text:span text:style-name="T528"><text:s/></text:span></text:p>
      <text:p text:style-name="P529"><text:span text:style-name="T530">3.17</text:span><text:span text:style-name="T531">. patologija;<text:s/></text:span></text:p>
      <text:p text:style-name="P532"><text:span text:style-name="T533">3.18</text:span><text:span text:style-name="T534">. plastinė ir rekonstrukcinė chirurgija;</text:span></text:p>
      <text:p text:style-name="P535"><text:span text:style-name="T536">3.19</text:span><text:span text:style-name="T537">. psichiatrija;</text:span></text:p>
      <text:p text:style-name="P538"><text:span text:style-name="T539">3.20</text:span><text:span text:style-name="T540">.</text:span><text:s/><text:span text:style-name="T541">radiologija;</text:span></text:p>
      <text:p text:style-name="P542"><text:span text:style-name="T543">3.21</text:span><text:span text:style-name="T544">. radioterapinė onkologija;</text:span></text:p>
      <text:p text:style-name="P545"><text:span text:style-name="T546">3.22</text:span><text:span text:style-name="T547">. skubioji medicina;</text:span></text:p>
      <text:p text:style-name="P548"><text:span text:style-name="T549">3.23</text:span><text:span text:style-name="T550">. širdies chirurgija;</text:span></text:p>
      <text:p text:style-name="P551"><text:span text:style-name="T552">3.24</text:span><text:span text:style-name="T553">.<text:s/></text:span><text:span text:style-name="T554">urologija;</text:span></text:p>
      <text:p text:style-name="P555"><text:span text:style-name="T556">3.25</text:span><text:span text:style-name="T557">. vaikų ir paauglių psichiatrija;</text:span></text:p>
      <text:p text:style-name="P558"><text:span text:style-name="T559">3.26</text:span><text:span text:style-name="T560">. veido ir žandikaulių chirurgija;</text:span></text:p>
      <text:p text:style-name="P561"><text:span text:style-name="T562">3.27</text:span><text:span text:style-name="T563">. vidaus ligos.</text:span></text:p>
      <text:p text:style-name="P564"><text:span text:style-name="T565">4</text:span><text:span text:style-name="T566">. 4 metai:</text:span></text:p>
      <text:p text:style-name="P567"><text:span text:style-name="T568">4.1</text:span><text:span text:style-name="T569">. darbo medicina;</text:span></text:p>
      <text:p text:style-name="P570"><text:span text:style-name="T571">4.2</text:span><text:span text:style-name="T572">. dietologija;</text:span></text:p>
      <text:p text:style-name="P573"><text:span text:style-name="T574">4.3</text:span><text:span text:style-name="T575">. geriatrija;</text:span></text:p>
      <text:p text:style-name="P576"><text:span text:style-name="T577">4.4</text:span><text:span text:style-name="T578">. klinikinė toksikologija;</text:span></text:p>
      <text:p text:style-name="P579"><text:span text:style-name="T580">4.5</text:span><text:span text:style-name="T581">. sporto<text:s/></text:span><text:span text:style-name="T582">medicina;</text:span></text:p>
      <text:p text:style-name="P583"><text:span text:style-name="T584">4.6</text:span><text:span text:style-name="T585">. šeimos medicina;</text:span></text:p>
      <text:p text:style-name="P586"><text:span text:style-name="T587">4.7</text:span><text:span text:style-name="T588">. teismo medicina;</text:span></text:p>
      <text:p text:style-name="P589"><text:span text:style-name="T590">4.8</text:span><text:span text:style-name="T591">. vaikų ligos.</text:span></text:p>
      <text:p text:style-name="P592"/>
      <text:p text:style-name="P593"><text:span text:style-name="T594">––––––––––––––––––––</text:span></text:p>
      <text:p text:style-name="Normal"/>
      <text:soft-page-break/>
      <text:p text:style-name="P595">Medicinos rezidentūros studijų ir<text:s/></text:p>
      <text:p text:style-name="P602">odontologijos rezidentūros studijų</text:p>
      <text:p text:style-name="P603">programų vykdymo reikalavimų ir<text:s/></text:p>
      <text:p text:style-name="P604">priežiūros tvarkos aprašo</text:p>
      <text:p text:style-name="P605"><text:span text:style-name="T606">2</text:span><text:span text:style-name="T607"><text:s/>priedas</text:span></text:p>
      <text:p text:style-name="P608"/>
      <text:p text:style-name="P609"/>
      <text:p text:style-name="P610"><text:span text:style-name="T611">GYDYTOJŲ ODONTOLOGŲ SPECIALISTŲ ODONTOLOGIJOS REZIDENTŪROS STUDIJŲ PROGRAMŲ TRUKMĖS SĄRAŠAS</text:span></text:p>
      <text:p text:style-name="P612"/>
      <text:p text:style-name="P613"><text:span text:style-name="T614">3 metai:</text:span></text:p>
      <text:p text:style-name="P615"><text:span text:style-name="T616">1</text:span><text:span text:style-name="T617">. burnos chirurgija;</text:span></text:p>
      <text:p text:style-name="P618"><text:span text:style-name="T619">2</text:span><text:span text:style-name="T620">. endodontologija;</text:span></text:p>
      <text:p text:style-name="P621"><text:span text:style-name="T622">3</text:span><text:span text:style-name="T623">. ortopedinė odontologija;</text:span></text:p>
      <text:p text:style-name="P624"><text:span text:style-name="T625">4</text:span><text:span text:style-name="T626">. ortodontija;</text:span></text:p>
      <text:p text:style-name="P627"><text:span text:style-name="T628">5</text:span><text:span text:style-name="T629">. periodontologija;</text:span></text:p>
      <text:p text:style-name="P630"><text:span text:style-name="T631">6</text:span><text:span text:style-name="T632">. vaikų odontologija.</text:span></text:p>
      <text:p text:style-name="P633"/>
      <text:p text:style-name="P634"><text:span text:style-name="T635">––––––––––––––––––––</text:span></text:p>
      <text:p text:style-name="P636"/>
      <text:soft-page-break/>
      <text:p text:style-name="P637">Medicinos rezidentūros studijų ir<text:s/></text:p>
      <text:p text:style-name="P644">odontologijos rezidentūros studijų</text:p>
      <text:p text:style-name="P645">programų vykdymo reikalavimų ir<text:s/></text:p>
      <text:p text:style-name="P646">priežiūros tvarkos aprašo</text:p>
      <text:p text:style-name="P647"><text:span text:style-name="T648">3</text:span><text:span text:style-name="T649"> priedas</text:span></text:p>
      <text:p text:style-name="P650"/>
      <text:p text:style-name="P651"><text:span text:style-name="T652">MINIMALUS PROFESINĖS PRAKTIKOS ATLIKIMO TRUKMĖS RODIKLIS IR JO APSKAIČIAVIMAS<text:s/></text:span></text:p>
      <text:p text:style-name="P653"/>
      <text:p text:style-name="P654">1. Minimalus profesinės praktikos atlikimo trukmės rodiklis (toliau – rodiklis) <text:s text:c="2"/>apskaičiuojamas išvedant procentinę dalį rezidentūros, atliekamos ne universiteto ligoninėje, trukmę nuo bendros visose rezidentūros programose (išskyrus genetikos, klinikinės toksikologijos, laboratorinės medicinos, neurochirurgijos, širdies chirurgijos, širdies ir krūtinės chirurgijos studijų programas, kurioms nebūtų taikomas minimalus profesinės praktikos atlikimo trukmės rodiklis) studijuojančių rezidentų tame universitete atliekamos rezidentūros trukmės per kalendorinius metus. Rodiklio skaičiavimo formulė:<text:s/></text:p>
      <text:p text:style-name="P655"/>
      <text:p text:style-name="P656"><draw:frame draw:style-name="a0" text:anchor-type="as-char" svg:x="0in" svg:y="0in" svg:width="1.82292in" svg:height="0.40625in" style:rel-width="scale" style:rel-height="scale"><draw:object xlink:href="Object 1/" xlink:type="simple" xlink:show="embed" xlink:actuate="onLoad"/></draw:frame></text:p>
      <text:p text:style-name="P657"/>
      <text:p text:style-name="P658">R – profesinės praktikos atlikimo trukmės<text:s/>rodiklio procentinė reikšmė;</text:p>
      <text:p text:style-name="P659">11 – daroma prielaida, jog rezidentas profesinę praktiką atlieka 11 mėnesių per metus (įvertinus atostogas, nedarbingumą ir kt.);<text:s/></text:p>
      <text:p text:style-name="P660">a – visų rezidentų, studijuojančių universitete, skaičius;</text:p>
      <text:p text:style-name="P661">b – rezidentų, susistabdžiusių studijas dėl įvairių priežasčių (akademinės atostogos, motinystės, tėvystės atostogos ir kt.) skaičius;</text:p>
      <text:soft-page-break/>
      <text:p text:style-name="P662">c – rezidentų, atliekančių profesinę praktiką rezidentūros bazėje, esančioje ne universiteto ligoninėje, skaičius;<text:s/></text:p>
      <text:p text:style-name="P663">d – profesinės praktikos ciklų, atliktų rezidentūros bazėse, esančiose ne universiteto ligoninėse, trukmės vidurkis (mėn.).</text:p>
      <text:p text:style-name="P664"/>
      <text:p text:style-name="P665">2.<text:tab/>Į rodiklio apskaičiavimą įtraukiami ir rezidentai, profesinę praktiką universitetų</text:p>
      <text:p text:style-name="P666">nustatyta tvarka atlikę užsienyje.<text:s/></text:p>
      <text:p text:style-name="P667">3<text:span text:style-name="T668">.</text:span><text:span text:style-name="T669"><text:tab/>Rodiklio</text:span><text:span text:style-name="T670"><text:s/></text:span><text:span text:style-name="T671">minimalios vertės procentinis<text:s/></text:span><text:span text:style-name="T672">pokytis pagal metus:</text:span></text:p>
      <text:p text:style-name="P673"/>
      <table:table table:style-name="Table674">
        <table:table-columns>
          <table:table-column table:style-name="TableColumn675"/>
          <table:table-column table:style-name="TableColumn676"/>
        </table:table-columns>
        <table:table-row table:style-name="TableRow677">
          <table:table-cell table:style-name="TableCell678">
            <text:p text:style-name="P679">Metai</text:p>
          </table:table-cell>
          <table:table-cell table:style-name="TableCell680">
            <text:p text:style-name="P681">Rodiklio minimali vertė procentais</text:p>
          </table:table-cell>
        </table:table-row>
        <table:table-row table:style-name="TableRow682">
          <table:table-cell table:style-name="TableCell683">
            <text:p text:style-name="P684">2023 m.</text:p>
          </table:table-cell>
          <table:table-cell table:style-name="TableCell685">
            <text:p text:style-name="P686">15 %</text:p>
          </table:table-cell>
        </table:table-row>
        <table:table-row table:style-name="TableRow687">
          <table:table-cell table:style-name="TableCell688">
            <text:p text:style-name="P689">2024 m.</text:p>
          </table:table-cell>
          <table:table-cell table:style-name="TableCell690">
            <text:p text:style-name="P691">20 %</text:p>
          </table:table-cell>
        </table:table-row>
        <table:table-row table:style-name="TableRow692">
          <table:table-cell table:style-name="TableCell693">
            <text:p text:style-name="P694">2025 m.</text:p>
          </table:table-cell>
          <table:table-cell table:style-name="TableCell695">
            <text:p text:style-name="P696">25 %</text:p>
          </table:table-cell>
        </table:table-row>
        <table:table-row table:style-name="TableRow697">
          <table:table-cell table:style-name="TableCell698">
            <text:p text:style-name="P699">2026 m.<text:s/></text:p>
          </table:table-cell>
          <table:table-cell table:style-name="TableCell700">
            <text:p text:style-name="P701">30 %</text:p>
          </table:table-cell>
        </table:table-row>
        <table:table-row table:style-name="TableRow702">
          <table:table-cell table:style-name="TableCell703">
            <text:p text:style-name="P704">2027 m. ir vėlesniais metais</text:p>
          </table:table-cell>
          <table:table-cell table:style-name="TableCell705">
            <text:p text:style-name="P706"><text:span text:style-name="T707">35</text:span><text:s/>%</text:p>
          </table:table-cell>
        </table:table-row>
      </table:table>
      <text:p text:style-name="P708"/>
      <text:p text:style-name="P709"><text:span text:style-name="T710">4</text:span><text:span text:style-name="T711">.</text:span><text:span text:style-name="T712"><text:tab/>L</text:span>ietuvos Respublikos sveikatos apsaugos ministerija iki einamųjų metų gruodžio<text:s/><text:span text:style-name="T713">1</text:span><text:s/>d. pateikia privalomas užpildyti lenteles (šablonus) universitetams, rengiantiems rezidentus.<text:s/></text:p>
      <text:p text:style-name="P714">5.<text:tab/>Rezidentus rengiantys universitetai užpildo Sveikatos apsaugos ministerijos pateiktas duomenų lenteles (šablonus). Praėjusių kalendorinių metų duomenys,<text:s/>pateikti lentelėse (šablonuose), teikiami kasmet iki vasario 1 dienos.</text:p>
      <text:p text:style-name="P715"/>
      <text:p text:style-name="P716"/>
      <text:p text:style-name="P717"><text:span text:style-name="T718">––––––––––––––––––––</text:span></text:p>
      <text:p text:style-name="P719"/>
      <text:p text:style-name="P720"/>
      <text:p text:style-name="P721"/>
      <text:p text:style-name="P722"><text:span text:style-name="T723">Pakeitimai:</text:span></text:p>
      <text:p text:style-name="P724"/>
      <text:p text:style-name="P725"><text:span text:style-name="T726">1.</text:span></text:p>
      <text:p text:style-name="P727"><text:span text:style-name="T728">Lietuvos Respublikos Vyriausybė, Nutarimas</text:span></text:p>
      <text:p text:style-name="P729"><text:span text:style-name="T730">Nr.<text:s/></text:span><text:a xlink:href="https://www.e-tar.lt/portal/legalAct.html?documentId=c5763230727111eabee4a336e7e6fdab" office:target-frame-name="_top" xlink:show="replace"><text:span text:style-name="T731">310</text:span></text:a><text:span text:style-name="T732">, 2020-03-25, paskelbta TAR 2020-03-30, i. k. 2020-06566</text:span></text:p>
      <text:p text:style-name="P733"><text:span text:style-name="T734">Dėl Lietuvos Respublikos Vyriausybės 2019 m. vasario 13 d. nutarimo Nr. 144 „Dėl Medicinos rezidentūros studijų ir odontologijos rezidentūros studijų programų vykdymo reikalavimų ir priežiūr</text:span><text:span text:style-name="T735">os tvarkos aprašo patvirtinimo“ pakeitimo</text:span></text:p>
      <text:p text:style-name="P736"/>
      <text:p text:style-name="P737"><text:span text:style-name="T738">2.</text:span></text:p>
      <text:p text:style-name="P739"><text:span text:style-name="T740">Lietuvos Respublikos Vyriausybė, Nutarimas</text:span></text:p>
      <text:p text:style-name="P741"><text:span text:style-name="T742">Nr.<text:s/></text:span><text:a xlink:href="https://www.e-tar.lt/portal/legalAct.html?documentId=603b3c10c17211ec8d9390588bf2de65" office:target-frame-name="_top" xlink:show="replace"><text:span text:style-name="T743">386</text:span></text:a><text:span text:style-name="T744">, 2022-04-20, paskelbta TAR 2022-04-21, i. k. 2022-08135</text:span></text:p>
      <text:p text:style-name="P745"><text:span text:style-name="T746">Dėl L</text:span><text:span text:style-name="T747">ietuvos Respublikos Vyriausybės 2019 m. vasario 13 d. nutarimo Nr. 144 „Dėl Medicinos rezidentūros studijų ir odontologijos rezidentūros studijų programų vykdymo reikalavimų ir priežiūros tvarkos aprašo patvirtinimo“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2</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71"><text:span text:style-name="T372"><text:page-number text:fixed="false">2</text:page-number></text:span></text:p>
        <text:p text:style-name="P373"/>
      </style:header>
      <style:footer>
        <text:p text:style-name="P374"/>
      </style:footer>
    </style:master-page>
    <style:master-page style:next-style-name="MP2" style:name="MPF2" style:page-layout-name="PL2">
      <style:header>
        <text:p text:style-name="P375"/>
      </style:header>
      <style:footer>
        <text:p text:style-name="P376"/>
      </style:footer>
    </style:master-page>
    <style:master-page style:name="MP3" style:page-layout-name="PL3">
      <style:header>
        <text:p text:style-name="P596"><text:span text:style-name="T597"><text:page-number text:fixed="false">2</text:page-number></text:span></text:p>
        <text:p text:style-name="P598"/>
      </style:header>
      <style:footer>
        <text:p text:style-name="P599"/>
      </style:footer>
    </style:master-page>
    <style:master-page style:next-style-name="MP3" style:name="MPF3" style:page-layout-name="PL3">
      <style:header>
        <text:p text:style-name="P600"/>
      </style:header>
      <style:footer>
        <text:p text:style-name="P601"/>
      </style:footer>
    </style:master-page>
    <style:master-page style:name="MP4" style:page-layout-name="PL4">
      <style:header>
        <text:p text:style-name="P638"><text:span text:style-name="T639"><text:page-number text:fixed="false">2</text:page-number></text:span></text:p>
        <text:p text:style-name="P640"/>
      </style:header>
      <style:footer>
        <text:p text:style-name="P641"/>
      </style:footer>
    </style:master-page>
    <style:master-page style:next-style-name="MP4" style:name="MPF4" style:page-layout-name="PL4">
      <style:header>
        <text:p text:style-name="P642"/>
      </style:header>
      <style:footer>
        <text:p text:style-name="P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1-26T12:16:00Z</meta:creation-date>
    <dc:date>2023-01-26T12:16:00Z</dc:date>
    <meta:print-date>2017-06-01T05:28:00Z</meta:print-date>
    <meta:template xlink:href="Normal.dotm" xlink:type="simple"/>
    <meta:editing-cycles>2</meta:editing-cycles>
    <meta:editing-duration>PT0S</meta:editing-duration>
    <meta:document-statistic meta:page-count="17" meta:paragraph-count="185" meta:word-count="2449" meta:character-count="19799" meta:row-count="531" meta:non-whitespace-character-count="17535"/>
  </office:meta>
</office:document-meta>
</file>

<file path=Object 1/content.xml><?xml version="1.0" encoding="utf-8"?>
<mml:math xmlns:mml="http://www.w3.org/1998/Math/MathML" xmlns:m="http://schemas.openxmlformats.org/officeDocument/2006/math">
  <mml:mi>R</mml:mi>
  <mml:mo>=</mml:mo>
  <mml:mfrac>
    <mml:mrow>
      <mml:mn>1</mml:mn>
    </mml:mrow>
    <mml:mrow>
      <mml:mn>11</mml:mn>
      <mml:mfenced separators="|">
        <mml:mrow>
          <mml:mi>a</mml:mi>
          <mml:mo>-</mml:mo>
          <mml:mi>b</mml:mi>
        </mml:mrow>
      </mml:mfenced>
    </mml:mrow>
  </mml:mfrac>
  <mml:mi>c</mml:mi>
  <mml:mi>d</mml:mi>
  <mml:mi>*</mml:mi>
  <mml:mn>100</mml:mn>
  <mml:mi>%</mml:mi>
</mml:math>
</file>