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6.6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en" style:country-asian="GB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style:language-asian="en" style:country-asian="GB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en" style:country-asian="GB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en" style:country-asian="GB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fo:color="#000000" style:font-size-complex="12pt" style:language-asian="en" style:country-asian="GB"/>
    </style:style>
    <style:style style:name="P3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T3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 style:font-size-complex="12pt" style:language-asian="en" style:country-asian="GB"/>
    </style:style>
    <style:style style:name="T329" style:parent-style-name="DefaultParagraphFont" style:family="text">
      <style:text-properties fo:color="#000000" style:font-size-complex="12pt" style:language-asian="en" style:country-asian="GB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T3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 style:language-asian="en" style:country-asian="GB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 style:language-asian="en" style:country-asian="GB"/>
    </style:style>
    <style:style style:name="T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en" style:country-asian="GB"/>
    </style:style>
    <style:style style:name="T346" style:parent-style-name="DefaultParagraphFont" style:family="text">
      <style:text-properties fo:color="#000000" style:font-size-complex="12pt" style:language-asian="en" style:country-asian="GB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en" style:country-asian="GB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en" style:country-asian="GB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en" style:country-asian="GB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en" style:country-asian="GB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en" style:country-asian="GB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en" style:country-asian="GB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6.6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6.6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6.6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6.6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6.6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6.6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language-asian="en" style:country-asian="GB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text-position="super 66.6%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text-position="super 66.6%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text-position="super 66.6%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 style:language-asian="en" style:country-asian="GB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text-position="super 66.6%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text-position="super 66.6%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6.6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text-position="super 66.6%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text-position="super 66.6%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fo:color="#000000" style:font-size-complex="12pt"/>
    </style:style>
    <style:style style:name="T585" style:parent-style-name="DefaultParagraphFont" style:family="text">
      <style:text-properties fo:font-weight="bold" style:font-weight-asian="bold"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 style:language-asian="en" style:country-asian="GB"/>
    </style:style>
    <style:style style:name="T59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T59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96" style:parent-style-name="DefaultParagraphFont" style:family="text">
      <style:text-properties fo:color="#000000" style:font-size-complex="12pt" style:language-asian="en" style:country-asian="GB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 style:language-asian="en" style:country-asian="GB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 style:language-asian="en" style:country-asian="GB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 style:language-asian="en" style:country-asian="GB"/>
    </style:style>
    <style:style style:name="T606" style:parent-style-name="DefaultParagraphFont" style:family="text">
      <style:text-properties fo:color="#000000" style:font-size-complex="12pt" style:language-asian="en" style:country-asian="GB"/>
    </style:style>
    <style:style style:name="T607" style:parent-style-name="DefaultParagraphFont" style:family="text">
      <style:text-properties fo:color="#000000" style:font-size-complex="12pt" style:language-asian="en" style:country-asian="GB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fo:color="#000000" style:font-size-complex="12pt"/>
    </style:style>
    <style:style style:name="T615" style:parent-style-name="DefaultParagraphFont" style:family="text">
      <style:text-properties fo:font-weight="bold" style:font-weight-asian="bold" fo:color="#000000" style:font-size-complex="12pt"/>
    </style:style>
    <style:style style:name="P61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P6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5" style:parent-style-name="Normal" style:family="paragraph">
      <style:paragraph-properties fo:line-height="150%"/>
    </style:style>
    <style:style style:name="P6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7" style:parent-style-name="DefaultParagraphFont" style:family="text">
      <style:text-properties fo:language="en" fo:country="US"/>
    </style:style>
    <style:style style:name="T638" style:parent-style-name="DefaultParagraphFont" style:family="text">
      <style:text-properties fo:text-transform="uppercase"/>
    </style:style>
    <style:style style:name="T639" style:parent-style-name="DefaultParagraphFont" style:family="text">
      <style:text-properties fo:language="en" fo:country="US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1-11-12, i. k. 2021-2351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47, 589, 608 STRAIPSNIŲ IR PRIEDO PAKEITIMO IR KODEKSO PAPILDYMO 248</text:span><text:span text:style-name="T21">1</text:span><text:span text:style-name="T22">, 248</text:span><text:span text:style-name="T23">2</text:span><text:span text:style-name="T24">, 248</text:span><text:span text:style-name="T25">3</text:span><text:span text:style-name="T26"><text:s/>STRAIPSNIAIS</text:span></text:p>
      <text:p text:style-name="P27"><text:span text:style-name="T28">ĮSTATYMAS</text:span></text:p>
      <text:p text:style-name="P29"/>
      <text:p text:style-name="P30"><text:span text:style-name="T31">2021</text:span><text:span text:style-name="T32"><text:s/>m.<text:s/></text:span><text:span text:style-name="T33">lapkričio</text:span><text:span text:style-name="T34"><text:s/></text:span><text:span text:style-name="T35">4</text:span><text:span text:style-name="T36"><text:s/>d. Nr.<text:s/></text:span><text:span text:style-name="T37">XIV-598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1</text:span><text:span text:style-name="T44"><text:s/>straipsnis.<text:s/></text:span><text:span text:style-name="T45">247 straipsnio pakeitimas</text:span></text:p>
        <text:p text:style-name="P46"><text:span text:style-name="T47">1</text:span><text:span text:style-name="T48">.</text:span><text:span text:style-name="T49"><text:s/>Papildyti 247 straipsnį<text:s/></text:span><text:span text:style-name="T50">42</text:span><text:span text:style-name="T51"><text:s/>dalimi:</text:span></text:p>
        <text:p text:style-name="P52"><text:span text:style-name="T53">„</text:span><text:span text:style-name="T54">42</text:span><text:span text:style-name="T55">. Iš aerobiškai skaidaus plastiko pagamintų gaminių pateikimas Lietuvos Respublikos rinkai<text:s/></text:span></text:p>
        <text:p text:style-name="P56"><text:span text:style-name="T57">užtraukia baudą<text:s/></text:span><text:span text:style-name="T58">juridinių asmenų vadovams ar kitiems atsakingiems asmenims nuo vieno tūkstančio keturių šimtų iki trijų tūkstančių eurų</text:span><text:span text:style-name="T59">.</text:span><text:span text:style-name="T60">“</text:span></text:p>
        <text:p text:style-name="P61"><text:span text:style-name="T62">2</text:span><text:span text:style-name="T63">.</text:span><text:span text:style-name="T64"><text:s/>Papildyti 247 straipsnį<text:s/></text:span><text:span text:style-name="T65">43</text:span><text:span text:style-name="T66"><text:s/>dalimi:</text:span></text:p>
        <text:p text:style-name="P67"><text:span text:style-name="T68">„</text:span><text:span text:style-name="T69">43</text:span><text:span text:style-name="T70">. Vienkartinių plastikinių ausų krapštukų,<text:s/></text:span><text:span text:style-name="T71">išskyrus atvejus, jeigu jiems taikomas Lietuvos Respublikos sveikatos sistemos įstatymas,</text:span><text:span text:style-name="T72"><text:s/>pateikimas Lietuvos Respublikos rinkai</text:span></text:p>
        <text:p text:style-name="P73"><text:span text:style-name="T74">užtraukia baudą<text:s/></text:span><text:span text:style-name="T75">juridinių asmenų vadovams a</text:span><text:span text:style-name="T76">r kitiems atsakingiems asmenims nuo vieno tūkstančio keturių šimtų iki trijų tūkstančių eurų</text:span><text:span text:style-name="T77">.“</text:span></text:p>
        <text:p text:style-name="P78"><text:span text:style-name="T79">3</text:span><text:span text:style-name="T80">.</text:span><text:span text:style-name="T81"><text:s/>Papildyti 247 straipsnį<text:s/></text:span><text:span text:style-name="T82">44</text:span><text:span text:style-name="T83"><text:s/>dalimi:</text:span></text:p>
        <text:p text:style-name="P84"><text:span text:style-name="T85">„</text:span><text:span text:style-name="T86">44</text:span><text:span text:style-name="T87">. Vienkartinių plastikinių stalo įrankių pateikimas Lietuvos Respublikos rinkai</text:span></text:p>
        <text:p text:style-name="P88"><text:span text:style-name="T89">užtraukia baudą<text:s/></text:span><text:span text:style-name="T90">juridinių<text:s/></text:span><text:span text:style-name="T91">asmenų vadovams ar kitiems atsakingiems asmenims nuo vieno tūkstančio keturių šimtų iki trijų tūkstančių eurų</text:span><text:span text:style-name="T92">.“</text:span></text:p>
        <text:p text:style-name="P93"><text:span text:style-name="T94">4</text:span><text:span text:style-name="T95">.</text:span><text:span text:style-name="T96"><text:s/>Papildyti 247 straipsnį<text:s/></text:span><text:span text:style-name="T97">45</text:span><text:span text:style-name="T98"><text:s/>dalimi:</text:span></text:p>
        <text:p text:style-name="P99"><text:span text:style-name="T100">„</text:span><text:span text:style-name="T101">45</text:span><text:span text:style-name="T102">. Vienkartinių plastikinių lėkščių pateikimas Lietuvos Respublikos rinkai</text:span></text:p>
        <text:p text:style-name="P103"><text:span text:style-name="T104">užtraukia baudą<text:s/></text:span><text:span text:style-name="T105">jur</text:span><text:span text:style-name="T106">idinių asmenų vadovams ar kitiems atsakingiems asmenims nuo vieno tūkstančio keturių šimtų iki trijų tūkstančių eurų</text:span><text:span text:style-name="T107">.“</text:span></text:p>
        <text:p text:style-name="P108"><text:span text:style-name="T109">5</text:span><text:span text:style-name="T110">.</text:span><text:span text:style-name="T111"><text:s/>Papildyti 247 straipsnį<text:s/></text:span><text:span text:style-name="T112">46</text:span><text:span text:style-name="T113"><text:s/>dalimi:</text:span></text:p>
        <text:p text:style-name="P114"><text:span text:style-name="T115">„</text:span><text:span text:style-name="T116">46</text:span><text:span text:style-name="T117">. Vienkartinių plastikinių šiaudelių,<text:s/></text:span><text:span text:style-name="T118">išskyrus atvejus, jeigu jiems taikomas Sveikatos</text:span><text:span text:style-name="T119"><text:s/>sistemos įstatymas,</text:span><text:span text:style-name="T120"><text:s/>pateikimas Lietuvos Respublikos rinkai</text:span></text:p>
        <text:soft-page-break/>
        <text:p text:style-name="P121"><text:span text:style-name="T122">užtraukia baudą<text:s/></text:span><text:span text:style-name="T123">juridinių asmenų vadovams ar kitiems atsakingiems asmenims nuo vieno tūkstančio keturių šimtų iki trijų tūkstančių eurų</text:span><text:span text:style-name="T124">.“</text:span></text:p>
        <text:p text:style-name="P125"><text:span text:style-name="T126">6</text:span><text:span text:style-name="T127">.</text:span><text:span text:style-name="T128"><text:s/>Papildyti 247 straipsnį<text:s/></text:span><text:span text:style-name="T129">47</text:span><text:span text:style-name="T130"><text:s/>dalimi:</text:span></text:p>
        <text:p text:style-name="P131"><text:span text:style-name="T132">„</text:span><text:span text:style-name="T133">47</text:span><text:span text:style-name="T134">.<text:s/></text:span><text:span text:style-name="T135">Vienkartinių plastikinių gėrimų maišiklių pateikimas Lietuvos Respublikos rinkai</text:span></text:p>
        <text:p text:style-name="P136"><text:span text:style-name="T137">užtraukia baudą<text:s/></text:span><text:span text:style-name="T138">juridinių asmenų vadovams ar kitiems atsakingiems asmenims nuo vieno tūkstančio keturių šimtų iki trijų tūkstančių eurų</text:span><text:span text:style-name="T139">.“</text:span></text:p>
        <text:p text:style-name="P140"><text:span text:style-name="T141">7</text:span><text:span text:style-name="T142">.</text:span><text:span text:style-name="T143"><text:s/>Papildyti 247 straipsnį<text:s/></text:span><text:span text:style-name="T144">48</text:span><text:span text:style-name="T145"><text:s/>dalimi:</text:span></text:p>
        <text:p text:style-name="P146"><text:span text:style-name="T147">„</text:span><text:span text:style-name="T148">48</text:span><text:span text:style-name="T149">. Vienkartinių plastikinių prie oro balionėlių, išskyrus pramoniniam ir kitam profesiniam naudojimui ar paskirčiai skirtus balionus, kurie neplatinami vartotojams, tvirtinamų ir jiems laikyti skirtų lazdelių, jų detalių pateikimas Lietuvos Re</text:span><text:span text:style-name="T150">spublikos rinkai</text:span></text:p>
        <text:p text:style-name="P151"><text:span text:style-name="T152">užtraukia baudą<text:s/></text:span><text:span text:style-name="T153">juridinių asmenų vadovams ar kitiems atsakingiems asmenims nuo vieno tūkstančio keturių šimtų iki trijų tūkstančių eurų</text:span><text:span text:style-name="T154">.“</text:span></text:p>
        <text:p text:style-name="P155"><text:span text:style-name="T156">8</text:span><text:span text:style-name="T157">.</text:span><text:span text:style-name="T158"><text:s/>Papildyti 247 straipsnį<text:s/></text:span><text:span text:style-name="T159">49</text:span><text:span text:style-name="T160"><text:s/>dalimi:</text:span></text:p>
        <text:p text:style-name="P161"><text:span text:style-name="T162">„</text:span><text:span text:style-name="T163">49</text:span><text:span text:style-name="T164">. Vienkartinių<text:s/></text:span><text:span text:style-name="T165">gėrimų indelių, jų kamštelių ir dan</text:span><text:span text:style-name="T166">gtelių, pagamintų iš polistireninio putplasčio, gaunamo išputintus polistireno rutuliukus sulydant karštais vandens garais veikiant slėgiui,<text:s/></text:span><text:span text:style-name="T167">pateikimas Lietuvos Respublikos rinkai</text:span></text:p>
        <text:p text:style-name="P168"><text:span text:style-name="T169">užtraukia baudą<text:s/></text:span><text:span text:style-name="T170">juridinių asmenų vadovams ar kitiems atsakingiems asmenims n</text:span><text:span text:style-name="T171">uo vieno tūkstančio keturių šimtų iki trijų tūkstančių eurų</text:span><text:span text:style-name="T172">.“</text:span></text:p>
        <text:p text:style-name="P173"><text:span text:style-name="T174">9</text:span><text:span text:style-name="T175">.</text:span><text:span text:style-name="T176"><text:s/>Papildyti 247 straipsnį<text:s/></text:span><text:span text:style-name="T177">50</text:span><text:span text:style-name="T178"><text:s/>dalimi:</text:span></text:p>
        <text:p text:style-name="P179"><text:span text:style-name="T180">„</text:span><text:span text:style-name="T181">50</text:span><text:span text:style-name="T182">. Vienkartinės<text:s/></text:span><text:span text:style-name="T183">gėrimų taros, jos kamštelių ir dangtelių, pagamintų iš polistireninio putplasčio, gaunamo išputintus polistireno rutuliukus suly</text:span><text:span text:style-name="T184">dant karštais vandens garais veikiant slėgiui,<text:s/></text:span><text:span text:style-name="T185">pateikimas Lietuvos Respublikos rinkai</text:span></text:p>
        <text:p text:style-name="P186"><text:span text:style-name="T187">užtraukia baudą<text:s/></text:span><text:span text:style-name="T188">juridinių asmenų vadovams ar kitiems atsakingiems asmenims nuo vieno tūkstančio keturių šimtų iki trijų tūkstančių eurų</text:span><text:span text:style-name="T189">.“</text:span></text:p>
        <text:p text:style-name="P190"><text:span text:style-name="T191">10</text:span><text:span text:style-name="T192">.</text:span><text:span text:style-name="T193"><text:s/>Papildyti 247 straip</text:span><text:span text:style-name="T194">snį<text:s/></text:span><text:span text:style-name="T195">51</text:span><text:span text:style-name="T196"><text:s/>dalimi:</text:span></text:p>
        <text:p text:style-name="P197"><text:span text:style-name="T198">„</text:span><text:span text:style-name="T199">51</text:span><text:span text:style-name="T200">. Vienkartinės<text:s/></text:span><text:span text:style-name="T201">maisto taros su dangteliais ar be jų, pagamintos iš polistireninio putplasčio, gaunamo išputintus polistireno rutuliukus sulydant karštais vandens garais veikiant slėgiui,<text:s/></text:span><text:span text:style-name="T202">pateikimas Lietuvos Respublikos rinkai</text:span></text:p>
        <text:p text:style-name="P203"><text:span text:style-name="T204">užtraukia<text:s/></text:span><text:span text:style-name="T205">baudą<text:s/></text:span><text:span text:style-name="T206">juridinių asmenų vadovams ar kitiems atsakingiems asmenims nuo vieno tūkstančio keturių šimtų iki trijų tūkstančių eurų</text:span><text:span text:style-name="T207">.“</text:span></text:p>
        <text:p text:style-name="P208"><text:span text:style-name="T209">11</text:span><text:span text:style-name="T210">.</text:span><text:span text:style-name="T211"><text:s/>Papildyti 247 straipsnį<text:s/></text:span><text:span text:style-name="T212">52</text:span><text:span text:style-name="T213"><text:s/>dalimi:</text:span></text:p>
        <text:p text:style-name="P214"><text:span text:style-name="T215">„</text:span><text:span text:style-name="T216">52</text:span><text:span text:style-name="T217">. Nustatytų reikalavimų neatitinkančios trijų litrų ir mažesnės talpos<text:s/></text:span><text:span text:style-name="T218">gėrimų taros su iš plastiko pagamintais kamšteliais ir dangteliais pateikimas Lietuvos Respublikos rinkai</text:span></text:p>
        <text:p text:style-name="P219"><text:span text:style-name="T220">užtraukia baudą<text:s/></text:span><text:span text:style-name="T221">juridinių asmenų vadovams ar kitiems atsakingiems asmenims nuo vieno tūkstančio keturių šimtų iki trijų tūkstančių eurų</text:span><text:span text:style-name="T222">.“</text:span></text:p>
        <text:p text:style-name="P223"><text:span text:style-name="T224">2</text:span><text:span text:style-name="T225"><text:s/></text:span><text:span text:style-name="T226">straipsnis.<text:s/></text:span><text:span text:style-name="T227">Kodekso papildymas 248</text:span><text:span text:style-name="T228">1</text:span><text:span text:style-name="T229"><text:s/>straipsniu</text:span></text:p>
        <text:p text:style-name="P230"><text:span text:style-name="T231">Papildyti Kodeksą<text:s/></text:span><text:span text:style-name="T232">248</text:span><text:span text:style-name="T233">1</text:span><text:span text:style-name="T234"><text:s/>straipsniu</text:span><text:span text:style-name="T235">:</text:span></text:p>
        <text:p text:style-name="P236"><text:span text:style-name="T237">„</text:span><text:span text:style-name="T238">248</text:span><text:span text:style-name="T239">1</text:span><text:span text:style-name="T240"><text:s/>straipsnis.<text:s/></text:span><text:span text:style-name="T241">Tabako gaminių su filtrais ir<text:s/></text:span><text:span text:style-name="T242">(ar)<text:s/></text:span><text:span text:style-name="T243">filtrų, parduodamų naudoti kartu su tabako gaminiais,<text:s/></text:span><text:span text:style-name="T244">atliekų tvarkymo reikalavimų nevykdymas</text:span></text:p>
        <text:p text:style-name="P245"><text:span text:style-name="T246">1</text:span><text:span text:style-name="T247">.<text:s/></text:span><text:span text:style-name="T248">Tabako gaminių su filtrais ir<text:s/></text:span><text:span text:style-name="T249">(ar)<text:s/></text:span><text:span text:style-name="T250">filtrų, parduodamų naudoti kartu su tabako gaminiais, pa</text:span><text:span text:style-name="T251">teikimas Lietuvos Respublikos rinkai neįsiregistravus Gamintojų ir importuotojų registravimo sąvade</text:span></text:p>
        <text:p text:style-name="P252"><text:span text:style-name="T253">užtraukia įspėjimą arba baudą juridinių asmenų vadovams ar kitiem</text:span><text:span text:style-name="T254">s atsakingiems asmenims nuo vieno šimto penkiasdešimt iki vieno tūkstančio keturių šimtų penkiasdešimt eurų.</text:span></text:p>
        <text:p text:style-name="P255"><text:span text:style-name="T256">2</text:span><text:span text:style-name="T257">.<text:s/></text:span><text:span text:style-name="T258">Tabako gaminių su filtrais ir<text:s/></text:span><text:span text:style-name="T259">(ar)<text:s/></text:span><text:span text:style-name="T260">filtrų, parduodamų naudoti kartu su tabako gaminiais,</text:span><text:span text:style-name="T261"><text:s/>apskaitos ataskaitų nepateikimas iki nustatytų term</text:span><text:span text:style-name="T262">inų</text:span></text:p>
        <text:p text:style-name="P263"><text:span text:style-name="T264">užtraukia baudą juridinių asmenų vadovams ar kitiems atsakingiems asmenims nuo vieno šimto dvidešimt iki dviejų šimtų dvidešimt eurų.</text:span></text:p>
        <text:p text:style-name="P265"><text:span text:style-name="T266">3</text:span><text:span text:style-name="T267">. Klaidingų duomenų pateikimas<text:s/></text:span><text:span text:style-name="T268">tabako gaminių su filtrais ir<text:s/></text:span><text:span text:style-name="T269">(ar)<text:s/></text:span><text:span text:style-name="T270">filtrų, parduodamų naudoti kartu su tabako gami</text:span><text:span text:style-name="T271">niais,<text:s/></text:span><text:span text:style-name="T272">apskaitos ataskaitose</text:span></text:p>
        <text:p text:style-name="P273"><text:span text:style-name="T274">užtraukia baudą juridinių asmenų vadovams ar kitiems atsakingiems asmenims nuo keturių šimtų penkiasdešimt iki aštuonių šimtų penkiasdešimt eurų.</text:span></text:p>
        <text:p text:style-name="P275"><text:span text:style-name="T276">4</text:span><text:span text:style-name="T277">. Šio straipsnio 1, 2, 3 dalyse numatyti administraciniai nusižengimai, pada</text:span><text:span text:style-name="T278">ryti pakartotinai,</text:span></text:p>
        <text:p text:style-name="P279"><text:span text:style-name="T280">užtraukia baudą nuo penkių šimtų iki trijų tūkstančių eurų.</text:span></text:p>
        <text:p text:style-name="P281"><text:span text:style-name="T282">5</text:span><text:span text:style-name="T283">.<text:s/></text:span><text:span text:style-name="T284">Tabako gaminių su filtrais ir<text:s/></text:span><text:span text:style-name="T285">(ar)<text:s/></text:span><text:span text:style-name="T286">filtrų, parduodamų naudoti kartu su tabako gaminiais,<text:s/></text:span><text:span text:style-name="T287">apskaitos netvarkymas ar netinkamas tvarkymas</text:span></text:p>
        <text:p text:style-name="P288"><text:span text:style-name="T289">užtraukia baudą nuo dviejų šimtų tr</text:span><text:span text:style-name="T290">isdešimt iki keturių šimtų trisdešimt eurų.</text:span></text:p>
        <text:p text:style-name="P291"><text:span text:style-name="T292">6</text:span><text:span text:style-name="T293">. Nedalyvavimas<text:s/></text:span><text:span text:style-name="T294">tabako gaminių su filtrais ir<text:s/></text:span><text:span text:style-name="T295">(ar)<text:s/></text:span><text:span text:style-name="T296">filtrų, parduodamų naudoti kartu su tabako gaminiais, atliekų ir šiukšlių išrinkimo ir<text:s/></text:span><text:span text:style-name="T297">tvarkymo sistemoje</text:span></text:p>
        <text:p text:style-name="P298"><text:span text:style-name="T299">užtraukia baudą juridinių asmenų vadovams ar kitie</text:span><text:span text:style-name="T300">ms atsakingiems asmenims nuo dviejų tūkstančių septynių šimtų iki šešių tūkstančių eurų.“</text:span></text:p>
        <text:p text:style-name="P301"><text:span text:style-name="T302">3</text:span><text:span text:style-name="T303"><text:s/>straipsnis.<text:s/></text:span><text:span text:style-name="T304">Kodekso papildymas 248</text:span><text:span text:style-name="T305">2</text:span><text:span text:style-name="T306"><text:s/>straipsniu</text:span></text:p>
        <text:p text:style-name="P307"><text:span text:style-name="T308">Papildyti Kodeksą<text:s/></text:span><text:span text:style-name="T309">248</text:span><text:span text:style-name="T310">2</text:span><text:span text:style-name="T311"><text:s/>straipsniu</text:span><text:span text:style-name="T312">:</text:span></text:p>
        <text:p text:style-name="P313"><text:span text:style-name="T314">„</text:span><text:span text:style-name="T315">248</text:span><text:span text:style-name="T316">2</text:span><text:span text:style-name="T317"><text:s/>straipsnis.<text:s/></text:span><text:span text:style-name="T318">Drėgnųjų servetėlių ir (ar) oro balionėlių</text:span><text:span text:style-name="T319"><text:s/></text:span><text:span text:style-name="T320">atliekų tvarkymo reikalavimų nevykdymas</text:span></text:p>
        <text:p text:style-name="P321"><text:span text:style-name="T322">1</text:span><text:span text:style-name="T323">.<text:s/></text:span><text:span text:style-name="T324">Drėgnųjų servetėlių ir (ar) oro balionėlių</text:span><text:span text:style-name="T325"><text:s/>pa</text:span><text:span text:style-name="T326">teikimas Lietuvos Respublikos rinkai neįsiregistravus Gamintojų ir importuotojų registravimo sąvade</text:span></text:p>
        <text:p text:style-name="P327"><text:span text:style-name="T328">užtraukia įspėjimą arba baudą juridinių asmenų vadovams ar kitie</text:span><text:span text:style-name="T329">ms atsakingiems asmenims nuo vieno šimto penkiasdešimt iki vieno tūkstančio keturių šimtų penkiasdešimt eurų.</text:span></text:p>
        <text:p text:style-name="P330"><text:span text:style-name="T331">2</text:span><text:span text:style-name="T332">.<text:s/></text:span><text:span text:style-name="T333">Drėgnųjų servetėlių ir (ar) oro balionėlių</text:span><text:span text:style-name="T334"><text:s/>apskaitos ataskaitų nepateikimas iki nustatytų terminų</text:span></text:p>
        <text:p text:style-name="P335"><text:span text:style-name="T336">užtraukia baudą juridinių asmenų vadovams</text:span><text:span text:style-name="T337"><text:s/>ar kitiems atsakingiems asmenims nuo vieno šimto dvidešimt iki dviejų šimtų dvidešimt eurų.</text:span></text:p>
        <text:p text:style-name="P338"><text:span text:style-name="T339">3</text:span><text:span text:style-name="T340">. Klaidingų duomenų pateikimas<text:s/></text:span><text:span text:style-name="T341">drėgnųjų servetėlių ir (ar) oro balionėlių</text:span><text:span text:style-name="T342"><text:s/></text:span><text:span text:style-name="T343">apskaitos ataskaitose</text:span></text:p>
        <text:p text:style-name="P344"><text:span text:style-name="T345">užtraukia baudą juridinių asmenų vadovams ar kitiems<text:s/></text:span><text:span text:style-name="T346">atsakingiems asmenims nuo keturių šimtų penkiasdešimt iki aštuonių šimtų penkiasdešimt eurų.</text:span></text:p>
        <text:p text:style-name="P347"><text:span text:style-name="T348">4</text:span><text:span text:style-name="T349">. Šio straipsnio 1, 2, 3 dalyse numatyti administraciniai nusižengimai, padaryti pakartotinai,</text:span></text:p>
        <text:p text:style-name="P350"><text:span text:style-name="T351">užtraukia baudą nuo penkių šimtų iki trijų tūkstančių eurų.</text:span></text:p>
        <text:p text:style-name="P352"><text:span text:style-name="T353">5</text:span><text:span text:style-name="T354">.<text:s/></text:span><text:span text:style-name="T355">Drėgnųjų servetėlių ir (ar) oro balionėlių</text:span><text:span text:style-name="T356"><text:s/></text:span><text:span text:style-name="T357">apskaitos netvarkymas ar netinkamas tvarkymas</text:span></text:p>
        <text:p text:style-name="P358"><text:span text:style-name="T359">užtraukia baudą nuo dviejų šimtų trisdešimt iki keturių šimtų trisdešimt eurų.</text:span></text:p>
        <text:p text:style-name="P360"><text:span text:style-name="T361">6</text:span><text:span text:style-name="T362">. Nedalyvavimas<text:s/></text:span><text:span text:style-name="T363">drėgnųjų servetėlių ir (ar) oro balionėlių</text:span><text:span text:style-name="T364"><text:s/>atliekų ir šiukšlių<text:s/></text:span><text:span text:style-name="T365">išrinkimo ir<text:s/></text:span><text:span text:style-name="T366">tvarkymo sistemoje</text:span></text:p>
        <text:p text:style-name="P367"><text:span text:style-name="T368">užtraukia baudą juridinių asmenų vadovams ar kitiems atsakingiems asmenims nuo dviejų tūkstančių septynių šimtų iki šešių tūkstančių eurų.“</text:span></text:p>
        <text:p text:style-name="P369"><text:span text:style-name="T370">4</text:span><text:span text:style-name="T371"><text:s/>straipsnis.<text:s/></text:span><text:span text:style-name="T372">Kodekso papildymas 248</text:span><text:span text:style-name="T373">3</text:span><text:span text:style-name="T374"><text:s/>straipsniu</text:span></text:p>
        <text:p text:style-name="P375"><text:span text:style-name="T376">Papildyti Kodeksą<text:s/></text:span><text:span text:style-name="T377">248</text:span><text:span text:style-name="T378">3</text:span><text:span text:style-name="T379"><text:s/>straipsniu</text:span><text:span text:style-name="T380">:</text:span></text:p>
        <text:p text:style-name="P381"><text:span text:style-name="T382">„</text:span><text:span text:style-name="T383">248</text:span><text:span text:style-name="T384">3</text:span><text:span text:style-name="T385"><text:s/>straipsnis.<text:s/></text:span><text:span text:style-name="T386">Žvejybos įrankių, kurių sudėtyje yra plastiko,</text:span><text:span text:style-name="T387"><text:s/></text:span><text:span text:style-name="T388">atliekų tvarkymo reikalavimų nevykdymas</text:span></text:p>
        <text:p text:style-name="P389"><text:span text:style-name="T390">1</text:span><text:span text:style-name="T391">.<text:s/></text:span><text:span text:style-name="T392">Žvejybos įrankių, kurių sudėtyje yra plastiko,</text:span><text:span text:style-name="T393"><text:s/>pa</text:span><text:span text:style-name="T394">teikimas Lietuvos Respublikos rinkai neįsiregistravus Gamintojų ir importuotojų</text:span><text:span text:style-name="T395"><text:s/>registravimo sąvade</text:span></text:p>
        <text:p text:style-name="P396"><text:span text:style-name="T397">užtraukia įspėjimą arba baudą juridinių asmenų vadovams ar kitiems atsakingiems asmenims nuo vieno šimto penkiasdešimt iki vieno tūkstančio keturių šimtų penkiasdešimt eurų.</text:span></text:p>
        <text:p text:style-name="P398"><text:span text:style-name="T399">2</text:span><text:span text:style-name="T400">.<text:s/></text:span><text:span text:style-name="T401">Žvejybos įrankių, kurių sudėtyje yra plastiko,</text:span><text:span text:style-name="T402"><text:s/></text:span><text:span text:style-name="T403">apskait</text:span><text:span text:style-name="T404">os ataskaitų nepateikimas iki nustatytų terminų</text:span></text:p>
        <text:p text:style-name="P405"><text:span text:style-name="T406">užtraukia baudą juridinių asmenų vadovams ar kitiems atsakingiems asmenims nuo vieno šimto dvidešimt iki dviejų šimtų dvidešimt eurų.</text:span></text:p>
        <text:p text:style-name="P407"><text:span text:style-name="T408">3</text:span><text:span text:style-name="T409">. Klaidingų duomenų pateikimas<text:s/></text:span><text:span text:style-name="T410">žvejybos įrankių, kurių sudėtyje yra p</text:span><text:span text:style-name="T411">lastiko,</text:span><text:span text:style-name="T412"><text:s/></text:span><text:span text:style-name="T413">apskaitos ataskaitose</text:span></text:p>
        <text:p text:style-name="P414"><text:span text:style-name="T415">užtraukia baudą juridinių asmenų vadovams ar kitiems atsakingiems asmenims nuo keturių šimtų penkiasdešimt iki aštuonių šimtų penkiasdešimt eurų.</text:span></text:p>
        <text:p text:style-name="P416"><text:span text:style-name="T417">4</text:span><text:span text:style-name="T418">. Šio straipsnio 1, 2, 3 dalyse numatyti administraciniai nusižengimai, pa</text:span><text:span text:style-name="T419">daryti pakartotinai,</text:span></text:p>
        <text:p text:style-name="P420"><text:span text:style-name="T421">užtraukia baudą nuo penkių šimtų iki trijų tūkstančių eurų.</text:span></text:p>
        <text:p text:style-name="P422"><text:span text:style-name="T423">5</text:span><text:span text:style-name="T424">.<text:s/></text:span><text:span text:style-name="T425">Žvejybos įrankių, kurių sudėtyje yra plastiko,</text:span><text:span text:style-name="T426"><text:s/></text:span><text:span text:style-name="T427">apskaitos netvarkymas ar netinkamas tvarkymas</text:span></text:p>
        <text:p text:style-name="P428"><text:span text:style-name="T429">užtraukia baudą nuo dviejų šimtų trisdešimt iki keturių šimtų trisdešimt eu</text:span><text:span text:style-name="T430">rų.</text:span></text:p>
        <text:p text:style-name="P431"><text:span text:style-name="T432">6</text:span><text:span text:style-name="T433">. Nedalyvavimas<text:s/></text:span><text:span text:style-name="T434">žvejybos įrankių, kurių sudėtyje yra plastiko,</text:span><text:span text:style-name="T435"><text:s/>atliekų<text:s/></text:span><text:span text:style-name="T436">tvarkymo sistemoje</text:span></text:p>
        <text:p text:style-name="P437"><text:span text:style-name="T438">užtraukia baudą juridinių asmenų vadovams ar kitiems atsakingiems asmenims nuo dviejų tūkstančių septynių šimtų iki šešių tūkstančių eurų.“</text:span></text:p>
        <text:p text:style-name="P439"><text:span text:style-name="T440">5</text:span><text:span text:style-name="T441"><text:s/>str</text:span><text:span text:style-name="T442">aipsnis.<text:s/></text:span><text:span text:style-name="T443">589 straipsnio pakeitimas</text:span></text:p>
        <text:p text:style-name="P444"><text:span text:style-name="T445">1</text:span><text:span text:style-name="T446">. Pakeisti 589 straipsnio 31 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 112, 114 straipsniuose,<text:s/></text:span><text:span text:style-name="T451">144 straipsnio 1, 4, 5 dalyse, 235, 236, 236</text:span><text:span text:style-name="T452">1</text:span><text:span text:style-name="T453">, 237, 238, 239, 241, 242, 243, 243</text:span><text:span text:style-name="T454">1</text:span><text:span text:style-name="T455">, 244, 246, 247 straipsniuose, 247</text:span><text:span text:style-name="T456">1</text:span><text:span text:style-name="T457"><text:s/>straipsnio 3, 4 dalyse, 248, 248</text:span><text:span text:style-name="T458">1</text:span><text:span text:style-name="T459">, 249, 250, 251, 251</text:span><text:span text:style-name="T460">1</text:span><text:span text:style-name="T461">, 252, 253, 255, 256, 257, 258, 259, 260, 261, 262, 264, 265, 266, 267, 268, 269, 270</text:span><text:span text:style-name="T462">, 270</text:span><text:span text:style-name="T463">1</text:span><text:span text:style-name="T464"><text:s/>straipsniuose, 271 straipsnio 1, 2, 3, 4, 6 dalyse, 272, 273, 274, 275, 276, 277, 278, 279, 280, 281, 282, 283, 284, 285, 286, 287, 288, 289, 290, 291, 292, 293 straipsniuose, 294 straipsnio 2 dalyje, 295 straipsnio 1, 2 dalyse, 296 straipsnio 2 dal</text:span><text:span text:style-name="T465">yje, 299 straipsnio 3 dalyje, 303, 304, 304</text:span><text:span text:style-name="T466">1</text:span><text:span text:style-name="T467">, 304</text:span><text:span text:style-name="T468">2</text:span><text:span text:style-name="T469">, 305, 307, 308, 308</text:span><text:span text:style-name="T470">1</text:span><text:span text:style-name="T471">, 309, 310, 311, 312, 313, 315, 316, 317, 318 straipsniuose, 346 straipsnio 1, 2, 3, 4, 5, 16, 17, 18, 19 dalyse, 364 straipsnyje, 369 straipsnio 13, 14, 17, 18, 19, 20, 21, 22 dalyse,<text:s/></text:span><text:span text:style-name="T472">426 straipsnio 4 dalyje, 431 straipsnio 1, 2</text:span><text:span text:style-name="T473">, 3, 4<text:s/></text:span><text:span text:style-name="T474">dalyse, 491, 505, 507, 546 straipsniuose numatytų administracinių nusižengimų;“.</text:span></text:p>
        <text:p text:style-name="P475"><text:span text:style-name="T476">2</text:span><text:span text:style-name="T477">. Pakeisti<text:s/></text:span><text:span text:style-name="T478">589<text:s/></text:span><text:span text:style-name="T479">straipsnio<text:s/></text:span><text:span text:style-name="T480">31</text:span><text:span text:style-name="T481"><text:s/>punktą ir jį išdėstyti taip:</text:span></text:p>
        <text:p text:style-name="P482"><text:span text:style-name="T483">„</text:span><text:span text:style-name="T484">31</text:span><text:span text:style-name="T485">) aplinkos apsaugos valstybinės kontrolės pareigūnai</text:span><text:span text:style-name="T486"><text:s/>– dėl šio kodekso 48 straipsnio 1, 2 dalyse, 92 straipsnio 1 dalyje, 110, 112, 114 straipsniuose, 144 straipsnio 1, 4, 5 dalyse, 235, 236, 236</text:span><text:span text:style-name="T487">1</text:span><text:span text:style-name="T488">, 237, 238, 239, 241, 242, 243, 243</text:span><text:span text:style-name="T489">1</text:span><text:span text:style-name="T490">, 244, 246, 247 straipsniuose, 247</text:span><text:span text:style-name="T491">1</text:span><text:span text:style-name="T492"><text:s/>straipsnio 3, 4 dalyse, 248, 248</text:span><text:span text:style-name="T493">1</text:span><text:span text:style-name="T494">, 248</text:span><text:span text:style-name="T495">2</text:span><text:span text:style-name="T496">,</text:span><text:span text:style-name="T497"><text:s/>248</text:span><text:span text:style-name="T498">3</text:span><text:span text:style-name="T499">, 249, 250, 251, 251</text:span><text:span text:style-name="T500">1</text:span><text:span text:style-name="T501">, 252, 253, 255, 256, 257, 258, 259, 260, 261, 262, 264, 265, 266, 267, 268, 269, 270, 270</text:span><text:span text:style-name="T502">1</text:span><text:span text:style-name="T503"><text:s/>straipsniuose, 271 straipsnio 1, 2, 3, 4, 6 dalyse, 272, 273, 274, 275, 276, 277, 278, 279, 280, 281, 282, 283, 284, 285, 286, 287, 288, 2</text:span><text:span text:style-name="T504">89, 290, 291, 292, 293 straipsniuose, 294 straipsnio 2 dalyje, 295 straipsnio 1, 2 dalyse, 296 straipsnio 2 dalyje, 299 straipsnio 3 dalyje, 303, 304, 304</text:span><text:span text:style-name="T505">1</text:span><text:span text:style-name="T506">, 304</text:span><text:span text:style-name="T507">2</text:span><text:span text:style-name="T508">, 305, 307, 308, 308</text:span><text:span text:style-name="T509">1</text:span><text:span text:style-name="T510">, 309, 310, 311, 312, 313, 315, 316, 317, 318 straipsniuose, 346 straipsni</text:span><text:span text:style-name="T511">o 1, 2, 3, 4, 5, 5</text:span><text:span text:style-name="T512">1</text:span><text:span text:style-name="T513">, 5</text:span><text:span text:style-name="T514">2</text:span><text:span text:style-name="T515">,</text:span><text:span text:style-name="T516"><text:s/></text:span><text:span text:style-name="T517">16, 17, 18, 19 dalyse, 364 straipsnyje, 369 straipsnio 13, 14, 17, 18, 19, 20, 21, 22 dalyse, 426 straipsnio 4 dalyje, 431 straipsnio 1, 2, 3, 4 dalyse, 491, 505, 507, 546 straipsniuose numatytų administracinių nusižengimų;“.</text:span></text:p>
        <text:p text:style-name="P518">Straipsnio dalies pakeitimai:</text:p>
        <text:p text:style-name="P519"><text:span text:style-name="T520">Nr.<text:s/></text:span><text:a xlink:href="https://www.e-tar.lt/portal/legalAct.html?documentId=84ec8ed09a5411eea5a28c81c82193a8" office:target-frame-name="_top" xlink:show="replace"><text:span text:style-name="T521">XIV-2305</text:span></text:a><text:span text:style-name="T522">, 2023-12-05, paskelbta TAR 2023-12-14, i. k. 2023-24172</text:span></text:p>
        <text:p text:style-name="Normal"/>
        <text:p text:style-name="P523">Straipsnio pakeitimai:</text:p>
        <text:p text:style-name="P524"><text:span text:style-name="T525">Nr.<text:s/></text:span><text:a xlink:href="https://www.e-tar.lt/portal/legalAct.html?documentId=e21fe4604fb111edbc04912defe897d1" office:target-frame-name="_top" xlink:show="replace"><text:span text:style-name="T526">XIV-1448</text:span></text:a><text:span text:style-name="T527">, 2022-10-10, paskelbta TAR 2022-10-19, i. k. 2022-21204</text:span></text:p>
        <text:p text:style-name="Normal"/>
        <text:p text:style-name="P528"><text:span text:style-name="T529">6</text:span><text:span text:style-name="T530"><text:s/>straipsnis.<text:s/></text:span><text:span text:style-name="T531">608 straipsnio pakeitimas</text:span></text:p>
        <text:p text:style-name="P532"><text:span text:style-name="T533">1</text:span><text:span text:style-name="T534">. Pakeisti<text:s/></text:span><text:span text:style-name="T535">608<text:s/></text:span><text:span text:style-name="T536">straipsnio 2 dalies<text:s/></text:span><text:span text:style-name="T537">3</text:span><text:span text:style-name="T538"><text:s/>punktą ir jį išdėstyti taip:</text:span></text:p>
        <text:p text:style-name="P539"><text:span text:style-name="T540">„</text:span><text:span text:style-name="T541">3</text:span><text:span text:style-name="T542">)<text:s/></text:span><text:span text:style-name="T543">dėl šio kodekso 130 straipsnio 3 ir 9 dalyse, 185 straipsnio 1 ir 2 dalyse, 187 straipsnio 1 ir 2 dalyse, 223 straipsnio 1 ir 2 dalyse, 236 straipsnio 1 ir 5 dalyse, 236</text:span><text:span text:style-name="T544">1</text:span><text:span text:style-name="T545"><text:s/>straipsnio 2 dalyje, 241 straipsnio 1 dalyje, 243 straipsnio 2 dalyje, 243</text:span><text:span text:style-name="T546">1</text:span><text:span text:style-name="T547"><text:s/>straipsni</text:span><text:span text:style-name="T548">o 1 dalyje, 247 straipsnio 31 dalyje, 248 straipsnio 1 dalyje, 248</text:span><text:span text:style-name="T549">1</text:span><text:span text:style-name="T550"><text:s/>straipsnio 2 ir 4 dalyse, 249 straipsnio 1 ir 11 dalyse, 250 straipsnio 1 ir 2 dalyse, 252 straipsnio 2 ir 9 dalyse, 254 straipsnio 1 ir 5 dalyse, 255 straipsnio 2 ir 4 dalyse, 293 straips</text:span><text:span text:style-name="T551">nio 2 dalyje, 435 straipsnio 1 dalyje, 545 straipsnio 2 ir 3 dalyse numatytų administracinių nusižengimų, kai asmuo traukiamas administracinėn atsakomybėn už ataskaitų, deklaracijų ar kitų dokumentų, kurių pateikimo kompetentingoms institucijoms</text:span><text:span text:style-name="T552"><text:s/></text:span><text:span text:style-name="T553">periodišku</text:span><text:span text:style-name="T554">mą nustato Lietuvos Respublikos teisės aktai, nepateikimą nustatytais terminais.“</text:span></text:p>
        <text:p text:style-name="P555"><text:span text:style-name="T556">2</text:span><text:span text:style-name="T557">.<text:s/></text:span><text:span text:style-name="T558">Pakeisti<text:s/></text:span><text:span text:style-name="T559">608<text:s/></text:span><text:span text:style-name="T560">straipsnio 2 dalies<text:s/></text:span><text:span text:style-name="T561">3</text:span><text:span text:style-name="T562"><text:s/>punktą ir jį išdėstyti taip:</text:span></text:p>
        <text:p text:style-name="P563"><text:span text:style-name="T564">„</text:span><text:span text:style-name="T565">3</text:span><text:span text:style-name="T566">) dėl šio kodekso 130 straipsnio 3 ir 9 dalyse, 185 straipsnio 1 ir 2 dalyse, 187 straipsnio 1<text:s/></text:span><text:span text:style-name="T567">ir 2 dalyse, 223 straipsnio 1 ir 2 dalyse, 236 straipsnio 1 ir 5 dalyse, 236</text:span><text:span text:style-name="T568">1</text:span><text:span text:style-name="T569"><text:s/>straipsnio 2 dalyje, 241 straipsnio 1 dalyje, 243 straipsnio 2 dalyje, 243</text:span><text:span text:style-name="T570">1</text:span><text:span text:style-name="T571"><text:s/>straipsnio 1 dalyje, 247 straipsnio 31 dalyje, 248 straipsnio 1 dalyje, 248</text:span><text:span text:style-name="T572">1</text:span><text:span text:style-name="T573"><text:s/>straipsnio 2 ir 4 dalyse,</text:span><text:span text:style-name="T574"><text:s/>248</text:span><text:span text:style-name="T575">2</text:span><text:span text:style-name="T576"><text:s/>straipsnio 2 ir 4 dalyse, 248</text:span><text:span text:style-name="T577">3</text:span><text:span text:style-name="T578"><text:s/>straipsnio 2 ir 4 dalyse, 249 straipsnio 1 ir 11 dalyse, 250 straipsnio 1 ir 2 dalyse, 252 straipsnio 2 ir 9 dalyse, 254 straipsnio 1 ir 5 dalyse, 255 straipsnio 2 ir 4 dalyse, 293 straipsnio 2 dalyje, 435 straipsnio 1 </text:span><text:span text:style-name="T579">dalyje, 545 straipsnio 2 ir 3 dalyse numatytų administracinių nusižengimų, kai asmuo traukiamas administracinėn atsakomybėn už ataskaitų, deklaracijų ar kitų dokumentų, kurių pateikimo kompetentingoms institucijoms periodiškumą nustato Lietuvos Respublikos</text:span><text:span text:style-name="T580"><text:s/>teisės aktai, nepateikimą nustatytais terminais.“</text:span></text:p>
        <text:p text:style-name="P581"><text:span text:style-name="T582">7</text:span><text:span text:style-name="T583"><text:s/></text:span><text:span text:style-name="T584">straipsnis.<text:s/></text:span><text:span text:style-name="T585">Įstatymo priedo pakeitimas<text:s/></text:span></text:p>
        <text:p text:style-name="P586"><text:span text:style-name="T587">1</text:span><text:span text:style-name="T588">. Papildyti Kodekso<text:s/></text:span><text:span text:style-name="T589">priedą 105</text:span><text:span text:style-name="T590">1</text:span><text:span text:style-name="T591"><text:s/>punktu:</text:span></text:p>
        <text:p text:style-name="P592"><text:span text:style-name="T593">„</text:span><text:span text:style-name="T594">105</text:span><text:span text:style-name="T595">1</text:span><text:span text:style-name="T596">. 2019 m. birželio 5 d. Europos Parlamento ir Tarybos direktyva (ES) 2019/904<text:s/></text:span><text:span text:style-name="T597">dėl tam tikrų plastikin</text:span><text:span text:style-name="T598">ių gaminių poveikio aplinkai mažinimo</text:span><text:span text:style-name="T599">.“</text:span></text:p>
        <text:p text:style-name="P600"><text:span text:style-name="T601">2</text:span><text:span text:style-name="T602">. Papildyti Kodekso<text:s/></text:span><text:span text:style-name="T603">priedą 108 punktu:</text:span></text:p>
        <text:p text:style-name="P604"><text:span text:style-name="T605">„</text:span><text:span text:style-name="T606">108</text:span><text:span text:style-name="T607">. 2020 m. gruodžio 17 d. Komisijos įgyvendinimo reglamentas<text:s/></text:span><text:span text:style-name="T608">(ES) 2020/2151</text:span><text:span text:style-name="T609">, kuriuo nustatomos Europos Parlamento ir Tarybos direktyvos (ES) 2019/904 dėl tam tikrų</text:span><text:span text:style-name="T610"><text:s/>plastikinių gaminių poveikio aplinkai mažinimo priedo D dalyje išvardytų vienkartinių plastikinių gaminių suderintų ženklinimo specifikacijų taisyklės.“</text:span></text:p>
        <text:p text:style-name="P611"><text:span text:style-name="T612">8</text:span><text:span text:style-name="T613"><text:s/></text:span><text:span text:style-name="T614">straipsnis.<text:s/></text:span><text:span text:style-name="T615">Įstatymo įsigaliojimas</text:span></text:p>
        <text:p text:style-name="P616"><text:span text:style-name="T617">1</text:span><text:span text:style-name="T618">.<text:s/></text:span><text:span text:style-name="T619">Šio įstatymo 1 straipsnio 11 dalis įsigalioja<text:s/></text:span><text:span text:style-name="T620">2024 m. liepos 3 d.</text:span></text:p>
        <text:p text:style-name="P621"><text:span text:style-name="T622">2</text:span><text:span text:style-name="T623">.<text:s/></text:span><text:span text:style-name="T624">Šio įstatymo 2 straipsnis, 5 straipsnio 1 dalis ir 6 straipsnio 1 dalis įsigalioja 2023 m. sausio 1 d.</text:span></text:p>
        <text:p text:style-name="P625"><text:span text:style-name="T626">3</text:span><text:span text:style-name="T627">.<text:s/></text:span><text:span text:style-name="T628">Šio įstatymo 3, 4 straipsniai, 5 straipsnio 2 dalis ir 6 straipsnio 2 dalis įsigalioja 2024 m. sausio 1 d.</text:span></text:p>
        <text:p text:style-name="P629"/>
        <text:p text:style-name="P630"><text:span text:style-name="T631">Skelbiu</text:span><text:span text:style-name="T632"><text:s/>šį Lietuvos Respublikos Seimo priimtą įstatymą.</text:span></text:p>
        <text:p text:style-name="P633"/>
        <text:p text:style-name="P634"/>
        <text:p text:style-name="P635"/>
        <text:p text:style-name="P636"><text:span text:style-name="T637">Respublikos Prezidentas</text:span><text:span text:style-name="T638"><text:tab/></text:span><text:span text:style-name="T639">Gitanas Nausėda</text:span></text:p>
        <text:p text:style-name="P640"/>
        <text:p text:style-name="P641"/>
        <text:p text:style-name="P642"><text:span text:style-name="T643">Pakeitimai:</text:span></text:p>
        <text:p text:style-name="P644"/>
        <text:p text:style-name="P645"><text:span text:style-name="T646">1.</text:span></text:p>
        <text:p text:style-name="P647"><text:span text:style-name="T648">Lietuvos Respublikos Seimas, Įstatymas</text:span></text:p>
        <text:p text:style-name="P649"><text:span text:style-name="T650">Nr.<text:s/></text:span><text:a xlink:href="https://www.e-tar.lt/portal/legalAct.html?documentId=e21fe4604fb111edbc04912defe897d1" office:target-frame-name="_top" xlink:show="replace"><text:span text:style-name="T651">XIV</text:span><text:span text:style-name="T652">-1448</text:span></text:a><text:span text:style-name="T653">, 2022-10-10, paskelbta TAR 2022-10-19, i. k. 2022-21204</text:span></text:p>
        <text:p text:style-name="P654"><text:span text:style-name="T655">Lietuvos Respublikos administracinių nusižengimų kodekso 247, 589, 608 straipsnių ir priedo pakeitimo ir Kodekso papildymo 248-1, 248-2, 248-3 straipsniais įstatymo Nr. XIV-598 5 straipsnio pake</text:span><text:span text:style-name="T656">itimo įstatymas</text:span></text:p>
        <text:p text:style-name="P657"/>
        <text:p text:style-name="P658"><text:span text:style-name="T659">2.</text:span></text:p>
        <text:p text:style-name="P660"><text:span text:style-name="T661">Lietuvos Respublikos Seimas, Įstatymas</text:span></text:p>
        <text:p text:style-name="P662"><text:span text:style-name="T663">Nr.<text:s/></text:span><text:a xlink:href="https://www.e-tar.lt/portal/legalAct.html?documentId=84ec8ed09a5411eea5a28c81c82193a8" office:target-frame-name="_top" xlink:show="replace"><text:span text:style-name="T664">XIV-2305</text:span></text:a><text:span text:style-name="T665">, 2023-12-05, paskelbta TAR 2023-12-14, i. k. 2023-24172</text:span></text:p>
        <text:p text:style-name="P666"><text:span text:style-name="T667">Lietuvos Respublikos<text:s/></text:span><text:span text:style-name="T668">administracinių nusižengimų kodekso 247, 589, 608 straipsnių ir priedo pakeitimo ir Kodekso papildymo 248-1, 248-2, 248-3 straipsniais įstatymo Nr. XIV-598 5 straipsnio pakeitimo įstatymas</text:span></text:p>
        <text:p text:style-name="P669"/>
        <text:p text:style-name="P6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9T09:16:00Z</meta:creation-date>
    <dc:date>2024-01-09T09:16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919" meta:character-count="15750" meta:row-count="244" meta:non-whitespace-character-count="13956"/>
  </office:meta>
</office:document-meta>
</file>