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6.6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style:language-asian="en" style:country-asian="GB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 style:language-asian="en" style:country-asian="GB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T197" style:parent-style-name="DefaultParagraphFont" style:family="text">
      <style:text-properties fo:color="#000000"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fo:color="#000000" style:font-size-complex="12pt" style:language-asian="en" style:country-asian="GB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en" style:country-asian="GB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style:language-asian="en" style:country-asian="GB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en" style:country-asian="GB"/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style:language-asian="en" style:country-asian="GB"/>
    </style:style>
    <style:style style:name="P2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en" style:country-asian="GB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en" style:country-asian="GB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style:language-asian="en" style:country-asian="GB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 style:language-asian="en" style:country-asian="GB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 style:language-asian="en" style:country-asian="GB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style:language-asian="en" style:country-asian="GB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style:language-asian="en" style:country-asian="GB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P3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color="#000000" style:font-size-complex="12pt" style:language-asian="en" style:country-asian="GB"/>
    </style:style>
    <style:style style:name="T3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color="#000000" style:font-size-complex="12pt" style:language-asian="en" style:country-asian="GB"/>
    </style:style>
    <style:style style:name="T329" style:parent-style-name="DefaultParagraphFont" style:family="text">
      <style:text-properties fo:color="#000000" style:font-size-complex="12pt" style:language-asian="en" style:country-asian="GB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T33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4" style:parent-style-name="DefaultParagraphFont" style:family="text">
      <style:text-properties fo:color="#000000" style:font-size-complex="12pt" style:language-asian="en" style:country-asian="GB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 style:language-asian="en" style:country-asian="GB"/>
    </style:style>
    <style:style style:name="T337" style:parent-style-name="DefaultParagraphFont" style:family="text">
      <style:text-properties fo:color="#000000" style:font-size-complex="12pt" style:language-asian="en" style:country-asian="GB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color="#000000" style:font-size-complex="12pt" style:language-asian="en" style:country-asian="GB"/>
    </style:style>
    <style:style style:name="T3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en" style:country-asian="GB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en" style:country-asian="GB"/>
    </style:style>
    <style:style style:name="T346" style:parent-style-name="DefaultParagraphFont" style:family="text">
      <style:text-properties fo:color="#000000" style:font-size-complex="12pt" style:language-asian="en" style:country-asian="GB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en" style:country-asian="GB"/>
    </style:style>
    <style:style style:name="T349" style:parent-style-name="DefaultParagraphFont" style:family="text">
      <style:text-properties fo:color="#000000" style:font-size-complex="12pt" style:language-asian="en" style:country-asian="GB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en" style:country-asian="GB"/>
    </style:style>
    <style:style style:name="T352" style:parent-style-name="DefaultParagraphFont" style:family="text">
      <style:text-properties fo:color="#000000" style:font-size-complex="12pt" style:language-asian="en" style:country-asian="GB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color="#000000" style:font-size-complex="12pt" style:language-asian="en" style:country-asian="GB"/>
    </style:style>
    <style:style style:name="T355" style:parent-style-name="DefaultParagraphFont" style:family="text">
      <style:text-properties fo:color="#000000" style:font-size-complex="12pt" style:language-asian="en" style:country-asian="GB"/>
    </style:style>
    <style:style style:name="T35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 style:language-asian="en" style:country-asian="GB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en" style:country-asian="GB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 style:language-asian="en" style:country-asian="GB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400" style:parent-style-name="DefaultParagraphFont" style:family="text">
      <style:text-properties fo:color="#000000" style:font-size-complex="12pt" style:language-asian="en" style:country-asian="GB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 style:language-asian="en" style:country-asian="GB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409" style:parent-style-name="DefaultParagraphFont" style:family="text">
      <style:text-properties fo:color="#000000" style:font-size-complex="12pt" style:language-asian="en" style:country-asian="GB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style:language-asian="en" style:country-asian="GB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T419" style:parent-style-name="DefaultParagraphFont" style:family="text">
      <style:text-properties fo:color="#000000" style:font-size-complex="12pt" style:language-asian="en" style:country-asian="GB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 style:language-asian="en" style:country-asian="GB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424" style:parent-style-name="DefaultParagraphFont" style:family="text">
      <style:text-properties fo:color="#000000" style:font-size-complex="12pt" style:language-asian="en" style:country-asian="GB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style:language-asian="en" style:country-asian="GB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en" style:country-asian="GB"/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T439" style:parent-style-name="DefaultParagraphFont" style:family="text">
      <style:text-properties fo:color="#000000" style:font-size-complex="12pt" style:language-asian="en" style:country-asian="GB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 style:language-asian="en" style:country-asian="GB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text-position="super 66.6%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text-position="super 66.6%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text-position="super 66.6%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weight-complex="bold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text-position="super 66.6%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text-position="super 66.6%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text-position="super 66.6%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text-position="super 66.6%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text-position="super 66.6%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fo:color="#000000" style:font-size-complex="12pt"/>
    </style:style>
    <style:style style:name="T571" style:parent-style-name="DefaultParagraphFont" style:family="text">
      <style:text-properties fo:font-weight="bold" style:font-weight-asian="bold" fo:color="#000000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 style:language-asian="en" style:country-asian="GB"/>
    </style:style>
    <style:style style:name="T576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77" style:parent-style-name="DefaultParagraphFont" style:family="text">
      <style:text-properties fo:color="#000000" style:font-size-complex="12pt" style:language-asian="en" style:country-asian="GB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color="#000000" style:font-size-complex="12pt" style:language-asian="en" style:country-asian="GB"/>
    </style:style>
    <style:style style:name="T580" style:parent-style-name="DefaultParagraphFont" style:family="text">
      <style:text-properties fo:color="#000000" style:font-size-complex="12pt" style:language-asian="en" style:country-asian="GB"/>
    </style:style>
    <style:style style:name="T581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82" style:parent-style-name="DefaultParagraphFont" style:family="text">
      <style:text-properties fo:color="#000000" style:font-size-complex="12pt" style:language-asian="en" style:country-asian="GB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en" style:country-asian="GB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 style:language-asian="en" style:country-asian="GB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 style:font-size-complex="12pt" style:language-asian="en" style:country-asian="GB"/>
    </style:style>
    <style:style style:name="T591" style:parent-style-name="DefaultParagraphFont" style:family="text">
      <style:text-properties fo:color="#000000" style:font-size-complex="12pt" style:language-asian="en" style:country-asian="GB"/>
    </style:style>
    <style:style style:name="T592" style:parent-style-name="DefaultParagraphFont" style:family="text">
      <style:text-properties fo:color="#000000" style:font-size-complex="12pt" style:language-asian="en" style:country-asian="GB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T594" style:parent-style-name="DefaultParagraphFont" style:family="text">
      <style:text-properties style:font-size-complex="12pt" style:language-asian="en" style:country-asian="GB"/>
    </style:style>
    <style:style style:name="T595" style:parent-style-name="DefaultParagraphFont" style:family="text">
      <style:text-properties fo:color="#000000" style:font-size-complex="12pt" style:language-asian="en" style:country-asian="GB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fo:color="#000000" style:font-size-complex="12pt"/>
    </style:style>
    <style:style style:name="T600" style:parent-style-name="DefaultParagraphFont" style:family="text">
      <style:text-properties fo:font-weight="bold" style:font-weight-asian="bold" fo:color="#000000" style:font-size-complex="12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P6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9" style:parent-style-name="Normal" style:family="paragraph">
      <style:paragraph-properties fo:line-height="150%"/>
    </style:style>
    <style:style style:name="P6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1" style:parent-style-name="DefaultParagraphFont" style:family="text">
      <style:text-properties fo:language="en" fo:country="US"/>
    </style:style>
    <style:style style:name="T622" style:parent-style-name="DefaultParagraphFont" style:family="text">
      <style:text-properties fo:text-transform="uppercase"/>
    </style:style>
    <style:style style:name="T623" style:parent-style-name="DefaultParagraphFont" style:family="text">
      <style:text-properties fo:language="en" fo:country="US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0 iki 2023-12-31</text:span></text:p>
      <text:p text:style-name="P10"/>
      <text:p text:style-name="P11"><text:span text:style-name="T12">Įstatymas paskelbtas: TAR 2021-11-12, i. k. 2021-2351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247, 589, 608 STRAIPSNIŲ IR PRIEDO PAKEITIMO IR KODEKSO PAPILDYMO 248</text:span><text:span text:style-name="T21">1</text:span><text:span text:style-name="T22">, 248</text:span><text:span text:style-name="T23">2</text:span><text:span text:style-name="T24">, 248</text:span><text:span text:style-name="T25">3</text:span><text:span text:style-name="T26"><text:s/>STRAIPSNIAIS</text:span></text:p>
      <text:p text:style-name="P27"><text:span text:style-name="T28">ĮSTATYMAS</text:span></text:p>
      <text:p text:style-name="P29"/>
      <text:p text:style-name="P30"><text:span text:style-name="T31">2021</text:span><text:span text:style-name="T32"><text:s/>m.<text:s/></text:span><text:span text:style-name="T33">lapkričio</text:span><text:span text:style-name="T34"><text:s/></text:span><text:span text:style-name="T35">4</text:span><text:span text:style-name="T36"><text:s/>d. Nr.<text:s/></text:span><text:span text:style-name="T37">XIV-598</text:span>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1</text:span><text:span text:style-name="T44"><text:s/>straipsnis.<text:s/></text:span><text:span text:style-name="T45">247 straipsnio pakeitimas</text:span></text:p>
        <text:p text:style-name="P46"><text:span text:style-name="T47">1</text:span><text:span text:style-name="T48">.</text:span><text:span text:style-name="T49"><text:s/>Papildyti 247 straipsnį<text:s/></text:span><text:span text:style-name="T50">42</text:span><text:span text:style-name="T51"><text:s/>dalimi:</text:span></text:p>
        <text:p text:style-name="P52"><text:span text:style-name="T53">„</text:span><text:span text:style-name="T54">42</text:span><text:span text:style-name="T55">. Iš aerobiškai skaidaus plastiko pagamintų gaminių pateikimas Lietuvos Respublikos rinkai<text:s/></text:span></text:p>
        <text:p text:style-name="P56"><text:span text:style-name="T57">užtraukia baudą<text:s/></text:span><text:span text:style-name="T58">juridinių asmenų vadovams ar kitiems atsakingiems asmenims nuo vieno tūkstančio keturių šimtų iki trijų tūk</text:span><text:span text:style-name="T59">stančių eurų</text:span><text:span text:style-name="T60">.</text:span><text:span text:style-name="T61">“</text:span></text:p>
        <text:p text:style-name="P62"><text:span text:style-name="T63">2</text:span><text:span text:style-name="T64">.</text:span><text:span text:style-name="T65"><text:s/>Papildyti 247 straipsnį<text:s/></text:span><text:span text:style-name="T66">43</text:span><text:span text:style-name="T67"><text:s/>dalimi:</text:span></text:p>
        <text:p text:style-name="P68"><text:span text:style-name="T69">„</text:span><text:span text:style-name="T70">43</text:span><text:span text:style-name="T71">. Vienkartinių plastikinių ausų krapštukų,<text:s/></text:span><text:span text:style-name="T72">išskyrus atvejus, jeigu jiems taikomas Lietuvos Respublikos sveikatos sistemos įstatymas,</text:span><text:span text:style-name="T73"><text:s/>pateikimas Lietuvos Respublikos rinkai</text:span></text:p>
        <text:p text:style-name="P74"><text:span text:style-name="T75">užtraukia baudą<text:s/></text:span><text:span text:style-name="T76">juridinių asmenų vadovams ar kitiems atsakingiems asmenims nuo vieno tūkstančio keturių šimtų iki trijų tūkstančių eurų</text:span><text:span text:style-name="T77">.“</text:span></text:p>
        <text:p text:style-name="P78"><text:span text:style-name="T79">3</text:span><text:span text:style-name="T80">.</text:span><text:span text:style-name="T81"><text:s/>Papildyti 247 straipsnį<text:s/></text:span><text:span text:style-name="T82">44</text:span><text:span text:style-name="T83"><text:s/>dalimi:</text:span></text:p>
        <text:p text:style-name="P84"><text:span text:style-name="T85">„</text:span><text:span text:style-name="T86">44</text:span><text:span text:style-name="T87">. Vienkartinių plastikinių stalo įrankių pateikimas Lietuvos Respublikos rinkai</text:span></text:p>
        <text:p text:style-name="P88"><text:span text:style-name="T89">užtraukia baudą<text:s/></text:span><text:span text:style-name="T90">juridinių asmenų vadovams ar kitiems atsakingiems asmenims nuo vieno tūkstančio keturių šimtų iki trijų tūkstančių eurų</text:span><text:span text:style-name="T91">.“</text:span></text:p>
        <text:p text:style-name="P92"><text:span text:style-name="T93">4</text:span><text:span text:style-name="T94">.</text:span><text:span text:style-name="T95"><text:s/>Papildyti 247 straipsnį<text:s/></text:span><text:span text:style-name="T96">45</text:span><text:span text:style-name="T97"><text:s/>dalimi:</text:span></text:p>
        <text:p text:style-name="P98"><text:span text:style-name="T99">„</text:span><text:span text:style-name="T100">45</text:span><text:span text:style-name="T101">. Vienkartinių plastikinių lėkščių pateikimas Lietuvos Respublikos<text:s/></text:span><text:span text:style-name="T102">rinkai</text:span></text:p>
        <text:p text:style-name="P103"><text:span text:style-name="T104">užtraukia baudą<text:s/></text:span><text:span text:style-name="T105">juridinių asmenų vadovams ar kitiems atsakingiems asmenims nuo vieno tūkstančio keturių šimtų iki trijų tūkstančių eurų</text:span><text:span text:style-name="T106">.“</text:span></text:p>
        <text:p text:style-name="P107"><text:span text:style-name="T108">5</text:span><text:span text:style-name="T109">.</text:span><text:span text:style-name="T110"><text:s/>Papildyti 247 straipsnį<text:s/></text:span><text:span text:style-name="T111">46</text:span><text:span text:style-name="T112"><text:s/>dalimi:</text:span></text:p>
        <text:p text:style-name="P113"><text:span text:style-name="T114">„</text:span><text:span text:style-name="T115">46</text:span><text:span text:style-name="T116">. Vienkartinių plastikinių šiaudelių,<text:s/></text:span><text:span text:style-name="T117">išskyrus atvejus, jeig</text:span><text:span text:style-name="T118">u jiems taikomas Sveikatos sistemos įstatymas,</text:span><text:span text:style-name="T119"><text:s/>pateikimas Lietuvos Respublikos rinkai</text:span></text:p>
        <text:soft-page-break/>
        <text:p text:style-name="P120"><text:span text:style-name="T121">užtraukia baudą<text:s/></text:span><text:span text:style-name="T122">juridinių asmenų vadovams ar kitiems atsakingiems asmenims nuo vieno tūkstančio keturių šimtų iki trijų tūkstančių eurų</text:span><text:span text:style-name="T123">.“</text:span></text:p>
        <text:p text:style-name="P124"><text:span text:style-name="T125">6</text:span><text:span text:style-name="T126">.</text:span><text:span text:style-name="T127"><text:s/>Papildyti 247 straips</text:span><text:span text:style-name="T128">nį<text:s/></text:span><text:span text:style-name="T129">47</text:span><text:span text:style-name="T130"><text:s/>dalimi:</text:span></text:p>
        <text:p text:style-name="P131"><text:span text:style-name="T132">„</text:span><text:span text:style-name="T133">47</text:span><text:span text:style-name="T134">. Vienkartinių plastikinių gėrimų maišiklių pateikimas Lietuvos Respublikos rinkai</text:span></text:p>
        <text:p text:style-name="P135"><text:span text:style-name="T136">užtraukia baudą<text:s/></text:span><text:span text:style-name="T137">juridinių asmenų vadovams ar kitiems atsakingiems asmenims nuo vieno tūkstančio keturių šimtų iki trijų tūkstančių eurų</text:span><text:span text:style-name="T138">.“</text:span></text:p>
        <text:p text:style-name="P139"><text:span text:style-name="T140">7</text:span><text:span text:style-name="T141">.</text:span><text:span text:style-name="T142"><text:s/>Papildyti 247 straipsnį<text:s/></text:span><text:span text:style-name="T143">48</text:span><text:span text:style-name="T144"><text:s/>dalimi:</text:span></text:p>
        <text:p text:style-name="P145"><text:span text:style-name="T146">„</text:span><text:span text:style-name="T147">48</text:span><text:span text:style-name="T148">. Vienkartinių plastikinių prie oro balionėlių, išskyrus pramoniniam ir kitam profesiniam naudojimui ar paskirčiai skirtus balionus, kurie neplatinami vartotojams, tvirtinamų ir jiems laikyti skirtų lazdelių, jų det</text:span><text:span text:style-name="T149">alių pateikimas Lietuvos Respublikos rinkai</text:span></text:p>
        <text:p text:style-name="P150"><text:span text:style-name="T151">užtraukia baudą<text:s/></text:span><text:span text:style-name="T152">juridinių asmenų vadovams ar kitiems atsakingiems asmenims nuo vieno tūkstančio keturių šimtų iki trijų tūkstančių eurų</text:span><text:span text:style-name="T153">.“</text:span></text:p>
        <text:p text:style-name="P154"><text:span text:style-name="T155">8</text:span><text:span text:style-name="T156">.</text:span><text:span text:style-name="T157"><text:s/>Papildyti 247 straipsnį<text:s/></text:span><text:span text:style-name="T158">49</text:span><text:span text:style-name="T159"><text:s/>dalimi:</text:span></text:p>
        <text:p text:style-name="P160"><text:span text:style-name="T161">„</text:span><text:span text:style-name="T162">49</text:span><text:span text:style-name="T163">. Vienkartinių<text:s/></text:span><text:span text:style-name="T164">gėrimų i</text:span><text:span text:style-name="T165">ndelių, jų kamštelių ir dangtelių, pagamintų iš polistireninio putplasčio, gaunamo išputintus polistireno rutuliukus sulydant karštais vandens garais veikiant slėgiui,<text:s/></text:span><text:span text:style-name="T166">pateikimas Lietuvos Respublikos rinkai</text:span></text:p>
        <text:p text:style-name="P167"><text:span text:style-name="T168">užtraukia baudą<text:s/></text:span><text:span text:style-name="T169">juridinių asmenų vadovams ar kiti</text:span><text:span text:style-name="T170">ems atsakingiems asmenims nuo vieno tūkstančio keturių šimtų iki trijų tūkstančių eurų</text:span><text:span text:style-name="T171">.“</text:span></text:p>
        <text:p text:style-name="P172"><text:span text:style-name="T173">9</text:span><text:span text:style-name="T174">.</text:span><text:span text:style-name="T175"><text:s/>Papildyti 247 straipsnį<text:s/></text:span><text:span text:style-name="T176">50</text:span><text:span text:style-name="T177"><text:s/>dalimi:</text:span></text:p>
        <text:p text:style-name="P178"><text:span text:style-name="T179">„</text:span><text:span text:style-name="T180">50</text:span><text:span text:style-name="T181">. Vienkartinės<text:s/></text:span><text:span text:style-name="T182">gėrimų taros, jos kamštelių ir dangtelių, pagamintų iš polistireninio putplasčio, gaunamo išputintus<text:s/></text:span><text:span text:style-name="T183">polistireno rutuliukus sulydant karštais vandens garais veikiant slėgiui,<text:s/></text:span><text:span text:style-name="T184">pateikimas Lietuvos Respublikos rinkai</text:span></text:p>
        <text:p text:style-name="P185"><text:span text:style-name="T186">užtraukia baudą<text:s/></text:span><text:span text:style-name="T187">juridinių asmenų vadovams ar kitiems atsakingiems asmenims nuo vieno tūkstančio keturių šimtų iki trijų tūkstančių eurų</text:span><text:span text:style-name="T188">.“</text:span></text:p>
        <text:p text:style-name="P189"><text:span text:style-name="T190">10</text:span><text:span text:style-name="T191">.</text:span><text:span text:style-name="T192"><text:s/>Papildyti 247 straipsnį<text:s/></text:span><text:span text:style-name="T193">51</text:span><text:span text:style-name="T194"><text:s/>dalimi:</text:span></text:p>
        <text:p text:style-name="P195"><text:span text:style-name="T196">„</text:span><text:span text:style-name="T197">51</text:span><text:span text:style-name="T198">. Vienkartinės<text:s/></text:span><text:span text:style-name="T199">maisto taros su dangteliais ar be jų, pagamintos iš polistireninio putplasčio, gaunamo išputintus polistireno rutuliukus sulydant karštais vandens garais veikiant slėgiui,<text:s/></text:span><text:span text:style-name="T200">pateikimas Lietuvos Re</text:span><text:span text:style-name="T201">spublikos rinkai</text:span></text:p>
        <text:p text:style-name="P202"><text:span text:style-name="T203">užtraukia baudą<text:s/></text:span><text:span text:style-name="T204">juridinių asmenų vadovams ar kitiems atsakingiems asmenims nuo vieno tūkstančio keturių šimtų iki trijų tūkstančių eurų</text:span><text:span text:style-name="T205">.“</text:span></text:p>
        <text:p text:style-name="P206"><text:span text:style-name="T207">11</text:span><text:span text:style-name="T208">.</text:span><text:span text:style-name="T209"><text:s/>Papildyti 247 straipsnį<text:s/></text:span><text:span text:style-name="T210">52</text:span><text:span text:style-name="T211"><text:s/>dalimi:</text:span></text:p>
        <text:p text:style-name="P212"><text:span text:style-name="T213">„</text:span><text:span text:style-name="T214">52</text:span><text:span text:style-name="T215">. Nustatytų reikalavimų neatitinkančios trijų<text:s/></text:span><text:span text:style-name="T216">litrų ir mažesnės talpos gėrimų taros su iš plastiko pagamintais kamšteliais ir dangteliais pateikimas Lietuvos Respublikos rinkai</text:span></text:p>
        <text:p text:style-name="P217"><text:span text:style-name="T218">užtraukia baudą<text:s/></text:span><text:span text:style-name="T219">juridinių asmenų vadovams ar kitiems atsakingiems asmenims nuo vieno tūkstančio keturių šimtų iki trijų tūkst</text:span><text:span text:style-name="T220">ančių eurų</text:span><text:span text:style-name="T221">.“</text:span></text:p>
        <text:p text:style-name="P222"><text:span text:style-name="T223">2</text:span><text:span text:style-name="T224"><text:s/>straipsnis.<text:s/></text:span><text:span text:style-name="T225">Kodekso papildymas 248</text:span><text:span text:style-name="T226">1</text:span><text:span text:style-name="T227"><text:s/>straipsniu</text:span></text:p>
        <text:p text:style-name="P228"><text:span text:style-name="T229">Papildyti Kodeksą<text:s/></text:span><text:span text:style-name="T230">248</text:span><text:span text:style-name="T231">1</text:span><text:span text:style-name="T232"><text:s/>straipsniu</text:span><text:span text:style-name="T233">:</text:span></text:p>
        <text:p text:style-name="P234"><text:span text:style-name="T235">„</text:span><text:span text:style-name="T236">248</text:span><text:span text:style-name="T237">1</text:span><text:span text:style-name="T238"><text:s/>straipsnis.<text:s/></text:span><text:span text:style-name="T239">Tabako gaminių su filtrais ir<text:s/></text:span><text:span text:style-name="T240">(ar)<text:s/></text:span><text:span text:style-name="T241">filtrų, parduodamų naudoti kartu su tabako gaminiais,<text:s/></text:span><text:span text:style-name="T242">atliekų tvarkymo reikalavimų<text:s/></text:span><text:span text:style-name="T243">nevykdymas</text:span></text:p>
        <text:p text:style-name="P244"><text:span text:style-name="T245">1</text:span><text:span text:style-name="T246">.<text:s/></text:span><text:span text:style-name="T247">Tabako gaminių su filtrais ir<text:s/></text:span><text:span text:style-name="T248">(ar)<text:s/></text:span><text:span text:style-name="T249">filtrų, parduodamų naudoti kartu su tabako gaminiais, pa</text:span><text:span text:style-name="T250">teikimas Lietuvos Respublikos rinkai neįsiregistravus Gamintojų ir importuotojų registravimo sąvade</text:span></text:p>
        <text:p text:style-name="P251"><text:span text:style-name="T252">užtraukia įspėjimą arba baudą juridinių asmenų<text:s/></text:span><text:span text:style-name="T253">vadovams ar kitiems atsakingiems asmenims nuo vieno šimto penkiasdešimt iki vieno tūkstančio keturių šimtų penkiasdešimt eurų.</text:span></text:p>
        <text:p text:style-name="P254"><text:span text:style-name="T255">2</text:span><text:span text:style-name="T256">.<text:s/></text:span><text:span text:style-name="T257">Tabako gaminių su filtrais ir<text:s/></text:span><text:span text:style-name="T258">(ar)<text:s/></text:span><text:span text:style-name="T259">filtrų, parduodamų naudoti kartu su tabako gaminiais,</text:span><text:span text:style-name="T260"><text:s/>apskaitos ataskaitų nepateikimas<text:s/></text:span><text:span text:style-name="T261">iki nustatytų terminų</text:span></text:p>
        <text:p text:style-name="P262"><text:span text:style-name="T263">užtraukia baudą juridinių asmenų vadovams ar kitiems atsakingiems asmenims nuo vieno šimto dvidešimt iki dviejų šimtų dvidešimt eurų.</text:span></text:p>
        <text:p text:style-name="P264"><text:span text:style-name="T265">3</text:span><text:span text:style-name="T266">. Klaidingų duomenų pateikimas<text:s/></text:span><text:span text:style-name="T267">tabako gaminių su filtrais ir<text:s/></text:span><text:span text:style-name="T268">(ar)<text:s/></text:span><text:span text:style-name="T269">filtrų, parduodamų naudoti ka</text:span><text:span text:style-name="T270">rtu su tabako gaminiais,<text:s/></text:span><text:span text:style-name="T271">apskaitos ataskaitose</text:span></text:p>
        <text:p text:style-name="P272"><text:span text:style-name="T273">užtraukia baudą juridinių asmenų vadovams ar kitiems atsakingiems asmenims nuo keturių šimtų penkiasdešimt iki aštuonių šimtų penkiasdešimt eurų.</text:span></text:p>
        <text:p text:style-name="P274"><text:span text:style-name="T275">4</text:span><text:span text:style-name="T276">. Šio straipsnio 1, 2, 3 dalyse numatyti administraciniai<text:s/></text:span><text:span text:style-name="T277">nusižengimai, padaryti pakartotinai,</text:span></text:p>
        <text:p text:style-name="P278"><text:span text:style-name="T279">užtraukia baudą nuo penkių šimtų iki trijų tūkstančių eurų.</text:span></text:p>
        <text:p text:style-name="P280"><text:span text:style-name="T281">5</text:span><text:span text:style-name="T282">.<text:s/></text:span><text:span text:style-name="T283">Tabako gaminių su filtrais ir<text:s/></text:span><text:span text:style-name="T284">(ar)<text:s/></text:span><text:span text:style-name="T285">filtrų, parduodamų naudoti kartu su tabako gaminiais,<text:s/></text:span><text:span text:style-name="T286">apskaitos netvarkymas ar netinkamas tvarkymas</text:span></text:p>
        <text:p text:style-name="P287"><text:span text:style-name="T288">užtraukia baudą n</text:span><text:span text:style-name="T289">uo dviejų šimtų trisdešimt iki keturių šimtų trisdešimt eurų.</text:span></text:p>
        <text:p text:style-name="P290"><text:span text:style-name="T291">6</text:span><text:span text:style-name="T292">. Nedalyvavimas<text:s/></text:span><text:span text:style-name="T293">tabako gaminių su filtrais ir<text:s/></text:span><text:span text:style-name="T294">(ar)<text:s/></text:span><text:span text:style-name="T295">filtrų, parduodamų naudoti kartu su tabako gaminiais, atliekų ir šiukšlių išrinkimo ir<text:s/></text:span><text:span text:style-name="T296">tvarkymo sistemoje</text:span></text:p>
        <text:p text:style-name="P297"><text:span text:style-name="T298">užtraukia baudą juridinių asmenų</text:span><text:span text:style-name="T299"><text:s/>vadovams ar kitiems atsakingiems asmenims nuo dviejų tūkstančių septynių šimtų iki šešių tūkstančių eurų.“</text:span></text:p>
        <text:p text:style-name="P300"><text:span text:style-name="T301">3</text:span><text:span text:style-name="T302"><text:s/>straipsnis.<text:s/></text:span><text:span text:style-name="T303">Kodekso papildymas 248</text:span><text:span text:style-name="T304">2</text:span><text:span text:style-name="T305"><text:s/>straipsniu</text:span></text:p>
        <text:p text:style-name="P306"><text:span text:style-name="T307">Papildyti Kodeksą<text:s/></text:span><text:span text:style-name="T308">248</text:span><text:span text:style-name="T309">2</text:span><text:span text:style-name="T310"><text:s/>straipsniu</text:span><text:span text:style-name="T311">:</text:span></text:p>
        <text:p text:style-name="P312"><text:span text:style-name="T313">„</text:span><text:span text:style-name="T314">248</text:span><text:span text:style-name="T315">2</text:span><text:span text:style-name="T316"><text:s/>straipsnis.<text:s/></text:span><text:span text:style-name="T317">Drėgnųjų servetėlių ir (ar)<text:s/></text:span><text:span text:style-name="T318">oro balionėlių</text:span><text:span text:style-name="T319"><text:s/></text:span><text:span text:style-name="T320">atliekų tvarkymo reikalavimų nevykdymas</text:span></text:p>
        <text:p text:style-name="P321"><text:span text:style-name="T322">1</text:span><text:span text:style-name="T323">.<text:s/></text:span><text:span text:style-name="T324">Drėgnųjų servetėlių ir (ar) oro balionėlių</text:span><text:span text:style-name="T325"><text:s/>pa</text:span><text:span text:style-name="T326">teikimas Lietuvos Respublikos rinkai neįsiregistravus Gamintojų ir importuotojų registravimo sąvade</text:span></text:p>
        <text:p text:style-name="P327"><text:span text:style-name="T328">užtraukia įspėjimą arba baudą juridinių asmenų va</text:span><text:span text:style-name="T329">dovams ar kitiems atsakingiems asmenims nuo vieno šimto penkiasdešimt iki vieno tūkstančio keturių šimtų penkiasdešimt eurų.</text:span></text:p>
        <text:p text:style-name="P330"><text:span text:style-name="T331">2</text:span><text:span text:style-name="T332">.<text:s/></text:span><text:span text:style-name="T333">Drėgnųjų servetėlių ir (ar) oro balionėlių</text:span><text:span text:style-name="T334"><text:s/>apskaitos ataskaitų nepateikimas iki nustatytų terminų</text:span></text:p>
        <text:p text:style-name="P335"><text:span text:style-name="T336">užtraukia baudą juridinių<text:s/></text:span><text:span text:style-name="T337">asmenų vadovams ar kitiems atsakingiems asmenims nuo vieno šimto dvidešimt iki dviejų šimtų dvidešimt eurų.</text:span></text:p>
        <text:p text:style-name="P338"><text:span text:style-name="T339">3</text:span><text:span text:style-name="T340">. Klaidingų duomenų pateikimas<text:s/></text:span><text:span text:style-name="T341">drėgnųjų servetėlių ir (ar) oro balionėlių</text:span><text:span text:style-name="T342"><text:s/></text:span><text:span text:style-name="T343">apskaitos ataskaitose</text:span></text:p>
        <text:p text:style-name="P344"><text:span text:style-name="T345">užtraukia baudą juridinių asmenų vadovams ar<text:s/></text:span><text:span text:style-name="T346">kitiems atsakingiems asmenims nuo keturių šimtų penkiasdešimt iki aštuonių šimtų penkiasdešimt eurų.</text:span></text:p>
        <text:p text:style-name="P347"><text:span text:style-name="T348">4</text:span><text:span text:style-name="T349">. Šio straipsnio 1, 2, 3 dalyse numatyti administraciniai nusižengimai, padaryti pakartotinai,</text:span></text:p>
        <text:p text:style-name="P350"><text:span text:style-name="T351">užtraukia baudą nuo penkių šimtų iki trijų tūkstančių e</text:span><text:span text:style-name="T352">urų.</text:span></text:p>
        <text:p text:style-name="P353"><text:span text:style-name="T354">5</text:span><text:span text:style-name="T355">.<text:s/></text:span><text:span text:style-name="T356">Drėgnųjų servetėlių ir (ar) oro balionėlių</text:span><text:span text:style-name="T357"><text:s/></text:span><text:span text:style-name="T358">apskaitos netvarkymas ar netinkamas tvarkymas</text:span></text:p>
        <text:p text:style-name="P359"><text:span text:style-name="T360">užtraukia baudą nuo dviejų šimtų trisdešimt iki keturių šimtų trisdešimt eurų.</text:span></text:p>
        <text:p text:style-name="P361"><text:span text:style-name="T362">6</text:span><text:span text:style-name="T363">. Nedalyvavimas<text:s/></text:span><text:span text:style-name="T364">drėgnųjų servetėlių ir (ar) oro balionėlių</text:span><text:span text:style-name="T365"><text:s/>atliekų ir šiukšlių išrinkimo ir<text:s/></text:span><text:span text:style-name="T366">tvarkymo sistemoje</text:span></text:p>
        <text:p text:style-name="P367"><text:span text:style-name="T368">užtraukia baudą juridinių asmenų vadovams ar kitiems atsakingiems asmenims nuo dviejų tūkstančių septynių šimtų iki šešių tūkstančių eurų.“</text:span></text:p>
        <text:p text:style-name="P369"><text:span text:style-name="T370">4</text:span><text:span text:style-name="T371"><text:s/>straipsnis.<text:s/></text:span><text:span text:style-name="T372">Kodekso papildymas 248</text:span><text:span text:style-name="T373">3</text:span><text:span text:style-name="T374"><text:s/>straipsniu</text:span></text:p>
        <text:p text:style-name="P375"><text:span text:style-name="T376">Papildyti Kodeksą<text:s/></text:span><text:span text:style-name="T377">248</text:span><text:span text:style-name="T378">3</text:span><text:span text:style-name="T379"><text:s/>straipsniu</text:span><text:span text:style-name="T380">:</text:span></text:p>
        <text:p text:style-name="P381"><text:span text:style-name="T382">„</text:span><text:span text:style-name="T383">248</text:span><text:span text:style-name="T384">3</text:span><text:span text:style-name="T385"><text:s/>straipsnis.<text:s/></text:span><text:span text:style-name="T386">Žvejybos įrankių, kurių sudėtyje yra plastiko,</text:span><text:span text:style-name="T387"><text:s/></text:span><text:span text:style-name="T388">atliekų tvarkymo reikalavimų nevykdymas</text:span></text:p>
        <text:p text:style-name="P389"><text:span text:style-name="T390">1</text:span><text:span text:style-name="T391">.<text:s/></text:span><text:span text:style-name="T392">Žvejybos įrankių, kurių sudėtyje yra plastiko,</text:span><text:span text:style-name="T393"><text:s/>pa</text:span><text:span text:style-name="T394">teikimas Lietuvos Respublikos rinkai neįsiregistravus<text:s/></text:span><text:span text:style-name="T395">Gamintojų ir importuotojų registravimo sąvade</text:span></text:p>
        <text:p text:style-name="P396"><text:span text:style-name="T397">užtraukia įspėjimą arba baudą juridinių asmenų vadovams ar kitiems atsakingiems asmenims nuo vieno šimto penkiasdešimt iki vieno tūkstančio keturių šimtų penkiasdešimt eurų.</text:span></text:p>
        <text:p text:style-name="P398"><text:span text:style-name="T399">2</text:span><text:span text:style-name="T400">.<text:s/></text:span><text:span text:style-name="T401">Žvejybos įrankių, kurių sudėt</text:span><text:span text:style-name="T402">yje yra plastiko,</text:span><text:span text:style-name="T403"><text:s/></text:span><text:span text:style-name="T404">apskaitos ataskaitų nepateikimas iki nustatytų terminų</text:span></text:p>
        <text:p text:style-name="P405"><text:span text:style-name="T406">užtraukia baudą juridinių asmenų vadovams ar kitiems atsakingiems asmenims nuo vieno šimto dvidešimt iki dviejų šimtų dvidešimt eurų.</text:span></text:p>
        <text:p text:style-name="P407"><text:span text:style-name="T408">3</text:span><text:span text:style-name="T409">. Klaidingų duomenų pateikimas<text:s/></text:span><text:span text:style-name="T410">žvejybos įran</text:span><text:span text:style-name="T411">kių, kurių sudėtyje yra plastiko,</text:span><text:span text:style-name="T412"><text:s/></text:span><text:span text:style-name="T413">apskaitos ataskaitose</text:span></text:p>
        <text:p text:style-name="P414"><text:span text:style-name="T415">užtraukia baudą juridinių asmenų vadovams ar kitiems atsakingiems asmenims nuo keturių šimtų penkiasdešimt iki aštuonių šimtų penkiasdešimt eurų.</text:span></text:p>
        <text:p text:style-name="P416"><text:span text:style-name="T417">4</text:span><text:span text:style-name="T418">. Šio straipsnio 1, 2, 3 dalyse numatyti administ</text:span><text:span text:style-name="T419">raciniai nusižengimai, padaryti pakartotinai,</text:span></text:p>
        <text:p text:style-name="P420"><text:span text:style-name="T421">užtraukia baudą nuo penkių šimtų iki trijų tūkstančių eurų.</text:span></text:p>
        <text:p text:style-name="P422"><text:span text:style-name="T423">5</text:span><text:span text:style-name="T424">.<text:s/></text:span><text:span text:style-name="T425">Žvejybos įrankių, kurių sudėtyje yra plastiko,</text:span><text:span text:style-name="T426"><text:s/></text:span><text:span text:style-name="T427">apskaitos netvarkymas ar netinkamas tvarkymas</text:span></text:p>
        <text:p text:style-name="P428"><text:span text:style-name="T429">užtraukia baudą nuo dviejų šimtų trisdešimt iki ke</text:span><text:span text:style-name="T430">turių šimtų trisdešimt eurų.</text:span></text:p>
        <text:p text:style-name="P431"><text:span text:style-name="T432">6</text:span><text:span text:style-name="T433">. Nedalyvavimas<text:s/></text:span><text:span text:style-name="T434">žvejybos įrankių, kurių sudėtyje yra plastiko,</text:span><text:span text:style-name="T435"><text:s/>atliekų<text:s/></text:span><text:span text:style-name="T436">tvarkymo sistemoje</text:span></text:p>
        <text:p text:style-name="P437"><text:span text:style-name="T438">užtraukia baudą juridinių asmenų vadovams ar kitiems atsakingiems asmenims nuo dviejų tūkstančių septynių šimtų iki šešių tūkstančių</text:span><text:span text:style-name="T439"><text:s/>eurų.“</text:span></text:p>
        <text:p text:style-name="P440"><text:span text:style-name="T441">5</text:span><text:span text:style-name="T442"><text:s/>straipsnis.<text:s/></text:span><text:span text:style-name="T443">589 straipsnio pakeitimas</text:span></text:p>
        <text:p text:style-name="P444"><text:span text:style-name="T445">1</text:span><text:span text:style-name="T446">. Pakeisti 589 straipsnio 31 punktą ir jį išdėstyti taip:</text:span></text:p>
        <text:p text:style-name="P447"><text:span text:style-name="T448">„</text:span><text:span text:style-name="T449">31</text:span><text:span text:style-name="T450">) aplinkos apsaugos valstybinės kontrolės pareigūnai – dėl šio kodekso 48 straipsnio 1, 2 dalyse, 92 straipsnio 1 dalyje, 110,<text:s/></text:span><text:span text:style-name="T451">112, 114 straipsniuose, 144 straipsnio 1, 4, 5 dalyse, 235, 236, 236</text:span><text:span text:style-name="T452">1</text:span><text:span text:style-name="T453">, 237, 238, 239, 241, 242, 243, 243</text:span><text:span text:style-name="T454">1</text:span><text:span text:style-name="T455">, 244, 246, 247 straipsniuose, 247</text:span><text:span text:style-name="T456">1</text:span><text:span text:style-name="T457"><text:s/>straipsnio 3, 4 dalyse, 248, 248</text:span><text:span text:style-name="T458">1</text:span><text:span text:style-name="T459">, 249, 250, 251, 251</text:span><text:span text:style-name="T460">1</text:span><text:span text:style-name="T461">, 252, 253, 255, 256, 257, 258, 259, 260, 261, 262, 264, 265,</text:span><text:span text:style-name="T462"><text:s/>266, 267, 268, 269, 270, 270</text:span><text:span text:style-name="T463">1</text:span><text:span text:style-name="T464"><text:s/>straipsniuose, 271 straipsnio 1, 2, 3, 4, 6 dalyse, 272, 273, 274, 275, 276, 277, 278, 279, 280, 281, 282, 283, 284, 285, 286, 287, 288, 289, 290, 291, 292, 293 straipsniuose, 294 straipsnio 2 dalyje, 295 straipsnio 1, 2 daly</text:span><text:span text:style-name="T465">se, 296 straipsnio 2 dalyje, 299 straipsnio 3 dalyje, 303, 304, 304</text:span><text:span text:style-name="T466">1</text:span><text:span text:style-name="T467">, 304</text:span><text:span text:style-name="T468">2</text:span><text:span text:style-name="T469">, 305, 307, 308, 308</text:span><text:span text:style-name="T470">1</text:span><text:span text:style-name="T471">, 309, 310, 311, 312, 313, 315, 316, 317, 318 straipsniuose, 346 straipsnio 1, 2, 3, 4, 5, 16, 17, 18, 19 dalyse, 364 straipsnyje, 369 straipsnio 13, 14, 17, 18,</text:span><text:span text:style-name="T472"><text:s/>19, 20, 21, 22 dalyse, 426 straipsnio 4 dalyje, 431 straipsnio 1, 2</text:span><text:span text:style-name="T473">, 3, 4<text:s/></text:span><text:span text:style-name="T474">dalyse, 491, 505, 507, 546 straipsniuose numatytų administracinių nusižengimų;“.</text:span></text:p>
        <text:p text:style-name="P475"><text:span text:style-name="T476">2</text:span><text:span text:style-name="T477">. Pakeisti 589 straipsnio 31 punktą ir jį išdėstyti taip:<text:s/></text:span></text:p>
        <text:p text:style-name="P478"><text:span text:style-name="T479">„</text:span><text:span text:style-name="T480">31</text:span><text:span text:style-name="T481">) aplinkos apsaugos valstyb</text:span><text:span text:style-name="T482">inės kontrolės pareigūnai – dėl šio kodekso 48 straipsnio 1, 2 dalyse, 92 straipsnio 1 dalyje, 110, 112, 114 straipsniuose, 144 straipsnio 1, 4, 5 dalyse, 235, 236, 236</text:span><text:span text:style-name="T483">1</text:span><text:span text:style-name="T484">, 237, 238, 239, 241, 242, 243, 243</text:span><text:span text:style-name="T485">1</text:span><text:span text:style-name="T486">, 244, 246, 247 straipsniuose, 247</text:span><text:span text:style-name="T487">1</text:span><text:span text:style-name="T488"><text:s/>straipsnio 3, 4</text:span><text:span text:style-name="T489"> dalyse, 248, 248</text:span><text:span text:style-name="T490">1</text:span><text:span text:style-name="T491">, 248</text:span><text:span text:style-name="T492">2</text:span><text:span text:style-name="T493">, 248</text:span><text:span text:style-name="T494">3</text:span><text:span text:style-name="T495">, 249, 250, 251, 251</text:span><text:span text:style-name="T496">1</text:span><text:span text:style-name="T497">, 252, 253, 255, 256, 257, 258, 259, 260, 261, 262, 264, 265, 266, 267, 268, 269, 270, 270</text:span><text:span text:style-name="T498">1</text:span><text:span text:style-name="T499"><text:s/>straipsniuose, 271 straipsnio 1, 2, 3, 4, 6 dalyse, 272, 273, 274, 275, 276, 277, 278, 279, 280, 281, 282, 283, 2</text:span><text:span text:style-name="T500">84, 285, 286, 287, 288, 289, 290, 291, 292, 293 straipsniuose, 294 straipsnio 2 dalyje, 295 straipsnio 1, 2 dalyse, 296 straipsnio 2 dalyje, 299 straipsnio 3 dalyje, 303, 304, 304</text:span><text:span text:style-name="T501">1</text:span><text:span text:style-name="T502">, 304</text:span><text:span text:style-name="T503">2</text:span><text:span text:style-name="T504">, 305, 307, 308, 308</text:span><text:span text:style-name="T505">1</text:span><text:span text:style-name="T506">, 309, 310, 311, 312, 313, 315, 316, 317, 318 str</text:span><text:span text:style-name="T507">aipsniuose, 346 straipsnio 1, 2, 3, 4, 5, 16, 17, 18, 19 dalyse, 364 straipsnyje, 369 straipsnio 13, 14, 17, 18, 19, 20, 21, 22 dalyse, 426 straipsnio 4 dalyje, 431 straipsnio 1, 2</text:span><text:span text:style-name="T508">, 3, 4 </text:span><text:span text:style-name="T509">dalyse, 491, 505, 507, 546 straipsniuose numatytų administracinių nus</text:span><text:span text:style-name="T510">ižengimų;“.</text:span></text:p>
        <text:p text:style-name="P511">Straipsnio pakeitimai:</text:p>
        <text:p text:style-name="P512"><text:span text:style-name="T513">Nr.<text:s/></text:span><text:a xlink:href="https://www.e-tar.lt/portal/legalAct.html?documentId=e21fe4604fb111edbc04912defe897d1" office:target-frame-name="_top" xlink:show="replace"><text:span text:style-name="T514">XIV-1448</text:span></text:a><text:span text:style-name="T515">, 2022-10-10, paskelbta TAR 2022-10-19, i. k. 2022-21204</text:span></text:p>
        <text:p text:style-name="Normal"/>
        <text:p text:style-name="P516"><text:span text:style-name="T517">6</text:span><text:span text:style-name="T518"><text:s/>straipsnis.<text:s/></text:span><text:span text:style-name="T519">608 straipsnio pakeitimas</text:span></text:p>
        <text:p text:style-name="P520"><text:span text:style-name="T521">1</text:span><text:span text:style-name="T522">. Pakeisti<text:s/></text:span><text:span text:style-name="T523">608<text:s/></text:span><text:span text:style-name="T524">straipsnio 2 dalies<text:s/></text:span><text:span text:style-name="T525">3</text:span><text:span text:style-name="T526"><text:s/>punktą ir jį išdėstyti taip:</text:span></text:p>
        <text:p text:style-name="P527"><text:span text:style-name="T528">„</text:span><text:span text:style-name="T529">3</text:span><text:span text:style-name="T530">) dėl šio kodekso 130 straipsnio 3 ir 9 dalyse, 185 straipsnio 1 ir 2 dalyse, 187 straipsnio 1 ir 2 dalyse, 223 straipsnio 1 ir 2 dalyse, 236 straipsnio 1 ir 5 dalyse, 236</text:span><text:span text:style-name="T531">1</text:span><text:span text:style-name="T532"><text:s/>straipsnio<text:s/></text:span><text:span text:style-name="T533">2 dalyje, 241 straipsnio 1 dalyje, 243 straipsnio 2 dalyje, 243</text:span><text:span text:style-name="T534">1</text:span><text:span text:style-name="T535"><text:s/>straipsnio 1 dalyje, 247 straipsnio 31 dalyje, 248 straipsnio 1 dalyje, 248</text:span><text:span text:style-name="T536">1</text:span><text:span text:style-name="T537"><text:s/>straipsnio 2 ir 4 dalyse, 249 straipsnio 1 ir 11 dalyse, 250 straipsnio 1 ir 2 dalyse, 252 straipsnio 2 ir 9 dalys</text:span><text:span text:style-name="T538">e, 254 straipsnio 1 ir 5 dalyse, 255 straipsnio 2 ir 4 dalyse, 293 straipsnio 2 dalyje, 435 straipsnio 1 dalyje, 545 straipsnio 2 ir 3 dalyse numatytų administracinių nusižengimų, kai asmuo traukiamas administracinėn atsakomybėn už ataskaitų, deklaracijų a</text:span><text:span text:style-name="T539">r kitų dokumentų, kurių pateikimo kompetentingoms institucijoms</text:span><text:span text:style-name="T540"><text:s/></text:span><text:span text:style-name="T541">periodiškumą nustato Lietuvos Respublikos teisės aktai, nepateikimą nustatytais terminais.“</text:span></text:p>
        <text:p text:style-name="P542"><text:span text:style-name="T543">2</text:span><text:span text:style-name="T544">.<text:s/></text:span><text:span text:style-name="T545">Pakeisti<text:s/></text:span><text:span text:style-name="T546">608<text:s/></text:span><text:span text:style-name="T547">straipsnio 2 dalies<text:s/></text:span><text:span text:style-name="T548">3</text:span><text:span text:style-name="T549"><text:s/>punktą ir jį išdėstyti taip:</text:span></text:p>
        <text:p text:style-name="P550"><text:span text:style-name="T551">„</text:span><text:span text:style-name="T552">3</text:span><text:span text:style-name="T553">) dėl šio kodekso 130</text:span><text:span text:style-name="T554"><text:s/>straipsnio 3 ir 9 dalyse, 185 straipsnio 1 ir 2 dalyse, 187 straipsnio 1 ir 2 dalyse, 223 straipsnio 1 ir 2 dalyse, 236 straipsnio 1 ir 5 dalyse, 236</text:span><text:span text:style-name="T555">1</text:span><text:span text:style-name="T556"><text:s/>straipsnio 2 dalyje, 241 straipsnio 1 dalyje, 243 straipsnio 2 dalyje, 243</text:span><text:span text:style-name="T557">1</text:span><text:span text:style-name="T558"><text:s/>straipsnio 1 dalyje, 247 straipsnio 31 dalyje, 248 straipsnio 1 dalyje, 248</text:span><text:span text:style-name="T559">1</text:span><text:span text:style-name="T560"><text:s/>straipsnio 2 ir 4 dalyse, 248</text:span><text:span text:style-name="T561">2</text:span><text:span text:style-name="T562"><text:s/>straipsnio 2 ir 4 dalyse, 248</text:span><text:span text:style-name="T563">3</text:span><text:span text:style-name="T564"><text:s/>straipsnio 2 ir 4 dalyse, 249 straipsnio 1 ir 11 dalyse, 250 straipsnio 1 ir 2 dalyse, 252 straipsnio 2 ir 9 dalyse,</text:span><text:span text:style-name="T565"><text:s/>254 straipsnio 1 ir 5 dalyse, 255 straipsnio 2 ir 4 dalyse, 293 straipsnio 2 dalyje, 435 straipsnio 1 dalyje, 545 straipsnio 2 ir 3 dalyse numatytų administracinių nusižengimų, kai asmuo traukiamas administracinėn atsakomybėn už ataskaitų, deklaracijų ar<text:s/></text:span><text:span text:style-name="T566">kitų dokumentų, kurių pateikimo kompetentingoms institucijoms periodiškumą nustato Lietuvos Respublikos teisės aktai, nepateikimą nustatytais terminais.“</text:span></text:p>
        <text:p text:style-name="P567"><text:span text:style-name="T568">7</text:span><text:span text:style-name="T569"><text:s/></text:span><text:span text:style-name="T570">straipsnis.<text:s/></text:span><text:span text:style-name="T571">Įstatymo priedo pakeitimas<text:s/></text:span></text:p>
        <text:p text:style-name="P572"><text:span text:style-name="T573">1</text:span><text:span text:style-name="T574">. Papildyti Kodekso<text:s/></text:span><text:span text:style-name="T575">priedą 105</text:span><text:span text:style-name="T576">1</text:span><text:span text:style-name="T577"><text:s/>punktu:</text:span></text:p>
        <text:p text:style-name="P578"><text:span text:style-name="T579">„</text:span><text:span text:style-name="T580">105</text:span><text:span text:style-name="T581">1</text:span><text:span text:style-name="T582">. 2019 m. birželio 5 d. Europos Parlamento ir Tarybos direktyva (ES) 2019/904<text:s/></text:span><text:span text:style-name="T583">dėl tam tikrų plastikinių gaminių poveikio aplinkai mažinimo</text:span><text:span text:style-name="T584">.“</text:span></text:p>
        <text:p text:style-name="P585"><text:span text:style-name="T586">2</text:span><text:span text:style-name="T587">. Papildyti Kodekso<text:s/></text:span><text:span text:style-name="T588">priedą 108 punktu:</text:span></text:p>
        <text:p text:style-name="P589"><text:span text:style-name="T590">„</text:span><text:span text:style-name="T591">108</text:span><text:span text:style-name="T592">. 2020 m. gruodžio 17 d. Komisijos įgyvendinimo reglamentas</text:span><text:span text:style-name="T593"><text:s/></text:span><text:span text:style-name="T594">(ES) 2020/2151</text:span><text:span text:style-name="T595">, kuriuo nustatomos Europos Parlamento ir Tarybos direktyvos (ES) 2019/904 dėl tam tikrų plastikinių gaminių poveikio aplinkai mažinimo priedo D dalyje išvardytų vienkartinių plastikinių gaminių suderintų ženklinimo specifikacijų taisyklės.“</text:span></text:p>
        <text:p text:style-name="P596"><text:span text:style-name="T597">8</text:span><text:span text:style-name="T598"><text:s/></text:span><text:span text:style-name="T599">straipsnis.<text:s/></text:span><text:span text:style-name="T600">Įstatymo įsigaliojimas</text:span></text:p>
        <text:p text:style-name="P601"><text:span text:style-name="T602">1</text:span><text:span text:style-name="T603">.<text:s/></text:span><text:span text:style-name="T604">Šio įstatymo 1 straipsnio 11 dalis įsigalioja 2024 m. liepos 3 d.</text:span></text:p>
        <text:p text:style-name="P605"><text:span text:style-name="T606">2</text:span><text:span text:style-name="T607">.<text:s/></text:span><text:span text:style-name="T608">Šio įstatymo 2 straipsnis, 5 straipsnio 1 dalis ir 6 straipsnio 1 dalis įsigalioja 2023 m. sausio 1 d.</text:span></text:p>
        <text:p text:style-name="P609"><text:span text:style-name="T610">3</text:span><text:span text:style-name="T611">.<text:s/></text:span><text:span text:style-name="T612">Šio įstatymo 3, 4<text:s/></text:span><text:span text:style-name="T613">straipsniai, 5 straipsnio 2 dalis ir 6 straipsnio 2 dalis įsigalioja 2024 m. sausio 1 d.</text:span></text:p>
        <text:p text:style-name="P614"/>
        <text:p text:style-name="P615"><text:span text:style-name="T616">Skelbiu šį Lietuvos Respublikos Seimo priimtą įstatymą.</text:span></text:p>
        <text:p text:style-name="P617"/>
        <text:p text:style-name="P618"/>
        <text:p text:style-name="P619"/>
        <text:p text:style-name="P620"><text:span text:style-name="T621">Respublikos Prezidentas</text:span><text:span text:style-name="T622"><text:tab/></text:span><text:span text:style-name="T623">Gitanas Nausėda</text:span></text:p>
        <text:p text:style-name="P624"/>
        <text:p text:style-name="P625"/>
        <text:p text:style-name="P626"><text:span text:style-name="T627">Pakeitimai:</text:span></text:p>
        <text:p text:style-name="P628"/>
        <text:p text:style-name="P629"><text:span text:style-name="T630">1.</text:span></text:p>
        <text:p text:style-name="P631"><text:span text:style-name="T632">Lietuvos Respublikos Seimas, Įstatymas</text:span></text:p>
        <text:p text:style-name="P633"><text:span text:style-name="T634">Nr.<text:s/></text:span><text:a xlink:href="https://www.e-tar.lt/portal/legalAct.html?documentId=e21fe4604fb111edbc04912defe897d1" office:target-frame-name="_top" xlink:show="replace"><text:span text:style-name="T635">XIV-1448</text:span></text:a><text:span text:style-name="T636">, 2022-10-10, paskelbta TAR 2022-10-19, i. k. 2022-21204</text:span></text:p>
        <text:p text:style-name="P637"><text:span text:style-name="T638">Lietuvos Respublikos administracinių nusižengimų kodekso 247, 589, 608 straipsnių ir priedo p</text:span><text:span text:style-name="T639">akeitimo ir Kodekso papildymo 248-1, 248-2, 248-3 straipsniais įstatymo Nr. XIV-598 5 straipsnio pakeitimo įstatymas</text:span></text:p>
        <text:p text:style-name="P640"/>
        <text:p text:style-name="P6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9T09:16:00Z</meta:creation-date>
    <dc:date>2024-01-09T09:16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3" meta:paragraph-count="145" meta:word-count="1873" meta:character-count="15120" meta:row-count="361" meta:non-whitespace-character-count="13392"/>
  </office:meta>
</office:document-meta>
</file>