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GB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fo:letter-spacing="0.0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3666in"/>
    </style:style>
    <style:style style:name="TableColumn45" style:family="table-column">
      <style:table-column-properties style:column-width="1.059in"/>
    </style:style>
    <style:style style:name="TableColumn46" style:family="table-column">
      <style:table-column-properties style:column-width="0.8979in"/>
    </style:style>
    <style:style style:name="TableColumn47" style:family="table-column">
      <style:table-column-properties style:column-width="1.618in"/>
    </style:style>
    <style:style style:name="TableColumn48" style:family="table-column">
      <style:table-column-properties style:column-width="0.8722in"/>
    </style:style>
    <style:style style:name="TableColumn49" style:family="table-column">
      <style:table-column-properties style:column-width="2.0534in"/>
    </style:style>
    <style:style style:name="Table43" style:family="table">
      <style:table-properties style:width="6.8673in" style:rel-width="100.36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lt" style:country-asian="L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lt" style:country-asian="LT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lt" style:country-asian="LT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hyphenate="false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hyphenate="false"/>
    </style:style>
    <style:style style:name="P164" style:parent-style-name="Normal" style:family="paragraph">
      <style:paragraph-properties fo:text-align="justify"/>
      <style:text-properties fo:hyphenate="false"/>
    </style:style>
    <style:style style:name="P165" style:parent-style-name="Normal" style:family="paragraph">
      <style:paragraph-properties fo:text-align="justify"/>
      <style:text-properties fo:hyphenate="false"/>
    </style:style>
    <style:style style:name="P166" style:parent-style-name="Normal" style:family="paragraph">
      <style:paragraph-properties fo:text-align="justify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13</text:span></text:p>
      <text:p text:style-name="P9"/>
      <text:p text:style-name="P10"><text:span text:style-name="T11">Įsakymas paskelbtas: TAR 2021-04-19, i. k. 2021-080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DĖL FINANSAVIMO SKYRIMO PROJEKTAMS, PATEIKTIEMS PAGAL KLIMATO KAITOS PROGRAMOS FINANSAVIMO PRIEMONĘ „PRIVAČIŲ<text:s/>JURIDINIŲ ASMENŲ VISUOMENINĖS IR GAMYBINĖS PASKIRTIES PASTATŲ ATNAUJINIMAS (MODERNIZAVIMAS), PASIEKIANT NE MAŽESNĘ KAIP B PASTATO ENERGINIO NAUDINGUMO KLASĘ IR SUMAŽINANT SKAIČIUOJAMOSIOS ŠILUMINĖS ENERGIJOS SUVARTOJIMO SĄNAUDAS NE MAŽIAU KAIP 40 % LYGINANT SU SKAIČIUOJAMOSIOS ŠILUMINĖS ENERGIJOS SĄNAUDOMIS IKI ATNAUJINIMO (MODERNIZAVIMO) PROJEKTO ĮGYVENDINIMO“ PATVIRTINIMO</text:p>
      <text:p text:style-name="P23"/>
      <text:p text:style-name="P24"><text:span text:style-name="T25">2020 m. gruodžio<text:s/></text:span><text:span text:style-name="T26">31</text:span><text:span text:style-name="T27"><text:s/>d. Nr. D1-844</text:span></text:p>
      <text:p text:style-name="P28">Vilnius</text:p>
      <text:p text:style-name="P29"/>
      <text:p text:style-name="P30"/>
      <text:p text:style-name="P31"><text:span text:style-name="T32">Vadovaudamasis Klimato kaitos programos lėšų naudojimo tvarkos aprašo, patvirtinto Lietuvo</text:span><text:span text:style-name="T33">s Respublikos aplinkos ministro 2010 m. balandžio 6 d. įsakymu Nr. D1-275 „Dėl Klimato kaitos programos lėšų naudojimo tvarkos aprašo patvirtinimo“, 113 punktu</text:span><text:span text:style-name="T34">,</text:span></text:p>
      <text:p text:style-name="P35"><text:span text:style-name="T36">skiriu<text:s/></text:span><text:span text:style-name="T37">finansavimą projektams pagal Klimato kaitos programos lėšų naudojimo 2020 m. sąmatą de</text:span><text:span text:style-name="T38">talizuojančio plano, patvirtinto Lietuvos Respublikos aplinkos ministro 2020 m. balandžio 3 d. įsakymu Nr. D1-187 „D</text:span>ėl Klimato kaitos programos lėšų naudojimo 2020 m. sąmatą detalizuojančio plano patvirtinimo“,<text:span text:style-name="T39"><text:s/></text:span>1.1.4 papunkčio priemonę<text:s/><text:span text:style-name="T40">„Privačių juridinių<text:s/></text:span><text:span text:style-name="T41">asmenų visuomeninės ir gamybinės paskirties pastatų atnaujinimas (modernizavimas), pasiekiant ne mažesnę kaip B pastato energinio naudingumo klasę ir sumažinant skaičiuojamosios šiluminės energijos suvartojimo sąnaudas ne mažiau kaip 40 % lyginant su skaič</text:span><text:span text:style-name="T42">iuojamosios šiluminės energijos sąnaudomis iki atnaujinimo (modernizavimo) projekto įgyvendinimo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Pareiškėjas</text:p>
          </table:table-cell>
          <table:table-cell table:style-name="TableCell55">
            <text:p text:style-name="P56">Paraiškos registracijos Nr.</text:p>
          </table:table-cell>
          <table:table-cell table:style-name="TableCell57">
            <text:p text:style-name="P58"><text:span text:style-name="T59">Projekto pavadinimas</text:span></text:p>
          </table:table-cell>
          <table:table-cell table:style-name="TableCell60">
            <text:p text:style-name="P61"><text:span text:style-name="T62">Maksimali skiriama subsidijos suma, Eur</text:span></text:p>
          </table:table-cell>
          <table:table-cell table:style-name="TableCell63">
            <text:p text:style-name="P64"><text:span text:style-name="T65">Finansavimo skyrimo sąlygos</text:span>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UAB „Utenos<text:s/>šilumos tinklai“</text:p>
          </table:table-cell>
          <table:table-cell table:style-name="TableCell71">
            <text:p text:style-name="P72">KK/PJA-1</text:p>
          </table:table-cell>
          <table:table-cell table:style-name="TableCell73">
            <text:p text:style-name="P74">Privataus juridinio asmens UAB „Utenos šilumos tinklai“ nuosavybės teise valdomo visuomeninės ar gamybinės paskirties pastato atnaujinimo (modernizavimo) projektas</text:p>
          </table:table-cell>
          <table:table-cell table:style-name="TableCell75">
            <text:p text:style-name="P76">56 799,53</text:p>
          </table:table-cell>
          <table:table-cell table:style-name="TableCell77">
            <text:p text:style-name="P78">Finansavimo sutartyje nurodytu laiku pareiškėjas turi pateikti:</text:p>
            <text:p text:style-name="P79"><text:span text:style-name="T80">-<text:s/></text:span><text:span text:style-name="T81">statybą leidžiančius dokumentus;</text:span></text:p>
            <text:p text:style-name="P82"><text:span text:style-name="T83">- </text:span><text:span text:style-name="T84">atliktų viešųjų pirkimų dokumentų kopijas</text:span><text:span text:style-name="T85">;</text:span></text:p>
            <text:p text:style-name="P86"><text:span text:style-name="T87">- tinkamų finansuoti pasirašytų pirkimo sutarčių kopijas;</text:span></text:p>
            <text:p text:style-name="P88">- atliktų darbų priėmimo–perdavimo aktus.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AB „Šiaulių energija“</text:p>
          </table:table-cell>
          <table:table-cell table:style-name="TableCell94">
            <text:p text:style-name="P95"><text:span text:style-name="T96">KK/PJA-2</text:span></text:p>
          </table:table-cell>
          <table:table-cell table:style-name="TableCell97">
            <text:p text:style-name="P98">Pramonės g. 10 Šauliuose esančio<text:s/>pastato visuomeninės<text:s/><text:soft-page-break/>(administracinės) paskirties pastato atnaujinimas</text:p>
          </table:table-cell>
          <table:table-cell table:style-name="TableCell99">
            <text:p text:style-name="P100">49 837,50</text:p>
          </table:table-cell>
          <table:table-cell table:style-name="TableCell101" table:number-rows-spanned="4">
            <text:p text:style-name="P102">Finansavimo sutartyje nurodytu laiku pareiškėjas turi pateikti:</text:p>
            <text:soft-page-break/>
            <text:p text:style-name="P103"><text:span text:style-name="T104">- </text:span><text:span text:style-name="T105">statybą leidžiančius dokumentus;</text:span></text:p>
            <text:p text:style-name="P106"><text:span text:style-name="T107">- </text:span><text:span text:style-name="T108">atliktų viešųjų pirkimų dokumentų kopijas</text:span><text:span text:style-name="T109">;</text:span></text:p>
            <text:p text:style-name="P110"><text:span text:style-name="T111">- tinkamų finansuoti pasirašytų</text:span><text:span text:style-name="T112"><text:s/>pirkimo sutarčių kopijas;</text:span></text:p>
            <text:p text:style-name="P113"><text:span text:style-name="T114">- atliktų darbų priėmimo–perdavimo aktus.</text:span></text:p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UAB „CONSTRO“</text:p>
          </table:table-cell>
          <table:table-cell table:style-name="TableCell121">
            <text:p text:style-name="P122">KK/PJA-3</text:p>
          </table:table-cell>
          <table:table-cell table:style-name="TableCell123">
            <text:p text:style-name="P124">Lentpjūvės g. 7A Plungėje esančio administracinės-gamybinės paskirties pastato atnaujinimas</text:p>
          </table:table-cell>
          <table:table-cell table:style-name="TableCell125">
            <text:p text:style-name="P126">30 888,91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UAB „Infina“</text:p>
          </table:table-cell>
          <table:table-cell table:style-name="TableCell133">
            <text:p text:style-name="P134">KK/PJA-4</text:p>
          </table:table-cell>
          <table:table-cell table:style-name="TableCell135">
            <text:p text:style-name="P136">J. Janonio g. 1 Panevėžyje<text:s/>esančio gamybinės paskirties pastato atnaujinimas</text:p>
          </table:table-cell>
          <table:table-cell table:style-name="TableCell137">
            <text:p text:style-name="P138">59 995,95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AB „Anykščių kvarcas“</text:p>
          </table:table-cell>
          <table:table-cell table:style-name="TableCell145">
            <text:p text:style-name="P146">KK/PJA-5</text:p>
          </table:table-cell>
          <table:table-cell table:style-name="TableCell147">
            <text:p text:style-name="P148">Troškūnų g. 5 Anykščiuose esančio administracinės paskirties pastato atnaujinimas</text:p>
          </table:table-cell>
          <table:table-cell table:style-name="TableCell149">
            <text:p text:style-name="P150">51 126,24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4">
            <text:p text:style-name="P154">IŠ VISO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248 648,13</text:p>
          </table:table-cell>
          <table:covered-table-cell/>
        </table:table-row>
      </table:table>
      <text:p text:style-name="P157"/>
      <text:p text:style-name="P158">Pastraipos pakeitimai:</text:p>
      <text:p text:style-name="P159"><text:span text:style-name="T160">Nr.<text:s/></text:span><text:a xlink:href="https://www.e-tar.lt/portal/legalAct.html?documentId=483909e0b30811eba871a26c1fc3fbc1" office:target-frame-name="_top" xlink:show="replace"><text:span text:style-name="T161">D1-288</text:span></text:a><text:span text:style-name="T162">, 2021-05-12, paskelbta TAR 2021-05-12, i. k. 2021-10549</text:span></text:p>
      <text:p text:style-name="Normal"/>
      <text:p text:style-name="P163"/>
      <text:p text:style-name="P164"/>
      <text:p text:style-name="P165"/>
      <text:p text:style-name="P166"><text:span text:style-name="T167">Aplinkos ministras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17"/>Simonas Gentvilas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<text:s/></text:span><text:span text:style-name="T182">Respublikos aplinkos ministerija, Įsakymas</text:span></text:p>
      <text:p text:style-name="P183"><text:span text:style-name="T184">Nr.<text:s/></text:span><text:a xlink:href="https://www.e-tar.lt/portal/legalAct.html?documentId=483909e0b30811eba871a26c1fc3fbc1" office:target-frame-name="_top" xlink:show="replace"><text:span text:style-name="T185">D1-288</text:span></text:a><text:span text:style-name="T186">, 2021-05-12, paskelbta TAR 2021-05-12, i. k. 2021-10549</text:span></text:p>
      <text:p text:style-name="P187"><text:span text:style-name="T188">Dėl Lietuvos Respublikos aplinkos ministro 2020<text:s/></text:span><text:span text:style-name="T189">m. gruodžio 31 d. įsakymo Nr. D1-844 „Dėl finansavimo skyrimo projektams, pateiktiems pagal klimato kaitos programos finansavimo priemonę „privačių juridinių asmenų visuomeninės ir gamybinės paskirties pastatų atnaujinimas (modernizavimas), pasiekiant ne m</text:span><text:span text:style-name="T190">ažesnę kaip b pastato energinio naudingumo klasę ir sumažinant skaičiuojamosios šiluminės energijos suvartojimo sąnaudas ne mažiau kaip 40 % lyginant su skaičiuojamosios šiluminės energijos sąnaudomis iki atnaujinimo (modernizavimo) projekto įgyvendinimo“<text:s/></text:span><text:span text:style-name="T191">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13T12:16:00Z</meta:creation-date>
    <dc:date>2021-05-13T12:16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8" meta:word-count="468" meta:character-count="4069" meta:row-count="60" meta:non-whitespace-character-count="3629"/>
  </office:meta>
</office:document-meta>
</file>