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TimesNewRoman" svg:font-family="TimesNewRoman" style:font-family-generic="system" svg:panose-1="0 0 0 0 0 0 0 0 0 0"/>
    <style:font-face style:name="&amp;apos" svg:font-family="&amp;apos"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3937in">
        <style:tab-stops>
          <style:tab-stop style:type="left" style:position="0.5909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49" style:parent-style-name="Normal" style:family="paragraph">
      <style:paragraph-properties fo:line-height="115%">
        <style:tab-stops>
          <style:tab-stop style:type="left" style:position="4.9222in"/>
        </style:tab-stops>
      </style:paragraph-properties>
    </style:style>
    <style:style style:name="P50"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4"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57"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58"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3" style:parent-style-name="Normal" style:family="paragraph">
      <style:paragraph-properties fo:keep-with-next="always" fo:keep-together="always" fo:text-align="center" fo:line-height="115%"/>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text-align="justify" fo:line-height="115%" fo:text-indent="0.3937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center" style:vertical-align="middle" fo:line-height="115%" fo:margin-left="0.5in">
        <style:tab-stops/>
      </style:paragraph-properties>
    </style:style>
    <style:style style:name="P96" style:parent-style-name="Normal" style:family="paragraph">
      <style:paragraph-properties fo:keep-with-next="always" fo:keep-together="always" fo:text-align="center" fo:line-height="115%"/>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keep-with-next="always" fo:keep-together="always" fo:text-align="center" fo:line-height="115%"/>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name-asian="Calibri" fo:text-transform="uppercase" fo:color="#000000" style:font-size-complex="12pt"/>
    </style:style>
    <style:style style:name="T104" style:parent-style-name="DefaultParagraphFont" style:family="text">
      <style:text-properties style:font-name-asian="Calibri" fo:text-transform="uppercase" fo:color="#000000" style:font-size-complex="12pt"/>
    </style:style>
    <style:style style:name="T105" style:parent-style-name="DefaultParagraphFont" style:family="text">
      <style:text-properties style:font-name-asian="Calibri" fo:text-transform="uppercase"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text-transform="uppercase" fo:color="#000000" style:font-size-complex="12pt"/>
    </style:style>
    <style:style style:name="T110" style:parent-style-name="DefaultParagraphFont" style:family="text">
      <style:text-properties style:font-name-asian="Calibri" fo:text-transform="uppercase"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333333"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333333"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WarnockPro-Regular"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1" style:parent-style-name="Normal" style:family="paragraph">
      <style:paragraph-properties fo:text-align="justify" fo:line-height="115%"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NewRoman" style:font-name-complex="TimesNewRoman"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fo:text-transform="uppercase" style:font-size-complex="12pt"/>
    </style:style>
    <style:style style:name="T159" style:parent-style-name="DefaultParagraphFont" style:family="text">
      <style:text-properties fo:text-transform="uppercase" style:font-size-complex="12pt"/>
    </style:style>
    <style:style style:name="T160" style:parent-style-name="DefaultParagraphFont" style:family="text">
      <style:text-properties fo:text-transform="uppercase"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3937in">
        <style:tab-stops>
          <style:tab-stop style:type="left" style:position="0.6895in"/>
        </style:tab-stops>
      </style:paragraph-properties>
    </style:style>
    <style:style style:name="T183" style:parent-style-name="DefaultParagraphFont" style:family="text">
      <style:text-properties style:font-name-asian="Calibri" fo:text-transform="uppercase" fo:color="#000000" style:font-size-complex="12pt"/>
    </style:style>
    <style:style style:name="T184" style:parent-style-name="DefaultParagraphFont" style:family="text">
      <style:text-properties style:font-name-asian="Calibri" fo:text-transform="uppercase" fo:color="#000000" style:font-size-complex="12pt"/>
    </style:style>
    <style:style style:name="T185" style:parent-style-name="DefaultParagraphFont" style:family="text">
      <style:text-properties style:font-name-asian="Calibri" fo:text-transform="uppercase"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6895in"/>
        </style:tab-stops>
      </style:paragraph-properties>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mp;apos"/>
    </style:style>
    <style:style style:name="T206" style:parent-style-name="DefaultParagraphFont" style:family="text">
      <style:text-properties style:font-name="&amp;apos"/>
    </style:style>
    <style:style style:name="P207" style:parent-style-name="Normal" style:family="paragraph">
      <style:paragraph-properties fo:text-align="justify" fo:line-height="115%" fo:text-indent="0.3937in">
        <style:tab-stops>
          <style:tab-stop style:type="left" style:position="0.6895in"/>
        </style:tab-stops>
      </style:paragraph-properties>
    </style:style>
    <style:style style:name="T208" style:parent-style-name="DefaultParagraphFont" style:family="text">
      <style:text-properties fo:text-transform="uppercase"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name-asian="WarnockPro-Regular"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name-asian="Calibri" fo:text-transform="uppercase" fo:color="#000000" style:font-size-complex="12pt"/>
    </style:style>
    <style:style style:name="T247" style:parent-style-name="DefaultParagraphFont" style:family="text">
      <style:text-properties style:font-name-asian="Calibri" fo:text-transform="uppercase" fo:color="#000000" style:font-size-complex="12pt"/>
    </style:style>
    <style:style style:name="T248" style:parent-style-name="DefaultParagraphFont" style:family="text">
      <style:text-properties style:font-name-asian="Calibri" fo:text-transform="uppercase"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3937in">
        <style:tab-stops>
          <style:tab-stop style:type="left" style:position="0.6895in"/>
        </style:tab-stops>
      </style:paragraph-properties>
    </style:style>
    <style:style style:name="T252" style:parent-style-name="DefaultParagraphFont" style:family="text">
      <style:text-properties style:font-name-asian="Calibri" fo:text-transform="uppercase" style:font-size-complex="12pt"/>
    </style:style>
    <style:style style:name="T253" style:parent-style-name="DefaultParagraphFont" style:family="text">
      <style:text-properties style:font-name-asian="Calibri" fo:text-transform="uppercase" style:font-size-complex="12pt"/>
    </style:style>
    <style:style style:name="T254" style:parent-style-name="DefaultParagraphFont" style:family="text">
      <style:text-properties style:font-name-asian="Calibri" fo:text-transform="uppercase"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1D1D1B" style:font-size-complex="12pt"/>
    </style:style>
    <style:style style:name="T257" style:parent-style-name="DefaultParagraphFont" style:family="text">
      <style:text-properties style:font-name-asian="Calibri" fo:color="#1D1D1B" style:font-size-complex="12pt"/>
    </style:style>
    <style:style style:name="T258" style:parent-style-name="DefaultParagraphFont" style:family="text">
      <style:text-properties style:font-name-asian="Calibri" fo:color="#1D1D1B" style:font-size-complex="12pt"/>
    </style:style>
    <style:style style:name="T259" style:parent-style-name="DefaultParagraphFont" style:family="text">
      <style:text-properties style:font-name-asian="Calibri" fo:color="#1D1D1B"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6895in"/>
        </style:tab-stops>
      </style:paragraph-properties>
    </style:style>
    <style:style style:name="T272" style:parent-style-name="DefaultParagraphFont" style:family="text">
      <style:text-properties style:font-name-asian="Calibri" fo:text-transform="uppercase" style:font-size-complex="12pt"/>
    </style:style>
    <style:style style:name="T273" style:parent-style-name="DefaultParagraphFont" style:family="text">
      <style:text-properties style:font-name-asian="Calibri" fo:text-transform="uppercase" style:font-size-complex="12pt"/>
    </style:style>
    <style:style style:name="T274" style:parent-style-name="DefaultParagraphFont" style:family="text">
      <style:text-properties style:font-name-asian="Calibri" fo:text-transform="uppercase"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WarnockPro-Regular" style:font-size-complex="12pt"/>
    </style:style>
    <style:style style:name="T287" style:parent-style-name="DefaultParagraphFont" style:family="text">
      <style:text-properties style:font-name-asian="WarnockPro-Regular" style:font-size-complex="12pt"/>
    </style:style>
    <style:style style:name="T288" style:parent-style-name="DefaultParagraphFont" style:family="text">
      <style:text-properties style:font-name-asian="WarnockPro-Regular" fo:color="#000000"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name-asian="WarnockPro-Regular" fo:color="#000000"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WarnockPro-Regular" fo:color="#000000" style:font-size-complex="12pt"/>
    </style:style>
    <style:style style:name="T294" style:parent-style-name="DefaultParagraphFont" style:family="text">
      <style:text-properties style:font-weight-complex="bold"/>
    </style:style>
    <style:style style:name="T295" style:parent-style-name="DefaultParagraphFont" style:family="text">
      <style:text-properties style:font-name-asian="WarnockPro-Regular" fo:color="#000000"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name-asian="WarnockPro-Regular" fo:color="#000000"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name-asian="WarnockPro-Regular"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WarnockPro-Regular" style:font-size-complex="12pt"/>
    </style:style>
    <style:style style:name="T306" style:parent-style-name="DefaultParagraphFont" style:family="text">
      <style:text-properties style:font-name-asian="WarnockPro-Regular" style:font-size-complex="12pt"/>
    </style:style>
    <style:style style:name="P307" style:parent-style-name="Normal" style:family="paragraph">
      <style:paragraph-properties fo:line-height="115%"/>
    </style:style>
    <style:style style:name="P308" style:parent-style-name="Normal" style:family="paragraph">
      <style:paragraph-properties fo:keep-with-next="always" fo:keep-together="always" fo:text-align="center" fo:line-height="115%"/>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keep-with-next="always" fo:keep-together="always" fo:text-align="center" fo:line-height="115%"/>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14" style:parent-style-name="Normal" style:family="paragraph">
      <style:paragraph-properties fo:text-align="justify" fo:line-height="115%" fo:text-indent="0.3937in">
        <style:tab-stops>
          <style:tab-stop style:type="left" style:position="0.6895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3937in">
        <style:tab-stops>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3937in">
        <style:tab-stops>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fo:line-height="115%">
        <style:tab-stops>
          <style:tab-stop style:type="left" style:position="0.2958in"/>
        </style:tab-stops>
      </style:paragraph-properties>
    </style:style>
    <style:style style:name="T349" style:parent-style-name="DefaultParagraphFont" style:family="text">
      <style:text-properties style:font-weight-complex="bold" fo:color="#000000" style:font-size-complex="12pt"/>
    </style:style>
    <style:style style:name="P350" style:parent-style-name="Normal" style:master-page-name="MPF2" style:family="paragraph">
      <style:paragraph-properties fo:break-before="page" fo:line-height="115%" fo:margin-left="6.5958in" style:page-number="1">
        <style:tab-stops/>
      </style:paragraph-properties>
      <style:text-properties fo:hyphenate="false"/>
    </style:style>
    <style:style style:name="P354" style:parent-style-name="Normal" style:family="paragraph">
      <style:paragraph-properties fo:line-height="115%" fo:margin-left="6.5958in">
        <style:tab-stops/>
      </style:paragraph-properties>
      <style:text-properties fo:hyphenate="false"/>
    </style:style>
    <style:style style:name="P355" style:parent-style-name="Normal" style:family="paragraph">
      <style:paragraph-properties fo:text-align="justify" fo:line-height="115%" fo:margin-left="6.5958in">
        <style:tab-stops/>
      </style:paragraph-properties>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margin-left="6.5958in">
        <style:tab-stops/>
      </style:paragraph-properties>
      <style:text-properties style:font-size-complex="12pt" style:language-asian="ar" style:country-asian="SA" fo:hyphenate="false"/>
    </style:style>
    <style:style style:name="P359" style:parent-style-name="Normal" style:family="paragraph">
      <style:paragraph-properties fo:text-align="justify" fo:line-height="115%">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360" style:parent-style-name="Normal" style:family="paragraph">
      <style:paragraph-properties fo:text-align="center" fo:line-height="115%">
        <style:tab-stops>
          <style:tab-stop style:type="center" style:position="5.059in"/>
          <style:tab-stop style:type="right" style:position="10.118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15%">
        <style:tab-stops>
          <style:tab-stop style:type="center" style:position="5.059in"/>
          <style:tab-stop style:type="right" style:position="10.118in"/>
        </style:tab-stops>
      </style:paragraph-properties>
      <style:text-properties style:font-size-complex="12pt"/>
    </style:style>
    <style:style style:name="TableColumn364" style:family="table-column">
      <style:table-column-properties style:column-width="2.1423in" style:use-optimal-column-width="false"/>
    </style:style>
    <style:style style:name="TableColumn365" style:family="table-column">
      <style:table-column-properties style:column-width="4.4298in" style:use-optimal-column-width="false"/>
    </style:style>
    <style:style style:name="TableColumn366" style:family="table-column">
      <style:table-column-properties style:column-width="1.3777in" style:use-optimal-column-width="false"/>
    </style:style>
    <style:style style:name="TableColumn367" style:family="table-column">
      <style:table-column-properties style:column-width="2.977in" style:use-optimal-column-width="false"/>
    </style:style>
    <style:style style:name="Table363" style:family="table">
      <style:table-properties style:width="10.927in" fo:margin-left="0in" table:align="left"/>
    </style:style>
    <style:style style:name="TableRow368" style:family="table-row">
      <style:table-row-properties style:min-row-height="0.0111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fo:line-height="115%">
        <style:tab-stops>
          <style:tab-stop style:type="left" style:position="0.3937in"/>
        </style:tab-stops>
      </style:paragraph-properties>
      <style:text-properties fo:font-weight="bold" style:font-weight-asian="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fo:line-height="115%"/>
      <style:text-properties fo:font-weight="bold" style:font-weight-asian="bold"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fo:line-height="115%"/>
      <style:text-properties fo:font-weight="bold" style:font-weight-asian="bold" style:font-size-complex="12pt"/>
    </style:style>
    <style:style style:name="P375" style:parent-style-name="Normal" style:family="paragraph">
      <style:paragraph-properties fo:widows="0" fo:orphans="0" fo:text-align="center" fo:line-height="115%"/>
      <style:text-properties fo:font-weight="bold" style:font-weight-asian="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fo:line-height="115%"/>
    </style:style>
    <style:style style:name="T378" style:parent-style-name="DefaultParagraphFont" style:family="text">
      <style:text-properties fo:font-weight="bold" style:font-weight-asian="bold" style:font-size-complex="12pt"/>
    </style:style>
    <style:style style:name="TableRow379" style:family="table-row">
      <style:table-row-properties style:min-row-height="0.0111in" style:use-optimal-row-height="false"/>
    </style:style>
    <style:style style:name="P380" style:parent-style-name="Normal" style:family="paragraph">
      <style:paragraph-properties fo:widows="0" fo:orphans="0" fo:text-align="center" fo:line-height="115%">
        <style:tab-stops>
          <style:tab-stop style:type="left" style:position="0.3937in"/>
        </style:tab-stops>
      </style:paragraph-properties>
      <style:text-properties fo:font-weight="bold" style:font-weight-asian="bold" style:font-size-complex="12pt"/>
    </style:style>
    <style:style style:name="P381" style:parent-style-name="Normal" style:family="paragraph">
      <style:paragraph-properties fo:widows="0" fo:orphans="0" fo:text-align="center" fo:line-height="115%"/>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line-height="115%"/>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center" fo:line-height="115%"/>
      <style:text-properties style:font-size-complex="12pt"/>
    </style:style>
    <style:style style:name="TableRow386" style:family="table-row">
      <style:table-row-properties style:min-row-height="0.0111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115%"/>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name-asian="Calibri" fo:font-weight="bold" style:font-weight-asian="bold" fo:color="#000000" style:font-size-complex="12pt"/>
    </style:style>
    <style:style style:name="T391" style:parent-style-name="DefaultParagraphFont" style:family="text">
      <style:text-properties fo:font-weight="bold" style:font-weight-asian="bold" style:font-size-complex="12pt"/>
    </style:style>
    <style:style style:name="TableRow392" style:family="table-row">
      <style:table-row-properties style:min-row-height="0.0111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line-height="115%">
        <style:tab-stops>
          <style:tab-stop style:type="left" style:position="0.3937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line-height="115%"/>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fo:line-height="115%"/>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line-height="115%"/>
      <style:text-properties fo:color="#000000" style:font-size-complex="12pt"/>
    </style:style>
    <style:style style:name="TableRow402" style:family="table-row">
      <style:table-row-properties style:min-row-height="0.0111in" style:use-optimal-row-height="false"/>
    </style:style>
    <style:style style:name="P403" style:parent-style-name="Normal" style:family="paragraph">
      <style:paragraph-properties fo:widows="0" fo:orphans="0" fo:line-height="115%">
        <style:tab-stops>
          <style:tab-stop style:type="left" style:position="0.35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line-height="115%"/>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fo:line-height="115%"/>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line-height="115%"/>
    </style:style>
    <style:style style:name="T414" style:parent-style-name="DefaultParagraphFont" style:family="text">
      <style:text-properties style:font-size-complex="12pt"/>
    </style:style>
    <style:style style:name="TableRow415" style:family="table-row">
      <style:table-row-properties style:min-row-height="0.288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line-height="115%"/>
      <style:text-properties fo:font-weight="bold" style:font-weight-asian="bold" style:font-size-complex="12pt"/>
    </style:style>
    <style:style style:name="TableRow418" style:family="table-row">
      <style:table-row-properties style:min-row-height="0.0111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line-height="115%">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line-height="115%"/>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line-height="115%"/>
      <style:text-properties style:font-size-complex="12pt"/>
    </style:style>
    <style:style style:name="TableRow429" style:family="table-row">
      <style:table-row-properties style:min-row-height="0.0111in" style:use-optimal-row-height="false"/>
    </style:style>
    <style:style style:name="P430" style:parent-style-name="Normal" style:family="paragraph">
      <style:paragraph-properties fo:widows="0" fo:orphans="0" fo:line-height="115%">
        <style:tab-stops>
          <style:tab-stop style:type="left" style:position="0.4923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line-height="115%"/>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fo:line-height="115%"/>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fo:line-height="115%"/>
      <style:text-properties style:font-size-complex="12pt"/>
    </style:style>
    <style:style style:name="TableRow437" style:family="table-row">
      <style:table-row-properties style:min-row-height="0.0111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fo:line-height="115%"/>
      <style:text-properties fo:font-weight="bold" style:font-weight-asian="bold" style:font-size-complex="12pt"/>
    </style:style>
    <style:style style:name="TableRow440" style:family="table-row">
      <style:table-row-properties style:min-row-height="0.0111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line-height="115%"/>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fo:line-height="115%"/>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line-height="115%"/>
      <style:text-properties fo:color="#000000" style:font-size-complex="12pt"/>
    </style:style>
    <style:style style:name="TableRow451" style:family="table-row">
      <style:table-row-properties style:min-row-height="0.1944in" style:use-optimal-row-height="false"/>
    </style:style>
    <style:style style:name="P452"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line-height="115%"/>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line-height="115%"/>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line-height="115%"/>
      <style:text-properties style:font-size-complex="12pt"/>
    </style:style>
    <style:style style:name="TableRow462" style:family="table-row">
      <style:table-row-properties style:min-row-height="0.701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line-height="115%"/>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line-height="115%"/>
      <style:text-properties style:font-size-complex="12pt"/>
    </style:style>
    <style:style style:name="TableRow474" style:family="table-row">
      <style:table-row-properties style:min-row-height="0.4645in" style:use-optimal-row-height="false"/>
    </style:style>
    <style:style style:name="P475"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line-height="115%"/>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line-height="115%"/>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line-height="115%"/>
      <style:text-properties style:font-size-complex="12pt"/>
    </style:style>
    <style:style style:name="TableRow482" style:family="table-row">
      <style:table-row-properties style:min-row-height="0.4645in" style:use-optimal-row-height="false"/>
    </style:style>
    <style:style style:name="P483"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115%"/>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fo:line-height="115%"/>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line-height="115%"/>
      <style:text-properties style:font-size-complex="12pt"/>
    </style:style>
    <style:style style:name="TableRow492" style:family="table-row">
      <style:table-row-properties style:min-row-height="0.1944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line-height="115%">
        <style:tab-stops>
          <style:tab-stop style:type="left" style:position="0.3326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fo:line-height="115%"/>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line-height="115%"/>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Row507" style:family="table-row">
      <style:table-row-properties style:min-row-height="0.1944in" style:use-optimal-row-height="false"/>
    </style:style>
    <style:style style:name="P508" style:parent-style-name="Normal" style:family="paragraph">
      <style:paragraph-properties fo:widows="0" fo:orphans="0" fo:text-align="justify" fo:line-height="115%">
        <style:tab-stops>
          <style:tab-stop style:type="left" style:position="0.3326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style:font-style-complex="italic"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fo:line-height="115%"/>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line-height="115%"/>
      <style:text-properties style:font-size-complex="12pt"/>
    </style:style>
    <style:style style:name="TableRow516" style:family="table-row">
      <style:table-row-properties style:min-row-height="0.0111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fo:line-height="115%"/>
      <style:text-properties fo:font-weight="bold" style:font-weight-asian="bold" style:font-size-complex="12pt"/>
    </style:style>
    <style:style style:name="TableRow519" style:family="table-row">
      <style:table-row-properties style:min-row-height="0.5305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line-height="115%"/>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line-height="115%"/>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fo:line-height="115%"/>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line-height="115%"/>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ableRow532" style:family="table-row">
      <style:table-row-properties style:min-row-height="0.0111in" style:use-optimal-row-height="false"/>
    </style:style>
    <style:style style:name="P533" style:parent-style-name="Normal" style:family="paragraph">
      <style:paragraph-properties fo:widows="0" fo:orphans="0" fo:line-height="115%"/>
      <style:text-properties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line-height="115%"/>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fo:line-height="115%"/>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line-height="115%"/>
    </style:style>
    <style:style style:name="T541" style:parent-style-name="DefaultParagraphFont" style:family="text">
      <style:text-properties fo:color="#000000" style:font-size-complex="12pt"/>
    </style:style>
    <style:style style:name="TableRow542" style:family="table-row">
      <style:table-row-properties style:min-row-height="0.0111in" style:use-optimal-row-height="false"/>
    </style:style>
    <style:style style:name="P543" style:parent-style-name="Normal" style:family="paragraph">
      <style:paragraph-properties fo:widows="0" fo:orphans="0" fo:line-height="115%"/>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115%"/>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fo:line-height="115%"/>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line-height="115%"/>
      <style:text-properties style:font-size-complex="12pt"/>
    </style:style>
    <style:style style:name="TableRow550" style:family="table-row">
      <style:table-row-properties style:min-row-height="0.0111in" style:use-optimal-row-height="false"/>
    </style:style>
    <style:style style:name="P551" style:parent-style-name="Normal" style:family="paragraph">
      <style:paragraph-properties fo:widows="0" fo:orphans="0" fo:line-height="115%"/>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line-height="115%"/>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line-height="115%"/>
      <style:text-properties style:font-size-complex="12pt"/>
    </style:style>
    <style:style style:name="TableRow558" style:family="table-row">
      <style:table-row-properties style:min-row-height="0.784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line-height="115%"/>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fo:line-height="115%"/>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line-height="115%"/>
      <style:text-properties style:font-size-complex="12pt"/>
    </style:style>
    <style:style style:name="TableRow570" style:family="table-row">
      <style:table-row-properties style:min-row-height="0.0111in" style:use-optimal-row-height="false"/>
    </style:style>
    <style:style style:name="P571" style:parent-style-name="Normal" style:family="paragraph">
      <style:paragraph-properties fo:widows="0" fo:orphans="0" fo:line-height="115%"/>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line-height="115%"/>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line-height="115%"/>
      <style:text-properties style:font-size-complex="12pt"/>
    </style:style>
    <style:style style:name="TableRow582" style:family="table-row">
      <style:table-row-properties style:min-row-height="0.0111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line-height="115%"/>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line-height="115%"/>
      <style:text-properties style:font-size-complex="12pt"/>
    </style:style>
    <style:style style:name="TableRow591" style:family="table-row">
      <style:table-row-properties style:min-row-height="0.2222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line-height="115%"/>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style>
    <style:style style:name="TableRow597" style:family="table-row">
      <style:table-row-properties style:min-row-height="0.6708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line-height="115%"/>
      <style:text-properties style:font-size-complex="12pt"/>
    </style:style>
    <style:style style:name="P600" style:parent-style-name="Normal" style:family="paragraph">
      <style:paragraph-properties fo:widows="0" fo:orphans="0" fo:line-height="115%"/>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line-height="115%"/>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fo:line-height="115%"/>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line-height="115%"/>
      <style:text-properties style:font-size-complex="12pt"/>
    </style:style>
    <style:style style:name="TableRow607" style:family="table-row">
      <style:table-row-properties style:min-row-height="0.3868in" style:use-optimal-row-height="false"/>
    </style:style>
    <style:style style:name="P608" style:parent-style-name="Normal" style:family="paragraph">
      <style:paragraph-properties fo:widows="0" fo:orphans="0" fo:line-height="115%"/>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line-height="115%"/>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fo:line-height="115%"/>
    </style:style>
    <style:style style:name="T615" style:parent-style-name="DefaultParagraphFont" style:family="text">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line-height="115%"/>
      <style:text-properties style:font-size-complex="12pt"/>
    </style:style>
    <style:style style:name="TableRow618" style:family="table-row">
      <style:table-row-properties style:min-row-height="0.0111in" style:use-optimal-row-height="false"/>
    </style:style>
    <style:style style:name="P619" style:parent-style-name="Normal" style:family="paragraph">
      <style:paragraph-properties fo:widows="0" fo:orphans="0" fo:line-height="115%"/>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line-height="115%"/>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fo:line-height="115%"/>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line-height="115%"/>
      <style:text-properties style:font-size-complex="12pt"/>
    </style:style>
    <style:style style:name="TableRow626" style:family="table-row">
      <style:table-row-properties style:min-row-height="0.0111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line-height="115%"/>
      <style:text-properties style:font-size-complex="12pt"/>
    </style:style>
    <style:style style:name="P629" style:parent-style-name="Normal" style:family="paragraph">
      <style:paragraph-properties fo:widows="0" fo:orphans="0" fo:line-height="115%"/>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line-height="115%"/>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line-height="115%"/>
      <style:text-properties style:font-size-complex="12pt"/>
    </style:style>
    <style:style style:name="TableRow639" style:family="table-row">
      <style:table-row-properties style:min-row-height="0.0111in" style:use-optimal-row-height="false"/>
    </style:style>
    <style:style style:name="P640" style:parent-style-name="Normal" style:family="paragraph">
      <style:paragraph-properties fo:widows="0" fo:orphans="0" fo:line-height="115%"/>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line-height="115%"/>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fo:line-height="115%"/>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line-height="115%"/>
      <style:text-properties style:font-size-complex="12pt"/>
    </style:style>
    <style:style style:name="TableRow647" style:family="table-row">
      <style:table-row-properties style:min-row-height="0.0111in" style:use-optimal-row-height="false"/>
    </style:style>
    <style:style style:name="P648" style:parent-style-name="Normal" style:family="paragraph">
      <style:paragraph-properties fo:widows="0" fo:orphans="0" fo:line-height="115%"/>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line-height="115%"/>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fo:line-height="115%"/>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line-height="115%"/>
      <style:text-properties style:font-size-complex="12pt"/>
    </style:style>
    <style:style style:name="TableRow655" style:family="table-row">
      <style:table-row-properties style:min-row-height="0.0111in" style:use-optimal-row-height="false"/>
    </style:style>
    <style:style style:name="P656" style:parent-style-name="Normal" style:family="paragraph">
      <style:paragraph-properties fo:widows="0" fo:orphans="0" fo:line-height="115%"/>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line-height="115%"/>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fo:line-height="115%"/>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line-height="115%"/>
      <style:text-properties style:font-size-complex="12pt"/>
    </style:style>
    <style:style style:name="TableRow666" style:family="table-row">
      <style:table-row-properties style:min-row-height="0.0111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line-height="115%"/>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line-height="115%"/>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fo:line-height="115%"/>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line-height="115%"/>
      <style:text-properties style:font-size-complex="12pt"/>
    </style:style>
    <style:style style:name="P681" style:parent-style-name="Normal" style:family="paragraph">
      <style:paragraph-properties fo:widows="0" fo:orphans="0" fo:line-height="115%"/>
      <style:text-properties style:font-size-complex="12pt"/>
    </style:style>
    <style:style style:name="TableRow682" style:family="table-row">
      <style:table-row-properties style:min-row-height="0.0111in" style:use-optimal-row-height="false"/>
    </style:style>
    <style:style style:name="P683" style:parent-style-name="Normal" style:family="paragraph">
      <style:paragraph-properties fo:widows="0" fo:orphans="0" fo:text-align="justify"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line-height="115%"/>
    </style:style>
    <style:style style:name="T686" style:parent-style-name="DefaultParagraphFont" style:family="text">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fo:line-height="115%"/>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line-height="115%"/>
      <style:text-properties style:font-size-complex="12pt"/>
    </style:style>
    <style:style style:name="P691" style:parent-style-name="Normal" style:family="paragraph">
      <style:paragraph-properties fo:text-align="center" fo:line-height="115%">
        <style:tab-stops>
          <style:tab-stop style:type="left" style:position="0.2958in"/>
        </style:tab-stops>
      </style:paragraph-properties>
      <style:text-properties style:font-name="TimesLT" fo:font-size="10pt" style:font-size-asian="10pt"/>
    </style:style>
    <style:style style:name="P692" style:parent-style-name="Normal" style:family="paragraph">
      <style:text-properties style:font-name="TimesLT"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master-page-name="MPF3" style:family="paragraph">
      <style:paragraph-properties fo:break-before="page" fo:line-height="115%" fo:margin-left="6.5951in" style:page-number="1">
        <style:tab-stops/>
      </style:paragraph-properties>
      <style:text-properties style:font-size-complex="12pt" fo:hyphenate="false"/>
    </style:style>
    <style:style style:name="P706" style:parent-style-name="Normal" style:family="paragraph">
      <style:paragraph-properties fo:line-height="115%" fo:margin-left="6.5951in">
        <style:tab-stops/>
      </style:paragraph-properties>
      <style:text-properties fo:hyphenate="false"/>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margin-left="6.5951in">
        <style:tab-stops/>
      </style:paragraph-properties>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fo:line-height="115%"/>
      <style:text-properties fo:font-weight="bold" style:font-weight-asian="bold" style:font-size-complex="12pt"/>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line-height="115%"/>
      <style:text-properties style:font-size-complex="12pt"/>
    </style:style>
    <style:style style:name="TableColumn716" style:family="table-column">
      <style:table-column-properties style:column-width="5.8083in" style:use-optimal-column-width="false"/>
    </style:style>
    <style:style style:name="TableColumn717" style:family="table-column">
      <style:table-column-properties style:column-width="0.9777in" style:use-optimal-column-width="false"/>
    </style:style>
    <style:style style:name="TableColumn718" style:family="table-column">
      <style:table-column-properties style:column-width="3.6486in" style:use-optimal-column-width="false"/>
    </style:style>
    <style:style style:name="Table715" style:family="table">
      <style:table-properties style:width="10.4347in" fo:margin-left="-0.0236in" table:align="left"/>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TableRow726" style:family="table-row">
      <style:table-row-properties style:min-row-height="0.0138in" style:use-optimal-row-height="false"/>
    </style:style>
    <style:style style:name="P727" style:parent-style-name="Normal" style:family="paragraph">
      <style:paragraph-properties fo:widows="0" fo:orphans="0" fo:line-height="115%"/>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fo:line-height="115%"/>
      <style:text-properties fo:font-weight="bold" style:font-weight-asian="bold" fo:font-size="10pt" style:font-size-asian="10pt" style:font-size-complex="12pt"/>
    </style:style>
    <style:style style:name="P730" style:parent-style-name="Normal" style:family="paragraph">
      <style:paragraph-properties fo:widows="0" fo:orphans="0" fo:line-height="115%"/>
      <style:text-properties fo:font-size="10pt" style:font-size-asian="10pt" style:font-size-complex="12pt"/>
    </style:style>
    <style:style style:name="TableRow731" style:family="table-row">
      <style:table-row-properties style:min-row-height="0.165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fo:line-height="115%">
        <style:tab-stops>
          <style:tab-stop style:type="left" style:position="0.1423in"/>
        </style:tab-stops>
      </style:paragraph-properties>
    </style:style>
    <style:style style:name="T734" style:parent-style-name="DefaultParagraphFont" style:family="text">
      <style:text-properties fo:font-weight="bold" style:font-weight-asian="bold" fo:font-size="10pt" style:font-size-asian="10pt" style:font-size-complex="12pt"/>
    </style:style>
    <style:style style:name="T735" style:parent-style-name="DefaultParagraphFont" style:family="text">
      <style:text-properties style:font-name-asian="Calibri" fo:font-weight="bold" style:font-weight-asian="bold" fo:color="#000000" fo:font-size="10pt" style:font-size-asian="10pt" style:font-size-complex="12pt"/>
    </style:style>
    <style:style style:name="T736" style:parent-style-name="DefaultParagraphFont" style:family="text">
      <style:text-properties fo:font-weight="bold" style:font-weight-asian="bold" fo:font-size="10pt" style:font-size-asian="10pt" style:font-size-complex="12pt"/>
    </style:style>
    <style:style style:name="TableRow737" style:family="table-row">
      <style:table-row-properties style:min-row-height="0.2972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fo:line-height="115%"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740" style:family="table-row">
      <style:table-row-properties style:min-row-height="0.4326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fo:margin-left="0.5in" fo:text-indent="-0.5in">
        <style:tab-stops/>
      </style:paragraph-properties>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fo:font-size="10pt" style:font-size-asian="10pt"/>
    </style:style>
    <style:style style:name="TableRow751" style:family="table-row">
      <style:table-row-properties style:min-row-height="0.2083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line-height="115%" fo:margin-left="0.2812in" fo:text-indent="-0.25in">
        <style:tab-stops>
          <style:tab-stop style:type="left" style:position="-0.1388in"/>
        </style:tab-stops>
      </style:paragraph-properties>
      <style:text-properties fo:font-weight="bold" style:font-weight-asian="bold" fo:font-size="10pt" style:font-size-asian="10pt" style:font-size-complex="12pt"/>
    </style:style>
    <style:style style:name="TableRow754" style:family="table-row">
      <style:table-row-properties style:min-row-height="0.2083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57" style:family="table-row">
      <style:table-row-properties style:min-row-height="0.0694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fo:margin-left="0.5in" fo:text-indent="-0.5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size="10pt" style:font-size-asian="10pt"/>
    </style:style>
    <style:style style:name="TableRow764" style:family="table-row">
      <style:table-row-properties style:min-row-height="0.1708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line-height="115%" fo:margin-left="0.2812in" fo:text-indent="-0.25in">
        <style:tab-stops>
          <style:tab-stop style:type="left" style:position="-0.1388in"/>
        </style:tab-stops>
      </style:paragraph-properties>
      <style:text-properties fo:font-weight="bold" style:font-weight-asian="bold" fo:font-size="10pt" style:font-size-asian="10pt" style:font-size-complex="12pt"/>
    </style:style>
    <style:style style:name="TableRow767" style:family="table-row">
      <style:table-row-properties style:min-row-height="0.193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70" style:family="table-row">
      <style:table-row-properties style:min-row-height="0.1666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left="0.5in" fo:text-indent="-0.5in">
        <style:tab-stops/>
      </style:paragraph-properties>
    </style:style>
    <style:style style:name="T773" style:parent-style-name="DefaultParagraphFont" style:family="text">
      <style:text-properties fo:font-size="10pt" style:font-size-asian="10pt"/>
    </style:style>
    <style:style style:name="T774" style:parent-style-name="DefaultParagraphFont" style:family="text">
      <style:text-properties fo:color="#000000" fo:font-size="10pt" style:font-size-asian="10pt" fo:background-color="#FFFFFF"/>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color="#000000" fo:font-size="10pt" style:font-size-asian="10pt" fo:background-color="#FFFFFF"/>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fo:line-height="115%"/>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line-height="115%"/>
      <style:text-properties fo:font-size="10pt" style:font-size-asian="10pt"/>
    </style:style>
    <style:style style:name="TableRow781" style:family="table-row">
      <style:table-row-properties style:min-row-height="0.1666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fo:margin-left="0.5in" fo:text-indent="-0.5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fo:color="#000000" fo:font-size="10pt" style:font-size-asian="10pt" fo:background-color="#FFFFFF"/>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0pt" style:font-size-asian="10pt" fo:background-color="#FFFFFF"/>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fo:font-size="10pt" style:font-size-asian="10pt" fo:background-color="#FFFFFF"/>
    </style:style>
    <style:style style:name="T790" style:parent-style-name="DefaultParagraphFont" style:family="text">
      <style:text-properties fo:color="#000000" fo:font-size="10pt" style:font-size-asian="10pt" fo:background-color="#FFFFFF"/>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fo:line-height="115%"/>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line-height="115%"/>
      <style:text-properties fo:font-size="10pt" style:font-size-asian="10pt"/>
    </style:style>
    <style:style style:name="TableRow795" style:family="table-row">
      <style:table-row-properties style:min-row-height="0.102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98" style:family="table-row">
      <style:table-row-properties style:min-row-height="0.0694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fo:margin-left="0.5in" fo:text-indent="-0.5in">
        <style:tab-stops/>
      </style:paragraph-properties>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fo:font-size="10pt" style:font-size-asian="10pt"/>
    </style:style>
    <style:style style:name="TableRow808" style:family="table-row">
      <style:table-row-properties style:min-row-height="0.0694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fo:margin-left="0.5in" fo:text-indent="-0.5in">
        <style:tab-stops/>
      </style:paragraph-properties>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style>
    <style:style style:name="T813" style:parent-style-name="DefaultParagraphFont" style:family="text">
      <style:text-properties fo:color="#000000" fo:font-size="10pt" style:font-size-asian="10pt" fo:background-color="#FFFFFF"/>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font-size="10pt" style:font-size-asian="10pt" style:font-size-complex="12pt"/>
    </style:style>
    <style:style style:name="T816" style:parent-style-name="DefaultParagraphFont" style:family="text">
      <style:text-properties fo:font-size="10pt" style:font-size-asian="10pt" style:font-size-complex="12pt"/>
    </style:style>
    <style:style style:name="T817" style:parent-style-name="DefaultParagraphFont" style:family="text">
      <style:text-properties fo:font-size="10pt" style:font-size-asian="10pt" style:font-size-complex="12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fo:font-size="10pt" style:font-size-asian="10pt" fo:background-color="#FFFFFF"/>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font-size="10pt" style:font-size-asian="10pt"/>
    </style:style>
    <style:style style:name="TableRow824" style:family="table-row">
      <style:table-row-properties style:min-row-height="0.0694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fo:margin-left="0.5in" fo:text-indent="-0.5in">
        <style:tab-stops/>
      </style:paragraph-properties>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fo:font-size="10pt" style:font-size-asian="10pt"/>
    </style:style>
    <style:style style:name="TableRow833" style:family="table-row">
      <style:table-row-properties style:min-row-height="0.2083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line-height="115%"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836" style:family="table-row">
      <style:table-row-properties style:min-row-height="0.3354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fo:margin-left="0.5in" fo:text-indent="-0.5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fo:font-size="10pt" style:font-size-asian="10pt"/>
    </style:style>
    <style:style style:name="TableRow843" style:family="table-row">
      <style:table-row-properties style:min-row-height="0.1333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line-height="115%"/>
      <style:text-properties fo:font-weight="bold" style:font-weight-asian="bold" fo:font-size="10pt" style:font-size-asian="10pt" style:font-size-complex="12pt"/>
    </style:style>
    <style:style style:name="TableRow846" style:family="table-row">
      <style:table-row-properties style:min-row-height="0.1562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fo:line-height="115%"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849" style:family="table-row">
      <style:table-row-properties style:min-row-height="0.0694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fo:margin-left="0.5159in" fo:text-indent="-0.4923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fo:font-size="10pt" style:font-size-asian="10pt"/>
    </style:style>
    <style:style style:name="TableRow859" style:family="table-row">
      <style:table-row-properties style:min-row-height="0.345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fo:margin-left="0.5in" fo:text-indent="-0.5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color="#000000" fo:font-size="10pt" style:font-size-asian="10pt" fo:background-color="#FFFFFF"/>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fo:font-size="10pt" style:font-size-asian="10pt"/>
    </style:style>
    <style:style style:name="TableRow868" style:family="table-row">
      <style:table-row-properties style:min-row-height="0.2083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line-height="115%" fo:margin-left="0.5in">
        <style:tab-stops>
          <style:tab-stop style:type="left" style:position="-0.1062in"/>
        </style:tab-stops>
      </style:paragraph-properties>
      <style:text-properties fo:font-weight="bold" style:font-weight-asian="bold" fo:font-size="10pt" style:font-size-asian="10pt" style:font-size-complex="12pt"/>
    </style:style>
    <style:style style:name="TableRow871" style:family="table-row">
      <style:table-row-properties style:min-row-height="0.0694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fo:margin-left="0.5159in" fo:text-indent="-0.4923in">
        <style:tab-stops/>
      </style:paragraph-properties>
    </style:style>
    <style:style style:name="T874" style:parent-style-name="DefaultParagraphFont" style:family="text">
      <style:text-properties style:font-name-asian="Arial" fo:font-size="10pt" style:font-size-asian="10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style:font-name-asian="Arial"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fo:font-size="10pt" style:font-size-asian="10pt"/>
    </style:style>
    <style:style style:name="TableRow881" style:family="table-row">
      <style:table-row-properties style:min-row-height="0.06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fo:margin-left="0.5159in" fo:text-indent="-0.4923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fo:font-size="10pt" style:font-size-asian="10pt"/>
    </style:style>
    <style:style style:name="TableRow888" style:family="table-row">
      <style:table-row-properties style:min-row-height="0.2083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line-height="115%" fo:margin-left="0.5in">
        <style:tab-stops>
          <style:tab-stop style:type="left" style:position="-0.1062in"/>
        </style:tab-stops>
      </style:paragraph-properties>
      <style:text-properties fo:font-weight="bold" style:font-weight-asian="bold" fo:font-size="10pt" style:font-size-asian="10pt" style:font-size-complex="12pt"/>
    </style:style>
    <style:style style:name="TableRow891" style:family="table-row">
      <style:table-row-properties style:min-row-height="0.0694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fo:margin-left="0.5131in" fo:text-indent="-0.5131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font-size-complex="12pt"/>
    </style:style>
    <style:style style:name="T896" style:parent-style-name="DefaultParagraphFont" style:family="text">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fo:font-size="10pt" style:font-size-asian="10pt"/>
    </style:style>
    <style:style style:name="TableRow901" style:family="table-row">
      <style:table-row-properties style:min-row-height="0.2083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line-height="115%">
        <style:tab-stops>
          <style:tab-stop style:type="left" style:position="0.1423in"/>
        </style:tab-stops>
      </style:paragraph-properties>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weight="bold" style:font-weight-asian="bold" fo:font-size="10pt" style:font-size-asian="10pt" style:language-asian="lt" style:country-asian="LT"/>
    </style:style>
    <style:style style:name="T906" style:parent-style-name="DefaultParagraphFont" style:family="text">
      <style:text-properties fo:font-weight="bold" style:font-weight-asian="bold" fo:font-size="10pt" style:font-size-asian="10pt"/>
    </style:style>
    <style:style style:name="TableRow907" style:family="table-row">
      <style:table-row-properties style:min-row-height="0.2277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line-height="115%">
        <style:tab-stops>
          <style:tab-stop style:type="left" style:position="0.3937in"/>
        </style:tab-stops>
      </style:paragraph-properties>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fo:font-weight="bold" style:font-weight-asian="bold" fo:font-size="10pt" style:font-size-asian="10pt"/>
    </style:style>
    <style:style style:name="TableRow912" style:family="table-row">
      <style:table-row-properties style:min-row-height="0.0694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fo:margin-left="0.5in" fo:text-indent="-0.5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font-size="10pt" style:font-size-asian="10pt"/>
    </style:style>
    <style:style style:name="TableRow919" style:family="table-row">
      <style:table-row-properties style:min-row-height="0.125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line-height="115%"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922" style:family="table-row">
      <style:table-row-properties style:min-row-height="0.2847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fo:margin-left="0.5159in" fo:text-indent="-0.4923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font-size="10pt" style:font-size-asian="10pt"/>
    </style:style>
    <style:style style:name="TableRow929" style:family="table-row">
      <style:table-row-properties style:min-row-height="0.140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fo:margin-left="0.0236in">
        <style:tab-stops>
          <style:tab-stop style:type="left" style:position="0.209in"/>
        </style:tab-stops>
      </style:paragraph-properties>
    </style:style>
    <style:style style:name="T932" style:parent-style-name="DefaultParagraphFont" style:family="text">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fo:font-size="10pt" style:font-size-asian="10pt"/>
    </style:style>
    <style:style style:name="TableRow938" style:family="table-row">
      <style:table-row-properties style:min-row-height="0.2083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line-height="115%" fo:margin-left="0.25in" fo:text-indent="-0.25in">
        <style:tab-stops>
          <style:tab-stop style:type="left" style:position="0.1437in"/>
        </style:tab-stops>
      </style:paragraph-properties>
    </style:style>
    <style:style style:name="T941" style:parent-style-name="DefaultParagraphFont" style:family="text">
      <style:text-properties fo:font-weight="bold" style:font-weight-asian="bold" fo:font-size="10pt" style:font-size-asian="10pt" style:font-size-complex="12pt"/>
    </style:style>
    <style:style style:name="T942" style:parent-style-name="DefaultParagraphFont" style:family="text">
      <style:text-properties fo:font-weight="bold" style:font-weight-asian="bold" fo:font-size="10pt" style:font-size-asian="10pt" style:font-size-complex="12pt"/>
    </style:style>
    <style:style style:name="T943" style:parent-style-name="DefaultParagraphFont" style:family="text">
      <style:text-properties fo:font-weight="bold" style:font-weight-asian="bold" fo:font-size="10pt" style:font-size-asian="10pt" style:font-size-complex="12pt" style:language-asian="lt" style:country-asian="LT"/>
    </style:style>
    <style:style style:name="T944" style:parent-style-name="DefaultParagraphFont" style:family="text">
      <style:text-properties fo:font-weight="bold" style:font-weight-asian="bold" fo:font-size="10pt" style:font-size-asian="10pt" style:font-size-complex="12pt"/>
    </style:style>
    <style:style style:name="T945" style:parent-style-name="DefaultParagraphFont" style:family="text">
      <style:text-properties fo:font-weight="bold" style:font-weight-asian="bold" fo:font-size="10pt" style:font-size-asian="10pt" style:font-size-complex="12pt"/>
    </style:style>
    <style:style style:name="TableRow946" style:family="table-row">
      <style:table-row-properties style:min-row-height="0.0694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fo:margin-left="0.5159in" fo:text-indent="-0.4923in">
        <style:tab-stops>
          <style:tab-stop style:type="left" style:position="-0.2833in"/>
        </style:tab-stops>
      </style:paragraph-properties>
    </style:style>
    <style:style style:name="T949" style:parent-style-name="DefaultParagraphFont" style:family="text">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font-size="10pt" style:font-size-asian="10pt"/>
    </style:style>
    <style:style style:name="P955" style:parent-style-name="Normal" style:family="paragraph">
      <style:paragraph-properties fo:text-align="center" fo:line-height="115%"/>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1-11</text:span></text:p>
      <text:p text:style-name="P6"/>
      <text:p text:style-name="P7"><text:span text:style-name="T8">Įsakymas paskelbtas: TAR 2020-03-18, i. k. 2020-05624</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NACIONALINĖS<text:s/></text:span><text:span text:style-name="T20">JAUNIMO POLITIKOS 2020 METŲ VEIKSMŲ PLANO PATVIRTINIMO</text:span></text:p>
      <text:p text:style-name="P21"/>
      <text:p text:style-name="P22"><text:span text:style-name="T23">2020 m. kovo<text:s/></text:span><text:span text:style-name="T24">18</text:span><text:span text:style-name="T25"><text:s/>d. Nr. A1-229<text:s/></text:span></text:p>
      <text:p text:style-name="P26">Vilnius</text:p>
      <text:p text:style-name="P27"/>
      <text:p text:style-name="P28"/>
      <text:p text:style-name="P29"><text:span text:style-name="T30">Vadovaudamasis<text:s/></text:span><text:span text:style-name="T31">Lietuvos Respublikos socialinės apsaugos ir darbo ministerijos nuostatų, patvirtintų Lietuvos Respublikos Vyriausybės 1998 m. liepos 17 d. nutar</text:span><text:span text:style-name="T32">imu Nr. 892 „Dėl Lietuvos Respublikos socialinės apsaugos ir darbo ministerijos nuostatų patvirtinimo“ 7.10 papunkčiu, Strateginio planavimo metodikos, patvirtintos Lietuvos Respublikos Vyriausybės 2002 m. birželio 6 d. nutarimu Nr. 827 „Dėl Strateginio pl</text:span><text:span text:style-name="T33">anavimo metodikos patvirtinimo“ 4.3.4 papunkčiu, įgyvendindamas Lietuvos Respublikos Vyriausybės 2010 m. kovo 24 d. nutarimo Nr. 330 „Dėl ministrams pavedamų valdymo sričių“ 1.6.4 papunktį</text:span><text:span text:style-name="T34">:</text:span></text:p>
      <text:p text:style-name="P35"><text:span text:style-name="T36">1</text:span><text:span text:style-name="T37">.</text:span><text:span text:style-name="T38"><text:tab/></text:span><text:span text:style-name="T39">T v i r t i n u <text:s/>Nacionalinės jaunimo politikos 2020 metų veiksmų planą (toliau – Veiksmų planas).</text:span></text:p>
      <text:p text:style-name="P40"><text:span text:style-name="T41">2</text:span><text:span text:style-name="T42">.</text:span><text:span text:style-name="T43"><text:tab/></text:span><text:span text:style-name="T44">R e k o m e n d u o j u <text:s/>savivaldybėms dalyvauti įgyvendinant Veiksmų planą ir iš savivaldybių biudžetų skirti lėšų jo priemonėms įgyvendinti.</text:span></text:p>
      <text:p text:style-name="P45"/>
      <text:p text:style-name="P46"/>
      <text:p text:style-name="P47"/>
      <text:p text:style-name="P48">Socialinės apsaugos ir darbo ministras<text:s/><text:tab/>Linas Kukuraitis</text:p>
      <text:p text:style-name="P49"/>
      <text:soft-page-break/>
      <text:p text:style-name="P50">PATVIRTINTA</text:p>
      <text:p text:style-name="P54">Lietuvos Respublikos socialinės<text:s/></text:p>
      <text:p text:style-name="P55">apsaugos ir darbo ministro</text:p>
      <text:p text:style-name="P56">2020 m. kovo 18 d. įsakymu<text:s/></text:p>
      <text:p text:style-name="P57">Nr. A1-229</text:p>
      <text:p text:style-name="P58"/>
      <text:p text:style-name="P59"><text:span text:style-name="T60">NACIONALINĖS JAUNIMO<text:s/></text:span><text:span text:style-name="T61">POLITIKOS 2020 METŲ VEIKSMŲ PLAN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Nacionalinės jaunimo politikos 2020 metų veiksmų planas (toliau – Veiksmų planas) numato Nacionalinės jaunimo politikos įgyvendinimo tikslus, uždavinius, priemones, kokybinius<text:s/></text:span><text:span text:style-name="T73">ir kiekybinius vertinimo kriterijus.</text:span></text:p>
      <text:p text:style-name="P74"><text:span text:style-name="T75">2</text:span><text:span text:style-name="T76">.</text:span><text:span text:style-name="T77"><text:tab/></text:span><text:span text:style-name="T78">Veiksmų plano tikslas – nustatyti priemones, skirtas jaunimo politikos įgyvendinimui stiprinti nacionaliniu mastu, užtikrinant tarpžinybinį bendradarbiavimą tarp viešojo, privataus ir nevyriausybinio sektorių, su</text:span><text:span text:style-name="T79">kurti infrastruktūrą, reikalingą darniai, faktais ir žiniomis grįstai jaunimo politikai įgyvendinti.</text:span></text:p>
      <text:p text:style-name="P80"><text:span text:style-name="T81">3</text:span><text:span text:style-name="T82">.</text:span><text:span text:style-name="T83"><text:tab/></text:span><text:span text:style-name="T84">Veiksmų plane vartojamos sąvokos atitinka Lietuvos Respublikos jaunimo politikos pagrindų įstatyme, Lietuvos Respublikos savanoriškos veiklos įstaty</text:span><text:span text:style-name="T85">me,<text:s/></text:span><text:span text:style-name="T86">Lietuvos Respublikos p</text:span>aramos būstui įsigyti ar išsinuomoti įstatyme,<text:span text:style-name="T87"><text:s/>Jaunimo garantijų iniciatyvos įgyvendinimo tvarkos apraše, patvirtintame Lietuvos Respublikos socialinės apsaugos ir darbo ministro 2014 m. rugpjūčio 19 d. įsakymu Nr. A1-416 „</text:span><text:span text:style-name="T88">Dėl Jau</text:span><text:span text:style-name="T89">nimo garantijų iniciatyvos įgyvendinimo tvarkos aprašo“</text:span><text:span text:style-name="T90">, A</text:span><text:span text:style-name="T91">tvirų jaunimo centrų veiklos apraše, patvirtintame Lietuvos Respublikos socialinės apsaugos ir darbo ministro 2012 m. gruodžio 11 d. įsakymu Nr. A1</text:span><text:span text:style-name="T92">‑570 „Dėl Atvirų jaunimo centrų veiklos aprašo patv</text:span><text:span text:style-name="T93">irtinimo“,<text:s/></text:span><text:span text:style-name="T94">apibrėžtas sąvokas.</text:span></text:p>
      <text:p text:style-name="P95"/>
      <text:p text:style-name="P96"><text:span text:style-name="T97">II</text:span><text:span text:style-name="T98"><text:s/>SKYRIUS</text:span></text:p>
      <text:p text:style-name="P99"><text:span text:style-name="T100">SITUACIJOS ANALIZĖ</text:span></text:p>
      <text:p text:style-name="P101"/>
      <text:p text:style-name="P102"><text:span text:style-name="T103">4</text:span><text:span text:style-name="T104">.</text:span><text:span text:style-name="T105"><text:tab/></text:span><text:span text:style-name="T106">1 problema – jaunų žmonių poreikių neužtikrinanti socialinės apsaugos sistema:</text:span></text:p>
      <text:p text:style-name="P107"><text:span text:style-name="T108">4.1</text:span><text:span text:style-name="T109">.</text:span><text:span text:style-name="T110"><text:tab/></text:span><text:span text:style-name="T111">Lietuvos statistikos departamento duomenimis, 2019 m. Lietuvoje vidutiniškai buvo 12,8 tūkst.<text:s/></text:span><text:span text:style-name="T112">jaunų (15–24 metų) bedarbių – 0,5</text:span><text:span text:style-name="T113"><text:s/>tūkst. daugiau negu 2018 m. 2019 m.<text:s/></text:span><text:span text:style-name="T114">dirbo<text:s/></text:span><text:span text:style-name="T115">94,8 tūkst. jaunų (15–24 metų) gyventojų, arba 3,5 tūkst. mažiau nei 2018 m. 180,7 tūkst., arba 62,7 proc., jaunų (15–24 metų) gyventojų buvo ekonomiškai neaktyvūs, iš jų 91,9 proc</text:span><text:span text:style-name="T116">. mokėsi bendrojo lavinimo ar profesinėse mokyklose, kolegijose, universitetuose</text:span><text:span text:style-name="T117">.</text:span><text:span text:style-name="T118"><text:s/></text:span><text:span text:style-name="T119">Jaunų (15–24 metų) gyventojų nedarbo lygis 2019 m. buvo 11,9 proc., o 2015 m. – 16,3 proc. Nors<text:s/></text:span><text:span text:style-name="T120">įvairios tikslinės programos ir priemonės padėjo per ketverius metus sumažinti jaunų žmonių nedarbo lygį, jaunimo nedarbas –<text:s/></text:span><text:span text:style-name="T121">vis dar aktuali problema<text:s/></text:span><text:span text:style-name="T122">Lietuvoje.<text:s/></text:span></text:p>
      <text:p text:style-name="P123"><text:span text:style-name="T124">4.2</text:span><text:span text:style-name="T125">.<text:s/></text:span>2017 m. gruodžio 31 d. duomenimis, apskaitoje, kurioje fiksuojamos socialinės rizikos<text:s/>šeimos, buvo 9 786 socialinės rizikos šeimos, kuriose augo 18 415 jaunų asmenų iki 18 metų. Jaunuoliai, augantys socialinės rizikos šeimose, integruodamiesi į darbo rinką, sunkumų patiria gerokai dažniau, nes šeimose nesulaukia palaikymo ir pagalbos. Tėvai nepakankamai rūpinasi šiais jaunuoliais, taigi nesudaro palankių sąlygų jų asmenybės raidai ir socialiniams įgūdžiams ugdyti šeimoje. O tai lemia jų mokymosi sunkumus, elgesio problemas, žemą savęs vertinimą, menkus bendravimo įgūdžius, priklausomybes.</text:p>
      <text:p text:style-name="P126"><text:span text:style-name="T127">4.3</text:span><text:span text:style-name="T128">.</text:span><text:span text:style-name="T129"><text:tab/></text:span><text:span text:style-name="T130">Lietuvos statistikos departamento duomenimis, iš viso 2018 m. gimė 28 149 kūdikiai. Daugiau kaip 49 proc. jų pagimdė moterys iki 29 metų. Remiantis tais pačiais Lietuvos statistikos departamento duomenimis, galima teigti, kad vidutinis pirmą vaiką gimdanči</text:span><text:span text:style-name="T131">ų moterų amžius nuo 2009 m. kasmet šiek tiek ilgėjo. 2009 m. moteris pirmo vaiko susilaukė vidutiniškai 26 metų, o 2018 m. – 27,8 metų. Dažnai jaunos šeimos patiria įvairių socialinių problemų, tokių kaip nedarbas, prasti ar nepakankami socialiniai įgūdžia</text:span><text:span text:style-name="T132">i, mažos pajamos, prastos gyvenimo sąlygos ir kt., todėl šeimos kūrimas tampa antraeiliu dalyku jaunų žmonių gyvenime. Būtent tai prisideda prie demografinių rodiklių mažėjimo (2015 m. gimusiųjų skaičius buvo 31 475, o 2018 m. – 28 149). Lietuvoje nepakank</text:span><text:span text:style-name="T133">a priemonių, kurias pasitelkus būtų galima spręsti anksčiau minėtas jaunų šeimų problemas.<text:s/></text:span></text:p>
      <text:p text:style-name="P134"><text:span text:style-name="T135">4.4</text:span><text:span text:style-name="T136">. Nepakankamas profesinis orientavimas ir tai, kad darbdaviai nėra linkę mokėti deramo atlyginimo jauniems žmonėms arba visai nepriima jų į darbą dėl nepakan</text:span><text:span text:style-name="T137">kamos darbo patirties, lemia jaunimo įsitvirtinimo darbo rinkoje problemas. 2012 m. Jaunimo reikalų departamento prie Socialinės apsaugos ir darbo ministerijos (toliau – Jaunimo reikalų departamentas) atliktos Jaunimo problematikos tyrimų rezultatų lyginam</text:span><text:span text:style-name="T138">osios analizės (toliau – jaunimo problematikos tyrimas) duomenimis, jaunimas nurodė šias darbo ne pagal įgytą specialybę priežastis: 37,2 proc. negalėjo rasti darbo pagal specialybę, 18,1 proc. nurodė, kad dar studijuodami pradėjo dirbti ne pagal specialyb</text:span><text:span text:style-name="T139">ę, 12,2 proc. teigė, kad darbas pagal įgytą specialybę būtų mažiau apmokamas, 6,2 proc. – jog darbas pagal įgytą specialybę nėra įdomus, o 22,3 proc. nurodė, kad neturi specialybės.</text:span></text:p>
      <text:p text:style-name="P140">4.5. Lietuvos statistikos departamento duomenimis, Lietuvoje 2016 m. buvo 21 proc. namų ūkių, auginančių asmenis iki 18 metų, kurie yra arti skurdo ribos. O Socialinės apsaugos ir darbo ministerijos 2017 m. duomenimis, žemiau skurdo rizikos ribos (259 Eur) Lietuvoje gyveno 22,2 proc. žmonių. Tų jaunuolių, kurie patiria nepriteklių ar yra arti santykinės skurdo ribos, sunki materialinė padėtis sumažina norą patenkinti savo interesus ir poreikius, o tai dažnai paskatina juos nusikalsti. Jaunuoliams trūksta lėšų įvairiems būtiniems ar geidžiamiems daiktams įsigyti, tad jie stengiasi šiuos daiktus įsigyti neteisėtu būdu.</text:p>
      <text:p text:style-name="P141"><text:span text:style-name="T142">4.6</text:span><text:span text:style-name="T143">. 2018 m. n</text:span><text:span text:style-name="T144">epilnamečių, įtariamų (kaltinamų) padarius nusikalstamas veikas, skaičius, palyginti su 2014 m., sumažėjo du kartus (nuo 2 513 asmenų 2014 m. iki 1 256 asmenų 2018 m.),<text:s/></text:span><text:span text:style-name="T145">tačiau, nors statistiniai<text:s/></text:span><text:span text:style-name="T146">nusikalstamumo rodikliai sparčiai gerėja, reikia atsižvelgti į tai, kad jaunų žmonių skaičius Lietuvoje taip pat sparčiai mažėja (2011 m. iš viso Lietuvoje gyveno 664,7 tūkst. jaunų žmonių, o 2019 m. – 495,4 tūkst. jaunų žmonių). Atsižvelgiant į šį faktą,<text:s/></text:span><text:span text:style-name="T147">būtina toliau tobulinti<text:s/></text:span><text:span text:style-name="T148">nusikalstamumo prevencijos politik</text:span><text:span text:style-name="T149">ą<text:s/></text:span><text:span text:style-name="T150">ir įgyvendinti tam tikras priemones, siekiant mažinti jaunimo nusikalstamumą ir užtikrinti jaunimui saugią aplinką.<text:s/></text:span></text:p>
      <text:p text:style-name="P151"><text:span text:style-name="T152">5</text:span><text:span text:style-name="T153">.</text:span><text:span text:style-name="T154"><text:tab/></text:span><text:span text:style-name="T155">2 problema – daug jaunimo nesidomi visuomenine veikla, nedalyvauja pil</text:span><text:span text:style-name="T156">ietiškumą stiprinančiose visuomeninėse veiklose:</text:span></text:p>
      <text:p text:style-name="P157"><text:span text:style-name="T158">5.1</text:span><text:span text:style-name="T159">.</text:span><text:span text:style-name="T160"><text:tab/></text:span><text:span text:style-name="T161">Jaunimo įsitraukimas į aktyvią laisvalaikio veiklą sudaro sąlygas formuoti jo pilietiškumo, demokratiškumo pagrindus.</text:span><text:span text:style-name="T162"><text:s/></text:span><text:span text:style-name="T163">Tam, kad jauni žmonės būtų kuo labiau įtraukti į įvairaus pobūdžio laisvalaikio ve</text:span><text:span text:style-name="T164">iklas, bendrautų tarpusavyje ir būtų aktyvūs bei pilietiški, būtina įtraukti juos į neformalųjį švietimą.<text:s/></text:span><text:span text:style-name="T165">2012 m. atlikus<text:s/></text:span><text:span text:style-name="T166">jaunimo problematikos tyrimą,</text:span><text:span text:style-name="T167"><text:s/>nustatyta, kad dažniausiai laisvalaikiu jaunimas susitinka su draugais (81,7 proc.), žiūri televiziją (6</text:span><text:span text:style-name="T168">7,8 proc.), o visuomeninių organizacijų veikloje dalyvauja tik 13,5 proc. jaunimo. Net 46,6 proc. jaunų žmonių teigė nedalyvaujantys ir niekada nebuvo dalyvavę savanoriškoje veikloje. Atlikus minėtą tyrimą, nustatyta, kad vis dar aktuali jaunimo neaktyvaus</text:span><text:span text:style-name="T169"><text:s/>įsitraukimo į visuomeninį gyvenimą problema.</text:span></text:p>
      <text:p text:style-name="P170"><text:span text:style-name="T171">5.2</text:span><text:span text:style-name="T172">. P</text:span><text:span text:style-name="T173">ilietinės galios indekso tyrimo duomenimis, 2016 m. duomenimis, visos Lietuvos visuomenės pilietinės galios indeksas buvo įvertintas 37 balais iš 100 galimų. Vadinasi, Lietuvos visuomenės pilietinės<text:s/></text:span><text:span text:style-name="T174">galios indeksas paaugo 3,6 balo, palyginti su 2015 m. (</text:span><text:span text:style-name="T175">2015 m. Pilietinės galios indeksas Lietuvoje buvo 33,4 balo iš 100 galimų). 2017 m. VšĮ „NVO teisės institutas“ atliktos galimybių studijos duomenimis, p</text:span><text:span text:style-name="T176">ilietinėse veiklose nedalyvauja net trečdalis re</text:span><text:span text:style-name="T177">prezentatyviosios apklausos respondentų, o 68 proc. nedalyvauja ir nepriklauso jokiai organizacijai ar sambūriui. Menkas piliečių įsitraukimas į nevyriausybinių organizacijų sektorių siejamas su savanorystės tradicijų silpnumu, neigiamu požiūriu į pilietin</text:span><text:span text:style-name="T178">es organizacijas, susiformavusiu sovietinės okupacijos metais, menku tarpusavio pasitikėjimu, su piliečių turimų resursų (laiko ir pinigų) stoka bei nevyriausybinių organizacijų sektoriaus silpnais gebėjimais piliečius įtraukti į savo veiklą.<text:s/></text:span><text:span text:style-name="T179">Tokie rodikli</text:span><text:span text:style-name="T180">ai rodo, kad Lietuvos visuomenė vis dar linkusi nepakankamai įsitraukti į visuomeninę veiklą, o jaunimo neįsitraukimo į pilietinę veiklą problema vis dar aktuali. Sprendžiant šią problemą, būtina skatinti jaunus žmones aktyviai dalyvauti visuomeniniame gyv</text:span><text:span text:style-name="T181">enime ir ugdyti jų pilietines kompetencijas.<text:s/></text:span></text:p>
      <text:p text:style-name="P182"><text:span text:style-name="T183">6</text:span><text:span text:style-name="T184">.</text:span><text:span text:style-name="T185"><text:tab/></text:span><text:span text:style-name="T186">3 problema – nepakankamai išplėtota darbo su jaunimu sistema, neužtikrinama jaunimo užimtumo infrastruktūros plėtra:</text:span></text:p>
      <text:p text:style-name="P187"><text:span text:style-name="T188">6.1</text:span><text:span text:style-name="T189">.</text:span><text:span text:style-name="T190"><text:tab/></text:span><text:span text:style-name="T191">Įgyvendinant jaunimo<text:s/></text:span><text:span text:style-name="T192">politiką, ir toliau kuriami atvirieji jaunimo centrai (t</text:span><text:span text:style-name="T193">oliau – AJC), kurių paskirtis – vykdyti atvirąjį darbą su jaunimu, teikti socialines, pedagogines ir psichologines paslaugas, tobulinama AJC teikiamų paslaugų kokybė.<text:s/></text:span><text:span text:style-name="T194">Atvirų jaunimo centrų ir atvirų jaunimo erdvių<text:s/></text:span><text:span text:style-name="T195">(toliau – AJE)<text:s/></text:span><text:span text:style-name="T196">darbo tikslinė grupė yra ja</text:span><text:span text:style-name="T197">uni žmonės; ypač daug dėmesio skiriama mažiau galimybių turinčiam, mažiau motyvuotam jaunimui, kuris dėl įvairių priežasčių neturi galimybių ar nenori įsitraukti į jaunimo veiklos pasiūlymus. 2019</text:span><text:span text:style-name="T198"><text:s/>m. gruodžio mėn. duomenimis, Lietuvoje veikė 40 AJC ir 66 A</text:span><text:span text:style-name="T199">JE (iš viso 106), o 2011 m. veikė tik 20 AJC ir AJE. Taigi pastebima atvirojo darbo su jaunimu sistemos plėtra, bet bendras AJC ir AJE skaičius vis tiek išlieka nepakankamas. Skatinant jaunimo laisvalaikio užimtumo didėjimą, reikia ir toliau plėsti esamas<text:s/></text:span><text:span text:style-name="T200">ir kurti naujas jaunimo laisvalaikio užimtumui bei ugdymui palankias erdves.<text:s/></text:span></text:p>
      <text:p text:style-name="P201"><text:span text:style-name="T202">6.2</text:span><text:span text:style-name="T203">. Atsižvelgiant į tai, kad daugumoje savivaldybių ne iki galo pritaikyta jaunimui palanki infrastruktūra ir daliai jaunų žmonių, ypač kaimo vietovėse gyvenantiems jauniems</text:span><text:span text:style-name="T204"><text:s/>žmonėms, sudėtinga gauti laisvalaikio užimtumo paslaugas jų gyvenamojoje teritorijoje, būtina plėtoti ne tik atvirąjį darbą su jaunimu Lietuvos savivaldybėse, bet ir kitas darbo su jaunimu formas – mobilųjį darbą su jaunimu arba darbą su jaunimu gatvėje.<text:s/></text:span><text:span text:style-name="T205">2020 m. pradžioje Lietuvoje mobilųjį darbą su jaunimu ir darbą su jaunimu gatvėje vykdė 34 17-os organizacijų darbuotojai (dirbantys bent po 0,5 etato) 16-oje savivaldybių. 2019 m. vykdant mobiliojo darbo su jaunimu ir darbo su jaunimu gatvėje veiklas, į v</text:span><text:span text:style-name="T206">eiklas įtraukta beveik 1 700 jaunų žmonių. Siekiant į jaunimo laisvalaikio veiklas įtraukti kuo daugiau jaunų žmonių, ypač jaunimo iš atokesnių regionų, būtina plėtoti naujas darbo su jaunimu formas.<text:s/></text:span></text:p>
      <text:p text:style-name="P207"><text:span text:style-name="T208">6.3</text:span><text:span text:style-name="T209">.</text:span><text:span text:style-name="T210"><text:tab/></text:span><text:span text:style-name="T211">2016 m.<text:s/></text:span><text:span text:style-name="T212">AJC ir AJE, gavusių finansavimą iš Jau</text:span><text:span text:style-name="T213">nimo reikalų departamento, veiklose dalyvavo 6 849 jauni žmonės, o 2019 m. šis skaičius dar labiau padidėjo (2019 m. AJC ir AJE veiklose dalyvavo 10 158 jauni žmonės). Šie skaičiai rodo, kad per trejus metus (2016–2019 m.) į AJC ir AJE pavyko pritraukti 48</text:span><text:span text:style-name="T214"><text:s/>proc. daugiau jaunų žmonių. Pastebimas didesnis jaunimo įsitraukimas į užimtumą skatinančias veiklas. Į AJC ir AJE veiklas įtrauktų jaunų žmonių skaičiai rodo su jaunimu dirbančių organizacijų tobulėjimą. Tam, kad situacija ir toliau gerėtų, būtina ir tol</text:span><text:span text:style-name="T215">iau užtikrinti AJC ir AJE veiklų finansavimą, darbo su jaunimu formų – mobiliojo darbo su jaunimu ir darbo su jaunimu gatvėje – plėtrą. Darbo su jaunimu<text:s/></text:span><text:soft-page-break/><text:span text:style-name="T216">formų plėtrą galima būtų naudoti kaip vieną iš galimų jaunimo laisvalaikio užimtumo tobulinimo būdų.</text:span></text:p>
      <text:p text:style-name="P217"><text:span text:style-name="T218">7</text:span><text:span text:style-name="T219">.</text:span><text:span text:style-name="T220"><text:tab/>4 problema – nesudaromos palankios sąlygos įtraukti jaunus žmones į jaunimo organizacijų ir su jaunimu dirbančių organizacijų veiklą:</text:span></text:p>
      <text:p text:style-name="P221"><text:span text:style-name="T222">7.1</text:span><text:span text:style-name="T223">.</text:span><text:span text:style-name="T224"><text:tab/></text:span><text:span text:style-name="T225">I</text:span><text:span text:style-name="T226">š Lietuvos Respublikos valstybės biudžeto skiriamo finansavimo jaunimo ir su jaunimu dirbančių organizacijų</text:span><text:span text:style-name="T227"><text:s/>institucinių programų vienam tiesioginiam dalyviui tenkanti lėšų suma 2019 m. buvo 29,59 Eur, o 2015 m. vienam tiesioginiam dalyviui tenkanti lėšų suma buvo 7,3 Eur. Lėšų suma vienam tiesioginiam dalyviui didėja, nes jaunimo ir su jaunimu dirbančios organ</text:span><text:span text:style-name="T228">izacijos, skaičiuodamos į organizacijų veiklą įtrauktus naujus narius (tiesioginius dalyvius), įskaito ne iš viso veiklose dalyvaujančius asmenis, o unikalius (vienoje veikloje dalyvaujančius) dalyvius. Nepakankamas jaunimo įsitraukimas į jaunimo ir su jau</text:span><text:span text:style-name="T229">nimu dirbančių organizacijų veiklą vis dar yra problema, todėl būtina remti jaunimo ir su jaunimu dirbančias organizacijas, gerinant jų organizacinius gebėjimus ir veiklos nuoseklumą.<text:s/></text:span></text:p>
      <text:p text:style-name="P230"><text:span text:style-name="T231">7.2</text:span><text:span text:style-name="T232">.</text:span><text:span text:style-name="T233"><text:tab/>Ryšys tarp Lietuvos jaunimo ir užsienyje gyvenančio lietuvių k</text:span><text:span text:style-name="T234">ilmės jaunimo nėra tvirtas. Siekiant užtikrinti glaudų ryšį tarp Lietuvos jaunimo ir užsienyje gyvenančio lietuvių kilmės jaunimo, būtina skatinti Lietuvoje ir užsienyje veikiančias jaunimo ir su jaunimu dirbančias organizacijas bendradarbiauti ir bendromi</text:span><text:span text:style-name="T235">s pastangomis užtikrinti tautinio identiteto, kultūros saugojimą bei puoselėjimą, sudaryti sąlygas užsienyje gyvenančiam lietuvių kilmės jaunimui aktyviau įsitraukti į Lietuvos socialinį ir kultūrinį gyvenimą, užmegzti ir plėtoti ryšius su Lietuvoje veiklą</text:span><text:span text:style-name="T236"><text:s/>vykdančiomis jaunimo ir su jaunimu dirbančiomis organizacijomis.<text:s/></text:span></text:p>
      <text:p text:style-name="P237"><text:span text:style-name="T238">7.3</text:span><text:span text:style-name="T239">.</text:span><text:span text:style-name="T240"><text:tab/></text:span><text:span text:style-name="T241">Būdamas savanoriu, jaunas žmogus įgyja bendravimo ir bendradarbiavimo patirties, taip pat ugdoma ir jo dalykinė kompetencija, kuri vėliau padeda tiek integruojantis į darbo rinką,<text:s/></text:span><text:span text:style-name="T242">tiek plėtojant darbinę veiklą. Savanoriška veikla turi daug teigiamų savybių, bet Lietuvoje vis dar nepakankamai reglamentuota nevyriausybinių organizacijų, vykdančių savanorišką veiklą, veikla, nenustatyti kokybiniai jų veiklos standartai, trūksta sistemi</text:span><text:span text:style-name="T243">ško jaunimo ir su jaunimu dirbančių organizacijų veiklos koordinavimo ir veiklos kokybės priežiūros užtikrinimo. Norint tobulinti jaunimo ir su jaunimu dirbančių organizacijų veiklos sistemą, būtina išanalizuoti ir tobulinti jaunimo ir su jaunimu dirbančių</text:span><text:span text:style-name="T244"><text:s/>organizacijų veiklą reglamentuojančius Lietuvos Respublikos teisės aktus, įvertinti šioms organizacijoms skiriamo finansavimo tikslingumą.</text:span></text:p>
      <text:p text:style-name="P245"><text:span text:style-name="T246">8</text:span><text:span text:style-name="T247">.</text:span><text:span text:style-name="T248"><text:tab/></text:span><text:span text:style-name="T249">5 problema – nepakankamai aktyvus viešojo, privataus ir nevyriausybinio sektorių bendradarbiavimas<text:s/></text:span><text:span text:style-name="T250">plėtojant ir tobulinant jaunimo politikos įgyvendinimą:</text:span></text:p>
      <text:p text:style-name="P251"><text:span text:style-name="T252">8.1</text:span><text:span text:style-name="T253">.</text:span><text:span text:style-name="T254"><text:tab/></text:span><text:span text:style-name="T255">Lietuvoje neatliekami išsamūs statistiniai jaunimo padėties Lietuvoje tyrimai.</text:span><text:span text:style-name="T256"><text:s/>Įvertinus visoje šalyje gyvenančio jaunimo poreikius, įpročius, gyvenimo būdą, galima taikyti tikslines jaunimo po</text:span><text:span text:style-name="T257">litikos įgyvendinimo priemones, atsižvelgiant į konkrečių savivaldybių ir (ar) regionų ypatumus. Paskutinis jaunimo problematikos tyrimas buvo atliktas 2012 m., Jaunimo reikalų departamento užsakymu įgyvendinant projektą „Integruotos jaunimo politikos plėt</text:span><text:span text:style-name="T258">ra“. Šiuo metu minėto tyrimo informacija nebeaktuali, duomenis reikia atnaujinti. Planuojama atlikti jaunimo problematikos tyrimą 2020 m. Siekiant jaunimo problematikos tyrimus atlikti dažniau, 2010 m. Jaunimo reikalų departamento užsakymu buvo parengta ko</text:span><text:span text:style-name="T259">ncepcija, reikalinga jaunimo problematikos tyrimams savivaldybėse atlikti, kurios tikslas – parengti<text:s/></text:span><text:span text:style-name="T260">jaunimo padėtį atskleidžiančių rodiklių sistemą, apimančią visas jaunimo politikos įgyvendinimo sritis.<text:s/></text:span><text:span text:style-name="T261">Ilgalaikė jaunimo problematikos tyrimų koncepcija 2</text:span><text:span text:style-name="T262">015 m.<text:s/></text:span><text:span text:style-name="T263">balandžio 27 d. buvo patvirtinta<text:s/></text:span><text:span text:style-name="T264">Jaunimo reikalų departamento direktoriaus įsakymu<text:s/></text:span><text:soft-page-break/><text:span text:style-name="T265">Nr. 2V</text:span><text:span text:style-name="T266">‑78 (1.4) „</text:span><text:span text:style-name="T267">Dėl Jaunimo problematikos tyrimų metodikos patvirtinimo“.<text:s/></text:span><text:span text:style-name="T268">Kad nurodyta rodiklių sistema ir toliau būtų plėtojama, būtina užtikrinti nuoseklią jaunimo</text:span><text:span text:style-name="T269"><text:s/>padėties stebėseną, kurią vykdyti padeda jaunimo reikalų tyrėjų tinklas, dalyvaujantis atliekant jaunimo problematikos tyrimus. Jaunimo reikalų tyrėjų tinklas veikia, jaunimo problematikos tyrimai atliekami, tačiau tyrėjų veikla turėtų būti aktyvesnė, daž</text:span><text:span text:style-name="T270">niau turėtų būti organizuojami jaunimo reikalų tyrėjų tinklo susitikimai, nes tyrimų, kurių metu atliekama jaunimo padėties analizė, reikia vis labiau.</text:span></text:p>
      <text:p text:style-name="P271"><text:span text:style-name="T272">8.2</text:span><text:span text:style-name="T273">.</text:span><text:span text:style-name="T274"><text:tab/></text:span><text:span text:style-name="T275">Jaunimo politika<text:s/></text:span><text:span text:style-name="T276">pagal Jaunimo politikos pagrindų įstatymą<text:s/></text:span><text:span text:style-name="T277">yra horizontalioji politikos sritis,</text:span><text:span text:style-name="T278"><text:s/>apimanti<text:s/></text:span><text:span text:style-name="T279">daugelį sričių: p</text:span><text:span text:style-name="T280">ilietiškumo ugdymą, švietimą, neformalųjį švietimą, darbą ir užimtumą, apsirūpinimą būstu, laisvalaikį, kultūrą, socialinę ir sveikatos apsaugą, sveikatingumą, sportą, narkomanijos ir kitų priklausomybių formų prevenciją, nusikal</text:span><text:span text:style-name="T281">stamumo prevenciją ir kt.<text:s/></text:span><text:span text:style-name="T282">Todėl ją plėtojant svarbu užtikrinti viešojo, privataus ir nevyriausybinio sektorių bendradarbiavimą, kad valstybės ir savivaldybių institucijos bei įstaigos bendrautų ir bendradarbiautų, spręsdamos su jaunimu susijusius klausimus</text:span><text:span text:style-name="T283">, juos derindamos su jaunais žmonėmis ir (ar) jaunimo organizacijomis,</text:span><text:span text:style-name="T284"><text:s/>su jaunimu dirbančiomis organizacijomis</text:span><text:span text:style-name="T285">. Turi būti kuriami<text:s/></text:span><text:span text:style-name="T286">tarpinstitucinio bendradarbiavimo tinklai, kuriems priklausytų ne tik AJC ir AJE, bet ir jaunimo reikalų koordinatoriai, saviv</text:span><text:span text:style-name="T287">aldybių administracijų švietimo skyriai, policija, probacijos tarnybos, seniūnai ir socialiniai darbuotojai, švietimo<text:s/></text:span><text:span text:style-name="T288">įstaigos, vietos darbdaviai ir kt. Įgyvendinant jaunimo politiką Lietuvoje, Lietuvos valstybės<text:s/></text:span><text:span text:style-name="T289">ir savivaldybių<text:s/></text:span><text:span text:style-name="T290">institucijoms</text:span><text:span text:style-name="T291">, įstaigoms ir</text:span><text:span text:style-name="T292"><text:s/>nevyriausybinėms organizacijoms<text:s/></text:span><text:span text:style-name="T293">taip pat būtina<text:s/></text:span><text:span text:style-name="T294">pagal kompetenciją<text:s/></text:span><text:span text:style-name="T295">bendradarbiauti su užsienio institucijomis,<text:s/></text:span><text:span text:style-name="T296">įstaigomis ir nevyriausybinėmis organizacijomis,<text:s/></text:span><text:span text:style-name="T297">siekiant<text:s/></text:span><text:span text:style-name="T298">keistis gerąja praktika</text:span><text:span text:style-name="T299">. 2017 m. buvo surengtas tarptautinis renginys<text:s/></text:span><text:span text:style-name="T300">„</text:span><text:span text:style-name="T301">Kaip užkirsti k</text:span><text:span text:style-name="T302">elią jaunimui įsitraukti į radikalias, ekstremistines veiklas?“,<text:s/></text:span><text:span text:style-name="T303">kurio tikslas –<text:s/></text:span>ieškoti tinkamiausių būdų, padėsiančių ugdyti jaunimą pozityviai, prisidėsiančių prie saugios visuomenės kūrimo, ypač daug dėmesio renginyje skiriant prevencinėms šios srities<text:s/>priemonėms, jų plėtrai, radikalizmo, ekstremizmo ir propagandos daromai žalai aptarti.<text:s/><text:span text:style-name="T304">Renginyje buvo suformuluotos rekomendacijos, kaip jaunam žmogui apsisaugoti nuo radikalizmo ir ekstremizmo poveikio. Nors tarptautiniai renginiai vyksta,<text:s/></text:span><text:span text:style-name="T305">bendradarbiavi</text:span><text:span text:style-name="T306">mas tarp viešojo, privataus ir nevyriausybinio sektorių tiek nacionaliniu, tiek tarptautiniu lygmenimis vis dar nėra pakankamas, todėl būtina jį plėsti ir tobulinti.<text:s/></text:span></text:p>
      <text:p text:style-name="P307"/>
      <text:p text:style-name="P308"><text:span text:style-name="T309">III</text:span><text:span text:style-name="T310"><text:s/>SKYRIUS</text:span></text:p>
      <text:p text:style-name="P311"><text:span text:style-name="T312">VEIKSMŲ PLANO ĮGYVENDINIMAS IR FINANSAVIMAS</text:span></text:p>
      <text:p text:style-name="P313"/>
      <text:p text:style-name="P314"><text:span text:style-name="T315">9</text:span><text:span text:style-name="T316">.</text:span><text:span text:style-name="T317"><text:tab/></text:span><text:span text:style-name="T318">Veiksmų plano<text:s/></text:span><text:span text:style-name="T319">įgyvendinimo laikotarpis – 2020 m. sausio 1 d. – 2020 m. gruodžio 31 d.</text:span></text:p>
      <text:p text:style-name="P320"><text:span text:style-name="T321">10</text:span><text:span text:style-name="T322">.</text:span><text:span text:style-name="T323"><text:tab/></text:span><text:span text:style-name="T324">Veiksmų plano įgyvendinimą koordinuoja Lietuvos Respublikos socialinės apsaugos ir darbo ministerija. Įgyvendinant Veiksmų planą, dalyvauja Jaunimo reikalų departamentas,<text:s/></text:span><text:span text:style-name="T325">Socia</text:span><text:span text:style-name="T326">linių paslaugų priežiūros departamentas prie Socialinės apsaugos ir darbo ministerijos</text:span><text:span text:style-name="T327">.<text:s/></text:span></text:p>
      <text:p text:style-name="P328"><text:span text:style-name="T329">11</text:span><text:span text:style-name="T330">.</text:span><text:span text:style-name="T331"><text:tab/></text:span><text:span text:style-name="T332">Veiksmų plano 1 priede nurodyti Veiksmų plano įgyvendinimo priemonių atsakingi vykdytojai, pasibaigus<text:s/></text:span><text:span text:style-name="T333">Veiksmų plano įgyvendinimo laikotarpiui</text:span><text:span text:style-name="T334">, iki kitų metų pi</text:span><text:span text:style-name="T335">rmojo mėnesio 20 dienos pateikia Socialinės apsaugos ir darbo ministerijai informaciją apie Veiksmų plano vykdymą.</text:span></text:p>
      <text:p text:style-name="P336"><text:span text:style-name="T337">12</text:span><text:span text:style-name="T338">.</text:span><text:span text:style-name="T339"><text:tab/></text:span><text:span text:style-name="T340">Veiksmų plano įgyvendinimo priemonės finansuojamos Lietuvos Respublikos valstybės biudžeto lėšomis</text:span><text:span text:style-name="T341">.</text:span></text:p>
      <text:p text:style-name="P342"><text:span text:style-name="T343">13</text:span><text:span text:style-name="T344">.</text:span><text:span text:style-name="T345"><text:tab/></text:span><text:span text:style-name="T346">Veiksmų plano vertinimo k</text:span><text:span text:style-name="T347">riterijai ir jų reikšmės pateikti Veiksmų plano 2 priede.</text:span></text:p>
      <text:p text:style-name="P348"><text:span text:style-name="T349">__________________</text:span></text:p>
      <text:soft-page-break/>
      <text:p text:style-name="P350">Nacionalinės jaunimo politikos</text:p>
      <text:p text:style-name="P354">2020 metų veiksmų plano</text:p>
      <text:p text:style-name="P355"><text:span text:style-name="T356">1</text:span><text:span text:style-name="T357"><text:s/>priedas</text:span></text:p>
      <text:p text:style-name="P358"/>
      <text:p text:style-name="P359"/>
      <text:p text:style-name="P360"><text:span text:style-name="T361">NACIONALINĖS JAUNIMO POLITIKOS 2020 METŲ VEIKSMŲ PLANA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Uždaviniai</text:p>
            </table:table-cell>
            <table:table-cell table:style-name="TableCell371" table:number-rows-spanned="2">
              <text:p text:style-name="P372">Veiksmai</text:p>
            </table:table-cell>
            <table:table-cell table:style-name="TableCell373">
              <text:p text:style-name="P374">Numatomos lėšos<text:s/></text:p>
              <text:p text:style-name="P375">(tūkst. Eur)</text:p>
            </table:table-cell>
            <table:table-cell table:style-name="TableCell376" table:number-rows-spanned="2">
              <text:p text:style-name="P377"><text:span text:style-name="T378">Atsakingi vykdytojai</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2020 m.</text:span></text:p>
            </table:table-cell>
            <table:covered-table-cell>
              <text:p text:style-name="P385"/>
            </table:covered-table-cell>
          </table:table-row>
        </table:table-header-rows>
        <table:table-row table:style-name="TableRow386">
          <table:table-cell table:style-name="TableCell387" table:number-columns-spanned="4">
            <text:p text:style-name="P388"><text:span text:style-name="T389">1 tikslas – užtikrinti įvairius<text:s/></text:span><text:span text:style-name="T390">jaunų žmonių<text:s/></text:span><text:span text:style-name="T391">poreikius atitinkančią socialinės apsaugos sistemos plėtrą</text:span></text:p>
          </table:table-cell>
          <table:covered-table-cell/>
          <table:covered-table-cell/>
          <table:covered-table-cell/>
        </table:table-row>
        <table:table-row table:style-name="TableRow392">
          <table:table-cell table:style-name="TableCell393" table:number-rows-spanned="2">
            <text:p text:style-name="P394">1.1. Užtikrinti geresnes jaunimo užimtumo galimybes – skatinti ekonominį ir socialinį verslumą, sudaryti palankias sąlygas jauniems žmonėms aktyviai dalyvauti darbo rinkoje:<text:s/></text:p>
          </table:table-cell>
          <table:table-cell table:style-name="TableCell395">
            <text:p text:style-name="P396">1.1.1. užtikrinti sklandų jaunų žmonių, kurie nedirba, nesimoko ir nedalyvauja aktyvios darbo rinkos politikos priemonėse, perėjimą į darbo rinką, švietimo ir profesinio mokymo sistemą po nedarbo, neveiklumo laikotarpio ar studijų, skatinant atvirąjį darbą su jaunimu per atviruosius jaunimo centrus ir erdves</text:p>
          </table:table-cell>
          <table:table-cell table:style-name="TableCell397">
            <text:p text:style-name="P398"><text:span text:style-name="T399">–</text:span></text:p>
          </table:table-cell>
          <table:table-cell table:style-name="TableCell400">
            <text:p text:style-name="P401">Jaunimo reikalų departamentas prie Socialinės apsaugos ir darbo ministerijos (toliau – Jaunimo reikalų departamentas), Socialinės apsaugos ir darbo ministerija</text:p>
          </table:table-cell>
        </table:table-row>
        <table:table-row table:style-name="TableRow402">
          <table:covered-table-cell>
            <text:p text:style-name="P403"/>
          </table:covered-table-cell>
          <table:table-cell table:style-name="TableCell404">
            <text:p text:style-name="P405"><text:span text:style-name="T406">1.1.2. įgyvendinti Nacionalinę jaunimo savanoriškos veiklos programą, patvirtintą</text:span><text:span text:style-name="T407"><text:s/></text:span><text:span text:style-name="T408">Lietuvos Respublikos socialinės apsau</text:span><text:span text:style-name="T409">gos ir darbo ministro 2013 m. vasario 25 d. įsakymu Nr. A1-73 „Dėl Nacionalinės jaunimo savanoriškos veiklos programos patvirtinimo“</text:span></text:p>
          </table:table-cell>
          <table:table-cell table:style-name="TableCell410">
            <text:p text:style-name="P411">–</text:p>
          </table:table-cell>
          <table:table-cell table:style-name="TableCell412">
            <text:p text:style-name="P413"><text:span text:style-name="T414">Jaunimo reikalų departamentas</text:span></text:p>
          </table:table-cell>
        </table:table-row>
        <table:table-row table:style-name="TableRow415">
          <table:table-cell table:style-name="TableCell416" table:number-columns-spanned="4">
            <text:p text:style-name="P417">2 tikslas – ugdyti sąmoningą, pilietišką, patriotišką, brandžią, kultūringą ir kūrybingą<text:s/>jauno žmogaus, gebančio būti aktyvia įvairialypės visuomenės dalimi, asmenybę</text:p>
          </table:table-cell>
          <table:covered-table-cell/>
          <table:covered-table-cell/>
          <table:covered-table-cell/>
        </table:table-row>
        <table:table-row table:style-name="TableRow418">
          <table:table-cell table:style-name="TableCell419" table:number-rows-spanned="2">
            <text:p text:style-name="P420"><text:span text:style-name="T421">2.1. Skatinti jaunus žmones aktyviai dalyvauti visuomeniniame gyvenime ir ugdyti jų pilietines<text:s/></text:span><text:soft-page-break/><text:span text:style-name="T422">kompetencijas:</text:span></text:p>
          </table:table-cell>
          <table:table-cell table:style-name="TableCell423">
            <text:p text:style-name="P424">2.1.1. konkurso būdu atrinkti ir finansuoti projektus, skatinančius<text:s/>inovacijas jaunimo politikos įgyvendinimo srityje, siekiant kurti naujas jaunimo įtraukimo į pilietinį gyvenimą formas</text:p>
          </table:table-cell>
          <table:table-cell table:style-name="TableCell425">
            <text:p text:style-name="P426">30</text:p>
          </table:table-cell>
          <table:table-cell table:style-name="TableCell427">
            <text:p text:style-name="P428">Jaunimo reikalų departamentas, Socialinių paslaugų priežiūros departamentas prie Socialinės apsaugos ir darbo ministerijos (toliau –<text:s/>Socialinių<text:s/><text:soft-page-break/>paslaugų priežiūros departamentas)</text:p>
          </table:table-cell>
        </table:table-row>
        <table:table-row table:style-name="TableRow429">
          <table:covered-table-cell>
            <text:p text:style-name="P430"/>
          </table:covered-table-cell>
          <table:table-cell table:style-name="TableCell431">
            <text:p text:style-name="P432">2.1.2. skatinti jaunų žmonių pilietiškumą ir jaunimo, nepriklausančio jaunimo organizacijoms, iniciatyvas</text:p>
          </table:table-cell>
          <table:table-cell table:style-name="TableCell433">
            <text:p text:style-name="P434">–</text:p>
          </table:table-cell>
          <table:table-cell table:style-name="TableCell435">
            <text:p text:style-name="P436">Jaunimo reikalų departamentas</text:p>
          </table:table-cell>
        </table:table-row>
        <table:table-row table:style-name="TableRow437">
          <table:table-cell table:style-name="TableCell438" table:number-columns-spanned="4">
            <text:p text:style-name="P439">3 tikslas – išplėtoti ir koordinuoti darbo su jaunimu sistemą ir<text:s/>užtikrinti jaunimo užimtumo infrastruktūros plėtrą</text:p>
          </table:table-cell>
          <table:covered-table-cell/>
          <table:covered-table-cell/>
          <table:covered-table-cell/>
        </table:table-row>
        <table:table-row table:style-name="TableRow440">
          <table:table-cell table:style-name="TableCell441" table:number-rows-spanned="2">
            <text:p text:style-name="P442">3.1. Plėtoti esamas ir kurti naujas jaunimo užimtumui ir ugdymui palankias erdves – suteikti daugiau galimybių socialinę atskirtį patiriančiam jaunimui:<text:s/></text:p>
          </table:table-cell>
          <table:table-cell table:style-name="TableCell443">
            <text:p text:style-name="P444"><text:span text:style-name="T445">3.1.1. organizuoti metodinės ir informacinės<text:s/></text:span><text:span text:style-name="T446">pagalbos teikimą atviriesiems jaunimo centrams ir erdvėms</text:span></text:p>
          </table:table-cell>
          <table:table-cell table:style-name="TableCell447">
            <text:p text:style-name="P448">12</text:p>
          </table:table-cell>
          <table:table-cell table:style-name="TableCell449">
            <text:p text:style-name="P450">Jaunimo reikalų departamentas, Socialinės apsaugos ir darbo ministerija</text:p>
          </table:table-cell>
        </table:table-row>
        <table:table-row table:style-name="TableRow451">
          <table:covered-table-cell>
            <text:p text:style-name="P452"/>
          </table:covered-table-cell>
          <table:table-cell table:style-name="TableCell453">
            <text:p text:style-name="P454"><text:span text:style-name="T455">3.1.2.<text:s/></text:span><text:span text:style-name="T456">konkurso būdu atrinkti ir finansuoti atvirųjų jaunimo centrų ir erdvių veiklos projektus, kurie skatintų jaunus žm</text:span><text:span text:style-name="T457">ones tobulėti socialinėje, edukacinėje ir asmeninėje srityse</text:span></text:p>
          </table:table-cell>
          <table:table-cell table:style-name="TableCell458">
            <text:p text:style-name="P459">606,9</text:p>
          </table:table-cell>
          <table:table-cell table:style-name="TableCell460">
            <text:p text:style-name="P461">Jaunimo reikalų departamentas, Socialinių paslaugų priežiūros departamentas</text:p>
          </table:table-cell>
        </table:table-row>
        <table:table-row table:style-name="TableRow462">
          <table:table-cell table:style-name="TableCell463" table:number-rows-spanned="3">
            <text:p text:style-name="P464">3.2. Plėtoti turiningą, aktyvų, kokybišką jaunimo ugdymą laisvalaikiu:</text:p>
          </table:table-cell>
          <table:table-cell table:style-name="TableCell465">
            <text:p text:style-name="P466"><text:span text:style-name="T467">3.2.1.<text:s/></text:span><text:span text:style-name="T468">konkurso būdu atrinkti ir<text:s/></text:span><text:span text:style-name="T469">finansuoti mobiliojo darbo su jaunimu ir (ar) darbo su jaunimu gatvėje programas, siekiant užtikrinti jaunimo, gyvenančio miestuose, arba jaunimo, gyvenančio kaimo vietovėse, atokiose gyvenvietėse, laisvalaikio užimtumą ir socialinę aprėptį</text:span></text:p>
          </table:table-cell>
          <table:table-cell table:style-name="TableCell470">
            <text:p text:style-name="P471">142</text:p>
          </table:table-cell>
          <table:table-cell table:style-name="TableCell472">
            <text:p text:style-name="P473">Jaunimo reikalų departamentas, Socialinių paslaugų priežiūros departamentas</text:p>
          </table:table-cell>
        </table:table-row>
        <table:table-row table:style-name="TableRow474">
          <table:covered-table-cell>
            <text:p text:style-name="P475"/>
          </table:covered-table-cell>
          <table:table-cell table:style-name="TableCell476">
            <text:p text:style-name="P477">3.2.2. organizuoti informacinės ir metodinės pagalbos teikimą asmenims, įstaigoms ir organizacijoms, vykdantiems mobilųjį darbą su jaunimu ir (ar) darbą su jaunimu gatvėje</text:p>
          </table:table-cell>
          <table:table-cell table:style-name="TableCell478">
            <text:p text:style-name="P479">10</text:p>
          </table:table-cell>
          <table:table-cell table:style-name="TableCell480">
            <text:p text:style-name="P481">Jaunimo<text:s/>reikalų departamentas</text:p>
          </table:table-cell>
        </table:table-row>
        <table:table-row table:style-name="TableRow482">
          <table:covered-table-cell>
            <text:p text:style-name="P483"/>
          </table:covered-table-cell>
          <table:table-cell table:style-name="TableCell484">
            <text:p text:style-name="P485"><text:span text:style-name="T486">3.2.3.</text:span><text:span text:style-name="T487"><text:s/>konkurso būdu atrinkti ir skirti stipendijas su jaunimu dirbantiems specialistams, skatinant darbo su jaunimu plėtrą regionuose</text:span></text:p>
          </table:table-cell>
          <table:table-cell table:style-name="TableCell488">
            <text:p text:style-name="P489">5</text:p>
          </table:table-cell>
          <table:table-cell table:style-name="TableCell490">
            <text:p text:style-name="P491">Jaunimo reikalų departamentas</text:p>
          </table:table-cell>
        </table:table-row>
        <table:table-row table:style-name="TableRow492">
          <table:table-cell table:style-name="TableCell493" table:number-rows-spanned="2">
            <text:p text:style-name="P494">3.3. Formuoti teigiamą jaunimo požiūrį į šeimą, motinystę,<text:s/>tėvystę, vaikystę<text:s/><text:soft-page-break/>ir gyvybę:</text:p>
          </table:table-cell>
          <table:table-cell table:style-name="TableCell495">
            <text:p text:style-name="P496"><text:span text:style-name="T497">3.3.1.</text:span><text:span text:style-name="T498"><text:s/></text:span><text:span text:style-name="T499">organizuoti visuomenės švietimo priemones: informacines kampanijas, socialinę reklamą, renginius, pabrėžiančius šeimos vertę visuomenės gyvenime, pozityvių<text:s/></text:span><text:soft-page-break/><text:span text:style-name="T500">santykių šeimoje svarbą, kartų solidarumą</text:span></text:p>
          </table:table-cell>
          <table:table-cell table:style-name="TableCell501">
            <text:p text:style-name="P502">13,6</text:p>
          </table:table-cell>
          <table:table-cell table:style-name="TableCell503">
            <text:p text:style-name="P504"><text:span text:style-name="T505">Socialinės apsaug</text:span><text:span text:style-name="T506">os ir darbo ministerija</text:span></text:p>
          </table:table-cell>
        </table:table-row>
        <table:table-row table:style-name="TableRow507">
          <table:covered-table-cell>
            <text:p text:style-name="P508"/>
          </table:covered-table-cell>
          <table:table-cell table:style-name="TableCell509">
            <text:p text:style-name="P510"><text:span text:style-name="T511">3.3.2. finansuoti bendravimo su vaiku kursus nepasiturintiems vaikų tėvams (įtėviams), globėjams, rūpintojams</text:span></text:p>
          </table:table-cell>
          <table:table-cell table:style-name="TableCell512">
            <text:p text:style-name="P513">2</text:p>
          </table:table-cell>
          <table:table-cell table:style-name="TableCell514">
            <text:p text:style-name="P515">Socialinės apsaugos ir darbo ministerija</text:p>
          </table:table-cell>
        </table:table-row>
        <table:table-row table:style-name="TableRow516">
          <table:table-cell table:style-name="TableCell517" table:number-columns-spanned="4">
            <text:p text:style-name="P518">4 tikslas – sudaryti palankias sąlygas nuosekliai ir kokybiškai jaunimo ir<text:s/>su jaunimu dirbančių organizacijų veiklai, siekiant aktyvesnio jaunimo į(si)traukimo į organizuotą veiklą</text:p>
          </table:table-cell>
          <table:covered-table-cell/>
          <table:covered-table-cell/>
          <table:covered-table-cell/>
        </table:table-row>
        <table:table-row table:style-name="TableRow519">
          <table:table-cell table:style-name="TableCell520" table:number-rows-spanned="4">
            <text:p text:style-name="P521">4.1. Užtikrinti reikiamą paramą jaunimo ir su jaunimu dirbančioms organizacijoms – gerinti jų organizacinius gebėjimus, išlaikyti savitumą ir veiklos<text:s/>nuoseklumą:</text:p>
          </table:table-cell>
          <table:table-cell table:style-name="TableCell522">
            <text:p text:style-name="P523">4.1.1. konkurso būdu atrinkti ir finansuoti projektus, skirtus jaunų žmonių narystei jaunimo organizacijose bei organizacijose, vienijančiose kitas jaunimo organizacijas, jaunimo iniciatyvas</text:p>
          </table:table-cell>
          <table:table-cell table:style-name="TableCell524">
            <text:p text:style-name="P525">368,5</text:p>
          </table:table-cell>
          <table:table-cell table:style-name="TableCell526">
            <text:p text:style-name="P527"><text:span text:style-name="T528">Jaunimo reikalų departamentas,</text:span><text:span text:style-name="T529"><text:s/></text:span><text:span text:style-name="T530">Socialinių<text:s/></text:span><text:span text:style-name="T531">paslaugų priežiūros departamentas</text:span></text:p>
          </table:table-cell>
        </table:table-row>
        <table:table-row table:style-name="TableRow532">
          <table:covered-table-cell>
            <text:p text:style-name="P533"/>
          </table:covered-table-cell>
          <table:table-cell table:style-name="TableCell534">
            <text:p text:style-name="P535">4.1.2. parengti teisės aktų projektus, užtikrinančius Nacionalinės jaunimo savanoriškos veiklos modelio diegimą ir įgyvendinimą</text:p>
          </table:table-cell>
          <table:table-cell table:style-name="TableCell536">
            <text:p text:style-name="P537"><text:span text:style-name="T538">–</text:span></text:p>
          </table:table-cell>
          <table:table-cell table:style-name="TableCell539">
            <text:p text:style-name="P540"><text:span text:style-name="T541">Jaunimo reikalų departamentas, Socialinės apsaugos ir darbo ministerija</text:span></text:p>
          </table:table-cell>
        </table:table-row>
        <table:table-row table:style-name="TableRow542">
          <table:covered-table-cell>
            <text:p text:style-name="P543"/>
          </table:covered-table-cell>
          <table:table-cell table:style-name="TableCell544">
            <text:p text:style-name="P545">4.1.3. diegti<text:s/>Nacionalinės jaunimo savanoriškos veiklos modelį Lietuvos savivaldybėse</text:p>
          </table:table-cell>
          <table:table-cell table:style-name="TableCell546">
            <text:p text:style-name="P547">–</text:p>
          </table:table-cell>
          <table:table-cell table:style-name="TableCell548">
            <text:p text:style-name="P549">Jaunimo reikalų departamentas</text:p>
          </table:table-cell>
        </table:table-row>
        <table:table-row table:style-name="TableRow550">
          <table:covered-table-cell>
            <text:p text:style-name="P551"/>
          </table:covered-table-cell>
          <table:table-cell table:style-name="TableCell552">
            <text:p text:style-name="P553">4.1.4. konkurso būdu atrinkti ir finansuoti savanorišką veiklą organizuojančias organizacijas, siekiant įtraukti jaunimą į savanorišką veiklą</text:p>
          </table:table-cell>
          <table:table-cell table:style-name="TableCell554">
            <text:p text:style-name="P555">157,9</text:p>
          </table:table-cell>
          <table:table-cell table:style-name="TableCell556">
            <text:p text:style-name="P557">Jaunimo reikalų departamentas, Socialinių paslaugų priežiūros departamentas</text:p>
          </table:table-cell>
        </table:table-row>
        <table:table-row table:style-name="TableRow558">
          <table:table-cell table:style-name="TableCell559" table:number-rows-spanned="2">
            <text:p text:style-name="P560">4.2. Skatinti Lietuvos jaunimo nevyriausybines organizacijas aktyviau bendradarbiauti su pasaulio lietuvių jaunimu, bendromis pastangomis užtikrinti tautinio identiteto ir kultūros<text:s/><text:soft-page-break/>saugojimą bei puoselėjimą:</text:p>
          </table:table-cell>
          <table:table-cell table:style-name="TableCell561">
            <text:p text:style-name="P562"><text:span text:style-name="T563">4.2.1.<text:s/></text:span><text:span text:style-name="T564">sudaryti sąlygas užsienyje gyvenančiam lietuvių kilmės jaunimui aktyviau įsitraukti į Lietuvos socialinį ir kultūrinį gyvenimą, užmegzti ir plėtoti ryšius su Lietuvoje veiklą vykdančiomis jaunimo ir su jaunimu dirbančiomis</text:span><text:span text:style-name="T565"><text:s/>organizacijomis</text:span></text:p>
          </table:table-cell>
          <table:table-cell table:style-name="TableCell566">
            <text:p text:style-name="P567">-</text:p>
          </table:table-cell>
          <table:table-cell table:style-name="TableCell568">
            <text:p text:style-name="P569">Jaunimo reikalų departamentas<text:s/></text:p>
          </table:table-cell>
        </table:table-row>
        <table:table-row table:style-name="TableRow570">
          <table:covered-table-cell>
            <text:p text:style-name="P571"/>
          </table:covered-table-cell>
          <table:table-cell table:style-name="TableCell572">
            <text:p text:style-name="P573"><text:span text:style-name="T574">4.2.2.<text:s/></text:span><text:span text:style-name="T575">konkurso būdu skirti stipendijas užsienyje gyvenantiems jauniems profesionalams, siekiant skatinti juos grįžti į Lietuvą,<text:s/></text:span><text:soft-page-break/><text:span text:style-name="T576">ir Lietuvoje gyvenantiems jauniems žmonėms, siekiant užtikrinti Lietuvos<text:s/></text:span><text:span text:style-name="T577">atstovavimą tarptautiniuose renginiuose</text:span></text:p>
          </table:table-cell>
          <table:table-cell table:style-name="TableCell578">
            <text:p text:style-name="P579">-</text:p>
          </table:table-cell>
          <table:table-cell table:style-name="TableCell580">
            <text:p text:style-name="P581">Jaunimo reikalų departamentas</text:p>
          </table:table-cell>
        </table:table-row>
        <text:soft-page-break/>
        <table:table-row table:style-name="TableRow582">
          <table:table-cell table:style-name="TableCell583">
            <text:p text:style-name="P584">4.3. Tobulinti teisinę bazę, kad būtų sudarytos palankesnės sąlygos jaunimo ir su jaunimu dirbančių organizacijų veiklai:</text:p>
          </table:table-cell>
          <table:table-cell table:style-name="TableCell585">
            <text:p text:style-name="P586">4.3.1. išanalizuoti jaunimo ir su jaunimu dirbančių<text:s/>organizacijų veiklą reglamentuojančius teisės aktus ir, esant poreikiui, parengti jų pakeitimo projektus</text:p>
          </table:table-cell>
          <table:table-cell table:style-name="TableCell587">
            <text:p text:style-name="P588">–</text:p>
          </table:table-cell>
          <table:table-cell table:style-name="TableCell589">
            <text:p text:style-name="P590">Socialinės apsaugos ir darbo ministerija, Jaunimo reikalų departamentas</text:p>
          </table:table-cell>
        </table:table-row>
        <table:table-row table:style-name="TableRow591">
          <table:table-cell table:style-name="TableCell592" table:number-columns-spanned="4">
            <text:p text:style-name="P593"><text:span text:style-name="T594">5 tikslas – užtikrinti<text:s/></text:span><text:span text:style-name="T595">viešojo, privataus ir nevyriausybinio</text:span><text:span text:style-name="T596"><text:s/>sektorių bendradarbiavimą, plėtojant darnią, faktais ir žiniomis grįstą jaunimo politiką<text:s/></text:span></text:p>
          </table:table-cell>
          <table:covered-table-cell/>
          <table:covered-table-cell/>
          <table:covered-table-cell/>
        </table:table-row>
        <table:table-row table:style-name="TableRow597">
          <table:table-cell table:style-name="TableCell598" table:number-rows-spanned="3">
            <text:p text:style-name="P599">5.1. Sukurti struktūruotą jaunimo informavimo ir konsultavimo sistemą, siekiant, kad visa visuomenė vis geriau suvoktų jaunimo problemas bei poreikius:<text:s/></text:p>
            <text:p text:style-name="P600"/>
          </table:table-cell>
          <table:table-cell table:style-name="TableCell601">
            <text:p text:style-name="P602">5.1.1. diegiant bendrą jaunimo informavimo ir konsultavimo sistemą, užtikrinti jaunimo informavimo ir konsultavimo tinklo plėtrą bei palaikymą</text:p>
          </table:table-cell>
          <table:table-cell table:style-name="TableCell603">
            <text:p text:style-name="P604">19,1</text:p>
          </table:table-cell>
          <table:table-cell table:style-name="TableCell605">
            <text:p text:style-name="P606">Jaunimo reikalų departamentas, Socialinių paslaugų priežiūros departamentas</text:p>
          </table:table-cell>
        </table:table-row>
        <table:table-row table:style-name="TableRow607">
          <table:covered-table-cell>
            <text:p text:style-name="P608"/>
          </table:covered-table-cell>
          <table:table-cell table:style-name="TableCell609">
            <text:p text:style-name="P610"><text:span text:style-name="T611">5.1.2. rengti ir skleisti informaciją,<text:s/></text:span><text:span text:style-name="T612">skatinančią geresnį visuomenės supratimą apie jaunimą</text:span></text:p>
          </table:table-cell>
          <table:table-cell table:style-name="TableCell613">
            <text:p text:style-name="P614"><text:span text:style-name="T615">–</text:span></text:p>
          </table:table-cell>
          <table:table-cell table:style-name="TableCell616">
            <text:p text:style-name="P617">Jaunimo reikalų departamentas</text:p>
          </table:table-cell>
        </table:table-row>
        <table:table-row table:style-name="TableRow618">
          <table:covered-table-cell>
            <text:p text:style-name="P619"/>
          </table:covered-table-cell>
          <table:table-cell table:style-name="TableCell620">
            <text:p text:style-name="P621">5.1.3. užtikrinti nuoseklią kokybišką Europos Sąjungos informacinės programos jaunimui „Eurodesk“ veiklą Lietuvoje</text:p>
          </table:table-cell>
          <table:table-cell table:style-name="TableCell622">
            <text:p text:style-name="P623">11</text:p>
          </table:table-cell>
          <table:table-cell table:style-name="TableCell624">
            <text:p text:style-name="P625">Socialinės apsaugos ir darbo ministerija</text:p>
          </table:table-cell>
        </table:table-row>
        <table:table-row table:style-name="TableRow626">
          <table:table-cell table:style-name="TableCell627" table:number-rows-spanned="4">
            <text:p text:style-name="P628">5.2.<text:s/>Užtikrinti nuoseklią jaunimo padėties stebėseną, formuoti faktais ir žiniomis grįstą jaunimo politiką:</text:p>
            <text:p text:style-name="P629"/>
          </table:table-cell>
          <table:table-cell table:style-name="TableCell630">
            <text:p text:style-name="P631"><text:span text:style-name="T632">5.2.1.<text:s/></text:span><text:span text:style-name="T633">remiantis Ilgalaike jaunimo problematikos tyrimų koncepcija, patvirtinta Jaunimo reikalų departamento direktoriaus 2015 m. balandžio 27 d. įsaky</text:span><text:span text:style-name="T634">mu Nr. 2V-78-(1.4) „Dėl Jaunimo problematikos tyrimų metodikos patvirtinimo“, vykdyti jaunimo padėties stebėseną Lietuvoje</text:span></text:p>
          </table:table-cell>
          <table:table-cell table:style-name="TableCell635">
            <text:p text:style-name="P636">–</text:p>
          </table:table-cell>
          <table:table-cell table:style-name="TableCell637">
            <text:p text:style-name="P638">Jaunimo reikalų departamentas</text:p>
          </table:table-cell>
        </table:table-row>
        <table:table-row table:style-name="TableRow639">
          <table:covered-table-cell>
            <text:p text:style-name="P640"/>
          </table:covered-table-cell>
          <table:table-cell table:style-name="TableCell641">
            <text:p text:style-name="P642">5.2.2. koordinuoti visose savivaldybėse vykdomą jaunimo politikos kokybės vertinimą ir stebėseną<text:s/></text:p>
          </table:table-cell>
          <table:table-cell table:style-name="TableCell643">
            <text:p text:style-name="P644">–</text:p>
          </table:table-cell>
          <table:table-cell table:style-name="TableCell645">
            <text:p text:style-name="P646">Jaunimo reikalų departamentas, Socialinės apsaugos ir darbo ministerija</text:p>
          </table:table-cell>
        </table:table-row>
        <table:table-row table:style-name="TableRow647">
          <table:covered-table-cell>
            <text:p text:style-name="P648"/>
          </table:covered-table-cell>
          <table:table-cell table:style-name="TableCell649">
            <text:p text:style-name="P650">5.2.3. plėsti Jaunimo reikalų tyrėjų tinklą</text:p>
          </table:table-cell>
          <table:table-cell table:style-name="TableCell651">
            <text:p text:style-name="P652">1</text:p>
          </table:table-cell>
          <table:table-cell table:style-name="TableCell653">
            <text:p text:style-name="P654">Jaunimo reikalų departamentas</text:p>
          </table:table-cell>
        </table:table-row>
        <table:table-row table:style-name="TableRow655">
          <table:covered-table-cell>
            <text:p text:style-name="P656"/>
          </table:covered-table-cell>
          <table:table-cell table:style-name="TableCell657">
            <text:p text:style-name="P658"><text:span text:style-name="T659">5.2.4. vykdyti savivaldybių jaunimo problemų sprendimo planų<text:s/></text:span><text:soft-page-break/><text:span text:style-name="T660">įgyvendinimo stebėseną ir užtikrinti jų<text:s/></text:span><text:span text:style-name="T661">įgyvendinimo tęstinumą</text:span></text:p>
          </table:table-cell>
          <table:table-cell table:style-name="TableCell662">
            <text:p text:style-name="P663">–</text:p>
          </table:table-cell>
          <table:table-cell table:style-name="TableCell664">
            <text:p text:style-name="P665">Jaunimo reikalų departamentas</text:p>
          </table:table-cell>
        </table:table-row>
        <text:soft-page-break/>
        <table:table-row table:style-name="TableRow666">
          <table:table-cell table:style-name="TableCell667" table:number-rows-spanned="2">
            <text:p text:style-name="P668"><text:span text:style-name="T669">5.3. Plėtoti<text:s/></text:span><text:span text:style-name="T670">viešojo, privataus ir nevyriausybinio<text:s/></text:span><text:span text:style-name="T671">sektorių bendradarbiavimą vietos savivaldos, nacionaliniu ir tarptautiniu lygmenimis:</text:span></text:p>
          </table:table-cell>
          <table:table-cell table:style-name="TableCell672">
            <text:p text:style-name="P673"><text:span text:style-name="T674">5.3.1.<text:s/></text:span><text:span text:style-name="T675">plėtoti dvišalį ir (ar) daugiašalį bendradarbiavimą su u</text:span><text:span text:style-name="T676">žsienio valstybėmis jaunimo politikos srityje, keistis gerąja praktika, analizuoti užsienio valstybių patirtį, skleisti teigiamą Lietuvos jaunimo politikos formavimo ir įgyvendinimo patirtį</text:span></text:p>
          </table:table-cell>
          <table:table-cell table:style-name="TableCell677">
            <text:p text:style-name="P678">-</text:p>
          </table:table-cell>
          <table:table-cell table:style-name="TableCell679">
            <text:p text:style-name="P680">Jaunimo reikalų departamentas</text:p>
            <text:p text:style-name="P681">Socialinės apsaugos ir darbo ministerija</text:p>
          </table:table-cell>
        </table:table-row>
        <table:table-row table:style-name="TableRow682">
          <table:covered-table-cell>
            <text:p text:style-name="P683"/>
          </table:covered-table-cell>
          <table:table-cell table:style-name="TableCell684">
            <text:p text:style-name="P685"><text:span text:style-name="T686">5.3.2. prisidėti prie Nacionalinės pažangos programos ir su ja susijusių plėtros programų rengimo</text:span></text:p>
          </table:table-cell>
          <table:table-cell table:style-name="TableCell687">
            <text:p text:style-name="P688">–</text:p>
          </table:table-cell>
          <table:table-cell table:style-name="TableCell689">
            <text:p text:style-name="P690">Jaunimo reikalų departamentas, Socialinės apsaugos ir darbo ministerija</text:p>
          </table:table-cell>
        </table:table-row>
      </table:table>
      <text:p text:style-name="P691"/>
      <text:p text:style-name="P692"/>
      <text:p text:style-name="P693">Priedo pakeitimai:</text:p>
      <text:p text:style-name="P694"><text:span text:style-name="T695">Nr.<text:s/></text:span><text:a xlink:href="https://www.e-tar.lt/portal/legalAct.html?documentId=c94340d0a00511ea9515f752ff221ec9" office:target-frame-name="_top" xlink:show="replace"><text:span text:style-name="T696">A1-459</text:span></text:a><text:span text:style-name="T697">, 2020-05-27, paskelbta TAR 2020-05-27, i. k. 2020-11224</text:span></text:p>
      <text:p text:style-name="P698"><text:span text:style-name="T699">Nr.<text:s/></text:span><text:a xlink:href="https://www.e-tar.lt/portal/legalAct.html?documentId=9228e000234511eb932eb1ed7f923910" office:target-frame-name="_top" xlink:show="replace"><text:span text:style-name="T700">A1-1091</text:span></text:a><text:span text:style-name="T701">, 2020-11-10, paskelbta TAR 2020-11-10, i. k. 2020-23568</text:span></text:p>
      <text:p text:style-name="Normal"/>
      <text:soft-page-break/>
      <text:p text:style-name="P702">Nacionalinės jaunimo politikos</text:p>
      <text:p text:style-name="P706"><text:span text:style-name="T707">2020 metų veiksmų plano</text:span></text:p>
      <text:p text:style-name="P708"><text:span text:style-name="T709">2</text:span><text:span text:style-name="T710"><text:s/>priedas</text:span></text:p>
      <text:p text:style-name="P711"/>
      <text:p text:style-name="P712"><text:span text:style-name="T713">NACIONALINĖS JAUNIMO POLITIKOS 2020 METŲ VEIKSMŲ PLANO VERTINIMO KRITERIJAI IR JŲ REIKŠMĖS</text:span></text:p>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able:number-rows-spanned="2">
              <text:p text:style-name="P721">Tikslų ir uždavinių vertinimo kriterijai</text:p>
            </table:table-cell>
            <table:table-cell table:style-name="TableCell722">
              <text:p text:style-name="P723">Vertinimo kriterijų reikšmės</text:p>
            </table:table-cell>
            <table:table-cell table:style-name="TableCell724" table:number-rows-spanned="2">
              <text:p text:style-name="P725">Atsakingi vykdytojai</text:p>
            </table:table-cell>
          </table:table-row>
          <table:table-row table:style-name="TableRow726">
            <table:covered-table-cell>
              <text:p text:style-name="P727"/>
            </table:covered-table-cell>
            <table:table-cell table:style-name="TableCell728">
              <text:p text:style-name="P729">2020 m.</text:p>
            </table:table-cell>
            <table:covered-table-cell>
              <text:p text:style-name="P730"/>
            </table:covered-table-cell>
          </table:table-row>
        </table:table-header-rows>
        <table:table-row table:style-name="TableRow731">
          <table:table-cell table:style-name="TableCell732" table:number-columns-spanned="3">
            <text:p text:style-name="P733"><text:span text:style-name="T734">1 tikslas – užtikrinti įvairius</text:span><text:span text:style-name="T735"><text:s/>jaunų žmonių<text:s/></text:span><text:span text:style-name="T736">poreikius atitinkančią socialinės apsaugos sistemos plėtrą</text:span></text:p>
          </table:table-cell>
          <table:covered-table-cell/>
          <table:covered-table-cell/>
        </table:table-row>
        <table:table-row table:style-name="TableRow737">
          <table:table-cell table:style-name="TableCell738" table:number-columns-spanned="3">
            <text:p text:style-name="P739">1.1.<text:tab/>Užtikrinti geresnes jaunimo užimtumo<text:s/>galimybes – skatinti ekonominį ir socialinį verslumą, sudaryti palankias sąlygas jauniems žmonėms aktyviai dalyvauti darbo rinkoje</text:p>
          </table:table-cell>
          <table:covered-table-cell/>
          <table:covered-table-cell/>
        </table:table-row>
        <table:table-row table:style-name="TableRow740">
          <table:table-cell table:style-name="TableCell741">
            <text:p text:style-name="P742"><text:span text:style-name="T743">P-1-1-1 Įgyvendinta Nacionalinės jaunimo savanoriškos veiklos programa, patvirtinta</text:span><text:span text:style-name="T744"><text:s/></text:span><text:span text:style-name="T745">Lietuvos Respublikos socialinės apsaugos</text:span><text:span text:style-name="T746"><text:s/>ir darbo ministro 2013 m. vasario 25 d. įsakymu Nr. A1-73 „Dėl Nacionalinės jaunimo savanoriškos veiklos programos patvirtinimo“</text:span></text:p>
          </table:table-cell>
          <table:table-cell table:style-name="TableCell747">
            <text:p text:style-name="P748">1</text:p>
          </table:table-cell>
          <table:table-cell table:style-name="TableCell749">
            <text:p text:style-name="P750">Jaunimo reikalų departamentas prie Socialinės apsaugos ir darbo ministerijos (toliau – Jaunimo reikalų departamentas)</text:p>
          </table:table-cell>
        </table:table-row>
        <table:table-row table:style-name="TableRow751">
          <table:table-cell table:style-name="TableCell752" table:number-columns-spanned="3">
            <text:p text:style-name="P753">2<text:tab/>tikslas – ugdyti sąmoningą, pilietišką, patriotišką, brandžią, kultūringą ir kūrybingą jauno žmogaus, gebančio būti aktyvia įvairialypės visuomenės dalimi, asmenybę</text:p>
          </table:table-cell>
          <table:covered-table-cell/>
          <table:covered-table-cell/>
        </table:table-row>
        <table:table-row table:style-name="TableRow754">
          <table:table-cell table:style-name="TableCell755" table:number-columns-spanned="3">
            <text:p text:style-name="P756">2.1.<text:tab/>Skatinti jaunus žmones aktyviai dalyvauti visuomeniniame gyvenime ir ugdyti jų pilietines kompetencijas</text:p>
          </table:table-cell>
          <table:covered-table-cell/>
          <table:covered-table-cell/>
        </table:table-row>
        <table:table-row table:style-name="TableRow757">
          <table:table-cell table:style-name="TableCell758">
            <text:p text:style-name="P759">P-2-1-1 Konkurso būdu atrinktų ir finansuotų projektų, skatinančių inovacijas jaunimo politikos srityje, siekiant kurti naujas jaunimo įtraukimo į pilietinį gyvenimą formas, skaičius</text:p>
          </table:table-cell>
          <table:table-cell table:style-name="TableCell760">
            <text:p text:style-name="P761">2</text:p>
          </table:table-cell>
          <table:table-cell table:style-name="TableCell762">
            <text:p text:style-name="P763">Jaunimo reikalų departamentas, Socialinių paslaugų<text:s/>priežiūros departamentas prie Socialinės apsaugos ir darbo ministerijos (toliau – Socialinių paslaugų priežiūros departamentas)</text:p>
          </table:table-cell>
        </table:table-row>
        <table:table-row table:style-name="TableRow764">
          <table:table-cell table:style-name="TableCell765" table:number-columns-spanned="3">
            <text:p text:style-name="P766">3<text:tab/>tikslas – <text:s/>išplėtoti ir koordinuoti darbo su jaunimu sistemą ir užtikrinti jaunimo užimtumo infrastruktūros plėtrą</text:p>
          </table:table-cell>
          <table:covered-table-cell/>
          <table:covered-table-cell/>
        </table:table-row>
        <table:table-row table:style-name="TableRow767">
          <table:table-cell table:style-name="TableCell768" table:number-columns-spanned="3">
            <text:p text:style-name="P769">3.1.<text:tab/>Plėtoti esamas ir kurti naujas jaunimo užimtumui ir ugdymui palankias erdves – suteikti daugiau galimybių socialinę atskirtį patiriančiam jaunimui</text:p>
          </table:table-cell>
          <table:covered-table-cell/>
          <table:covered-table-cell/>
        </table:table-row>
        <table:table-row table:style-name="TableRow770">
          <table:table-cell table:style-name="TableCell771">
            <text:p text:style-name="P772"><text:span text:style-name="T773">P-3-1-1 Organizuotų<text:s/></text:span><text:span text:style-name="T774">mokymų</text:span><text:span text:style-name="T775">, susijusių su atviro darbo kokybe, atvirųjų jaunimo centrų ir erdvių steigimu,</text:span><text:span text:style-name="T776"><text:s/>skaičius</text:span></text:p>
          </table:table-cell>
          <table:table-cell table:style-name="TableCell777">
            <text:p text:style-name="P778">3</text:p>
          </table:table-cell>
          <table:table-cell table:style-name="TableCell779">
            <text:p text:style-name="P780">Jaunimo reikalų departamentas</text:p>
          </table:table-cell>
        </table:table-row>
        <table:table-row table:style-name="TableRow781">
          <table:table-cell table:style-name="TableCell782">
            <text:p text:style-name="P783"><text:span text:style-name="T784">P-3-1-2<text:s/></text:span><text:span text:style-name="T785">Paskelbtų ir suorganizuotų<text:s/></text:span><text:span text:style-name="T786">atvirųjų jaunimo centrų ir atvirųjų jaunimo erdvių veiklos projektų finansavimo konkursų,<text:s/></text:span><text:span text:style-name="T787">skatinančių</text:span><text:span text:style-name="T788"><text:s/>jaunus žmones tobulėti socialinėje, edukacinėje ir asmeninėje srityse</text:span><text:span text:style-name="T789">, skaič</text:span><text:span text:style-name="T790">ius</text:span></text:p>
          </table:table-cell>
          <table:table-cell table:style-name="TableCell791">
            <text:p text:style-name="P792">3</text:p>
          </table:table-cell>
          <table:table-cell table:style-name="TableCell793">
            <text:p text:style-name="P794">Jaunimo reikalų departamentas, Socialinių paslaugų priežiūros departamentas</text:p>
          </table:table-cell>
        </table:table-row>
        <table:table-row table:style-name="TableRow795">
          <table:table-cell table:style-name="TableCell796" table:number-columns-spanned="3">
            <text:p text:style-name="P797">3.2.<text:tab/>Plėtoti turiningą, aktyvų, kokybišką jaunimo ugdymą laisvalaikiu</text:p>
          </table:table-cell>
          <table:covered-table-cell/>
          <table:covered-table-cell/>
        </table:table-row>
        <table:table-row table:style-name="TableRow798">
          <table:table-cell table:style-name="TableCell799">
            <text:p text:style-name="P800"><text:span text:style-name="T801">P-3-2-1 Finansuotų<text:s/></text:span><text:span text:style-name="T802">mobiliojo darbo su jaunimu ir (ar) darbo su jaunimu gatvėje</text:span><text:span text:style-name="T803"><text:s/>programų skaičius</text:span></text:p>
          </table:table-cell>
          <table:table-cell table:style-name="TableCell804">
            <text:p text:style-name="P805">12</text:p>
          </table:table-cell>
          <table:table-cell table:style-name="TableCell806">
            <text:p text:style-name="P807">Jaunimo reikalų departamentas, Socialinių paslaugų priežiūros departamentas</text:p>
          </table:table-cell>
        </table:table-row>
        <table:table-row table:style-name="TableRow808">
          <table:table-cell table:style-name="TableCell809">
            <text:p text:style-name="P810"><text:span text:style-name="T811">P-3-2-2<text:s/></text:span><text:span text:style-name="T812">Organizuotų<text:s/></text:span><text:span text:style-name="T813">mokymų</text:span><text:span text:style-name="T814">, susijusių su<text:s/></text:span><text:span text:style-name="T815">informacinės ir metodinės pagalbos teikimu asmenims,<text:s/></text:span><text:soft-page-break/><text:span text:style-name="T816">įstaigoms ir organizacijoms, vykdantiems mobilųjį darbą su jaunimu ir (ar) darbą su j</text:span><text:span text:style-name="T817">aunimu gatvėje</text:span><text:span text:style-name="T818">,</text:span><text:span text:style-name="T819"><text:s/>skaičius</text:span></text:p>
          </table:table-cell>
          <table:table-cell table:style-name="TableCell820">
            <text:p text:style-name="P821">2</text:p>
          </table:table-cell>
          <table:table-cell table:style-name="TableCell822">
            <text:p text:style-name="P823">Jaunimo reikalų departamentas</text:p>
          </table:table-cell>
        </table:table-row>
        <text:soft-page-break/>
        <table:table-row table:style-name="TableRow824">
          <table:table-cell table:style-name="TableCell825">
            <text:p text:style-name="P826"><text:span text:style-name="T827">P-3-2-3<text:s/></text:span><text:span text:style-name="T828">Konkurso būdu atrinktų ir skirtų stipendijų su jaunimu dirbantiems specialistams, skatinant darbo su jaunimu plėtrą regionuose, skaičius</text:span></text:p>
          </table:table-cell>
          <table:table-cell table:style-name="TableCell829">
            <text:p text:style-name="P830">3</text:p>
          </table:table-cell>
          <table:table-cell table:style-name="TableCell831">
            <text:p text:style-name="P832">Jaunimo reikalų departamentas</text:p>
          </table:table-cell>
        </table:table-row>
        <table:table-row table:style-name="TableRow833">
          <table:table-cell table:style-name="TableCell834" table:number-columns-spanned="3">
            <text:p text:style-name="P835">3.3.<text:tab/>Formuoti<text:s/>teigiamą jaunimo požiūrį į šeimą, motinystę, tėvystę, vaikystę ir gyvybę</text:p>
          </table:table-cell>
          <table:covered-table-cell/>
          <table:covered-table-cell/>
        </table:table-row>
        <table:table-row table:style-name="TableRow836">
          <table:table-cell table:style-name="TableCell837">
            <text:p text:style-name="P838">P-3-3-1 Įgyvendintų veiklų ar priemonių (televizijos laidų, socialinių reklamų, seminarų ir kt.) skaičius (vienetai)</text:p>
          </table:table-cell>
          <table:table-cell table:style-name="TableCell839">
            <text:p text:style-name="P840">22</text:p>
          </table:table-cell>
          <table:table-cell table:style-name="TableCell841">
            <text:p text:style-name="P842">Socialinės apsaugos ir darbo ministerija</text:p>
          </table:table-cell>
        </table:table-row>
        <table:table-row table:style-name="TableRow843">
          <table:table-cell table:style-name="TableCell844" table:number-columns-spanned="3">
            <text:p text:style-name="P845">4 tikslas – sudaryti<text:s/>palankias sąlygas nuosekliai ir kokybiškai jaunimo ir su jaunimu dirbančių organizacijų veiklai, siekiant aktyvesnio jaunimo į(si)traukimo į organizuotą veiklą</text:p>
          </table:table-cell>
          <table:covered-table-cell/>
          <table:covered-table-cell/>
        </table:table-row>
        <table:table-row table:style-name="TableRow846">
          <table:table-cell table:style-name="TableCell847" table:number-columns-spanned="3">
            <text:p text:style-name="P848">4.1. Užtikrinti reikiamą paramą jaunimo ir su jaunimu dirbančioms organizacijoms – gerinti jų<text:s/>organizacinius gebėjimus, išlaikyti savitumą ir veiklos nuoseklumą</text:p>
          </table:table-cell>
          <table:covered-table-cell/>
          <table:covered-table-cell/>
        </table:table-row>
        <table:table-row table:style-name="TableRow849">
          <table:table-cell table:style-name="TableCell850">
            <text:p text:style-name="P851"><text:span text:style-name="T852">P-4-1-1 Finansuotų programų ir (ar) projektų, skirtų<text:s/></text:span><text:span text:style-name="T853">jaunų žmonių narystei jaunimo organizacijose bei organizacijose, vienijančiose kitas jaunimo organizacijas,<text:s/></text:span><text:span text:style-name="T854">skaičius</text:span></text:p>
          </table:table-cell>
          <table:table-cell table:style-name="TableCell855">
            <text:p text:style-name="P856">20</text:p>
          </table:table-cell>
          <table:table-cell table:style-name="TableCell857">
            <text:p text:style-name="P858">Jaunimo reikalų<text:s/>departamentas, Socialinių paslaugų priežiūros departamentas</text:p>
          </table:table-cell>
        </table:table-row>
        <table:table-row table:style-name="TableRow859">
          <table:table-cell table:style-name="TableCell860">
            <text:p text:style-name="P861"><text:span text:style-name="T862">P-4-1-2<text:s/></text:span><text:span text:style-name="T863">Savivaldybių, kuriose veikia ilgalaikės savanoriškos veiklos (Jaunimo savanoriško tarnybos) modelis pagal savivaldybėse patvirtintus aprašus, skaičius</text:span></text:p>
          </table:table-cell>
          <table:table-cell table:style-name="TableCell864">
            <text:p text:style-name="P865">10</text:p>
          </table:table-cell>
          <table:table-cell table:style-name="TableCell866">
            <text:p text:style-name="P867">Jaunimo reikalų departamentas</text:p>
          </table:table-cell>
        </table:table-row>
        <table:table-row table:style-name="TableRow868">
          <table:table-cell table:style-name="TableCell869" table:number-columns-spanned="3">
            <text:p text:style-name="P870">4.2. Skatinti Lietuvos jaunimo nevyriausybines organizacijas aktyviau bendradarbiauti su pasaulio lietuvių jaunimu, bendromis pastangomis užtikrinti tautinio identiteto ir kultūros saugojimą bei puoselėjimą</text:p>
          </table:table-cell>
          <table:covered-table-cell/>
          <table:covered-table-cell/>
        </table:table-row>
        <table:table-row table:style-name="TableRow871">
          <table:table-cell table:style-name="TableCell872">
            <text:p text:style-name="P873"><text:span text:style-name="T874">P-4-2-1<text:s/></text:span><text:span text:style-name="T875">Organizuotų mokymų ir konsultacijų veikiančioms ir besikuriančioms užsienio lietuvių jaunimo organizacijoms ir bendruomenėms<text:s/></text:span><text:span text:style-name="T876">skaičius</text:span></text:p>
          </table:table-cell>
          <table:table-cell table:style-name="TableCell877">
            <text:p text:style-name="P878">7</text:p>
          </table:table-cell>
          <table:table-cell table:style-name="TableCell879">
            <text:p text:style-name="P880">Jaunimo reikalų departamentas</text:p>
          </table:table-cell>
        </table:table-row>
        <table:table-row table:style-name="TableRow881">
          <table:table-cell table:style-name="TableCell882">
            <text:p text:style-name="P883">P-4-2-2 Konkurso būdu skirtų stipendijų užsienyje gyvenantiems jauniems profesionalams,<text:s/>siekiant skatinti juos grįžti į Lietuvą, ir Lietuvoje gyvenantiems jauniems žmonėms, siekiant užtikrinti Lietuvos atstovavimą tarptautiniuose renginiuose, skaičius</text:p>
          </table:table-cell>
          <table:table-cell table:style-name="TableCell884">
            <text:p text:style-name="P885">1</text:p>
          </table:table-cell>
          <table:table-cell table:style-name="TableCell886">
            <text:p text:style-name="P887">Jaunimo reikalų departamentas</text:p>
          </table:table-cell>
        </table:table-row>
        <table:table-row table:style-name="TableRow888">
          <table:table-cell table:style-name="TableCell889" table:number-columns-spanned="3">
            <text:p text:style-name="P890">4.3. Tobulinti teisinę bazę, kad būtų sudarytos palankesnės<text:s/>sąlygos jaunimo ir su jaunimu dirbančių organizacijų veiklai</text:p>
          </table:table-cell>
          <table:covered-table-cell/>
          <table:covered-table-cell/>
        </table:table-row>
        <table:table-row table:style-name="TableRow891">
          <table:table-cell table:style-name="TableCell892">
            <text:p text:style-name="P893"><text:span text:style-name="T894">P-4-3-1<text:s/></text:span><text:span text:style-name="T895">Išanalizuoti jaunimo ir su jaunimu dirbančių organizacijų veiklą reglamentuojantys teisės aktai, nustatytas jų tobulinimo poreikis ir, esant poreikiui, parengti teisės aktų pakeitimo<text:s/></text:span><text:span text:style-name="T896">projektai</text:span></text:p>
          </table:table-cell>
          <table:table-cell table:style-name="TableCell897">
            <text:p text:style-name="P898">1</text:p>
          </table:table-cell>
          <table:table-cell table:style-name="TableCell899">
            <text:p text:style-name="P900">Socialinės apsaugos ir darbo ministerija</text:p>
          </table:table-cell>
        </table:table-row>
        <table:table-row table:style-name="TableRow901">
          <table:table-cell table:style-name="TableCell902" table:number-columns-spanned="3">
            <text:p text:style-name="P903"><text:span text:style-name="T904">5 tikslas – užtikrinti<text:s/></text:span><text:span text:style-name="T905">viešojo, privataus ir nevyriausybinio</text:span><text:span text:style-name="T906"><text:s/>sektorių bendradarbiavimą, plėtojant darnią, faktais ir žiniomis grįstą jaunimo politiką</text:span></text:p>
          </table:table-cell>
          <table:covered-table-cell/>
          <table:covered-table-cell/>
        </table:table-row>
        <table:table-row table:style-name="TableRow907">
          <table:table-cell table:style-name="TableCell908" table:number-columns-spanned="3">
            <text:p text:style-name="P909"><text:span text:style-name="T910">5.1. Sukurti struktūruotą jaunimo informavimo ir<text:s/></text:span><text:span text:style-name="T911">konsultavimo sistemą, kad visuomenė vis geriau suvoktų jaunimo problemas bei poreikius</text:span></text:p>
          </table:table-cell>
          <table:covered-table-cell/>
          <table:covered-table-cell/>
        </table:table-row>
        <table:table-row table:style-name="TableRow912">
          <table:table-cell table:style-name="TableCell913">
            <text:p text:style-name="P914">P-5-1-1 Apskričių Lietuvoje, kuriose veikia jaunimo informavimo ir konsultavimo taškai, skaičius</text:p>
          </table:table-cell>
          <table:table-cell table:style-name="TableCell915">
            <text:p text:style-name="P916">10</text:p>
          </table:table-cell>
          <table:table-cell table:style-name="TableCell917">
            <text:p text:style-name="P918">Jaunimo reikalų departamentas</text:p>
          </table:table-cell>
        </table:table-row>
        <text:soft-page-break/>
        <table:table-row table:style-name="TableRow919">
          <table:table-cell table:style-name="TableCell920" table:number-columns-spanned="3">
            <text:p text:style-name="P921">5.2.<text:tab/>Užtikrinti nuoseklią jaunimo<text:s/>padėties stebėseną, formuoti faktais ir žiniomis grįstą jaunimo politiką</text:p>
          </table:table-cell>
          <table:covered-table-cell/>
          <table:covered-table-cell/>
        </table:table-row>
        <table:table-row table:style-name="TableRow922">
          <table:table-cell table:style-name="TableCell923">
            <text:p text:style-name="P924">P-5-2-2 Savivaldybių, kurioms suteiktos konsultacijos dėl jaunimo problemų sprendimo planų vertinimo ir naujų jaunimo problemų sprendimo planų parengimo, skaičius</text:p>
          </table:table-cell>
          <table:table-cell table:style-name="TableCell925">
            <text:p text:style-name="P926">2</text:p>
          </table:table-cell>
          <table:table-cell table:style-name="TableCell927">
            <text:p text:style-name="P928">Jaunimo reikalų<text:s/>departamentas</text:p>
          </table:table-cell>
        </table:table-row>
        <table:table-row table:style-name="TableRow929">
          <table:table-cell table:style-name="TableCell930">
            <text:p text:style-name="P931"><text:span text:style-name="T932">P-5-2-3 Kartu su Jaunimo reikalų tyrėjų tinklu suorganizuota konferencija jaunimo tema</text:span></text:p>
          </table:table-cell>
          <table:table-cell table:style-name="TableCell933">
            <text:p text:style-name="P934">1</text:p>
          </table:table-cell>
          <table:table-cell table:style-name="TableCell935">
            <text:p text:style-name="P936"><text:span text:style-name="T937">Jaunimo reikalų departamentas</text:span></text:p>
          </table:table-cell>
        </table:table-row>
        <table:table-row table:style-name="TableRow938">
          <table:table-cell table:style-name="TableCell939" table:number-columns-spanned="3">
            <text:p text:style-name="P940"><text:span text:style-name="T941">5.3.</text:span><text:span text:style-name="T942"><text:tab/>Plėtoti<text:s/></text:span><text:span text:style-name="T943">viešojo, privataus ir nevyriausybinio<text:s/></text:span><text:span text:style-name="T944">sektorių bendradarbiavimą vietos savivaldos, nacionaliniu ir<text:s/></text:span><text:span text:style-name="T945">tarptautiniu lygmenimis</text:span></text:p>
          </table:table-cell>
          <table:covered-table-cell/>
          <table:covered-table-cell/>
        </table:table-row>
        <table:table-row table:style-name="TableRow946">
          <table:table-cell table:style-name="TableCell947">
            <text:p text:style-name="P948"><text:span text:style-name="T949">P-5-3-1 Užtikrintas Lietuvos ir Gruzijos bendradarbiavimas, parengtas ir patvirtintas bendradarbiavimo susitarimas</text:span></text:p>
          </table:table-cell>
          <table:table-cell table:style-name="TableCell950">
            <text:p text:style-name="P951">1</text:p>
          </table:table-cell>
          <table:table-cell table:style-name="TableCell952">
            <text:p text:style-name="P953"><text:span text:style-name="T954">Jaunimo reikalų departamentas</text:span></text:p>
          </table:table-cell>
        </table:table-row>
      </table:table>
      <text:p text:style-name="P955"><text:span text:style-name="T956">____________________________</text:span></text:p>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socialinės<text:s/></text:span><text:span text:style-name="T966">apsaugos ir darbo ministerija, Įsakymas</text:span></text:p>
      <text:p text:style-name="P967"><text:span text:style-name="T968">Nr.<text:s/></text:span><text:a xlink:href="https://www.e-tar.lt/portal/legalAct.html?documentId=c94340d0a00511ea9515f752ff221ec9" office:target-frame-name="_top" xlink:show="replace"><text:span text:style-name="T969">A1-459</text:span></text:a><text:span text:style-name="T970">, 2020-05-27, paskelbta TAR 2020-05-27, i. k. 2020-11224</text:span></text:p>
      <text:p text:style-name="P971"><text:span text:style-name="T972">Dėl Lietuvos Respublikos socialinės apsaugos ir dar</text:span><text:span text:style-name="T973">bo ministro 2020 m. kovo 18 d. įsakymo Nr. A1-229 „Dėl Nacionalinės jaunimo politikos 2020 metų veiksmų plano patvirtinimo“ pakeitimo</text:span></text:p>
      <text:p text:style-name="P974"/>
      <text:p text:style-name="P975"><text:span text:style-name="T976">2.</text:span></text:p>
      <text:p text:style-name="P977"><text:span text:style-name="T978">Lietuvos Respublikos socialinės apsaugos ir darbo ministerija, Įsakymas</text:span></text:p>
      <text:p text:style-name="P979"><text:span text:style-name="T980">Nr.<text:s/></text:span><text:a xlink:href="https://www.e-tar.lt/portal/legalAct.html?documentId=9228e000234511eb932eb1ed7f923910" office:target-frame-name="_top" xlink:show="replace"><text:span text:style-name="T981">A1-1091</text:span></text:a><text:span text:style-name="T982">, 2020-11-10, paskelbta TAR 2020-11-10, i. k. 2020-23568</text:span></text:p>
      <text:p text:style-name="P983"><text:span text:style-name="T984">Dėl Lietuvos Respublikos socialinės apsaugos ir darbo ministro 2020 m. kovo 18 d. įsakymo Nr. A1-229 „Dėl Nacionalinės jaunimo politikos</text:span><text:span text:style-name="T985"><text:s/>2020 metų veiksmų plano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TimesNewRoman" svg:font-family="TimesNewRoman" style:font-family-generic="system" svg:panose-1="0 0 0 0 0 0 0 0 0 0"/>
    <style:font-face style:name="&amp;apos" svg:font-family="&amp;apos"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3937in" fo:margin-bottom="0.7875in" fo:margin-right="0.4708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3937in" fo:margin-bottom="0.7875in" fo:margin-right="0.9631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51"><text:page-number text:fixed="false">3</text:page-number></text:p>
        <text:p text:style-name="Header"/>
      </style:header>
      <style:footer>
        <text:p text:style-name="Footer"/>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703"><text:page-number text:fixed="false">3</text:page-number></text:p>
        <text:p text:style-name="Header"/>
      </style:header>
      <style:footer>
        <text:p text:style-name="Footer"/>
      </style:footer>
    </style:master-page>
    <style:master-page style:next-style-name="MP3" style:name="MPF3" style:page-layout-name="PL3">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1T12:46:00Z</meta:creation-date>
    <dc:date>2020-11-11T12:46: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20 METŲ VEIKSMŲ PLANAS ir su juo susiję dokunetai pataisyti</meta:user-defined>
    <meta:user-defined meta:name="_AuthorEmail">Angele.Rukseniene@socmin.lt</meta:user-defined>
    <meta:user-defined meta:name="_AuthorEmailDisplayName">Angelė Rukšėnienė</meta:user-defined>
    <meta:user-defined meta:name="_ReviewingToolsShownOnce"/>
    <meta:document-statistic meta:page-count="15" meta:paragraph-count="315" meta:word-count="4220" meta:character-count="34967" meta:row-count="1071" meta:non-whitespace-character-count="31062"/>
  </office:meta>
</office:document-meta>
</file>