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US" style:language-asian="lt" style:country-asian="LT"/>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fo:language="en" fo:country="US" style:language-asian="lt" style:country-asian="LT"/>
    </style:style>
    <style:style style:name="P35" style:parent-style-name="Normal" style:family="paragraph">
      <style:paragraph-properties fo:text-align="center"/>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fo:language="en" fo:country="US" style:language-asian="lt" style:country-asian="LT"/>
    </style:style>
    <style:style style:name="T41" style:parent-style-name="DefaultParagraphFont" style:family="text">
      <style:text-properties fo:font-weight="bold" style:font-weight-asian="bold" style:font-size-complex="12pt" fo:language="en" fo:country="US"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fo:language="en" fo:country="US" style:language-asian="lt" style:country-asian="LT"/>
    </style:style>
    <style:style style:name="P44" style:parent-style-name="Normal" style:family="paragraph">
      <style:paragraph-properties fo:line-height="150%" fo:text-indent="0.5in"/>
      <style:text-properties style:font-size-complex="12pt" fo:language="en" fo:country="U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fo:language="en" fo:country="US"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font-weight="bold" style:font-weight-asian="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fo:font-weight="bold" style:font-weight-asian="bold"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fo:font-weight="bold" style:font-weight-asian="bold"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fo:font-weight="bold" style:font-weight-asian="bold"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fo:font-weight="bold" style:font-weight-asian="bold"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fo:font-weight="bold" style:font-weight-asian="bold"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font-weight="bold" style:font-weight-asian="bold"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fo:font-weight="bold" style:font-weight-asian="bold" style:font-weight-complex="bold"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fo:language="en" fo:country="US" style:language-asian="lt" style:country-asian="LT"/>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fo:language="en" fo:country="US" style:language-asian="lt" style:country-asian="LT"/>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line-height="150%">
        <style:tab-stops>
          <style:tab-stop style:type="left" style:position="4in"/>
        </style:tab-stops>
      </style:paragraph-properties>
    </style:style>
    <style:style style:name="T321" style:parent-style-name="DefaultParagraphFont" style:family="text">
      <style:text-properties fo:font-weight="bold" style:font-weight-asian="bold" style:font-size-complex="12pt" fo:language="en" fo:country="US" style:language-asian="lt" style:country-asian="LT"/>
    </style:style>
    <style:style style:name="T322" style:parent-style-name="DefaultParagraphFont" style:family="text">
      <style:text-properties fo:font-weight="bold" style:font-weight-asian="bold" style:font-size-complex="12pt" fo:language="en" fo:country="US" style:language-asian="lt" style:country-asian="LT"/>
    </style:style>
    <style:style style:name="P323" style:parent-style-name="Normal" style:family="paragraph">
      <style:paragraph-properties fo:text-align="center" fo:line-height="150%">
        <style:tab-stops>
          <style:tab-stop style:type="left" style:position="4in"/>
        </style:tab-stops>
      </style:paragraph-properties>
    </style:style>
    <style:style style:name="T324" style:parent-style-name="DefaultParagraphFont" style:family="text">
      <style:text-properties fo:font-weight="bold" style:font-weight-asian="bold" style:font-size-complex="12pt" fo:language="en" fo:country="US" style:language-asian="lt" style:country-asian="LT"/>
    </style:style>
    <style:style style:name="T325" style:parent-style-name="DefaultParagraphFont" style:family="text">
      <style:text-properties fo:font-weight="bold" style:font-weight-asian="bold" style:font-size-complex="12pt" fo:language="en" fo:country="US" style:language-asian="lt" style:country-asian="LT"/>
    </style:style>
    <style:style style:name="P32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fo:language="en" fo:country="US" style:language-asian="lt" style:country-asian="LT"/>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fo:language="en" fo:country="US" style:language-asian="lt" style:country-asian="LT"/>
    </style:style>
    <style:style style:name="T356" style:parent-style-name="DefaultParagraphFont" style:family="text">
      <style:text-properties fo:font-weight="bold" style:font-weight-asian="bold" style:font-size-complex="12pt" fo:language="en" fo:country="US" style:language-asian="lt" style:country-asian="LT"/>
    </style:style>
    <style:style style:name="T357" style:parent-style-name="DefaultParagraphFont" style:family="text">
      <style:text-properties fo:font-weight="bold" style:font-weight-asian="bold"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fo:language="en" fo:country="US" style:language-asian="lt" style:country-asian="LT"/>
    </style:style>
    <style:style style:name="T375" style:parent-style-name="DefaultParagraphFont" style:family="text">
      <style:text-properties fo:font-weight="bold" style:font-weight-asian="bold" style:font-size-complex="12pt" fo:language="en" fo:country="US" style:language-asian="lt" style:country-asian="LT"/>
    </style:style>
    <style:style style:name="T376" style:parent-style-name="DefaultParagraphFont" style:family="text">
      <style:text-properties fo:font-weight="bold" style:font-weight-asian="bold" style:font-size-complex="12pt" fo:language="en" fo:country="US" style:language-asian="lt" style:country-asian="LT"/>
    </style:style>
    <style:style style:name="T377" style:parent-style-name="DefaultParagraphFont" style:family="text">
      <style:text-properties fo:font-weight="bold" style:font-weight-asian="bold"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fo:language="en" fo:country="US" style:language-asian="lt" style:country-asian="LT"/>
    </style:style>
    <style:style style:name="T418" style:parent-style-name="DefaultParagraphFont" style:family="text">
      <style:text-properties fo:font-weight="bold" style:font-weight-asian="bold" style:font-size-complex="12pt" fo:language="en" fo:country="US" style:language-asian="lt" style:country-asian="LT"/>
    </style:style>
    <style:style style:name="T419" style:parent-style-name="DefaultParagraphFont" style:family="text">
      <style:text-properties fo:font-weight="bold" style:font-weight-asian="bold"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fo:language="en" fo:country="US" style:language-asian="lt" style:country-asian="LT"/>
    </style:style>
    <style:style style:name="T459" style:parent-style-name="DefaultParagraphFont" style:family="text">
      <style:text-properties fo:font-weight="bold" style:font-weight-asian="bold" style:font-size-complex="12pt" fo:language="en" fo:country="US" style:language-asian="lt" style:country-asian="LT"/>
    </style:style>
    <style:style style:name="T460" style:parent-style-name="DefaultParagraphFont" style:family="text">
      <style:text-properties fo:font-weight="bold" style:font-weight-asian="bold"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fo:font-weight="bold" style:font-weight-asian="bold" style:font-size-complex="12pt" fo:language="en" fo:country="US" style:language-asian="lt" style:country-asian="LT"/>
    </style:style>
    <style:style style:name="T496" style:parent-style-name="DefaultParagraphFont" style:family="text">
      <style:text-properties fo:font-weight="bold" style:font-weight-asian="bold" style:font-size-complex="12pt" fo:language="en" fo:country="US" style:language-asian="lt" style:country-asian="LT"/>
    </style:style>
    <style:style style:name="T497" style:parent-style-name="DefaultParagraphFont" style:family="text">
      <style:text-properties fo:font-weight="bold" style:font-weight-asian="bold"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paragraph-properties fo:text-align="center"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fo:language="en" fo:country="US" style:language-asian="lt" style:country-asian="LT"/>
    </style:style>
    <style:style style:name="T577" style:parent-style-name="DefaultParagraphFont" style:family="text">
      <style:text-properties fo:font-weight="bold" style:font-weight-asian="bold" style:font-size-complex="12pt" fo:language="en" fo:country="US"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fo:language="en" fo:country="US" style:language-asian="lt" style:country-asian="LT"/>
    </style:style>
    <style:style style:name="P58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81" style:parent-style-name="Normal" style:family="paragraph">
      <style:paragraph-properties fo:widows="0" fo:orphans="0" fo:text-align="justify" fo:line-height="150%" fo:margin-left="1.575in" fo:text-indent="-1.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line-height="150%" fo:margin-left="1.575in" fo:text-indent="-1.075in">
        <style:tab-stops/>
      </style:paragraph-properties>
    </style:style>
    <style:style style:name="T637" style:parent-style-name="DefaultParagraphFont" style:family="text">
      <style:text-properties fo:font-weight="bold" style:font-weight-asian="bold" style:font-size-complex="12pt" fo:language="en" fo:country="US" style:language-asian="lt" style:country-asian="LT"/>
    </style:style>
    <style:style style:name="T638" style:parent-style-name="DefaultParagraphFont" style:family="text">
      <style:text-properties fo:font-weight="bold" style:font-weight-asian="bold" style:font-size-complex="12pt" fo:language="en" fo:country="US" style:language-asian="lt" style:country-asian="LT"/>
    </style:style>
    <style:style style:name="T639" style:parent-style-name="DefaultParagraphFont" style:family="text">
      <style:text-properties fo:font-weight="bold" style:font-weight-asian="bold" style:font-size-complex="12pt" fo:language="en" fo:country="US" style:language-asian="lt" style:country-asian="LT"/>
    </style:style>
    <style:style style:name="T640" style:parent-style-name="DefaultParagraphFont" style:family="text">
      <style:text-properties fo:font-weight="bold" style:font-weight-asian="bold" style:font-weight-complex="bold" style:font-size-complex="12pt" fo:language="en" fo:country="U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weight-complex="bold"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font-style="italic" style:font-style-asian="italic" style:font-style-complex="italic"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fo:language="en" fo:country="US" style:language-asian="lt" style:country-asian="LT"/>
    </style:style>
    <style:style style:name="T768" style:parent-style-name="DefaultParagraphFont" style:family="text">
      <style:text-properties fo:font-weight="bold" style:font-weight-asian="bold" style:font-size-complex="12pt" fo:language="en" fo:country="US" style:language-asian="lt" style:country-asian="LT"/>
    </style:style>
    <style:style style:name="T769" style:parent-style-name="DefaultParagraphFont" style:family="text">
      <style:text-properties fo:font-weight="bold" style:font-weight-asian="bold" style:font-size-complex="12pt" fo:language="en" fo:country="US" style:language-asian="lt" style:country-asian="LT"/>
    </style:style>
    <style:style style:name="T770" style:parent-style-name="DefaultParagraphFont" style:family="text">
      <style:text-properties fo:font-weight="bold" style:font-weight-asian="bold" style:font-size-complex="12pt" fo:language="en" fo:country="U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B0F0"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fo:font-weight="bold" style:font-weight-asian="bold"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fo:language="en" fo:country="US" style:language-asian="lt" style:country-asian="LT"/>
    </style:style>
    <style:style style:name="T861" style:parent-style-name="DefaultParagraphFont" style:family="text">
      <style:text-properties fo:font-weight="bold" style:font-weight-asian="bold" style:font-size-complex="12pt" fo:language="en" fo:country="US" style:language-asian="lt" style:country-asian="LT"/>
    </style:style>
    <style:style style:name="T862" style:parent-style-name="DefaultParagraphFont" style:family="text">
      <style:text-properties fo:font-weight="bold" style:font-weight-asian="bold" style:font-size-complex="12pt" fo:language="en" fo:country="U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fo:language="en" fo:country="US" style:language-asian="lt" style:country-asian="LT"/>
    </style:style>
    <style:style style:name="T894" style:parent-style-name="DefaultParagraphFont" style:family="text">
      <style:text-properties fo:font-weight="bold" style:font-weight-asian="bold" style:font-size-complex="12pt" fo:language="en" fo:country="US" style:language-asian="lt" style:country-asian="LT"/>
    </style:style>
    <style:style style:name="T895" style:parent-style-name="DefaultParagraphFont" style:family="text">
      <style:text-properties fo:font-weight="bold" style:font-weight-asian="bold" style:font-size-complex="12pt" fo:language="en" fo:country="U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text-align="justify" fo:line-height="150%" fo:text-indent="0.5in">
        <style:tab-stops>
          <style:tab-stop style:type="left" style:position="4.528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text-position="super 66.6%"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text-position="super 66.6%"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ext-properties style:font-size-complex="12pt" fo:language="en" fo:country="U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widows="0" fo:orphans="0" fo:text-align="justify" fo:line-height="150%"/>
    </style:style>
    <style:style style:name="T11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line-height="150%"/>
    </style:style>
    <style:style style:name="T11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margin-left="1.6736in" fo:text-indent="-1.1736in">
        <style:tab-stops/>
      </style:paragraph-properties>
    </style:style>
    <style:style style:name="T1163" style:parent-style-name="DefaultParagraphFont" style:family="text">
      <style:text-properties fo:font-weight="bold" style:font-weight-asian="bold" style:font-size-complex="12pt" fo:language="en" fo:country="US" style:language-asian="lt" style:country-asian="LT"/>
    </style:style>
    <style:style style:name="T1164" style:parent-style-name="DefaultParagraphFont" style:family="text">
      <style:text-properties fo:font-weight="bold" style:font-weight-asian="bold" style:font-size-complex="12pt" fo:language="en" fo:country="US" style:language-asian="lt" style:country-asian="LT"/>
    </style:style>
    <style:style style:name="T1165" style:parent-style-name="DefaultParagraphFont" style:family="text">
      <style:text-properties fo:font-weight="bold" style:font-weight-asian="bold" style:font-size-complex="12pt" fo:language="en" fo:country="U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margin-left="1.6736in" fo:text-indent="-1.1736in">
        <style:tab-stops/>
      </style:paragraph-properties>
    </style:style>
    <style:style style:name="T1230" style:parent-style-name="DefaultParagraphFont" style:family="text">
      <style:text-properties fo:font-weight="bold" style:font-weight-asian="bold" style:font-size-complex="12pt" fo:language="en" fo:country="US" style:language-asian="lt" style:country-asian="LT"/>
    </style:style>
    <style:style style:name="T1231" style:parent-style-name="DefaultParagraphFont" style:family="text">
      <style:text-properties fo:font-weight="bold" style:font-weight-asian="bold" style:font-size-complex="12pt" fo:language="en" fo:country="US" style:language-asian="lt" style:country-asian="LT"/>
    </style:style>
    <style:style style:name="T1232" style:parent-style-name="DefaultParagraphFont" style:family="text">
      <style:text-properties fo:font-weight="bold" style:font-weight-asian="bold"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fo:language="en" fo:country="US" style:language-asian="lt" style:country-asian="LT"/>
    </style:style>
    <style:style style:name="T1418" style:parent-style-name="DefaultParagraphFont" style:family="text">
      <style:text-properties fo:font-weight="bold" style:font-weight-asian="bold" style:font-size-complex="12pt" fo:language="en" fo:country="US" style:language-asian="lt" style:country-asian="LT"/>
    </style:style>
    <style:style style:name="T1419" style:parent-style-name="DefaultParagraphFont" style:family="text">
      <style:text-properties style:font-size-complex="12pt" fo:language="en" fo:country="US" style:language-asian="lt" style:country-asian="LT"/>
    </style:style>
    <style:style style:name="T1420" style:parent-style-name="DefaultParagraphFont" style:family="text">
      <style:text-properties fo:font-weight="bold" style:font-weight-asian="bold" style:font-size-complex="12pt" fo:language="en" fo:country="US"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US" style:language-asian="lt" style:country-asian="LT"/>
    </style:style>
    <style:style style:name="T1441" style:parent-style-name="DefaultParagraphFont" style:family="text">
      <style:text-properties style:font-size-complex="12pt" fo:language="en" fo:country="US" style:language-asian="lt" style:country-asian="LT"/>
    </style:style>
    <style:style style:name="T1442" style:parent-style-name="DefaultParagraphFont" style:family="text">
      <style:text-properties style:font-size-complex="12pt" fo:language="en" fo:country="US" style:language-asian="lt" style:country-asian="LT"/>
    </style:style>
    <style:style style:name="T1443" style:parent-style-name="DefaultParagraphFont" style:family="text">
      <style:text-properties style:font-size-complex="12pt" fo:language="en" fo:country="US"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477in" fo:text-indent="-0.977in">
        <style:tab-stops/>
      </style:paragraph-properties>
    </style:style>
    <style:style style:name="T1446" style:parent-style-name="DefaultParagraphFont" style:family="text">
      <style:text-properties fo:font-weight="bold" style:font-weight-asian="bold" style:font-size-complex="12pt" fo:language="en" fo:country="US" style:language-asian="lt" style:country-asian="LT"/>
    </style:style>
    <style:style style:name="T1447" style:parent-style-name="DefaultParagraphFont" style:family="text">
      <style:text-properties fo:font-weight="bold" style:font-weight-asian="bold" style:font-size-complex="12pt" fo:language="en" fo:country="US" style:language-asian="lt" style:country-asian="LT"/>
    </style:style>
    <style:style style:name="T1448" style:parent-style-name="DefaultParagraphFont" style:family="text">
      <style:text-properties fo:font-weight="bold" style:font-weight-asian="bold" style:font-size-complex="12pt" fo:language="en" fo:country="US" style:language-asian="lt" style:country-asian="LT"/>
    </style:style>
    <style:style style:name="T1449" style:parent-style-name="DefaultParagraphFont" style:family="text">
      <style:text-properties fo:font-weight="bold" style:font-weight-asian="bold" style:font-size-complex="12pt" fo:language="en" fo:country="US"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US"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US" style:language-asian="lt" style:country-asian="LT"/>
    </style:style>
    <style:style style:name="T1454" style:parent-style-name="DefaultParagraphFont" style:family="text">
      <style:text-properties style:font-size-complex="12pt" fo:language="en" fo:country="US" style:language-asian="lt" style:country-asian="LT"/>
    </style:style>
    <style:style style:name="T1455" style:parent-style-name="DefaultParagraphFont" style:family="text">
      <style:text-properties style:font-size-complex="12pt" fo:language="en" fo:country="US"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en" fo:country="US" style:language-asian="lt" style:country-asian="LT"/>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T1461" style:parent-style-name="DefaultParagraphFont" style:family="text">
      <style:text-properties style:font-size-complex="12pt" fo:language="en" fo:country="US"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US"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fo:language="en" fo:country="US" style:language-asian="lt" style:country-asian="LT"/>
    </style:style>
    <style:style style:name="T1471" style:parent-style-name="DefaultParagraphFont" style:family="text">
      <style:text-properties style:font-size-complex="12pt" fo:language="en" fo:country="US" style:language-asian="lt" style:country-asian="LT"/>
    </style:style>
    <style:style style:name="T1472" style:parent-style-name="DefaultParagraphFont" style:family="text">
      <style:text-properties style:font-size-complex="12pt" fo:language="en" fo:country="US"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T1477" style:parent-style-name="DefaultParagraphFont" style:family="text">
      <style:text-properties style:font-size-complex="12pt" fo:language="en" fo:country="US"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size-complex="12pt" fo:language="en" fo:country="US" style:language-asian="lt" style:country-asian="LT"/>
    </style:style>
    <style:style style:name="T1482" style:parent-style-name="DefaultParagraphFont" style:family="text">
      <style:text-properties fo:font-weight="bold" style:font-weight-asian="bold" style:font-size-complex="12pt" fo:language="en" fo:country="US" style:language-asian="lt" style:country-asian="LT"/>
    </style:style>
    <style:style style:name="T1483" style:parent-style-name="DefaultParagraphFont" style:family="text">
      <style:text-properties fo:font-weight="bold" style:font-weight-asian="bold" style:font-size-complex="12pt" fo:language="en" fo:country="US"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fo:language="en" fo:country="US" style:language-asian="lt" style:country-asian="LT"/>
    </style:style>
    <style:style style:name="T1496" style:parent-style-name="DefaultParagraphFont" style:family="text">
      <style:text-properties fo:font-weight="bold" style:font-weight-asian="bold" style:font-size-complex="12pt" fo:language="en" fo:country="US" style:language-asian="lt" style:country-asian="LT"/>
    </style:style>
    <style:style style:name="T1497" style:parent-style-name="DefaultParagraphFont" style:family="text">
      <style:text-properties fo:font-weight="bold" style:font-weight-asian="bold"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US" style:language-asian="lt" style:country-asian="LT"/>
    </style:style>
    <style:style style:name="T1500" style:parent-style-name="DefaultParagraphFont" style:family="text">
      <style:text-properties style:font-size-complex="12pt" fo:language="en" fo:country="U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fo:language="en" fo:country="US" style:language-asian="lt" style:country-asian="LT"/>
    </style:style>
    <style:style style:name="T1515" style:parent-style-name="DefaultParagraphFont" style:family="text">
      <style:text-properties fo:font-weight="bold" style:font-weight-asian="bold" style:font-size-complex="12pt" fo:language="en" fo:country="US" style:language-asian="lt" style:country-asian="L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fo:language="en" fo:country="US" style:language-asian="lt" style:country-asian="LT"/>
    </style:style>
    <style:style style:name="P1518" style:parent-style-name="Normal" style:family="paragraph">
      <style:paragraph-properties fo:text-align="justify" fo:line-height="150%" fo:text-indent="0.5in"/>
      <style:text-properties style:font-size-complex="12pt" fo:language="en" fo:country="US" style:language-asian="lt" style:country-asian="L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size-complex="12pt" fo:language="en" fo:country="US" style:language-asian="lt" style:country-asian="LT"/>
    </style:style>
    <style:style style:name="T1521" style:parent-style-name="DefaultParagraphFont" style:family="text">
      <style:text-properties fo:font-weight="bold" style:font-weight-asian="bold" style:font-size-complex="12pt" fo:language="en" fo:country="US" style:language-asian="lt" style:country-asian="LT"/>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ext-properties style:font-size-complex="12pt" style:language-asian="lt" style:country-asian="LT"/>
    </style:style>
    <style:style style:name="P1533" style:parent-style-name="Normal" style:family="paragraph">
      <style:paragraph-properties fo:text-align="justify" fo:line-height="150%" fo:text-indent="0.5in"/>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US"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fo:language="en" fo:country="US"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US" style:language-asian="lt" style:country-asian="LT"/>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fo:language="en" fo:country="U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en" fo:country="US"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T1593" style:parent-style-name="DefaultParagraphFont" style:family="text">
      <style:text-properties style:font-size-complex="12pt" fo:language="en" fo:country="US"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US" style:language-asian="lt" style:country-asian="LT"/>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fo:font-weight="bold" style:font-weight-asian="bold" style:font-size-complex="12pt" fo:language="en" fo:country="US" style:language-asian="lt" style:country-asian="LT"/>
    </style:style>
    <style:style style:name="T1603" style:parent-style-name="DefaultParagraphFont" style:family="text">
      <style:text-properties style:font-size-complex="12pt" fo:language="en" fo:country="US" style:language-asian="lt" style:country-asian="LT"/>
    </style:style>
    <style:style style:name="T1604" style:parent-style-name="DefaultParagraphFont" style:family="text">
      <style:text-properties style:font-size-complex="12pt" fo:language="en" fo:country="US"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margin-left="1.477in" fo:text-indent="-0.977in">
        <style:tab-stops/>
      </style:paragraph-properties>
    </style:style>
    <style:style style:name="T1615" style:parent-style-name="DefaultParagraphFont" style:family="text">
      <style:text-properties fo:font-weight="bold" style:font-weight-asian="bold" style:font-size-complex="12pt" fo:language="en" fo:country="US" style:language-asian="lt" style:country-asian="LT"/>
    </style:style>
    <style:style style:name="T1616" style:parent-style-name="DefaultParagraphFont" style:family="text">
      <style:text-properties fo:font-weight="bold" style:font-weight-asian="bold"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fo:font-weight="bold" style:font-weight-asian="bold" style:font-size-complex="12pt" fo:language="en" fo:country="US" style:language-asian="lt" style:country-asian="LT"/>
    </style:style>
    <style:style style:name="T1619" style:parent-style-name="DefaultParagraphFont" style:family="text">
      <style:text-properties fo:font-weight="bold" style:font-weight-asian="bold" style:font-size-complex="12pt" fo:language="en" fo:country="U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style:font-size-complex="12pt" fo:language="en" fo:country="US"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fo:language="en" fo:country="US" style:language-asian="lt" style:country-asian="LT"/>
    </style:style>
    <style:style style:name="T1635" style:parent-style-name="DefaultParagraphFont" style:family="text">
      <style:text-properties fo:font-weight="bold" style:font-weight-asian="bold" style:font-size-complex="12pt" fo:language="en" fo:country="US" style:language-asian="lt" style:country-asian="LT"/>
    </style:style>
    <style:style style:name="T1636" style:parent-style-name="DefaultParagraphFont" style:family="text">
      <style:text-properties fo:font-weight="bold" style:font-weight-asian="bold"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P1641" style:parent-style-name="Normal" style:family="paragraph">
      <style:paragraph-properties fo:text-align="justify" fo:line-height="150%" fo:text-indent="0.5in">
        <style:tab-stops>
          <style:tab-stop style:type="left" style:position="6.0048in"/>
        </style:tab-stops>
      </style:paragraph-properties>
    </style:style>
    <style:style style:name="T1642" style:parent-style-name="DefaultParagraphFont" style:family="text">
      <style:text-properties style:font-size-complex="12pt" fo:language="en" fo:country="US" style:language-asian="lt" style:country-asian="LT"/>
    </style:style>
    <style:style style:name="T1643" style:parent-style-name="DefaultParagraphFont" style:family="text">
      <style:text-properties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575in" fo:text-indent="-1.075in">
        <style:tab-stops/>
      </style:paragraph-properties>
    </style:style>
    <style:style style:name="T1653" style:parent-style-name="DefaultParagraphFont" style:family="text">
      <style:text-properties fo:font-weight="bold" style:font-weight-asian="bold" style:font-size-complex="12pt" fo:language="en" fo:country="US" style:language-asian="lt" style:country-asian="LT"/>
    </style:style>
    <style:style style:name="T1654" style:parent-style-name="DefaultParagraphFont" style:family="text">
      <style:text-properties fo:font-weight="bold" style:font-weight-asian="bold" style:font-size-complex="12pt" fo:language="en" fo:country="US" style:language-asian="lt" style:country-asian="LT"/>
    </style:style>
    <style:style style:name="T1655" style:parent-style-name="DefaultParagraphFont" style:family="text">
      <style:text-properties fo:font-weight="bold" style:font-weight-asian="bold" style:font-size-complex="12pt" fo:language="en" fo:country="US" style:language-asian="lt" style:country-asian="LT"/>
    </style:style>
    <style:style style:name="T1656" style:parent-style-name="DefaultParagraphFont" style:family="text">
      <style:text-properties fo:font-weight="bold" style:font-weight-asian="bold" style:font-size-complex="12pt" fo:language="en" fo:country="US"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margin-left="1.6736in" fo:text-indent="-1.1736in">
        <style:tab-stops/>
      </style:paragraph-properties>
    </style:style>
    <style:style style:name="T1667" style:parent-style-name="DefaultParagraphFont" style:family="text">
      <style:text-properties fo:font-weight="bold" style:font-weight-asian="bold" style:font-size-complex="12pt" fo:language="en" fo:country="US" style:language-asian="lt" style:country-asian="LT"/>
    </style:style>
    <style:style style:name="T1668" style:parent-style-name="DefaultParagraphFont" style:family="text">
      <style:text-properties fo:font-weight="bold" style:font-weight-asian="bold" style:font-size-complex="12pt" fo:language="en" fo:country="US" style:language-asian="lt" style:country-asian="LT"/>
    </style:style>
    <style:style style:name="T1669" style:parent-style-name="DefaultParagraphFont" style:family="text">
      <style:text-properties fo:font-weight="bold" style:font-weight-asian="bold" style:font-size-complex="12pt" fo:language="en" fo:country="US" style:language-asian="lt" style:country-asian="LT"/>
    </style:style>
    <style:style style:name="T1670" style:parent-style-name="DefaultParagraphFont" style:family="text">
      <style:text-properties fo:font-weight="bold" style:font-weight-asian="bold" style:font-size-complex="12pt" fo:language="en" fo:country="US"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style:font-size-complex="12pt" fo:language="en" fo:country="US" style:language-asian="lt" style:country-asian="L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fo:language="en" fo:country="US" style:language-asian="lt" style:country-asian="LT"/>
    </style:style>
    <style:style style:name="T1677" style:parent-style-name="DefaultParagraphFont" style:family="text">
      <style:text-properties fo:font-weight="bold" style:font-weight-asian="bold" style:font-size-complex="12pt" fo:language="en" fo:country="US" style:language-asian="lt" style:country-asian="LT"/>
    </style:style>
    <style:style style:name="T1678" style:parent-style-name="DefaultParagraphFont" style:family="text">
      <style:text-properties fo:font-weight="bold" style:font-weight-asian="bold"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US" style:language-asian="lt" style:country-asian="LT"/>
    </style:style>
    <style:style style:name="T1681" style:parent-style-name="DefaultParagraphFont" style:family="text">
      <style:text-properties style:font-size-complex="12pt" fo:language="en" fo:country="US"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fo:language="en" fo:country="US" style:language-asian="lt" style:country-asian="LT"/>
    </style:style>
    <style:style style:name="T1685" style:parent-style-name="DefaultParagraphFont" style:family="text">
      <style:text-properties fo:font-weight="bold" style:font-weight-asian="bold" style:font-size-complex="12pt" fo:language="en" fo:country="US" style:language-asian="lt" style:country-asian="L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fo:language="en" fo:country="US" style:language-asian="lt" style:country-asian="LT"/>
    </style:style>
    <style:style style:name="P168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fo:language="en" fo:country="US" style:language-asian="lt" style:country-asian="LT"/>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fo:language="en" fo:country="US" style:language-asian="lt" style:country-asian="LT"/>
    </style:style>
    <style:style style:name="T1697" style:parent-style-name="DefaultParagraphFont" style:family="text">
      <style:text-properties style:font-size-complex="12pt" fo:language="en" fo:country="US" style:language-asian="lt" style:country-asian="LT"/>
    </style:style>
    <style:style style:name="T1698" style:parent-style-name="DefaultParagraphFont" style:family="text">
      <style:text-properties style:font-size-complex="12pt" fo:language="en" fo:country="US"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fo:language="en" fo:country="US"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US" style:language-asian="lt" style:country-asian="LT"/>
    </style:style>
    <style:style style:name="T1729" style:parent-style-name="DefaultParagraphFont" style:family="text">
      <style:text-properties style:font-size-complex="12pt" fo:language="en" fo:country="US"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style="italic" style:font-style-asian="italic" style:font-style-complex="italic" style:font-size-complex="12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36" style:parent-style-name="Normal" style:family="paragraph">
      <style:paragraph-properties>
        <style:tab-stops>
          <style:tab-stop style:type="right" style:position="6.06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text-transform="uppercase"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9">Suvestinė redakcija nuo 2022-01-01 iki 2022-03-22</text:span></text:p>
      <text:p text:style-name="P10"/>
      <text:p text:style-name="P11"><text:span text:style-name="T12">Įstatymas paskelbtas: TAR 2014-10-30, i. k. 2014-15180</text:span></text:p>
      <text:p text:style-name="P13"/>
      <text:p text:style-name="P14"><text:span text:style-name="T15">TAR pastaba.</text:span><text:span text:style-name="T16"><text:s/>Paramos būstui įsigyti ar išsinuomoti įstatymo 13 straipsnis taikomas prašymams suteikti paramą būstui įsigyti, pateiktiems po 2021 m. gruodžio 31 d., išskyrus šiuos atvejus: <text:s/>jeigu asmenys ar šeimos iki 2021 m. gruodžio 31 d. yra gavę valstybės iš dalies</text:span><text:span text:style-name="T17"><text:s/>kompensuojamą būsto kreditą ir subsidiją šio kredito daliai apmokėti, papildoma subsidija jiems suteikiama, vadovaujantis iki įstatymo Nr. XIV-809 įsigaliojimo dienos (2022-01-01) galiojusių nuostatų nustatyta tvarka. <text:s/>Savivaldybės būsto pardavimo procedū</text:span><text:span text:style-name="T18">ros, pradėtos iki 2021 m. gruodžio 31 d., baigiamos vykdyti iki šio įstatymo įsigaliojimo dienos galiojusių nuostatų nustatyta tvarka. 7. Prašymai dėl Paramos būstui įsigyti ar išsinuomoti įstatymo 8 straipsnyje nurodytos teisės nustatymo, pateikti iki 202</text:span><text:span text:style-name="T19">1 m. gruodžio 31 d., baigiami nagrinėti, vadovaujantis nuo 2022 m. sausio 1 d. įsigaliojančiomis šio įstatymo nuostatomis.</text:span></text:p>
      <text:p text:style-name="P20">Lietuvos Respublikos Seimas, Įstatymas</text:p>
      <text:p text:style-name="P21"><text:span text:style-name="T22">Nr.<text:s/></text:span><text:a xlink:href="https://www.e-tar.lt/portal/legalAct.html?documentId=ff7e856067eb11eca9ac839120d251c4" office:target-frame-name="_top" xlink:show="replace"><text:span text:style-name="T23">XIV-809</text:span></text:a><text:span text:style-name="T24">, 2021-12-21, paskelbta TAR 2021-12-28, i. k. 2021-27387</text:span></text:p>
      <text:p text:style-name="P25">Lietuvos Respublikos paramos būstui įsigyti ar išsinuomoti įstatymo Nr. XII-1215 8, 9, 10, 11, 12, 13, 14, 16, 18, 20, 21 ir 25 straipsnių pakeitimo įstatymas</text:p>
      <text:p text:style-name="Normal"/>
      <text:p text:style-name="P26">Nauja redakcija nuo 2019-09-01:</text:p>
      <text:p text:style-name="Normal"><text:span text:style-name="T27">Nr.<text:s/></text:span><text:a xlink:href="https://www.e-tar.lt/portal/legalAct.html?documentId=fcfaa4e034f411e99595d005d42b863e" office:target-frame-name="_top" xlink:show="replace"><text:span text:style-name="T28">XIII-1959</text:span></text:a><text:span text:style-name="T29">, 2019-02-12, paskelbta TAR 2019-02-20, i. k. 2019-02742</text:span></text:p>
      <text:p text:style-name="P30"/>
      <text:p text:style-name="P31"><text:span text:style-name="T32">LIETUVOS RESPUBLIKOS<text:s/></text:span><text:span text:style-name="T33"><text:line-break/>PARAMOS BŪSTUI ĮSIGYTI AR IŠSINUOMOTI<text:s/></text:span><text:span text:style-name="T34"><text:line-break/>ĮSTATYMAS</text:span></text:p>
      <text:p text:style-name="P35"/>
      <text:p text:style-name="P36">2014<text:s/>m. spalio 9 d. Nr. XII-1215<text:line-break/>Vilnius</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as</text:span></text:p>
      <text:p text:style-name="P49"><text:span text:style-name="T50">1</text:span><text:span text:style-name="T51">. Šio įstatymo paskirtis – nustatyti paramos būstui įsigyti ar išsinuomoti teikimo asmenims ir šeimoms principus, finansavimo<text:s/></text:span><text:span text:style-name="T52">šaltinius, formas, paramą būstui įsigyti ar išsinuomoti gaunančių asmenų teises ir pareigas, taip pat socialinio būsto ir savivaldybės būsto nuomos bei savivaldybės būsto pardavimo sąlygas ir tvarką.</text:span></text:p>
      <text:p text:style-name="P53"><text:span text:style-name="T54">2</text:span><text:span text:style-name="T55">. Šis įstatymas taikomas Lietuvos Respublikos gyven</text:span><text:span text:style-name="T56">amosios vietos deklaravimo įstatymo nustatyta tvarka deklaravusiems gyvenamąją vietą arba įtrauktiems į gyvenamosios vietos nedeklaravusių asmenų apskaitą:</text:span></text:p>
      <text:p text:style-name="P57"><text:span text:style-name="T58">1</text:span><text:span text:style-name="T59">) Lietuvos Respublikos piliečiams ir jų šeimos nariams;</text:span></text:p>
      <text:p text:style-name="P60"><text:span text:style-name="T61">2</text:span><text:span text:style-name="T62">) kitos Europos Sąjungos valstybės<text:s/></text:span><text:span text:style-name="T63">narės ar Europos ekonominei erdvei priklausančios Europos laisvosios prekybos asociacijos valstybės narės piliečiams ir jų šeimos nariams;</text:span></text:p>
      <text:p text:style-name="P64"><text:span text:style-name="T65">3</text:span><text:span text:style-name="T66">) užsieniečiams, turintiems Lietuvos Respublikos ilgalaikio gyventojo leidimą gyventi Europos Sąjungoje;</text:span></text:p>
      <text:p text:style-name="P67"><text:span text:style-name="T68">4</text:span><text:span text:style-name="T69">)<text:s/></text:span><text:span text:style-name="T70">užsieniečiams, kuriems suteiktas prieglobstis Lietuvos Respublikoje.</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Būstas</text:span><text:span text:style-name="T80"><text:s/>– vienbutis gyvenamasis namas, butas ar kitos gyvenamosios patalpos arba jų dalys, tinkami gyventi vienam asmeniui ar</text:span><text:span text:style-name="T81"><text:s/>šeimai ir atitinkantys statybos bei specialiųjų normų (higienos, gaisrinės saugos ir kitų) reikalavimus.</text:span></text:p>
      <text:p text:style-name="P82"><text:span text:style-name="T83">2</text:span><text:span text:style-name="T84">.<text:s/></text:span><text:span text:style-name="T85">Butas</text:span><text:span text:style-name="T86"><text:s/>– gyvenamojo namo dalis iš vieno ar kelių gyvenamųjų kambarių, virtuvės ir kitų patalpų, atitvarinėmis konstrukcijomis atskirta nuo bendr</text:span><text:span text:style-name="T87">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omotojas savo nuosavybės teise valdomą būstą ar svetimą būstą, kai teisę jį išnuomoti išperkamosios nuomos būdu suteikia įstatymai ar būsto savin</text:span><text:span text:style-name="T93">inkas, leidžia nuomininkui valdyti ir naudoti už užmokestį su sąlyga, kad nuomininkui būstas pereina nuosavybės teise, sumokėjus visą sutartyje nustatytą kainą.</text:span></text:p>
      <text:p text:style-name="P94"><text:span text:style-name="T95">4</text:span><text:span text:style-name="T96">.<text:s/></text:span><text:span text:style-name="T97">Jauna šeima</text:span><text:span text:style-name="T98"><text:s/>– šeima, kurioje kiekvienas iš sutuoktinių ar asmenų, sudariusių registruoto</text:span><text:span text:style-name="T99">s partnerystės sutartį, yra iki 36 metų, taip pat šeima, kurioje motina arba tėvas, globėjas (rūpintojas) vieni augina vieną ar daugiau vaikų arba (ir) vaiką (vaikus), kuriam (kuriems) nustatyta nuolatinė globa (rūpyba), ir yra iki 36 metų.</text:span></text:p>
      <text:p text:style-name="P100"><text:span text:style-name="T101">5</text:span><text:span text:style-name="T102">.<text:s/></text:span><text:span text:style-name="T103">Likęs be</text:span><text:span text:style-name="T104"><text:s/>tėvų globos asmuo</text:span><text:span text:style-name="T105"><text:s/>– asmuo iki 18 metų, kurio abu tėvai yra mirę arba turėtas vienintelis iš tėvų yra miręs ir (arba) kuriam yra nustatyta laikinoji ar nuolatinė globa (rūpyba).</text:span></text:p>
      <text:p text:style-name="P106"><text:span text:style-name="T107">6</text:span><text:span text:style-name="T108">.<text:s/></text:span><text:span text:style-name="T109">Naudingasis būsto plotas</text:span><text:span text:style-name="T110"><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text:span><text:span text:style-name="T111">as.</text:span></text:p>
      <text:p text:style-name="P112"><text:span text:style-name="T113">7</text:span><text:span text:style-name="T114">.<text:s/></text:span><text:span text:style-name="T115">Neįgalusis</text:span><text:span text:style-name="T116"><text:s/>– asmuo, kuriam Lietuvos Respublikos neįgaliųjų socialinės integracijos įstatymo nustatyta tvarka nustatytas arba sunkus ar vidutinis neįgalumo lygis, arba 40 procentų ar mažesnis darbingumo lygis, arba senatvės pensijos amžių sukakęs</text:span><text:span text:style-name="T117"><text:s/>asmuo, kuriam nustatytas specialiųjų poreikių lygis.</text:span></text:p>
      <text:p text:style-name="P118"><text:span text:style-name="T119">8</text:span><text:span text:style-name="T120">.<text:s/></text:span><text:span text:style-name="T121">Savivaldybės būstas</text:span><text:span text:style-name="T122"><text:s/>– savivaldybei nuosavybės teise priklausantis ar iš fizinių ar juridinių asmenų išsinuomotas būstas, įtrauktas į savivaldybės tarybos ar jos įgaliotos savivaldybės administrac</text:span><text:span text:style-name="T123">ijos patvirtintą savivaldybės būsto fondo sąrašą.<text:s/></text:span></text:p>
      <text:p text:style-name="P124"><text:span text:style-name="T125">9</text:span><text:span text:style-name="T126">.<text:s/></text:span><text:span text:style-name="T127">Savivaldybės būsto pardavimas</text:span><text:span text:style-name="T128"><text:s/>– savivaldybei nuosavybės teise priklausančio būsto ir pagalbinio ūkio paskirties pastatų perdavimas privačion nuosavybėn už nustatytą pinigų sumą (kainą) šio įstatymo<text:s/></text:span><text:span text:style-name="T129">nustatyta tvarka.</text:span></text:p>
      <text:p text:style-name="P130"><text:span text:style-name="T131">10</text:span><text:span text:style-name="T132">.<text:s/></text:span><text:span text:style-name="T133">Socialinis būstas</text:span><text:span text:style-name="T134"><text:s/>– savivaldybei nuosavybės teise priklausantis ar iš fizinių ar juridinių asmenų išsinuomotas būstas, įtrauktas į savivaldybės tarybos ar jos įgaliotos savivaldybės administracijos patvirtintą savivaldybės sociali</text:span><text:span text:style-name="T135">nio būsto fondo sąrašą, kuris yra savivaldybės būsto fondo sąrašo dalis. Pagal šiame įstatyme nustatytas sąlygas prie socialinio būsto nepriskiriami bendrabučiai, nakvynės namai, tarnybinės gyvenamosios patalpos, socialinių paslaugų įstaigos gyvenamosios p</text:span><text:span text:style-name="T136">atalpos, savivaldybės būstai, kurie nuomojami ne socialinio būsto nuomos sąlygomis.</text:span></text:p>
      <text:p text:style-name="P137"><text:span text:style-name="T138">11</text:span><text:span text:style-name="T139">.<text:s/></text:span><text:span text:style-name="T140">Šeima</text:span><text:span text:style-name="T141"><text:s/>– sutuoktiniai, asmenys, sudarę registruotos partnerystės sutartį, ir, jeigu turi, jų vaikas (vaikai) iki 18 metų ar (ir) vaikas (vaikai) iki 18 metų, kuriam<text:s/></text:span><text:span text:style-name="T142">(kuriems) nustatyta nuolatinė globa (rūpyba), taip pat susituokęs asmuo ir su juo teismo sprendimu dėl sutuoktinių gyvenimo skyrium likęs (likę) gyventi jų vaikas (vaikai) iki 18 metų ar (ir) vaikas (vaikai) iki 18 metų, kuriam (kuriems) nustatyta nuolatin</text:span><text:span text:style-name="T143">ė globa (rūpyba), arba vienas iš tėvų, globėjų (rūpintojų) ir jo vaikas (vaikai) iki 18 metų ar (ir) vaikas (vaikai) iki 18 metų, kuriam (kuriems) nustatyta nuolatinė globa (rūpyba), asmenys, teismo sprendimu pripažinti šeimos nariais. Į šeimos sudėtį taip</text:span><text:span text:style-name="T144"><text:s/>pat įskaitomi nesusituokę ir savo vaikų neauginantys pilnamečiai vaikai iki 24 metų ir (ar) pilnamečiai vaikai iki 24 metų, kuriems iki pilnametystės buvo nustatyta rūpyba, kurie mokosi bendrojo ugdymo mokyklose, profesinio mokymo įstaigose, aukštosiose m</text:span><text:span text:style-name="T145">okyklose, bendrojo ugdymo mokyklas ar profesinio mokymo įstaigas baigę pilnamečiai vaikai ir (ar) pilnamečiai vaikai, kuriems iki pilnametystės buvo nustatyta rūpyba, nuo bendrojo ugdymo mokyklų ar profesinio mokymo įstaigų baigimo dienos iki tų pačių metų</text:span><text:span text:style-name="T146"><text:s/>rugsėjo 1 dienos, neįgalieji, gyvenantys kartu su savo tėvais, taip pat globėjai (rūpintojai) su kartu gyvenančiais globojamais (rūpinamais) asmenimis, kuriems yra nustatyta globa (rūpyba), kartu gyvenantys sutuoktinių, asmenų, sudariusių registruotos par</text:span><text:span text:style-name="T147">tnerystės sutartį, ar asmens tėvai, jeigu visi šie asmenys yra nurodyti prašyme suteikti paramą būstui įsigyti ar išsinuomoti.</text:span></text:p>
      <text:p text:style-name="P148"><text:span text:style-name="T149">12</text:span><text:span text:style-name="T150">.<text:s/></text:span><text:span text:style-name="T151">Tinkamas būstas</text:span><text:span text:style-name="T152"><text:s/>– būstas, kurio vienam asmeniui ar šeimos nariui tenkantis naudingasis plotas, vertinamas moka</text:span><text:span text:style-name="T153"><text:tab/>nt būsto n</text:span><text:span text:style-name="T154">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s</text:span><text:span text:style-name="T164"><text:s/>– kredito davėjo, įrašyto į viešąjį kredito davėjų sąrašą (toliau – kredito davėjas), pagal kreditavimo sutartį asmenims ir šeimoms, atitinkantiems šiame įstatyme nustatytus reikalavimus, skolinami pinigai būstui įsigyti – būstui pirkti ar (ir) statyti –<text:s/></text:span><text:span text:style-name="T165">arba nuosavybės teise turimam būstui rekonstruoti. Pagal šį įstatymą dalis valstybės iš dalies kompensuojamo būsto kredito gali būti panaudota žemės sklypui, kuriame yra arba planuojamas statyti būstas, pirkti.<text:s/></text:span></text:p>
      <text:p text:style-name="P166"><text:span text:style-name="T167">14</text:span><text:span text:style-name="T168">. Kitos šiame įstatyme vartojamos sąvo</text:span><text:span text:style-name="T169">kos suprantamos taip, kaip jos apibrėžtos Lietuvos Respublikos su nekilnojamuoju turtu susijusio kredito įstatyme.</text:span></text:p>
      <text:p text:style-name="P170"/>
      <text:p text:style-name="P171"><text:span text:style-name="T172">3</text:span><text:span text:style-name="T173"><text:s/>straipsnis.<text:s/></text:span><text:span text:style-name="T174">Paramos būstui įsigyti ar išsinuomoti teikimo principai</text:span></text:p>
      <text:p text:style-name="P175"><text:span text:style-name="T176">Parama būstui įsigyti ar išsinuomoti teikiama vadovaujantis ši</text:span><text:span text:style-name="T177">ais principais:</text:span></text:p>
      <text:p text:style-name="P178"><text:span text:style-name="T179">1</text:span><text:span text:style-name="T180">) lygiateisiškumo – parama būstui įsigyti ar išsinuomoti teikiama užtikrinant asmenų ir šeimų lygybę;</text:span></text:p>
      <text:p text:style-name="P181"><text:span text:style-name="T182">2</text:span><text:span text:style-name="T183">) socialinio teisingumo – parama būstui įsigyti ar išsinuomoti teikiama asmenims ir šeimoms, įvertinus jų turimą turtą, gaunamas p</text:span><text:span text:style-name="T184">ajamas ir kitus su asmens bei šeimos socialine padėtimi susijusius veiksnius;</text:span></text:p>
      <text:p text:style-name="P185"><text:span text:style-name="T186">3</text:span><text:span text:style-name="T187">) pasirinkimo – paramos būstui įsigyti ar išsinuomoti teikimas paremtas teise asmenims ir šeimoms rinktis vieną iš kelių paramos būstui įsigyti ar išsinuomoti formų;<text:s/></text:span></text:p>
      <text:p text:style-name="P188"><text:span text:style-name="T189">4</text:span><text:span text:style-name="T190">)</text:span><text:span text:style-name="T191"><text:s/>veiksmingumo ir efektyvumo – parama būstui įsigyti ar išsinuomoti teikiama siekiant didinti asmenų ir šeimų, pagal šį įstatymą turinčių teisę į paramą būstui įsigyti ar išsinuomoti, motyvaciją integruotis į darbo rinką ir racionaliai naudoti turimus ištek</text:span><text:span text:style-name="T192">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 įsigy</text:span><text:span text:style-name="T207">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text:s/></text:span><text:span text:style-name="T220">regla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ext:span><text:span text:style-name="T230">tui į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text:span><text:span text:style-name="T237"><text:s/>nust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text:s/></text:span><text:span text:style-name="T250">nusta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 gau</text:span><text:span text:style-name="T254">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ą;</text:span></text:p>
      <text:p text:style-name="P258"><text:span text:style-name="T259">4</text:span><text:span text:style-name="T260">) siekdama nustatyti asmens ar šeimos teisę į paramą būstui įsigyti ar išsinuomoti, Gyventojų turto deklaravimo įstatyme nustatyta tvarka kreipiasi į Valstybinę mokesčių inspekciją prie Lietuvos Respublikos finansų ministerijos dėl informacijos apie a</text:span><text:span text:style-name="T261">smens (jo šeimos), kuris kreipiasi dėl paramos būstui įsigyti ar išsinuomoti, asmens (jo šeimos), įrašyto (įrašytos) į Asmenų ir šeimų, turinčių teisę į socialinio būsto nuomą, sąrašą, asmens ar šeimos, kurie naudojasi parama būstui išsinuomoti, taip pat a</text:span><text:span text:style-name="T262">smens ar šeimos, gaunančių išperkamosios būsto nuomos mokesčio dalies kompensaciją, pateiktas turto (įskaitant gautas pajamas) deklaracijas;</text:span></text:p>
      <text:p text:style-name="P263"><text:span text:style-name="T264">5</text:span><text:span text:style-name="T265">) priimdama sprendimą asmenį ar šeimą įrašyti į Asmenų ir šeimų, turinčių teisę į socialinio būsto nuomą, sąra</text:span><text:span text:style-name="T266">šą, raštu informuoja apie galimybę pasinaudoti būsto nuomos ar išperkamosios būsto nuomos mokesčio dalies kompensacija ir jos teikimo sąlygas;</text:span></text:p>
      <text:p text:style-name="P267"><text:span text:style-name="T268">6</text:span><text:span text:style-name="T269">) atlieka kitas šiame įstatyme nustatytas funkcijas.</text:span></text:p>
      <text:p text:style-name="P270"/>
      <text:p text:style-name="P271"><text:span text:style-name="T272">5</text:span><text:span text:style-name="T273"><text:s/>straipsnis.<text:s/></text:span><text:span text:style-name="T274">Paramos būstui įsigyti ar išsinuomoti finansavimas<text:s/></text:span></text:p>
      <text:p text:style-name="P275"><text:span text:style-name="T276">1</text:span><text:span text:style-name="T277">. Paramos būstui įsigyti ar išsinuomoti finansavimo lėšas sudaro piniginės įplaukos, gautos šiame įstatyme nustatyta tvarka, ir valstybės ir savivaldybių biudžetų asignavimai.<text:s/></text:span></text:p>
      <text:p text:style-name="P278"><text:span text:style-name="T279">2</text:span><text:span text:style-name="T280">. Būsto nuomos ar</text:span><text:span text:style-name="T281"><text:s/>išperkamosios būsto nuomos mokesčio dalies kompensacija finansuojama iš valstybės biudžeto.</text:span></text:p>
      <text:p text:style-name="P282"><text:span text:style-name="T283">3</text:span><text:span text:style-name="T284">. Valstybės biudžeto specialiosios tikslinės dotacijos savivaldybių biudžetams, skirtos būsto nuomos ar išperkamosios būsto nuomos mokesčio dalies kompensacij</text:span><text:span text:style-name="T285">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86"><text:span text:style-name="T287">4</text:span><text:span text:style-name="T288">. Socialinio būsto fondo plėtra finansuojama iš valstybės biudžeto, savivaldybės biudžeto, savivaldybės būsto pardavimo ir kitų teisėtai gautų lėšų, kurios naudojamos vadovaujantis šiuo įstatymu, savivaldybės tarybos patvirtinta socialinio būsto fondo<text:s/></text:span><text:span text:style-name="T289">plėtros programa arba kitais savivaldybės strateginio planavimo dokumentais, kuriuose numatyta socialinio būsto fondo plėtra.</text:span></text:p>
      <text:p text:style-name="P290"><text:span text:style-name="T291">5</text:span><text:span text:style-name="T292">. Būstų nuoma ne trumpesniam kaip 5 metų laikotarpiui iš fizinių ar juridinių asmenų Vilniaus miesto ar rajono, Kauno miesto,</text:span><text:span text:style-name="T293"><text:s/>Klaipėdos miesto, Palangos miesto ar Neringos savivaldybėms finansuojama iš valstybės biudžeto apmokant 70 procentų išsinuomotų būstų nuomos kainos, kitoms savivaldybėms – 80 procentų išsinuomotų būstų nuomos kainos, užtikrinant šioje dalyje nurodytos būs</text:span><text:span text:style-name="T294">tų nuomos savivaldybėse finansavimą pagal poreikį. Valstybės biudžeto lėšos, skirtos būstų nuomai iš fizinių ar juridinių asmenų apmokėti, savivaldybių biudžetams paskirstomos, pervedamos, tikslinamos, naudojamos ir už jas atsiskaitoma socialinės apsaugos<text:s/></text:span><text:span text:style-name="T295">ir darbo ministro nustatyta tvarka.</text:span><text:s/></text:p>
      <text:p text:style-name="P296">Straipsnio dalies pakeitimai:</text:p>
      <text:p text:style-name="P297"><text:span text:style-name="T298">Nr.<text:s/></text:span><text:a xlink:href="https://www.e-tar.lt/portal/legalAct.html?documentId=4b69d3d095d911ea9515f752ff221ec9" office:target-frame-name="_top" xlink:show="replace"><text:span text:style-name="T299">XIII-2885</text:span></text:a><text:span text:style-name="T300">, 2020-05-07, paskelbta TAR 2020-05-14, i. k. 2020-10373</text:span></text:p>
      <text:p text:style-name="Normal"/>
      <text:p text:style-name="P301"><text:span text:style-name="T302">6</text:span><text:span text:style-name="T303">. Būsto nuomos<text:s/></text:span><text:span text:style-name="T304">ar išperkamosios būsto nuomos mokesčio dalies kompensacijoms administruoti iš valstybės biudžeto specialiosios tikslinės dotacijos savivaldybių biudžetams panaudojama ne daugiau kaip 4 procentai būsto nuomos ar išperkamosios būsto nuomos mokesčio daliai ko</text:span><text:span text:style-name="T305">mpensuoti skiriamų lėšų. Konkretų būsto nuomos ar išperkamosios būsto nuomos mokesčio dalies kompensacijoms administruoti skiriamų lėšų dydį procentais, šių lėšų paskirstymo, pervedimo, tikslinimo, naudojimo ir atsiskaitymo už jų panaudojimą tvarką nustato</text:span><text:span text:style-name="T306"><text:s/>socialinės apsaugos ir darbo ministras.<text:s/></text:span></text:p>
      <text:p text:style-name="P307"><text:span text:style-name="T308">7</text:span><text:span text:style-name="T309">. Parama būstui įsigyti, teikiant subsidijas valstybės iš dalies kompensuojamo būsto kredito daliai apmokėti, finansuojama iš valstybės biudžeto.</text:span></text:p>
      <text:p text:style-name="P310"><text:span text:style-name="T311">8</text:span><text:span text:style-name="T312">. Parama būstui įsigyti, teikiant subsidijas valstybės iš<text:s/></text:span><text:span text:style-name="T313">dalies kompensuojamo būsto kredito daliai apmokėti, gali būti teikiama kartu su savivaldybės ir (ar) pelno siekiančio juridinio asmens finansine parama. Finansinės paramos teikimo tvarką ir sąlygas nustato savivaldybių tarybos ir (ar) pelno siekiančio juri</text:span><text:span text:style-name="T314">dinio asmens valdymo organai ar dalyvių susirinkimas. Bendra paramos būstui įsigyti ir finansinės paramos dalis negali būti didesnė negu 50 procentų įsigyjamo būsto vertės.</text:span></text:p>
      <text:p text:style-name="P315">Papildyta straipsnio dalimi:</text:p>
      <text:p text:style-name="P316"><text:span text:style-name="T317">Nr.<text:s/></text:span><text:a xlink:href="https://www.e-tar.lt/portal/legalAct.html?documentId=4e78bf103ede11eb8d9fe110e148c770" office:target-frame-name="_top" xlink:show="replace"><text:span text:style-name="T318">XIV-37</text:span></text:a><text:span text:style-name="T319">, 2020-12-03, paskelbta TAR 2020-12-15, i. k. 2020-27345</text:span></text:p>
      <text:p text:style-name="Normal"/>
      <text:p text:style-name="P320"><text:span text:style-name="T321">III</text:span><text:span text:style-name="T322"><text:s/>SKYRIUS</text:span></text:p>
      <text:p text:style-name="P323"><text:span text:style-name="T324">PARAMOS BŪSTUI ĮSIGYTI AR IŠSINUOMOTI FORMOS IR TEISĖS GAUTI ŠIĄ PARAMĄ NUST</text:span><text:span text:style-name="T325">ATYMAS</text:span></text:p>
      <text:p text:style-name="P326"/>
      <text:p text:style-name="P327"><text:span text:style-name="T328">6</text:span><text:span text:style-name="T329"><text:s/>straipsnis.<text:s/></text:span><text:span text:style-name="T330">Paramos būstui įsigyti ar išsinuomoti formos</text:span></text:p>
      <text:p text:style-name="P331"><text:span text:style-name="T332">1</text:span><text:span text:style-name="T333">. Parama būstui įsigyti teikiama:</text:span></text:p>
      <text:p text:style-name="P334"><text:span text:style-name="T335">1</text:span><text:span text:style-name="T336">) valstybės iš dalies kompensuojamų būsto kreditų gavėjams teikiant subsidijas valstybės iš dalies kompensuojamo būsto kredito daliai apmokėti;</text:span></text:p>
      <text:p text:style-name="P337"><text:span text:style-name="T338">2</text:span><text:span text:style-name="T339">) mokant išperkamosios būsto nuomos mokesčio dalies kompensaciją.</text:span></text:p>
      <text:p text:style-name="P340"><text:span text:style-name="T341">2</text:span><text:span text:style-name="T342">. Parama būstui išsinuomoti teikiama:</text:span></text:p>
      <text:p text:style-name="P343"><text:span text:style-name="T344">1</text:span><text:span text:style-name="T345">) nuomojant socialinį būstą;</text:span></text:p>
      <text:p text:style-name="P346"><text:span text:style-name="T347">2</text:span><text:span text:style-name="T348">) mokant būsto nuomos mokesčio dalies kompensaciją.</text:span></text:p>
      <text:p text:style-name="P349"><text:span text:style-name="T350">3</text:span><text:span text:style-name="T351">. Asmenys ir šeimos, atitinkantys daugiau<text:s/></text:span><text:span text:style-name="T352">kaip vienos paramos būstui įsigyti ar išsinuomoti formos reikalavimus, vienu metu gali naudotis tik viena iš šio straipsnio 1 ir 2 dalyse nustatytų paramos formų.</text:span></text:p>
      <text:p text:style-name="P353"/>
      <text:p text:style-name="P354"><text:span text:style-name="T355">7</text:span><text:span text:style-name="T356"><text:s/>straipsnis.<text:s/></text:span><text:span text:style-name="T357">Kreipimasis dėl paramos būstui įsigyti ar išsinuomoti</text:span></text:p>
      <text:p text:style-name="P358"><text:span text:style-name="T359">1</text:span><text:span text:style-name="T360">. Asmenys ir<text:s/></text:span><text:span text:style-name="T361">šeimos, atitinkantys šio įstatymo 8, 9 ar 10 straipsnyje nustatytus reikalavimus, norėdami gauti paramą būstui įsigyti ar išsinuomoti, kreipiasi į savivaldybės administraciją pagal Gyvenamosios vietos deklaravimo įstatyme nustatyta tvarka asmens (šeimos at</text:span><text:span text:style-name="T362">veju – vieno iš šeimos narių pasirinktinai) deklaruotą gyvenamąją vietą, o jeigu asmuo deklaruotos</text:span><text:span text:style-name="T363"><text:s/></text:span><text:span text:style-name="T364">gyvenamosios vietos neturi, – į savivaldybės, kurioje yra įtrauktas į gyvenamosios vietos nedeklaravusių asmenų apskaitą, administraciją, pateikdami socialin</text:span><text:span text:style-name="T365">ės apsaugos ir darbo ministro patvirtintos formos prašymą suteikti paramą būstui įsigyti ar išsinuomoti.<text:s/></text:span></text:p>
      <text:p text:style-name="P366"><text:span text:style-name="T367">2</text:span><text:span text:style-name="T368">. Jeigu dokumentai ir (ar) duomenys, kurių reikia nustatant asmens ar šeimos teisę į paramą būstui įsigyti ar išsinuomoti, yra valstybės registru</text:span><text:span text:style-name="T369">ose (kadastruose), žinybiniuose registruose, valstybės informacinėse sistemose arba juos savivaldybės administracija pagal prašymą ir (ar) duomenų teikimo sutartis gauna iš valstybės ir (ar) savivaldybės institucijų, įstaigų, įmonių ir organizacijų, asmeny</text:span><text:span text:style-name="T370">s ir šeimos šių dokumentų ir (ar) duomenų pateikti neprivalo. Valstybės registrų (kadastrų), žinybinių registrų, valstybės informacinių sistemų tvarkytojai ir valstybės ir (ar) savivaldybių institucijos, įstaigos, įmonės ir organizacijos savivaldybės admin</text:span><text:span text:style-name="T371">istracijos prašymu privalo nemokamai teikti savivaldybės administracijai dokumentus ir (ar) duomenis, kurių reikia nustatant asmens ar šeimos teisę į paramą būstui įsigyti ar išsinuomoti.</text:span></text:p>
      <text:p text:style-name="P372"/>
      <text:p text:style-name="P373"><text:span text:style-name="T374">8</text:span><text:span text:style-name="T375"><text:s/>straipsnis.<text:s/></text:span><text:span text:style-name="T376">Teisė į valstybės iš dalies kompensuojamą būsto</text:span><text:span text:style-name="T377"><text:s/>kreditą ir į išperkamosios būsto nuomos mokesčio dalies kompensaciją</text:span></text:p>
      <text:p text:style-name="P378"><text:span text:style-name="T379">Teisę į valstybės iš dalies kompensuojamą būsto kreditą ir į išperkamosios būsto nuomos mokesčio dalies kompensaciją turi asmenys ir šeimos, kurie atitinka visus šiame straipsnyje nuro</text:span><text:span text:style-name="T380">dytus reikalavimus:</text:span></text:p>
      <text:p text:style-name="P381"><text:span text:style-name="T382">1</text:span><text:span text:style-name="T383">) Gyventojų turto deklaravimo įstatyme nustatyta tvarka deklaravo turtą ir gautas pajamas; deklaruoto turto vertė ir pajamos, kurios, vadovaujantis Lietuvos Respublikos piniginės socialinės paramos nepasiturintiems gyventojams įstaty</text:span><text:span text:style-name="T384">mo 17 straipsniu, įskaitomos į asmens ar šeimos gaunamas pajamas, neviršija šio įstatymo 11 straipsnio 1 dalyje nustatytų pajamų ir turto dydžių;</text:span></text:p>
      <text:p text:style-name="P385"><text:span text:style-name="T386">2</text:span><text:span text:style-name="T387">) įsigyja pirmą būstą Lietuvos Respublikos teritorijoje arba atitinka vieną iš šių sąlygų:</text:span></text:p>
      <text:p text:style-name="P388"><text:span text:style-name="T389">a</text:span><text:span text:style-name="T390">) pastaruos</text:span><text:span text:style-name="T391">ius 5 metus iki prašymo suteikti paramą būstui įsigyti pateikimo dienos</text:span><text:span text:style-name="T392">,</text:span><text:span text:style-name="T393"><text:s/>šio prašymo pateikimo metu, taip pat</text:span><text:span text:style-name="T394"><text:s/>teisės į valstybės iš dalies kompensuojamą būsto kreditą ir į išperkamosios būsto nuomos mokesčio dalies kompensaciją nustatymo metu<text:s/></text:span><text:span text:style-name="T395">neturi būsto<text:s/></text:span><text:span text:style-name="T396">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397">Papunkčio pakeitimai:</text:p>
      <text:p text:style-name="P398"><text:span text:style-name="T399">N</text:span><text:span text:style-name="T400">r.<text:s/></text:span><text:a xlink:href="https://www.e-tar.lt/portal/legalAct.html?documentId=ff7e856067eb11eca9ac839120d251c4" office:target-frame-name="_top" xlink:show="replace"><text:span text:style-name="T401">XIV-809</text:span></text:a><text:span text:style-name="T402">, 2021-12-21, paskelbta TAR 2021-12-28, i. k. 2021-27387</text:span></text:p>
      <text:p text:style-name="Normal"/>
      <text:p text:style-name="P403"><text:span text:style-name="T404">b</text:span><text:span text:style-name="T405">)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06">),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07">tų. Parama teikiama valstybės iš dalies kompensuojamų būstų kreditų gavėjams būstui pirkti, statyti (dalį kredito panaudojant<text:s/></text:span><text:span text:style-name="T408">žemės sklypui, kuriame yra arba planuojamas statyti būstas, pirkti)</text:span><text:span text:style-name="T409">, nuosavybės teise turimam būstui rekonstruoti arba mokant išpe</text:span><text:span text:style-name="T410">rkamosios būsto nuomos mokesčio dalies kompensaciją;</text:span></text:p>
      <text:p text:style-name="P411"><text:span text:style-name="T412">c</text:span><text:span text:style-name="T413">) neįgalusis ar šeima, kurioje yra neįgalusis, nuosavybės teise turi būstą, nepritaikytą neįgaliųjų poreikiams. Parama teikiama tik valstybės iš dalies kompensuojamų būstų kreditų gavėjams nuosavybė</text:span><text:span text:style-name="T414">s teise turimam būstui rekonstruoti jį pritaikant neįgaliųjų poreikiams.</text:span></text:p>
      <text:p text:style-name="P415"/>
      <text:p text:style-name="P416"><text:span text:style-name="T417">9</text:span><text:span text:style-name="T418"><text:s/>straipsnis.<text:s/></text:span><text:span text:style-name="T419">Teisė į socialinio būsto nuomą<text:s/></text:span></text:p>
      <text:p text:style-name="P420"><text:span text:style-name="T421">1</text:span><text:span text:style-name="T422">. Teisę į socialinio būsto nuomą turi asmenys ir šeimos, kurie atitinka visus šioje dalyje nurodytus reikalavimus:</text:span></text:p>
      <text:p text:style-name="P423"><text:span text:style-name="T424">1</text:span><text:span text:style-name="T425">) G</text:span><text:span text:style-name="T426">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27"><text:s/>gaunamas pajamas, neviršija šio įstatymo 11 straipsnio 3 dalyje nustatytų pajamų ir turto dydžių;</text:span></text:p>
      <text:p text:style-name="P428"><text:span text:style-name="T429">2</text:span><text:span text:style-name="T430">) neturi Lietuvos Respublikos teritorijoje nuosavybės teise būsto arba nuosavybės teise turimas būstas, Nekilnojamojo turto kadastro duomenimis, yra fiz</text:span><text:span text:style-name="T431">iškai nusidėvėjęs daugiau kaip 60 procentų, arba nuosavybės teise turimo būsto naudingasis plotas<text:s/></text:span><text:span text:style-name="T432">(visų Lietuvos Respublikoje nuosavybės teise turimų būstų naudingųjų plotų suma)</text:span><text:span text:style-name="T433">, tenkantis<text:s/></text:span><text:span text:style-name="T434">(tenkanti)</text:span><text:span text:style-name="T435"><text:s/>vienam asmeniui ar šeimos nariui, yra mažesnis<text:s/></text:span><text:span text:style-name="T436">(mažesnė</text:span><text:span text:style-name="T437">)</text:span><text:span text:style-name="T438"><text:s/>kaip 10 arba 14 kvadratinių metrų, jeigu šeimoje yra neįgalusis arba asmuo, sergantis sunkia lėtinės ligos, įrašytos į Vyriausybės ar jos įgaliotos institucijos patvirtintą sąrašą, forma.</text:span><text:s/></text:p>
      <text:p text:style-name="P439">Straipsnio punkto pakeitimai:</text:p>
      <text:p text:style-name="P440"><text:span text:style-name="T441">Nr.<text:s/></text:span><text:a xlink:href="https://www.e-tar.lt/portal/legalAct.html?documentId=ff7e856067eb11eca9ac839120d251c4" office:target-frame-name="_top" xlink:show="replace"><text:span text:style-name="T442">XIV-809</text:span></text:a><text:span text:style-name="T443">, 2021-12-21, paskelbta TAR 2021-12-28, i. k. 2021-27387</text:span></text:p>
      <text:p text:style-name="Normal"/>
      <text:p text:style-name="P444"><text:span text:style-name="T445">2</text:span><text:span text:style-name="T446">.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447">metrų arba šio straipsnio 1 dalyje nustatytais atvejais yra mažesnis kaip 14 kvadratinių metrų, arba jeigu jie turi teisę į socialinio būsto nuomos sąlygų pagerinimą pagal šio įstatymo 15 straipsnyje nustatytus socialinio būsto naudingojo ploto normatyvus,</text:span><text:span text:style-name="T448"><text:s/>arba jeigu asmuo ar šeimos narys tampa neįgaliuoju ir dėl judėjimo ar apsitarnavimo funkcijų sutrikimų jam (šeimai) turi būti nuomojamas specialiai pritaikytas socialinis būstas.<text:s/></text:span></text:p>
      <text:p text:style-name="P449"><text:span text:style-name="T450">3.</text:span><text:span text:style-name="T451"><text:s/>Neteko galios nuo 2022-01-01</text:span></text:p>
      <text:p text:style-name="P452">Straipsnio dalies naikinimas:</text:p>
      <text:p text:style-name="P453"><text:span text:style-name="T454">Nr.<text:s/></text:span><text:a xlink:href="https://www.e-tar.lt/portal/legalAct.html?documentId=ff7e856067eb11eca9ac839120d251c4" office:target-frame-name="_top" xlink:show="replace"><text:span text:style-name="T455">XIV-809</text:span></text:a><text:span text:style-name="T456">, 2021-12-21, paskelbta TAR 2021-12-28, i. k. 2021-27387</text:span></text:p>
      <text:p text:style-name="Normal"/>
      <text:p text:style-name="P457"><text:span text:style-name="T458">10</text:span><text:span text:style-name="T459"><text:s/>straipsnis.<text:s/></text:span><text:span text:style-name="T460">Teisė į būsto nuomos mokesčio dalies kompensaciją</text:span></text:p>
      <text:p text:style-name="P461"><text:span text:style-name="T462">Teisę į būsto nuomos mokesč</text:span><text:span text:style-name="T463">io dalies kompensaciją turi asmenys ir šeimos, kurie atitinka visus šiame straipsnyje nurodytus reikalavimus:<text:s/></text:span></text:p>
      <text:p text:style-name="P464"><text:span text:style-name="T465">1</text:span><text:span text:style-name="T466">) Gyventojų turto deklaravimo įstatyme nustatyta tvarka deklaravo turtą ir gautas pajamas; deklaruoto turto vertė ir pajamos, kurios, vadovauj</text:span><text:span text:style-name="T467">antis Piniginės socialinės paramos nepasiturintiems gyventojams įstatymo 17 straipsniu, įskaitomos į asmens ar šeimos gaunamas pajamas, neviršija šio įstatymo 11 straipsnio 2 dalyje nustatytų pajamų ir turto dydžių;</text:span></text:p>
      <text:p text:style-name="P468"><text:span text:style-name="T469">2</text:span><text:span text:style-name="T470">) neturi Lietuvos Respublikos terit</text:span><text:span text:style-name="T471">orijoje nuosavybės teise būsto arba nuosavybės teise turimas būstas, Nekilnojamojo turto kadastro duomenimis, yra fiziškai nusidėvėjęs daugiau kaip 60 procentų, arba nuosavybės teise turimo būsto naudingasis plotas<text:s/></text:span><text:span text:style-name="T472">(visų Lietuvos Respublikoje nuosavybės te</text:span><text:span text:style-name="T473">ise turimų būstų naudingųjų plotų suma)</text:span><text:span text:style-name="T474">, tenkantis<text:s/></text:span><text:span text:style-name="T475">(tenkanti)</text:span><text:span text:style-name="T476"><text:s/>vienam asmeniui ar šeimos nariui, yra mažesnis<text:s/></text:span><text:span text:style-name="T477">(mažesnė)</text:span><text:span text:style-name="T478"><text:s/>kaip 10 arba 14 kvadratinių metrų, jeigu šeimoje yra neįgalusis arba asmuo, sergantis sunkia lėtinės ligos, įrašytos į Vyriausybės ar jos</text:span><text:span text:style-name="T479"><text:s/>įgaliotos institucijos patvirtintą sąrašą, forma;</text:span><text:s/></text:p>
      <text:p text:style-name="P480">Straipsnio punkto pakeitimai:</text:p>
      <text:p text:style-name="P481"><text:span text:style-name="T482">Nr.<text:s/></text:span><text:a xlink:href="https://www.e-tar.lt/portal/legalAct.html?documentId=ff7e856067eb11eca9ac839120d251c4" office:target-frame-name="_top" xlink:show="replace"><text:span text:style-name="T483">XIV-809</text:span></text:a><text:span text:style-name="T484">, 2021-12-21, paskelbta TAR 2021-12-28, i. k. 2021-27387</text:span></text:p>
      <text:p text:style-name="Normal"/>
      <text:p text:style-name="P485"><text:span text:style-name="T486">3</text:span><text:span text:style-name="T487">)<text:s/></text:span><text:span text:style-name="T488">šio įstatymo 17 straipsnio 1 dalyje nustatyta tvarka išsinuomojo fiziniams ar juridiniams asmenims (išskyrus savivaldybes) priklausantį būstą.</text:span><text:s/></text:p>
      <text:p text:style-name="P489">Straipsnio punkto pakeitimai:</text:p>
      <text:p text:style-name="P490"><text:span text:style-name="T491">Nr.<text:s/></text:span><text:a xlink:href="https://www.e-tar.lt/portal/legalAct.html?documentId=4b69d3d095d911ea9515f752ff221ec9" office:target-frame-name="_top" xlink:show="replace"><text:span text:style-name="T492">XIII-2885</text:span></text:a><text:span text:style-name="T493">, 2020-05-07, paskelbta TAR 2020-05-14, i. k. 2020-10373</text:span></text:p>
      <text:p text:style-name="Normal"/>
      <text:p text:style-name="P494"><text:span text:style-name="T495">11</text:span><text:span text:style-name="T496"><text:s/>straipsnis.<text:s/></text:span><text:span text:style-name="T497">Asmenų ir šeimų vertinamų pajamų ir turto metiniai dydžiai, pagal kuriuos nustatoma teisė į paramą būstui įsigyti ar išsinuomoti</text:span></text:p>
      <text:p text:style-name="P498"><text:span text:style-name="T499">1</text:span><text:span text:style-name="T500">. Teisę į pa</text:span><text:span text:style-name="T501">ramą būstui įsigyti turi asmenys ir šeimos, kurių Gyventojų turto deklaravimo įstatyme nustatyta tvarka deklaruoto turto vertė ir pajamos, pagal Piniginės socialinės paramos nepasiturintiems gyventojams įstatymo 17 straipsnį įskaitomos į asmens ar šeimos g</text:span><text:span text:style-name="T502">aunamas pajamas, neviršija šių dydžių:<text:s/></text:span></text:p>
      <text:p text:style-name="P503"><text:span text:style-name="T504">1</text:span><text:span text:style-name="T505">) asmens be šeimos grynosios metinės pajamos – 106 valstybės remiamų pajamų<text:s/></text:span><text:span text:style-name="T506"><text:line-break/>(toliau – VRP) dydžių ir turtas – 129 VRP dydžių;</text:span></text:p>
      <text:p text:style-name="P507"><text:span text:style-name="T508">2</text:span><text:span text:style-name="T509">) dviejų ar trijų asmenų šeimos grynosios metinės pajamos – 148 VRP dydžių ir tur</text:span><text:span text:style-name="T510">tas – 262 VRP dydžių;</text:span></text:p>
      <text:p text:style-name="P511"><text:span text:style-name="T512">3</text:span><text:span text:style-name="T513">) keturių ar penkių asmenų šeimos grynosios metinės pajamos – 178 VRP dydžių ir turtas – 349 VRP dydžių;</text:span></text:p>
      <text:p text:style-name="P514"><text:span text:style-name="T515">4</text:span><text:span text:style-name="T516">) šešių ar daugiau asmenų šeimos grynosios metinės pajamos vienam asmeniui – 30 VRP dydžių ir turtas vienam asmeniui –<text:s/></text:span><text:span text:style-name="T517">83 VRP dydžių.</text:span></text:p>
      <text:p text:style-name="P518"><text:span text:style-name="T519">2</text:span><text:span text:style-name="T520">. Teisę į būsto nuomos mokesčio dalies kompensaciją turi asmenys ir šeimos, kurių Gyventojų turto deklaravimo įstatyme nustatyta tvarka deklaruoto turto vertė ir pajamos, pagal Piniginės socialinės paramos nepasiturintiems gyventojams</text:span><text:span text:style-name="T521"><text:s/>įstatymo 17 straipsnį įskaitomos į asmens ar šeimos gaunamas pajamas, neviršija šių dydžių:</text:span></text:p>
      <text:p text:style-name="P522"><text:span text:style-name="T523">1</text:span><text:span text:style-name="T524">) asmens be šeimos, gyvenančio Vilniaus miesto ar rajono, Kauno miesto ar rajono, Klaipėdos miesto ar rajono, Palangos miesto ar Neringos savivaldybėje, grynosi</text:span><text:span text:style-name="T525">os metinės pajamos – 62 VRP dydžių ir turtas – 93 VRP dydžių; asmens be šeimos, gyvenančio kitoje savivaldybėje, grynosios metinės pajamos – 51 VRP dydžio ir turtas – 56 VRP dydžių;<text:s/></text:span></text:p>
      <text:p text:style-name="P526"><text:span text:style-name="T527">2</text:span><text:span text:style-name="T528">) dviejų ar trijų asmenų šeimos, gyvenančios Vilniaus miesto ar<text:s/></text:span><text:span text:style-name="T529">rajono, Kauno miesto ar rajono, Klaipėdos miesto ar rajono, Palangos miesto ar Neringos savivaldybėje, grynosios metinės pajamos – 122 VRP dydžių ir turtas – 168 VRP dydžių; dviejų ar trijų asmenų šeimos, gyvenančios kitoje savivaldybėje, grynosios metinės</text:span><text:span text:style-name="T530"><text:s/>pajamos – 106 VRP dydžių ir turtas – 112 VRP dydžių;</text:span></text:p>
      <text:p text:style-name="P531"><text:span text:style-name="T532">3</text:span><text:span text:style-name="T533">) keturių ar daugiau asmenų šeimos, gyvenančios Vilniaus miesto ar rajono, Kauno miesto ar rajono, Klaipėdos miesto ar rajono, Palangos miesto ar Neringos savivaldybėje, grynosios metinės pajamos v</text:span><text:span text:style-name="T534">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35"><text:span text:style-name="T536">3</text:span><text:span text:style-name="T537">. Teis</text:span><text:span text:style-name="T538">ę į socialinio būsto nuomą turi asmenys ir šeimos, kurių Gyventojų turto deklaravimo įstatyme nustatyta tvarka deklaruoto turto vertė ir pajamos, pagal Piniginės socialinės paramos nepasiturintiems gyventojams įstatymo 17 straipsnį įskaitomos į asmens ar š</text:span><text:span text:style-name="T539">eimos gaunamas pajamas, neviršija šių dydžių:</text:span></text:p>
      <text:p text:style-name="P540"><text:span text:style-name="T541">1</text:span><text:span text:style-name="T542">) asmens be šeimos, gyvenančio Vilniaus miesto ar rajono, Kauno miesto ar rajono, Klaipėdos miesto ar rajono, Palangos miesto ar Neringos savivaldybėje, grynosios metinės pajamos – 46 VRP dydžių ir turtas –<text:s/></text:span><text:span text:style-name="T543">93 VRP dydžių; asmens be šeimos, gyvenančio kitoje savivaldybėje, grynosios metinės pajamos – 40 VRP dydžių ir turtas – 56 VRP dydžių;</text:span></text:p>
      <text:p text:style-name="P544"><text:span text:style-name="T545">2</text:span><text:span text:style-name="T546">) dviejų ar trijų asmenų šeimos, gyvenančios Vilniaus miesto ar rajono, Kauno miesto ar rajono, Klaipėdos miesto ar<text:s/></text:span><text:span text:style-name="T547">rajono, Palangos miesto ar Neringos savivaldybėje, grynosios metinės pajamos – 91 VRP dydžio ir turtas – 168 VRP dydžių; dviejų ar trijų asmenų šeimos, gyvenančios kitoje savivaldybėje, grynosios metinės pajamos – 80 VRP dydžių ir turtas – 112 VRP dydžių;</text:span></text:p>
      <text:p text:style-name="P548"><text:span text:style-name="T549">3</text:span><text:span text:style-name="T550">) keturių ar daugiau asmenų šeimos, gyvenančios Vilniaus miesto ar rajono, Kauno miesto ar rajono, Klaipėdos miesto ar rajono, Palangos miesto ar Neringos savivaldybėje, grynosios metinės pajamos vienam asmeniui – 26 VRP dydžių ir turtas vienam asmeni</text:span><text:span text:style-name="T551">ui – 75 VRP dydžių; keturių ar daugiau asmenų šeimos, gyvenančios kitoje savivaldybėje, grynosios metinės pajamos vienam asmeniui – 23 VRP dydžių ir turtas vienam asmeniui – 56 VRP dydžių.</text:span></text:p>
      <text:p text:style-name="P552"><text:span text:style-name="T553">4</text:span><text:span text:style-name="T554">. Nustatant asmenų ir šeimų teisę į paramą būstui įsigyti ar</text:span><text:span text:style-name="T555"><text:s/>išsinuomoti, skaičiuojamos asmenų ir šeimų grynosios pajamos, gautos iš bendros gautų pajamų sumos atskaičius gyventojų pajamų mokestį, valstybinio socialinio draudimo</text:span><text:span text:style-name="T556">,</text:span><text:span text:style-name="T557"><text:s/>privalomojo sveikatos draudimo įmokas<text:s/></text:span><text:span text:style-name="T558">ir pinigines lėšas vaikui (įvaikiui) išlaikyti (</text:span><text:span text:style-name="T559">alimentus) iš jas mokančio asmens pajamų</text:span><text:span text:style-name="T560">. Asmenų ir šeimų pajamos, gautos pagal individualios veiklos vykdymo pažymą, skaičiuojamos atskaičius leidžiamus atskaitymus.</text:span><text:s/></text:p>
      <text:p text:style-name="P561">Straipsnio dalies pakeitimai:</text:p>
      <text:p text:style-name="P562"><text:span text:style-name="T563">Nr.<text:s/></text:span><text:a xlink:href="https://www.e-tar.lt/portal/legalAct.html?documentId=ff7e856067eb11eca9ac839120d251c4" office:target-frame-name="_top" xlink:show="replace"><text:span text:style-name="T564">XIV-809</text:span></text:a><text:span text:style-name="T565">, 2021-12-21, paskelbta TAR 2021-12-28, i. k. 2021-27387</text:span></text:p>
      <text:p text:style-name="Normal"/>
      <text:p text:style-name="P566"><text:span text:style-name="T567">5</text:span><text:span text:style-name="T568">. Deklaruojamo nekilnojamojo turto ploto vieneto normatyvinę vertę nustato ir savo interneto svetainėje skelbia Nekilnojamojo turto registro t</text:span><text:span text:style-name="T569">varkytojas pagal kiekvienų metų sausio 1 dienos vidutines nekilnojamojo turto rinkos vertes Lietuvos miestuose, savivaldybių centruose ir kitose savivaldybių teritorijose.</text:span></text:p>
      <text:p text:style-name="P570"><text:span text:style-name="T571">6</text:span><text:span text:style-name="T572">. Nustatant asmenų ir šeimų teisę į paramą būstui įsigyti ar išsinuomoti, į asm</text:span><text:span text:style-name="T573">enų ir šeimų turtą ir pajamas neįskaitomos gautos (negrąžintos) paskolos ar jų dalys.</text:span></text:p>
      <text:p text:style-name="P574"/>
      <text:p text:style-name="P575"><text:span text:style-name="T576">IV</text:span><text:span text:style-name="T577"><text:s/>SKYRIUS</text:span></text:p>
      <text:p text:style-name="P578"><text:span text:style-name="T579">PARAMOS BŪSTUI ĮSIGYTI AR IŠSINUOMOTI TEIKIMO TVARKA IR SĄLYGOS</text:span></text:p>
      <text:p text:style-name="P580"/>
      <text:p text:style-name="P581"><text:span text:style-name="T582">12</text:span><text:span text:style-name="T583"><text:s/>straipsnis.<text:s/></text:span><text:span text:style-name="T584">Valstybės iš dalies kompensuojamų būsto kreditų teikimo tvarka ir<text:s/></text:span><text:span text:style-name="T585">šių kreditų dydžiai</text:span></text:p>
      <text:p text:style-name="P586"><text:span text:style-name="T587">1</text:span><text:span text:style-name="T588">. Valstybės iš dalies kompensuojamų būsto kreditų teikimo ir subsidijų valstybės iš dalies kompensuojamų būsto kreditų daliai apmokėti teikimo tvarką nustato<text:s/></text:span><text:span text:style-name="T589">socialinės apsaugos ir darbo ministras</text:span><text:span text:style-name="T590">.</text:span></text:p>
      <text:p text:style-name="P591"><text:span text:style-name="T592">2</text:span><text:span text:style-name="T593">. Valstybės iš dalies kompensuojamus būsto kreditus pageidaujantys teikti kredito davėjai su Socialinės apsaugos ir darbo ministerija ar jos įgaliota institucija sudaro sutartis dėl valstybės iš dalies kompensuojamų būsto kreditų teikimo (subsidijų finansa</text:span><text:span text:style-name="T594">vimo) tvarkos. Sutartyse turi būti<text:s/></text:span><text:span text:style-name="T595">nustatyta<text:s/></text:span><text:span text:style-name="T596">valstybės iš dalies kompensuojamo būsto kredito dalies (subsidijos) apmokėjimo tvarka ir reikalavimas įregistruoti hipoteką už valstybės iš dalies kompensuojamą būsto kreditą įsigyjamam būstui.</text:span></text:p>
      <text:p text:style-name="P597"><text:span text:style-name="T598">3</text:span><text:span text:style-name="T599">.<text:s/></text:span><text:span text:style-name="T600">Subsidijos</text:span><text:span text:style-name="T601"><text:s/>valstybės iš dalies kompensuojamų būsto kreditų daliai apmokėti teikiamos<text:s/></text:span><text:span text:style-name="T602">laikantis eiliškumo</text:span><text:span text:style-name="T603">,</text:span><text:span text:style-name="T604"><text:s/></text:span><text:span text:style-name="T605">atsižvelgiant</text:span><text:span text:style-name="T606"><text:s/>į šioms subsidijoms skirtus<text:s/></text:span><text:span text:style-name="T607">atitinkamų metų<text:s/></text:span><text:span text:style-name="T608">valstybės biudžeto asignavimus.<text:s/></text:span><text:span text:style-name="T609">Jeigu yra panaudoti visi atitinkamų metų valstybės biudžeto asignavima</text:span><text:span text:style-name="T610">i, skirti subsidijoms valstybės iš dalies kompensuojamų būsto kreditų daliai apmokėti, asmenys ir šeimos, atitinkantys šio įstatymo 13 straipsnio 1 dalies 1 punkto reikalavimus, pagal šio įstatymo 7 straipsnyje nurodyto prašymo užregistravimo savivaldybės<text:s/></text:span><text:span text:style-name="T611">administracijoje datą ir laiką įrašomi į Asmenų ir šeimų, laukiančių subsidijos valstybės iš dalies kompensuojamo būsto kredito daliai apmokėti, sąrašą. Tokiu atveju subsidijos valstybės iš dalies kompensuojamų būsto kreditų daliai apmokėti teikiamos, skyr</text:span><text:span text:style-name="T612">us papildomų einamųjų ar kitų metų valstybės biudžeto asignavimų.</text:span></text:p>
      <text:p text:style-name="P613"><text:span text:style-name="T614">4</text:span><text:span text:style-name="T615">. Valstybės iš dalies kompensuojamų būsto kreditų suma neturi būti didesnė kaip:</text:span></text:p>
      <text:p text:style-name="P616"><text:span text:style-name="T617">1</text:span><text:span text:style-name="T618">) 53 000 eurų arba ekvivalentas kita valiuta – asmeniui be šeimos;</text:span></text:p>
      <text:p text:style-name="P619"><text:span text:style-name="T620">2</text:span><text:span text:style-name="T621">) 87 000 eurų arba ekvivalent</text:span><text:span text:style-name="T622">as kita valiuta – dviejų ar daugiau asmenų šeimai;</text:span></text:p>
      <text:p text:style-name="P623"><text:span text:style-name="T624">3</text:span><text:span text:style-name="T625">) 35 000 eurų arba ekvivalentas kita valiuta – nuosavybės teise turimam būstui rekonstruoti, neatsižvelgiant į asmens šeiminę padėtį.</text:span></text:p>
      <text:p text:style-name="P626"><text:span text:style-name="T627">5</text:span><text:span text:style-name="T628">. Ne daugiau kaip 25 procentai valstybės iš dalies<text:s/></text:span><text:span text:style-name="T629">kompensuojamo būsto kredito sumos gali būti panaudota žemės sklypui, kuriame yra būstas arba planuojama jį statyti, įsigyti.</text:span><text:s/></text:p>
      <text:p text:style-name="P630">Straipsnio pakeitimai:</text:p>
      <text:p text:style-name="P631"><text:span text:style-name="T632">Nr.<text:s/></text:span><text:a xlink:href="https://www.e-tar.lt/portal/legalAct.html?documentId=ff7e856067eb11eca9ac839120d251c4" office:target-frame-name="_top" xlink:show="replace"><text:span text:style-name="T633">XIV</text:span><text:span text:style-name="T634">-809</text:span></text:a><text:span text:style-name="T635">, 2021-12-21, paskelbta TAR 2021-12-28, i. k. 2021-27387</text:span></text:p>
      <text:p text:style-name="Normal"/>
      <text:p text:style-name="P636"><text:span text:style-name="T637">13</text:span><text:span text:style-name="T638"><text:s/>straipsnis.<text:s/></text:span><text:span text:style-name="T639">Subsidijų valstybės iš dalies kompensuojamo būsto kredito daliai apmokėti teikimo sąlygos<text:s/></text:span><text:span text:style-name="T640">ir dydžiai</text:span></text:p>
      <text:p text:style-name="P641"><text:span text:style-name="T642">1</text:span><text:span text:style-name="T643">. Subsidija valstybės iš dalies kompensuojamo būsto kredito daliai ap</text:span><text:span text:style-name="T644">mokėti teikiama šių kreditų gavėjams, jeigu jie atitinka<text:s/></text:span><text:span text:style-name="T645">visas šias sąlygas</text:span><text:span text:style-name="T646">:</text:span></text:p>
      <text:p text:style-name="P647"><text:span text:style-name="T648">1</text:span><text:span text:style-name="T649">) prašymo suteikti paramą būstui įsigyti pateikimo metu<text:s/></text:span><text:span text:style-name="T650">atitinka<text:s/></text:span><text:span text:style-name="T651">šio įstatymo 8 straipsnyje nustatytus reikalavimus ir<text:s/></text:span><text:span text:style-name="T652">šio straipsnio 2 dalyje<text:s/></text:span><text:span text:style-name="T653">nurodytus asmenų ir šeimų</text:span><text:span text:style-name="T654"><text:s text:c="2"/>požymi</text:span><text:span text:style-name="T655">us</text:span><text:span text:style-name="T656">;</text:span><text:span text:style-name="T657"><text:s/></text:span></text:p>
      <text:p text:style-name="P658"><text:span text:style-name="T659">2</text:span><text:span text:style-name="T660">)<text:s/></text:span><text:span text:style-name="T661">teisės į paramą būstui įsigyti nustatymo metu atitinka šio įstatymo 8 straipsnyje nustatytus reikalavimus.</text:span></text:p>
      <text:p text:style-name="P662"><text:span text:style-name="T663">2</text:span><text:span text:style-name="T664">. Teikiamų subsidijų valstybės iš dalies kompensuojamo būsto kredito daliai apmokėti dydžiai yra:</text:span></text:p>
      <text:p text:style-name="P665"><text:span text:style-name="T666">1</text:span><text:span text:style-name="T667">) 15 procentų suteikto<text:s/></text:span><text:span text:style-name="T668">valstybės iš dalies kompensuojamo būsto kredito (ar šio kredito likučio) sumos – jaunoms šeimoms, neauginančioms vaikų ar vaikų, kuriems nustatyta nuolatinė globa (rūpyba);</text:span></text:p>
      <text:p text:style-name="P669"><text:span text:style-name="T670">2</text:span><text:span text:style-name="T671">) 20 procentų suteikto valstybės iš dalies kompensuojamo būsto kredito (ar šio</text:span><text:span text:style-name="T672"><text:s/>kredito likučio) sumos – jaunoms šeimoms, auginančioms vieną vaiką ar vieną vaiką, kuriam nustatyta nuolatinė globa (rūpyba);</text:span></text:p>
      <text:p text:style-name="P673"><text:span text:style-name="T674">3</text:span><text:span text:style-name="T675">) 25 procentai suteikto valstybės iš dalies kompensuojamo būsto kredito (ar šio kredito likučio) sumos – jaunoms šeimoms, au</text:span><text:span text:style-name="T676">ginančioms du vaikus ar du vaikus, kuriems (ar vienam iš jų) nustatyta nuolatinė globa (rūpyba);</text:span></text:p>
      <text:p text:style-name="P677"><text:span text:style-name="T678">4</text:span><text:span text:style-name="T679">) 30 procentų suteikto valstybės iš dalies kompensuojamo būsto kredito (ar šio kredito likučio) sumos:</text:span></text:p>
      <text:p text:style-name="P680"><text:span text:style-name="T681">a</text:span><text:span text:style-name="T682">) šeimoms, auginančioms tris ar daugiau vaikų ir</text:span><text:span text:style-name="T683"><text:s/>(ar) tris ar daugiau vaikų, kuriems (ar vienam, ar keliems iš jų) nustatyta nuolatinė globa (rūpyba);</text:span></text:p>
      <text:p text:style-name="P684"><text:span text:style-name="T685">b</text:span><text:span text:style-name="T686">) neįgaliesiems arba šeimoms, kuriose yra neįgaliųjų;</text:span></text:p>
      <text:p text:style-name="P687"><text:span text:style-name="T688">c</text:span><text:span text:style-name="T689">) asmenims iki 36 metų, kurie yra buvę likę be tėvų globos (rūpybos), ar jų šeimoms;</text:span></text:p>
      <text:p text:style-name="P690"><text:span text:style-name="T691">d</text:span><text:span text:style-name="T692">) šeimoms, kuriose motina arba tėvas, globėjas (rūpintojas) vieni augina vieną ar daugiau vaikų ir (ar) vaiką (vaikus), kuriam (kuriems) nustatyta nuolatinė globa (rūpyba).</text:span></text:p>
      <text:p text:style-name="P693"><text:span text:style-name="T694">3</text:span><text:span text:style-name="T695">. Asmenims ir šeimoms suteikta subsidija valstybės iš dalies kompensuojam</text:span><text:span text:style-name="T696">o būsto kredito daliai apmokėti<text:s/></text:span><text:span text:style-name="T697">socialinės apsaugos ir darbo ministro</text:span><text:span text:style-name="T698"><text:s/>nustatyta tvarka gali būti panaudota šio kredito pradiniam įnašui padengti.<text:s/></text:span></text:p>
      <text:p text:style-name="P699"><text:span text:style-name="T700">4</text:span><text:span text:style-name="T701">. Jeigu valstybės iš dalies kompensuojamas būsto kreditas suteikiamas būsto statybai, asmenims ir<text:s/></text:span><text:span text:style-name="T702">šeimoms, turintiems teisę į subsidiją valstybės iš dalies kompensuojamo būsto kredito daliai apmokėti, ši subsidija išmokama tik užbaigus būsto statybas Lietuvos Respublikos statybos įstatymo nustatyta tvarka.</text:span></text:p>
      <text:p text:style-name="P703"><text:span text:style-name="T704">5</text:span><text:span text:style-name="T705">. Jeigu valstybės iš dalies kompensuojamo</text:span><text:span text:style-name="T706"><text:s/>būsto kredito gavėjas teisę į subsidiją valstybės iš dalies kompensuojamo būsto kredito daliai apmokėti įgijo po to, kai gavo valstybės iš dalies kompensuojamą būsto kreditą, subsidija apskaičiuojama pagal valstybės iš dalies kompensuojamo būsto kredito l</text:span><text:span text:style-name="T707">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708"><text:span text:style-name="T709">6</text:span><text:span text:style-name="T710">. Jeigu valstybės<text:s/></text:span><text:span text:style-name="T711">iš dalies kompensuojamo būsto kredito gavėjas, pasinaudojęs šio straipsnio<text:s/></text:span><text:span text:style-name="T712">2<text:s/></text:span><text:span text:style-name="T713">dalyje nurodyta subsidija, įgyja teisę į didesnę šio straipsnio<text:s/></text:span><text:span text:style-name="T714">2<text:s/></text:span><text:span text:style-name="T715">dalyje nurodytą subsidiją, jam<text:s/></text:span><text:span text:style-name="T716">ne eilės tvarka</text:span><text:span text:style-name="T717"><text:s/>papildomai suteikiama šių subsidijų dydžių skirtumo subsidija (tol</text:span><text:span text:style-name="T718">iau – papildoma subsidija). Papildomos subsidijos suma apskaičiuojama pagal valstybės iš dalies kompensuojamo būsto kredito likučio sumą, buvusią tą dieną, kai valstybės iš dalies kompensuojamo būsto kredito gavėjas kreipėsi į šio kredito davėją su prašymu</text:span><text:span text:style-name="T719"><text:s/>pakeisti su juo sudarytą sutartį dėl valstybės iš dalies kompensuojamo būsto kredito teikimo.<text:s/></text:span><text:span text:style-name="T720">Jei būsto kredito suma viršija šio įstatymo 12 straipsnio 4 dalyje nurodytą sumą, valstybės iš dalies kompensuojamo būsto kredito dalies ir kredito dalies, kuri<text:s/></text:span><text:span text:style-name="T721">viršija šią sumą, grąžinimas turi būti išdėstomas ir administruojamas atskirais kredito įmokų grafikais.<text:s/></text:span><text:span text:style-name="T722">Valstybės iš dalies kompensuojamo būsto kredito gavėjas, norintis pasinaudoti papildoma subsidija, turi būti įvykdęs pagal kreditavimo sutartį, sudaryt</text:span><text:span text:style-name="T723">ą su kredito davėju, prisiimtus skolinius įsipareigojimus iki tos dienos, kurią kreipiasi į kredito davėją su prašymu pakeisti minėtą sutartį.</text:span></text:p>
      <text:p text:style-name="P724"><text:span text:style-name="T725">7</text:span><text:span text:style-name="T726">. Kai valstybės iš dalies kompensuojamo būsto kredito gavėjas, kuriam suteikta subsidija valstybės iš dalies</text:span><text:span text:style-name="T727"><text:s/>kompensuojamo būsto kredito daliai apmokėti, gautą valstybės iš dalies kompensuojamą būsto kreditą kredito davėjui<text:s/></text:span><text:span text:style-name="T728">grąžina</text:span><text:span text:style-name="T729"><text:s/>anksčiau kaip per 5 metus arba už šį kreditą įsigytą būstą per pirmuosius 5 metus nuo kreditavimo sutarties sudarymo dienos perleidž</text:span><text:span text:style-name="T730">ia kito asmens nuosavybėn, sutartyje dėl valstybės iš dalies kompensuojamo būsto kredito teikimo (subsidijų finansavimo) tvarkos nustatyta tvarka iš kredito gavėjo išieškoma valstybės suteikta subsidija ir išieškota subsidijos suma pervedama į valstybės bi</text:span><text:span text:style-name="T731">udžetą.</text:span></text:p>
      <text:p text:style-name="P732"><text:span text:style-name="T733">8</text:span><text:span text:style-name="T734">. Šio straipsnio 7 dalies nuostatos dėl gautos subsidijos valstybės iš dalies kompensuojamo būsto kredito daliai apmokėti grąžinimo netaikomos šiais atvejais:</text:span></text:p>
      <text:p text:style-name="P735"><text:span text:style-name="T736">1</text:span><text:span text:style-name="T737">) nenugalimos jėgos (</text:span><text:span text:style-name="T738">force majeure</text:span><text:span text:style-name="T739">) aplinkybėmis;</text:span></text:p>
      <text:p text:style-name="P740"><text:span text:style-name="T741">2</text:span><text:span text:style-name="T742">) jeigu pasikeičia už valstybės iš dalies kompensuojamo būsto kreditą įsigyto būsto savininkas dėl paveldėjimo, kai paveldi<text:s/></text:span><text:span text:style-name="T743">šeimos nariai, kurie įskaitomi į šeimos sudėtį pagal šio įstatymo 2 straipsnio 11 dalies nuostatas</text:span><text:span text:style-name="T744">;</text:span></text:p>
      <text:p text:style-name="P745"><text:span text:style-name="T746">3</text:span><text:span text:style-name="T747">) šeimai nutraukus santuoką</text:span><text:span text:style-name="T748">, jeigu nuosavybės teisė pereina vienam iš buvusių sutuoktinių</text:span><text:span text:style-name="T749">, ar nutraukus registruotos partnerystės sutartį, jeigu nuosavybės teisė pereina vienai iš registruotos partnerystės sutarties šalių</text:span><text:span text:style-name="T750">;</text:span></text:p>
      <text:p text:style-name="P751"><text:span text:style-name="T752">4</text:span><text:span text:style-name="T753">) jeigu šeima nori perleisti už valstybės iš dalies kom</text:span><text:span text:style-name="T754">pensuojamo būsto kreditą įsigytą būstą kito asmens nuosavybėn, siekdama jį pakeisti į kitą būstą;<text:s/></text:span></text:p>
      <text:p text:style-name="P755"><text:span text:style-name="T756">5</text:span><text:span text:style-name="T757">) jeigu už valstybės iš dalies kompensuojamo būsto kreditą įsigytas būstas parduodamas priverstinio vykdymo tvarka arba fizinio asmens bankroto<text:s/></text:span><text:span text:style-name="T758">proceso<text:s/></text:span><text:span text:style-name="T759">metu</text:span><text:span text:style-name="T760">.</text:span><text:s/></text:p>
      <text:p text:style-name="P761">Straipsnio pakeitimai:</text:p>
      <text:p text:style-name="P762"><text:span text:style-name="T763">Nr.<text:s/></text:span><text:a xlink:href="https://www.e-tar.lt/portal/legalAct.html?documentId=ff7e856067eb11eca9ac839120d251c4" office:target-frame-name="_top" xlink:show="replace"><text:span text:style-name="T764">XIV-809</text:span></text:a><text:span text:style-name="T765">, 2021-12-21, paskelbta TAR 2021-12-28, i. k. 2021-27387</text:span></text:p>
      <text:p text:style-name="Normal"/>
      <text:p text:style-name="P766"><text:span text:style-name="T767">14</text:span><text:span text:style-name="T768"><text:s/>straipsnis.<text:s/></text:span><text:span text:style-name="T769">Savivaldybės būsto fondo sudarymas<text:s/></text:span><text:span text:style-name="T770">ir naudojimas</text:span></text:p>
      <text:p text:style-name="P771"><text:span text:style-name="T772">1</text:span><text:span text:style-name="T773">. Savivaldybės būsto fondą sudaro socialiniai būstai ir savivaldybės būstai, kurie nuomojami:</text:span></text:p>
      <text:p text:style-name="P774"><text:span text:style-name="T775">1</text:span><text:span text:style-name="T776">) šio įstatymo 20 straipsnio<text:s/></text:span><text:span text:style-name="T777">7</text:span><text:span text:style-name="T778"><text:s/>dalyje numatytu atveju;</text:span><text:s/></text:p>
      <text:p text:style-name="P779">Straipsnio punkto pakeitimai:</text:p>
      <text:p text:style-name="P780"><text:span text:style-name="T781">Nr.<text:s/></text:span><text:a xlink:href="https://www.e-tar.lt/portal/legalAct.html?documentId=ff7e856067eb11eca9ac839120d251c4" office:target-frame-name="_top" xlink:show="replace"><text:span text:style-name="T782">XIV-809</text:span></text:a><text:span text:style-name="T783">, 2021-12-21, paskelbta TAR 2021-12-28, i. k. 2021-27387</text:span></text:p>
      <text:p text:style-name="Normal"/>
      <text:p text:style-name="P784"><text:span text:style-name="T785">2</text:span><text:span text:style-name="T786">) savivaldybės tarybos sprendimu asmenims ir šeimoms, kurie Lietuvos Respublikos civiliniame kodekse nustatyta tvarka negali būti iškeldin</text:span><text:span text:style-name="T787">ti iš gyvenamųjų patalpų nesuteikiant jiems kitos gyvenamosios patalpos;</text:span></text:p>
      <text:p text:style-name="P788"><text:span text:style-name="T789">3</text:span><text:span text:style-name="T790">) savivaldybės tarybos sprendimu asmenims ir šeimoms, kurie su savivaldybe ar<text:s/></text:span><text:span text:style-name="T791">jos įstaigomis</text:span><text:span text:style-name="T792"><text:s/></text:span><text:span text:style-name="T793">yra susiję darbo santykiais ar jų esmę atitinkančiais santykiais, apgyvendinti;</text:span></text:p>
      <text:p text:style-name="P794"><text:span text:style-name="T795">4</text:span><text:span text:style-name="T796">) savivaldybės tarybos sprendimu kitais tikslais, vadovaujantis Lietuvos Respublikos valstybės ir savivaldybių turto valdymo, naudojimo ir disponavimo juo įstatymu;<text:s/></text:span></text:p>
      <text:p text:style-name="P797"><text:span text:style-name="T798">5</text:span><text:span text:style-name="T799">) savivaldybės tarybos nustatyta tvarka asmenims ir šeimoms, per pastaruosius vienus<text:s/></text:span><text:span text:style-name="T800">metus netekusiems vienintelio Lietuvos Respublikos teritorijoje nuosavybės teise turėto būsto dėl gaisrų, potvynių, stiprių vėjų ar dėl kitų nuo žmogaus valios nepriklausančių aplinkybių;</text:span><text:s/></text:p>
      <text:p text:style-name="P801">Papildyta straipsnio punktu:</text:p>
      <text:p text:style-name="P802"><text:span text:style-name="T803">Nr.<text:s/></text:span><text:a xlink:href="https://www.e-tar.lt/portal/legalAct.html?documentId=ff7e856067eb11eca9ac839120d251c4" office:target-frame-name="_top" xlink:show="replace"><text:span text:style-name="T804">XIV-809</text:span></text:a><text:span text:style-name="T805">, 2021-12-21, paskelbta TAR 2021-12-28, i. k. 2021-27387</text:span></text:p>
      <text:p text:style-name="Normal"/>
      <text:p text:style-name="P806"><text:span text:style-name="T807">6</text:span><text:span text:style-name="T808">) kitais Civiliniame kodekse numatytais atvejais, kai gyvenamosios patalpos perduotos<text:s/></text:span><text:span text:style-name="T809">savivaldybei nuosavybės teise Valstybės ir savivaldybių turto valdymo, naudojimo ir disponavimo juo įstatymo nustatyta tvarka;</text:span><text:s/></text:p>
      <text:p text:style-name="P810">Papildyta straipsnio punktu:</text:p>
      <text:p text:style-name="P811"><text:span text:style-name="T812">Nr.<text:s/></text:span><text:a xlink:href="https://www.e-tar.lt/portal/legalAct.html?documentId=ff7e856067eb11eca9ac839120d251c4" office:target-frame-name="_top" xlink:show="replace"><text:span text:style-name="T813">XIV-809</text:span></text:a><text:span text:style-name="T814">, 2021-12-21, paskelbta TAR 2021-12-28, i. k. 2021-27387</text:span></text:p>
      <text:p text:style-name="Normal"/>
      <text:p text:style-name="P815"><text:span text:style-name="T816">7</text:span><text:span text:style-name="T817">) šio įstatymo 31 straipsnio 1 dalyje numatytu atveju.</text:span><text:s/></text:p>
      <text:p text:style-name="P818">Papildyta straipsnio punktu:</text:p>
      <text:p text:style-name="P819"><text:span text:style-name="T820">Nr.<text:s/></text:span><text:a xlink:href="https://www.e-tar.lt/portal/legalAct.html?documentId=ff7e856067eb11eca9ac839120d251c4" office:target-frame-name="_top" xlink:show="replace"><text:span text:style-name="T821">XIV-809</text:span></text:a><text:span text:style-name="T822">, 2021-12-21, paskelbta TAR 2021-12-28, i. k. 2021-27387</text:span></text:p>
      <text:p text:style-name="Normal"/>
      <text:p text:style-name="P823"><text:span text:style-name="T824">2</text:span><text:span text:style-name="T825">. Savivaldybės tarybos nustatyta tvarka informacija apie socialinius būstus ir savivaldybės būstus, kurie nuomojami asmenims ir šeimoms šio straipsnio 1 dalyje numatytais atvejais,</text:span><text:span text:style-name="T826"><text:s/>skelbiama savivaldybės interneto svetainėje.</text:span></text:p>
      <text:p text:style-name="P827"><text:span text:style-name="T828">3</text:span><text:span text:style-name="T829">. Socialinio būsto fondo plėtra vykdoma vadovaujantis šiuo įstatymu, galiojančiais teritorijų planavimo dokumentais, savivaldybės tarybos patvirtinta socialinio būsto fondo plėtros programa arba kitais sav</text:span><text:span text:style-name="T830">ivaldybės strateginio planavimo dokumentais, kuriuose numatyta socialinio būsto fondo plėtra.</text:span></text:p>
      <text:p text:style-name="P831"><text:span text:style-name="T832">4</text:span><text:span text:style-name="T833">. Socialinio būsto fondo plėtra vykdoma statant naujus arba rekonstruojant ir pritaikant būsto paskirčiai esamus pastatus, perkant ar kitokiu būdu įsigyjant<text:s/></text:span><text:span text:style-name="T834">gyvenamuosius namus, jų dalis, butus, ne trumpesniam kaip 5 metų laikotarpiui išsinuomojant fiziniams ar juridiniams asmenims priklausančius būstus, taip pat savivaldybėms Valstybės ir savivaldybių turto valdymo, naudojimo ir disponavimo juo įstatyme nusta</text:span><text:span text:style-name="T835">tyta tvarka perimant valstybės reikmėms nereikalingas laisvas gyvenamąsias patalpas arba gyvenamąsias patalpas, kuriose gyvena asmenys</text:span><text:span text:style-name="T836"><text:s/></text:span><text:span text:style-name="T837">ir šeimos, atitinkantys šio įstatymo 9 straipsnio 1 dalyje nustatytus reikalavimus.</text:span></text:p>
      <text:p text:style-name="P838"><text:span text:style-name="T839">5</text:span><text:span text:style-name="T840">. Savivaldybės būstas, atsižvelg</text:span><text:span text:style-name="T841">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42">Straipsnio dalies<text:s/>pakeitimai:</text:p>
      <text:p text:style-name="P843"><text:span text:style-name="T844">Nr.<text:s/></text:span><text:a xlink:href="https://www.e-tar.lt/portal/legalAct.html?documentId=4b69d3d095d911ea9515f752ff221ec9" office:target-frame-name="_top" xlink:show="replace"><text:span text:style-name="T845">XIII-2885</text:span></text:a><text:span text:style-name="T846">, 2020-05-07, paskelbta TAR 2020-05-14, i. k. 2020-10373</text:span></text:p>
      <text:p text:style-name="Normal"/>
      <text:p text:style-name="P847"><text:span text:style-name="T848">6</text:span><text:span text:style-name="T849">. Savivaldybės būstas, nuomojamas teisę į socialinio būsto nuomą turin</text:span><text:span text:style-name="T850">tiems asmenims ir šeimoms, negali būti parduodamas ar kitaip perleidžiamas kitų asmenų nuosavybėn.</text:span></text:p>
      <text:p text:style-name="P851"><text:span text:style-name="T852">7</text:span><text:span text:style-name="T853">. Savivaldybės būsto fonde esantys būstai negali būti subnuomojami.<text:s/></text:span></text:p>
      <text:p text:style-name="P854">Papildyta straipsnio dalimi:</text:p>
      <text:p text:style-name="P855"><text:span text:style-name="T856">Nr.<text:s/></text:span><text:a xlink:href="https://www.e-tar.lt/portal/legalAct.html?documentId=ad4eb0202af911eabe008ea93139d588" office:target-frame-name="_top" xlink:show="replace"><text:span text:style-name="T857">XIII-2752</text:span></text:a><text:span text:style-name="T858">, 2019-12-20, paskelbta TAR 2019-12-30, i. k. 2019-21602</text:span></text:p>
      <text:p text:style-name="Normal"/>
      <text:p text:style-name="P859"><text:span text:style-name="T860">15</text:span><text:span text:style-name="T861"><text:s/>straipsnis.<text:s/></text:span><text:span text:style-name="T862">Socialinio būsto naudingojo ploto normatyvas</text:span></text:p>
      <text:p text:style-name="P863"><text:span text:style-name="T864">1</text:span><text:span text:style-name="T865">. Socialinio būsto naudingasis plotas, tenkantis vienam asmeniui ar še</text:span><text:span text:style-name="T866">imos nariui, neturi viršyti 14 kvadratinių metrų, išskyrus atvejus, kai:<text:s/></text:span></text:p>
      <text:p text:style-name="P867"><text:span text:style-name="T868">1</text:span><text:span text:style-name="T869">) privalu atsižvelgti į tai, kad būtų suteikta galimybė turėti atskirus kambarius neįgaliesiems, asmenims, sergantiems sunkiomis lėtinių ligų, įrašytų į Vyriausybės ar jos įgaliot</text:span><text:span text:style-name="T870">os institucijos patvirtintą sąrašą, formomis, tėvams ir vyresniems kaip 9 metų vaikams, taip pat skirtingų lyčių vyresniems kaip 9 metų vaikams;</text:span></text:p>
      <text:p text:style-name="P871"><text:span text:style-name="T872">2</text:span><text:span text:style-name="T873">) socialinio būsto fonde nėra laisvų socialinių būstų, kurių naudingasis plotas, tenkantis vienam asmeniui</text:span><text:span text:style-name="T874"><text:s/>ar šeimos nariui, neviršija 14 kvadratinių metrų;</text:span></text:p>
      <text:p text:style-name="P875"><text:span text:style-name="T876">3</text:span><text:span text:style-name="T877">) išnuomojamas vieno kambario butas; šiuo atveju buto naudingasis plotas negali viršyti 40 kvadratinių metrų;</text:span></text:p>
      <text:p text:style-name="P878"><text:span text:style-name="T879">4</text:span><text:span text:style-name="T880">) socialinio būsto fonde nėra laisvų judėjimo ar apsitarnavimo funkcijų sutrikimų<text:s/></text:span><text:span text:style-name="T881">turintiems neįgaliesiems specialiai pritaikytų socialinių būstų, kurių naudingasis plotas, tenkantis vienam asmeniui ar šeimos nariui, neviršija 14 kvadratinių metrų (išnuomojant judėjimo ar apsitarnavimo funkcijų sutrikimų turintiems neįgaliesiems special</text:span><text:span text:style-name="T882">iai pritaikytą socialinį būstą).</text:span></text:p>
      <text:p text:style-name="P883"><text:span text:style-name="T884">2</text:span><text:span text:style-name="T885">. Šio straipsnio 1 dalyje nurodytais atvejais sprendimą dėl didesnio naudingojo ploto socialinio būsto išnuomojimo priima savivaldybės administracija.</text:span></text:p>
      <text:p text:style-name="P886"><text:span text:style-name="T887">3</text:span><text:span text:style-name="T888">. Išnuomojant socialinį būstą asmenims ir šeimoms,<text:s/></text:span><text:span text:style-name="T889">įsigijusiems nuosavybės teise mažesnio, negu nustatyta šio įstatymo 9 straipsnio 1 dalies 2 punkte, naudingojo ploto būstą, bendras nuosavo būsto ir nuomojamo socialinio būsto naudingasis plotas, tenkantis vienam asmeniui ar šeimos nariui, neturi viršyti 1</text:span><text:span text:style-name="T890">4 kvadratinių metrų, išskyrus šio straipsnio 1 dalyje nurodytas išimtis.</text:span></text:p>
      <text:p text:style-name="P891"/>
      <text:p text:style-name="P892"><text:span text:style-name="T893">16</text:span><text:span text:style-name="T894"><text:s/>straipsnis.<text:s/></text:span><text:span text:style-name="T895">Asmenų ir šeimų, turinčių teisę į socialinio būsto nuomą, apskaita, socialinio būsto nuomos tvarka ir savivaldybės administracijos funkcijos</text:span></text:p>
      <text:p text:style-name="P896">Pakeistas straipsnio pavadinimas:</text:p>
      <text:p text:style-name="P897"><text:span text:style-name="T898">Nr.<text:s/></text:span><text:a xlink:href="https://www.e-tar.lt/portal/legalAct.html?documentId=ff7e856067eb11eca9ac839120d251c4" office:target-frame-name="_top" xlink:show="replace"><text:span text:style-name="T899">XIV-809</text:span></text:a><text:span text:style-name="T900">, 2021-12-21, paskelbta TAR 2021-12-28, i. k. 2021-27387</text:span></text:p>
      <text:p text:style-name="Normal"/>
      <text:p text:style-name="P901"><text:span text:style-name="T902">1</text:span><text:span text:style-name="T903">. Asmenys ir šeimos, atitinkantys šio įstatymo 9 straipsnio 1 dalyje n</text:span><text:span text:style-name="T904">ustatytus reikalavimus, taip pat asmenys ir šeimos, pagal šio įstatymo 9 straipsnio 2 dalį turintys teisę į socialinio būsto nuomos sąlygų pagerinimą, šio įstatymo 7 straipsnyje nustatyta tvarka savivaldybės administracijai pateikę prašymą, įrašomi į Asmen</text:span><text:span text:style-name="T905">ų ir šeimų, turinčių teisę į socialinio būsto nuomą, sąrašą pagal prašymo užregistravimo savivaldybės administracijoje datą ir laiką. Šis sąrašas tvarkomas savivaldybės administracijos direktoriaus nustatyta tvarka. Asmenys ir šeimos, įrašyti į šioje dalyj</text:span><text:span text:style-name="T906">e nurodytą sąrašą, skirstomi į šias grupes:</text:span></text:p>
      <text:p text:style-name="P907"><text:span text:style-name="T908">1</text:span><text:span text:style-name="T909">) jaunų šeimų;</text:span></text:p>
      <text:p text:style-name="P910"><text:span text:style-name="T911">2</text:span><text:span text:style-name="T912">) šeimų, auginančių tris ar daugiau vaikų ir (ar) vaikų, kuriems nustatyta nuolatinė globa (rūpyba);</text:span></text:p>
      <text:p text:style-name="P913"><text:span text:style-name="T914">3</text:span><text:span text:style-name="T915">) likusių be tėvų globos asmenų ir jų šeimų. Šią grupę sudaro iki 36 metų buvę likę</text:span><text:span text:style-name="T916"><text:s/>be tėvų globos asmenys ar jų šeimos, taip pat likę be tėvų globos asmenys, kurie yra ne jaunesni kaip 16 metų, jų atstovams pagal įstatymą (rūpintojams) pateikus prašymą, tačiau socialinio būsto nuoma jiems siūloma tik įgijus visišką civilinį veiksnumą, j</text:span><text:span text:style-name="T917">eigu jie atitinka šio įstatymo 9 straipsnio 1 dalyje nurodytus reikalavimus;</text:span></text:p>
      <text:p text:style-name="P918"><text:span text:style-name="T919">4</text:span><text:span text:style-name="T920">) neįgaliųjų, asmenų, sergančių lėtinių ligų, įrašytų į Vyriausybės ar jos įgaliotos institucijos patvirtintą sąrašą, sunkiomis formomis, ir šeimų, kuriose yra tokių asmenų;<text:s/></text:span></text:p>
      <text:p text:style-name="P921"><text:span text:style-name="T922">5</text:span><text:span text:style-name="T923">) socialinio būsto nuomininkų, turinčių teisę į socialinio būsto sąlygų pagerinimą;</text:span></text:p>
      <text:p text:style-name="P924"><text:span text:style-name="T925">6</text:span><text:span text:style-name="T926">) bendroji. Šią grupę sudaro visi asmenys ir šeimos, nepatenkantys į šios dalies 1, 2, 3, 4 ir 5 punktuose nurodytas grupes.</text:span></text:p>
      <text:p text:style-name="P927"><text:span text:style-name="T928">2</text:span><text:span text:style-name="T929">. Likę be tėvų globos<text:s/></text:span><text:span text:style-name="T930">asmenys, sulaukę 16 ar daugiau metų, jų atstovams pagal įstatymą (rūpintojams) pateikus prašymą, įrašomi į Asmenų ir šeimų, turinčių teisę į socialinio būsto nuomą, sąrašą, tačiau socialinio būsto nuoma jiems siūloma tik įgijus visišką civilinį veiksnumą,<text:s/></text:span><text:span text:style-name="T931">jeigu jie atitinka šio įstatymo 9 straipsnio 1 dalyje nurodytus reikalavimus.</text:span></text:p>
      <text:p text:style-name="P932"><text:span text:style-name="T933">3</text:span><text:span text:style-name="T934">. Asmenys ir šeimos, įrašyti į Asmenų ir šeimų, turinčių teisę į socialinio būsto nuomą, sąrašą ir gaunantys būsto nuomos mokesčio dalies kompensaciją, neišbraukiami iš Asme</text:span><text:span text:style-name="T935">nų ir šeimų, turinčių teisę į socialinio būsto nuomą, sąrašo.</text:span></text:p>
      <text:p text:style-name="P936"><text:span text:style-name="T937">4</text:span><text:span text:style-name="T938">. Asmenys ir šeimos iš Asmenų ir šeimų, turinčių teisę į socialinio būsto nuomą, sąrašo išbraukiami, kai:</text:span></text:p>
      <text:p text:style-name="P939"><text:span text:style-name="T940">1</text:span><text:span text:style-name="T941">) asmuo ar šeima įsigyja būstą nuosavybės teise, išskyrus atvejus, kai įsigyto b</text:span><text:span text:style-name="T942">ūsto naudingasis plotas, tenkantis vienam asmeniui ar šeimos nariui, yra mažesnis už nustatytą šio įstatymo 9 straipsnio 1 dalies 2 punkte;</text:span></text:p>
      <text:p text:style-name="P943"><text:span text:style-name="T944">2</text:span><text:span text:style-name="T945">)<text:s/></text:span><text:span text:style-name="T946">Gyventojų turto deklaravimo įstatyme nustatyta tvarka deklaruoto turto vertė ar pajamos, kurios, vadovaujanti</text:span><text:span text:style-name="T947">s Piniginės socialinės paramos nepasiturintiems gyventojams įstatymo 17 straipsniu, įskaitomos į asmens ar šeimos gaunamas pajamas, viršija šio įstatymo 11 straipsnio 3 dalyje nustatytus metinius pajamų ir turto dydžius:</text:span></text:p>
      <text:p text:style-name="P948"><text:span text:style-name="T949">a</text:span><text:span text:style-name="T950">) daugiau kaip 35 procentais arb</text:span><text:span text:style-name="T951">a</text:span></text:p>
      <text:p text:style-name="P952"><text:span text:style-name="T953">b</text:span><text:span text:style-name="T954">) daugiau kaip 50 procentų, jeigu asmuo yra be šeimos ar jeigu šeimoje motina arba tėvas, globėjas (rūpintojas) vienas augina vieną ar daugiau vaikų ir (arba) vaiką (vaikus), kuriam (kuriems) nustatyta nuolatinė globa (rūpyba), ar jeigu asmuo yra ne</text:span><text:span text:style-name="T955">įgalusis, ar jeigu šeimoje yra neįgaliųjų;</text:span><text:span text:style-name="T956"><text:s/></text:span></text:p>
      <text:p text:style-name="P957">Straipsnio punkto pakeitimai:</text:p>
      <text:p text:style-name="P958"><text:span text:style-name="T959">Nr.<text:s/></text:span><text:a xlink:href="https://www.e-tar.lt/portal/legalAct.html?documentId=ff7e856067eb11eca9ac839120d251c4" office:target-frame-name="_top" xlink:show="replace"><text:span text:style-name="T960">XIV-809</text:span></text:a><text:span text:style-name="T961">, 2021-12-21, paskelbta TAR 2021-12-28, i. k. 2021-27387</text:span></text:p>
      <text:p text:style-name="Normal"/>
      <text:p text:style-name="P962"><text:span text:style-name="T963">3</text:span><text:span text:style-name="T964">) miršta į Asmenų ir šeimų, turinčių teisę į socialinio būsto nuomą, sąrašą įrašytas asmuo;<text:s/></text:span></text:p>
      <text:p text:style-name="P965"><text:span text:style-name="T966">4</text:span><text:span text:style-name="T967">) asmuo ar šeima (visi šeimos nariai) išvyksta gyventi į kitos savivaldybės teritoriją ar kitą valstybę, kuri tampa jo (jų) gyvenamąja vieta, kaip tai<text:s/></text:span><text:span text:style-name="T968">apibrėžta Gyvenamosios vietos deklaravimo įstatyme. Asmuo ar šeima (visi šeimos nariai), išvykę gyventi į kitos savivaldybės teritoriją ir šios savivaldybės administracijai pateikę prašymą, įrašomi į tos savivaldybės Asmenų ir šeimų, turinčių teisę į socia</text:span><text:span text:style-name="T969">linio būsto nuomą, sąrašą, įskaitant jų buvimo ankstesnės savivaldybės Asmenų ir šeimų, turinčių teisę į socialinio būsto nuomą, sąraše laikotarpį;</text:span></text:p>
      <text:p text:style-name="P970"><text:span text:style-name="T971">5</text:span><text:span text:style-name="T972">) asmeniui ar šeimai jau išnuomotas socialinis būstas ar mokama išperkamosios būsto nuomos mokesčio dal</text:span><text:span text:style-name="T973">ies kompensacija, išskyrus atvejus, kai asmuo ar šeima, gyvenantys savivaldybės išnuomotame socialiniame būste, turi teisę į socialinio būsto nuomos sąlygų pagerinimą;</text:span></text:p>
      <text:p text:style-name="P974"><text:span text:style-name="T975">6</text:span><text:span text:style-name="T976">) asmuo ar šeima savivaldybės administracijos nustatytu laiku be svarbių priežasčių</text:span><text:span text:style-name="T977"><text:s/>du kartus neišreiškė rašytinio sutikimo ar nesutikimo nuomotis jiems siūlomą socialinį būstą<text:s/></text:span><text:span text:style-name="T978">arba</text:span><text:span text:style-name="T979"><text:s/></text:span><text:span text:style-name="T980">asmuo ar šeima savivaldybės administracijos nustatytu laiku be svarbių priežasčių du kartus neišreiškė rašytinio sutikimo ar nesutikimo<text:s/></text:span><text:span text:style-name="T981">nuomotis jiems siūlom</text:span><text:span text:style-name="T982">ą socialinį būstą, atitinkantį jų prašyme nurodytus socialinio būsto reikalavimus, susijusius su vietove, kurioje yra socialinis būstas, ar namo, kuriame yra socialinis būstas, aukštu. Savivaldybės administracija antrą pasiūlymą dėl to paties socialinio bū</text:span><text:span text:style-name="T983">sto nuomos turi pateikti ne anksčiau kaip po 10 darbo dienų nuo pirmo pasiūlymo pateikimo dienos;</text:span><text:s/></text:p>
      <text:p text:style-name="P984">Straipsnio punkto pakeitimai:</text:p>
      <text:p text:style-name="P985"><text:span text:style-name="T986">Nr.<text:s/></text:span><text:a xlink:href="https://www.e-tar.lt/portal/legalAct.html?documentId=4b69d3d095d911ea9515f752ff221ec9" office:target-frame-name="_top" xlink:show="replace"><text:span text:style-name="T987">XIII-2885</text:span></text:a><text:span text:style-name="T988">, 2020-05-07, pa</text:span><text:span text:style-name="T989">skelbta TAR 2020-05-14, i. k. 2020-10373</text:span></text:p>
      <text:p text:style-name="Normal"/>
      <text:p text:style-name="P990"><text:span text:style-name="T991">7</text:span><text:span text:style-name="T992">) jiems yra suteiktas valstybės iš dalies kompensuojamas būsto kreditas;</text:span></text:p>
      <text:p text:style-name="P993"><text:span text:style-name="T994">8</text:span><text:span text:style-name="T995">) pateikia rašytinį prašymą savivaldybės administracijai išbraukti jį (juos) iš Asmenų ir šeimų, turinčių teisę į socialinio būsto<text:s/></text:span><text:span text:style-name="T996">nuomą, sąrašo;</text:span></text:p>
      <text:p text:style-name="P997"><text:span text:style-name="T998">9</text:span><text:span text:style-name="T999">) asmuo ar šeima pasibaigus kalendoriniams metams, iki kitų metų gegužės 1 dienos, arba dėl svarbių priežasčių (ligos, kai asmuo gydomas stacionare, sužalojimo, nėštumo, likus 70 kalendorinių dienų iki gimdymo, gimdymo ir praėjus 56 kal</text:span><text:span text:style-name="T1000">endorinėms dienoms po gimdymo (komplikuoto gimdymo atveju arba gimus dviem ir daugiau vaikų – 70 kalendorinių dienų), dėl savivaldybės, kurios administracijai pateikė prašymą suteikti paramą būstui išsinuomoti, teritorijoje paskelbtos epidemijos, stichinės</text:span><text:span text:style-name="T1001"><text:s/>nelaimės arba nelaimingo atsitikimo, dėl šeimos narių ar artimųjų giminaičių mirties, priežiūros ar slaugymo, dėl sulaikymo, suėmimo, arešto atlikimo, dėl Lietuvos Respublikos karo prievolės įstatyme nustatytų pareigų vykdymo) iki kitų metų birželio 1 die</text:span><text:span text:style-name="T1002">nos nepateikė turto (įskaitant gautas pajamas) deklaracijos Gyventojų turto deklaravimo įstatyme nustatyta tvarka;</text:span></text:p>
      <text:p text:style-name="P1003"><text:span text:style-name="T1004">10</text:span><text:span text:style-name="T1005">) nustatoma, kad asmuo ar šeima, kreipdamiesi dėl socialinio būsto nuomos, pateikė žinomai neteisingus duomenis apie turtą, gaunamas pa</text:span><text:span text:style-name="T1006">jamas, šeimos sudėtį arba deklaruotą gyvenamąją vietą, turinčius įtakos teisei į socialinio būsto nuomą, arba per mėnesį nuo deklaruotos gyvenamosios vietos pakeitimo, būsto įsigijimo, materialinės padėties pasikeitimo, kuris lemia šio įstatymo 11 straipsn</text:span><text:span text:style-name="T1007">io 3 dalyje nustatytų pajamų ir turto dydžių viršijimą, apie tai nepranešė savivaldybės administracijai.</text:span></text:p>
      <text:p text:style-name="P1008"><text:span text:style-name="T1009">4</text:span><text:span text:style-name="T1010">1</text:span><text:span text:style-name="T1011">. Šio straipsnio 4 dalies 2 punkte numatytais atvejais asmenų ir šeimų buvimo Asmenų ir šeimų, turinčių teisę į socialinio būsto nuomą, sąraše<text:s/></text:span><text:span text:style-name="T1012">laikotarpis 3 metus nuo jų išbraukimo iš jo dienos nurodomas šio sąrašo priede.</text:span><text:s/></text:p>
      <text:p text:style-name="P1013">Papildyta straipsnio dalimi:</text:p>
      <text:p text:style-name="P1014"><text:span text:style-name="T1015">Nr.<text:s/></text:span><text:a xlink:href="https://www.e-tar.lt/portal/legalAct.html?documentId=ff7e856067eb11eca9ac839120d251c4" office:target-frame-name="_top" xlink:show="replace"><text:span text:style-name="T1016">XIV-809</text:span></text:a><text:span text:style-name="T1017">, 2021-12-21, paskelbta TAR<text:s/></text:span><text:span text:style-name="T1018">2021-12-28, i. k. 2021-27387</text:span></text:p>
      <text:p text:style-name="Normal"/>
      <text:p text:style-name="P1019"><text:span text:style-name="T1020">4</text:span><text:span text:style-name="T1021">2</text:span><text:span text:style-name="T1022">. Esant dėl užkrečiamųjų ligų plitimo Vyriausybės paskelbtai valstybės lygio ekstremaliajai situacijai ir (ar) karantinui, taip pat juos atšaukus, iki kitų metų birželio 1 dienos asmenys ir šeimos, kurių turto vertė ar p</text:span><text:span text:style-name="T1023">ajamos, kaip nurodyta šio straipsnio 4 dalies 2 punkte, viršija metinius pajamų ir turto dydžius, iš Asmenų ir šeimų, turinčių teisę į socialinio būsto nuomą, sąrašo neišbraukiami.</text:span><text:s/></text:p>
      <text:p text:style-name="P1024">Papildyta straipsnio dalimi:</text:p>
      <text:p text:style-name="P1025"><text:span text:style-name="T1026">Nr.<text:s/></text:span><text:a xlink:href="https://www.e-tar.lt/portal/legalAct.html?documentId=ff7e856067eb11eca9ac839120d251c4" office:target-frame-name="_top" xlink:show="replace"><text:span text:style-name="T1027">XIV-809</text:span></text:a><text:span text:style-name="T1028">, 2021-12-21, paskelbta TAR 2021-12-28, i. k. 2021-27387</text:span></text:p>
      <text:p text:style-name="Normal"/>
      <text:p text:style-name="P1029"><text:span text:style-name="T1030">5</text:span><text:span text:style-name="T1031">. Savivaldybės administracija ne vėliau kaip iki einamųjų metų rugsėjo 1 dienos priima sprendimą išbraukti asmenį ar šeimą iš Asm</text:span><text:span text:style-name="T1032">enų ir šeimų, turinčių teisę į socialinio būsto nuomą, sąrašo. Apie sprendimą išbraukti asmenį ar šeimą, išskyrus šio straipsnio 4 dalies 3 punkte numatytą atvejį, savivaldybės administracija per 10 darbo dienų nuo sprendimo priėmimo dienos raštu informuoj</text:span><text:span text:style-name="T1033">a asmenį ar šeimą pagal paskutinę žinomą jų gyvenamąją vietą.<text:s/></text:span></text:p>
      <text:p text:style-name="P1034"><text:span text:style-name="T1035">6</text:span><text:span text:style-name="T1036">. Asmenys ir šeimos, kurie, vadovaujantis šio straipsnio 4 dalies 2 punktu, buvo išbraukti iš Asmenų ir šeimų, turinčių teisę į socialinio būsto nuomą, sąrašo, savivaldybės administracijai</text:span><text:span text:style-name="T1037"><text:s/>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text:span><text:span text:style-name="T1038">igu nuo šių asmenų ir šeimų išbraukimo iš Asmenų ir šeimų, turinčių teisę į socialinio būsto nuomą, sąrašo dienos yra praėję ne daugiau kaip 3 metai.</text:span></text:p>
      <text:p text:style-name="P1039"><text:span text:style-name="T1040">7</text:span><text:span text:style-name="T1041">. Socialinis būstas nuomojamas savivaldybės tarybos nustatyta tvarka laikantis eiliškumo, įvertinus b</text:span><text:span text:style-name="T1042">uvimo Asmenų ir šeimų, turinčių teisę į socialinio būsto nuomą, sąraše laikotarpį. Asmenims ir šeimoms, gyvenantiems savivaldybės išnuomotame socialiniame būste ir turintiems teisę į socialinio būsto nuomos sąlygų pagerinimą, jeigu asmuo ar šeimos narys ta</text:span><text:span text:style-name="T1043">mpa neįgaliuoju ir dėl judėjimo ar apsitarnavimo funkcijų sutrikimų jam (šeimai) turi būti nuomojamas specialiai pritaikytas socialinis būstas, toks socialinis būstas suteikiamas nesilaikant eiliškumo.</text:span></text:p>
      <text:p text:style-name="P1044"><text:span text:style-name="T1045">8</text:span><text:span text:style-name="T1046">. Savivaldybės tarybos nustatyta tvarka socialini</text:span><text:span text:style-name="T1047">s būstas gali būti išnuomojamas ir neįrašytiems į Asmenų ir šeimų, turinčių teisę į socialinio būsto nuomą, sąrašą asmenims bei šeimoms, jeigu šie asmenys ir šeimos Lietuvos Respublikos teritorijoje nuosavybės teise neturi kito būsto<text:s/></text:span><text:span text:style-name="T1048">ir jeigu su jais per 6</text:span><text:span text:style-name="T1049"><text:s/>mėnesius iki kreipimosi dėl paramos būstui išsinuomoti dienos nebuvo nutraukta socialinio būsto nuomos sutartis dėl jos sąlygų pažeidimo šio įstatymo 20 straipsnio 5 dalies 5–7 punktuose numatytais atvejais</text:span><text:span text:style-name="T1050">:</text:span></text:p>
      <text:p text:style-name="P1051"/>
      <text:p text:style-name="P1052">Straipsnio dalies pakeitimai:</text:p>
      <text:p text:style-name="P1053"><text:span text:style-name="T1054">Nr.<text:s/></text:span><text:a xlink:href="https://www.e-tar.lt/portal/legalAct.html?documentId=ff7e856067eb11eca9ac839120d251c4" office:target-frame-name="_top" xlink:show="replace"><text:span text:style-name="T1055">XIV-809</text:span></text:a><text:span text:style-name="T1056">, 2021-12-21, paskelbta TAR 2021-12-28, i. k. 2021-27387</text:span></text:p>
      <text:p text:style-name="P1057"><text:span text:style-name="T1058">1</text:span><text:span text:style-name="T1059">) netekusiems Lietuvos Respublikos teritorijoje nuosavybės teise turėto būsto dėl gaisrų, pot</text:span><text:span text:style-name="T1060">vynių, stiprių vėjų ar dėl kitų nuo žmogaus valios nepriklausančių aplinkybių; šiuo atveju į savivaldybės administraciją asmuo ar šeima šio įstatymo 7 straipsnyje nustatyta tvarka privalo kreiptis ne vėliau kaip per vienus metus nuo nurodytų aplinkybių ats</text:span><text:span text:style-name="T1061">iradimo dienos;</text:span></text:p>
      <text:p text:style-name="P1062"><text:span text:style-name="T1063">2</text:span><text:span text:style-name="T1064">) asmenims, kuriems yra nustatytas 0–25 procentų darbingumo lygis;<text:s/></text:span></text:p>
      <text:p text:style-name="P1065"><text:span text:style-name="T1066">3</text:span><text:span text:style-name="T1067">) senatvės pensijos amžių sukakusiems asmenims, kuriems yra nustatytas didelių specialiųjų poreikių lygis;<text:s/></text:span></text:p>
      <text:p text:style-name="P1068"><text:span text:style-name="T1069">4</text:span><text:span text:style-name="T1070">) šeimoms, auginančioms penkis ar daugiau vaikų ar (ir) vaikų, kuriems nustatyta nuolatinė globa (rūpyba);<text:s/></text:span></text:p>
      <text:p text:style-name="P1071"><text:span text:style-name="T1072">5</text:span><text:span text:style-name="T1073">) šeimoms, kurioms vienu kartu gimsta trys ar daugiau vaikų;</text:span></text:p>
      <text:p text:style-name="P1074"><text:span text:style-name="T1075">6</text:span><text:span text:style-name="T1076">) šeimoms, kuriose abiem sutuoktiniams yra nustatytas 0–25 procentų darbingum</text:span><text:span text:style-name="T1077">o lygis ir kurios augina vaiką (vaikus) ar (ir) vaiką (vaikus), kuriam (kuriems) nustatyta nuolatinė globa (rūpyba);<text:s/></text:span></text:p>
      <text:p text:style-name="P1078"><text:span text:style-name="T1079">7</text:span><text:span text:style-name="T1080">)</text:span><text:span text:style-name="T1081"><text:s/>šeimoms, kuriose motina arba tėvas, globėjas (rūpintojas) vieni augina vieną ar daugiau vaikų ir (arba) vaiką (vaikus)</text:span><text:span text:style-name="T1082">, kuriam (kur</text:span><text:span text:style-name="T1083">iems) nustatyta nuolatinė globa (rūpyba);</text:span><text:s/></text:p>
      <text:p text:style-name="P1084">Straipsnio punkto pakeitimai:</text:p>
      <text:p text:style-name="P1085"><text:span text:style-name="T1086">Nr.<text:s/></text:span><text:a xlink:href="https://www.e-tar.lt/portal/legalAct.html?documentId=ff7e856067eb11eca9ac839120d251c4" office:target-frame-name="_top" xlink:show="replace"><text:span text:style-name="T1087">XIV-809</text:span></text:a><text:span text:style-name="T1088">, 2021-12-21, paskelbta TAR 2021-12-28, i. k. 2021-27387</text:span></text:p>
      <text:p text:style-name="Normal"/>
      <text:p text:style-name="P1089"><text:span text:style-name="T1090">8</text:span><text:span text:style-name="T1091">) šeimoms,<text:s/></text:span><text:span text:style-name="T1092">auginančioms vaikus ar (ir) vaikus, kuriems nustatyta nuolatinė globa (rūpyba), kai ne mažiau kaip dviem iš jų yra nustatytas sunkus neįgalumo lygis;<text:s/></text:span></text:p>
      <text:p text:style-name="P1093"><text:span text:style-name="T1094">9</text:span><text:span text:style-name="T1095">) šeimoms, kuriose ne mažiau kaip dviem šeimos nariams yra nustatytas 0–25 procentų darbingumo lygis</text:span><text:span text:style-name="T1096"><text:s/>ir (ar) didelių specialiųjų poreikių lygis, kai šeimos nariai yra sukakę senatvės pensijos amžių;<text:s/></text:span></text:p>
      <text:p text:style-name="P1097"><text:span text:style-name="T1098">10</text:span><text:span text:style-name="T1099">) likusiems be tėvų globos asmenims, palikusiems socialinės globos, grupinio gyvenimo ir (ar) savarankiško gyvenimo namus<text:s/></text:span><text:span text:style-name="T1100">per pastaruosius 5 metus<text:s/></text:span><text:span text:style-name="T1101">iki</text:span><text:span text:style-name="T1102"><text:s/>prašymo suteikti paramą būstui išsinuomoti pateikimo dienos</text:span><text:span text:style-name="T1103">.</text:span><text:s/></text:p>
      <text:p text:style-name="P1104">Papildyta straipsnio punktu:</text:p>
      <text:p text:style-name="P1105"><text:span text:style-name="T1106">Nr.<text:s/></text:span><text:a xlink:href="https://www.e-tar.lt/portal/legalAct.html?documentId=4b69d3d095d911ea9515f752ff221ec9" office:target-frame-name="_top" xlink:show="replace"><text:span text:style-name="T1107">XIII-2885</text:span></text:a><text:span text:style-name="T1108">, 2020-05-07, paskelbta TAR 2020-05-14, i. k.<text:s/></text:span><text:span text:style-name="T1109">2020-10373</text:span></text:p>
      <text:p text:style-name="P1110">Straipsnio punkto pakeitimai:</text:p>
      <text:p text:style-name="P1111"><text:span text:style-name="T1112">Nr.<text:s/></text:span><text:a xlink:href="https://www.e-tar.lt/portal/legalAct.html?documentId=ff7e856067eb11eca9ac839120d251c4" office:target-frame-name="_top" xlink:show="replace"><text:span text:style-name="T1113">XIV-809</text:span></text:a><text:span text:style-name="T1114">, 2021-12-21, paskelbta TAR 2021-12-28, i. k. 2021-27387</text:span></text:p>
      <text:p text:style-name="Normal"/>
      <text:p text:style-name="P1115"><text:span text:style-name="T1116">9</text:span><text:span text:style-name="T1117">. Savivaldybės tarybos nustatyta tvarka i</text:span><text:span text:style-name="T1118">nformacija apie šio straipsnio 8 dalyje nurodytais atvejais išnuomotus socialinius būstus skelbiama savivaldybės interneto svetainėje.</text:span></text:p>
      <text:p text:style-name="P1119"><text:span text:style-name="T1120">10</text:span><text:span text:style-name="T1121">. Asmenų ir šeimų, kuriems išnuomotas socialinis būstas arba kurie gauna būsto nuomos ar išperkamosios būsto nuomos</text:span><text:span text:style-name="T1122"><text:s/>mokesčio dalies kompensaciją, apskaita tvarkoma socialinės apsaugos ir darbo ministro nustatyta tvarka.</text:span></text:p>
      <text:p text:style-name="P1123"><text:span text:style-name="T1124">11</text:span><text:span text:style-name="T1125">. Savivaldybės administracija asmenims ir šeimoms, įrašytiems į Asmenų ir šeimų, turinčių teisę į socialinio būsto nuomą, sąrašą:</text:span></text:p>
      <text:p text:style-name="P1126"><text:span text:style-name="T1127">1</text:span><text:span text:style-name="T1128">) Lietuvos R</text:span><text:span text:style-name="T1129">espublikos socialinių paslaugų įstatymo nustatyta tvarka planuoja ir organizuoja socialines paslaugas, siekdama skatinti šių asmenų ir šeimų socialinį ir ekonominį aktyvumą ir savarankiškumą pagal jų poreikius ir galimybes;</text:span></text:p>
      <text:p text:style-name="P1130"><text:span text:style-name="T1131">TAR pastaba. 1 punktas<text:s/></text:span><text:span text:style-name="T1132">įsigalioja 2023-01-01.</text:span></text:p>
      <text:p text:style-name="P1133"><text:span text:style-name="T1134">2</text:span><text:span text:style-name="T1135">) pagal poreikį organizuoja pagalbą siekiant jiems gauti būsto nuomos mokesčio dalies kompensaciją.</text:span><text:s/></text:p>
      <text:p text:style-name="P1136">Papildyta straipsnio dalimi:</text:p>
      <text:p text:style-name="P1137"><text:span text:style-name="T1138">Nr.<text:s/></text:span><text:a xlink:href="https://www.e-tar.lt/portal/legalAct.html?documentId=ff7e856067eb11eca9ac839120d251c4" office:target-frame-name="_top" xlink:show="replace"><text:span text:style-name="T1139">XIV-809</text:span></text:a><text:span text:style-name="T1140">, 2021-12-21, paskelbta TAR 2021-12-28, i. k. 2021-27387</text:span></text:p>
      <text:p text:style-name="Normal"/>
      <text:p text:style-name="P1141"><text:span text:style-name="T1142">12</text:span><text:span text:style-name="T1143">. Savivaldybės administracija:</text:span></text:p>
      <text:p text:style-name="P1144"><text:span text:style-name="T1145">1</text:span><text:span text:style-name="T1146">) asmenims ir šeimoms, kuriems išnuomotas socialinis būstas, planuoja ir organizuoja socialines paslaugas, kaip nurodyta šio straipsnio 11 dalies</text:span><text:span text:style-name="T1147"><text:s/>1 punkte;</text:span></text:p>
      <text:p text:style-name="P1148"><text:span text:style-name="T1149">TAR pastaba. 1 punktas įsigalioja 2023-01-01.</text:span></text:p>
      <text:p text:style-name="P1150"><text:span text:style-name="T1151">2</text:span><text:span text:style-name="T1152">) savivaldybės tarybos nustatyta tvarka tikrina išnuomoto socialinio būsto būklę, duomenis apie mokesčių už komunalines paslaugas mokėjimą, taip pat tikrina, ar šis būstas naudojamas pagal paski</text:span><text:span text:style-name="T1153">rtį</text:span><text:span text:style-name="T1154">,<text:s/></text:span><text:span text:style-name="T1155">ar laikomasi kitų jo nuomos sutartyje nustatytų sąlygų.</text:span><text:s/></text:p>
      <text:p text:style-name="P1156">Papildyta straipsnio dalimi:</text:p>
      <text:p text:style-name="P1157"><text:span text:style-name="T1158">Nr.<text:s/></text:span><text:a xlink:href="https://www.e-tar.lt/portal/legalAct.html?documentId=ff7e856067eb11eca9ac839120d251c4" office:target-frame-name="_top" xlink:show="replace"><text:span text:style-name="T1159">XIV-809</text:span></text:a><text:span text:style-name="T1160">, 2021-12-21, paskelbta TAR 2021-12-28, i. k. 2021-273</text:span><text:span text:style-name="T1161">87</text:span></text:p>
      <text:p text:style-name="Normal"/>
      <text:p text:style-name="P1162"><text:span text:style-name="T1163">17</text:span><text:span text:style-name="T1164"><text:s/>straipsnis.<text:s/></text:span><text:span text:style-name="T1165">Būsto nuomos ar išperkamosios būsto nuomos mokesčio dalies kompensavimo tvarka</text:span></text:p>
      <text:p text:style-name="P1166"><text:span text:style-name="T1167">1</text:span><text:span text:style-name="T1168">. Asmenys ir šeimos, turintys teisę į būsto nuomos mokesčio dalies kompensaciją ir (ar) į išperkamosios būsto nuomos mokesčio dalies kompensaciją,<text:s/></text:span><text:span text:style-name="T1169">šio įstatymo 7 straipsnyje nustatyta tvarka kreipiasi į savivaldybės administraciją dėl būsto nuomos ar išperkamosios būsto nuomos mokesčio dalies kompensacijos, pateikdami pagal Civiliniame kodekse nustatytas sąlygas ne trumpiau kaip vieniems metams sudar</text:span><text:span text:style-name="T1170">ytą būsto nuomos ar išperkamosios būsto nuomos sutartį, pagal kurią išsinuomoja fiziniams ar juridiniams asmenims (išskyrus savivaldybes) priklausantį būstą, esantį savivaldybės, kurioje asmuo ar šeima yra deklaravę savo gyvenamąją vietą, o jeigu deklaruot</text:span><text:span text:style-name="T1171">os gyvenamosios vietos neturi, – savivaldybės, kurioje yra įtraukti į gyvenamosios vietos nedeklaravusių asmenų apskaitą, teritorijoje. Būsto nuomos ar išperkamosios būsto nuomos sutartis privalo būti įregistruota Lietuvos Respublikos nekilnojamojo turto r</text:span><text:span text:style-name="T1172">egistre.</text:span><text:s/></text:p>
      <text:p text:style-name="P1173">Straipsnio dalies pakeitimai:</text:p>
      <text:p text:style-name="P1174"><text:span text:style-name="T1175">Nr.<text:s/></text:span><text:a xlink:href="https://www.e-tar.lt/portal/legalAct.html?documentId=4b69d3d095d911ea9515f752ff221ec9" office:target-frame-name="_top" xlink:show="replace"><text:span text:style-name="T1176">XIII-2885</text:span></text:a><text:span text:style-name="T1177">, 2020-05-07, paskelbta TAR 2020-05-14, i. k. 2020-10373</text:span></text:p>
      <text:p text:style-name="Normal"/>
      <text:p text:style-name="P1178"><text:span text:style-name="T1179">2</text:span><text:span text:style-name="T1180">. Savivaldybės administracija sprendimą<text:s/></text:span><text:span text:style-name="T1181">dėl būsto nuomos ar išperkamosios būsto nuomos mokesčio dalies kompensacijos mokėjimo priima ne vėliau kaip per 30 kalendorinių dienų nuo asmens ar šeimos kreipimosi dėl būsto nuomos ar išperkamosios būsto nuomos mokesčio dalies kompensacijos. Būsto nuomos</text:span><text:span text:style-name="T1182"><text:s/>ar išperkamosios būsto nuomos mokesčio dalies kompensacijos mokamos už laikotarpį nuo būsto nuomos ar išperkamosios būsto nuomos sutarties sudarymo dienos, jeigu savivaldybės administracija priėmė sprendimą mokėti būsto nuomos ar išperkamosios būsto nuomo</text:span><text:span text:style-name="T1183">s mokesčio dalies kompensaciją, bet ne anksčiau kaip nuo asmens ar šeimos kreipimosi dėl būsto nuomos ar išperkamosios būsto nuomos mokesčio dalies kompensacijos.</text:span></text:p>
      <text:p text:style-name="P1184"><text:span text:style-name="T1185">3</text:span><text:span text:style-name="T1186">. Būsto nuomos ar išperkamosios būsto nuomos mokesčio dalies kompensacija mokama už praė</text:span><text:span text:style-name="T1187">jusį mėnesį (mokant pirmą kartą, kai savivaldybės administracija priima sprendimą mokėti būsto nuomos ar išperkamosios būsto nuomos mokesčio dalies kompensaciją, – už visą laikotarpį nuo būsto nuomos ar išperkamosios būsto nuomos sutarties sudarymo dienos,</text:span><text:span text:style-name="T1188"><text:s/>bet ne anksčiau kaip nuo asmens ar šeimos kreipimosi dėl būsto nuomos ar išperkamosios būsto nuomos mokesčio dalies kompensacijos) ir pervedama ne vėliau kaip iki einamojo mėnesio dvidešimt penktos kalendorinės dienos nuomininkui arba rašytiniu nuomininko</text:span><text:span text:style-name="T1189"><text:s/>prašymu tiesiogiai nuomotojui. Išperkamosios būsto nuomos mokesčio dalies kompensacija mokama ne ilgiau kaip 30 metų nuo išperkamosios būsto nuomos sutarties įregistravimo Nekilnojamojo turto registre dienos.</text:span></text:p>
      <text:p text:style-name="P1190"><text:span text:style-name="T1191">4</text:span><text:span text:style-name="T1192">. Būsto nuomos ar išperkamosios būsto nuo</text:span><text:span text:style-name="T1193">mos mokesčio dalies kompensacijos mokamos ir permokėtos kompensacijos grąžinamos vadovaujantis savivaldybės tarybos nustatyta tvarka.</text:span></text:p>
      <text:p text:style-name="P1194"><text:span text:style-name="T1195">5</text:span><text:span text:style-name="T1196">. Savivaldybės administracija sudaro fizinių ir juridinių asmenų, pageidaujančių asmenis ir šeimas nuomos pagrindais<text:s/></text:span><text:span text:style-name="T1197">aprūpinti būstu, nuomojamų būstų sąrašą. Savivaldybės administracijos direktoriaus nustatyta tvarka informacija apie tokius būstus skelbiama savivaldybės interneto svetainėje.</text:span></text:p>
      <text:p text:style-name="P1198"/>
      <text:p text:style-name="P1199"><text:span text:style-name="T1200">18</text:span><text:span text:style-name="T1201"><text:s/>straipsnis.<text:s/></text:span><text:span text:style-name="T1202">Būsto nuomos ar išperkamosios būsto nuomos mokesčio dalies</text:span><text:span text:style-name="T1203"><text:s/>kompensacijos dydis</text:span></text:p>
      <text:p text:style-name="P1204"><text:span text:style-name="T1205">1</text:span><text:span text:style-name="T1206">. Asmenims ir šeimoms, turintiems teisę į būsto nuomos mokesčio dalies kompensaciją pagal šio įstatymo 10 straipsnį ar į išperkamosios būsto nuomos mokesčio dalies kompensaciją pagal šio įstatymo 8 straipsnį, būsto nuomos ar<text:s/></text:span><text:span text:style-name="T1207">išperkamosios būsto nuomos mokesčio dalies kompensacijos dydis nustatomas pagal bazinį būsto nuomos ar išperkamosios būsto nuomos mokesčio dalies kompensacijos dydį, kurį nustato socialinės apsaugos ir darbo ministras, vadovaudamasis Vyriausybės patvirtint</text:span><text:span text:style-name="T1208">a metodika, ir kuris negali būti mažesnis negu Vyriausybės nustatytas minimalus bazinis būsto nuomos ar išperkamosios būsto nuomos mokesčio dalies kompensacijos dydis.</text:span><text:s/></text:p>
      <text:p text:style-name="P1209">Straipsnio dalies pakeitimai:</text:p>
      <text:p text:style-name="P1210"><text:span text:style-name="T1211">Nr.<text:s/></text:span><text:a xlink:href="https://www.e-tar.lt/portal/legalAct.html?documentId=ff7e856067eb11eca9ac839120d251c4" office:target-frame-name="_top" xlink:show="replace"><text:span text:style-name="T1212">XIV-809</text:span></text:a><text:span text:style-name="T1213">, 2021-12-21, paskelbta TAR 2021-12-28, i. k. 2021-27387</text:span></text:p>
      <text:p text:style-name="Normal"/>
      <text:p text:style-name="P1214"><text:span text:style-name="T1215">2</text:span><text:span text:style-name="T1216">. Būsto nuomos ar išperkamosios būsto nuomos mokesčio dalies kompensacijos dydis perskaičiuojamas pagal Vyriausybės patvirtintą bazinio būsto</text:span><text:span text:style-name="T1217"><text:s/>nuomos ar išperkamosios būsto nuomos mokesčio dalies kompensacijos dydžio perskaičiavimo koeficientą, nustatomą pagal vidutines būsto nuomos rinkos kainas, šeimos narių skaičių, ir atsižvelgiant į valstybės biudžeto galimybes gali būti perskaičiuojamas įv</text:span><text:span text:style-name="T1218">ertinus vartotojų kainų indekso, kainų ir gyventojų pajamų pokyčius, kai šie pokyčiai didesni kaip 3 procentai.<text:s/></text:span></text:p>
      <text:p text:style-name="P1219"><text:span text:style-name="T1220">3</text:span><text:span text:style-name="T1221">. Vyriausybė, tvirtindama šio straipsnio 2 dalyje nurodytą koeficientą, turi užtikrinti, kad būsto nuomos ar išperkamosios būsto nuomos mo</text:span><text:span text:style-name="T1222">kesčio dalies kompensacijos dydis būtų ne mažesnis kaip 50 procentų rinkos vidutinio nuomos mokesčio, apskaičiuoto asmeniui pagal tinkamo būsto naudingojo ploto normatyvą. Būsto nuomos ar išperkamosios būsto nuomos mokesčio dalies kompensacija negali viršy</text:span><text:span text:style-name="T1223">ti būsto nuomos ar išperkamosios būsto nuomos mokesčio dydžio.</text:span><text:s/></text:p>
      <text:p text:style-name="P1224">Straipsnio pakeitimai:</text:p>
      <text:p text:style-name="P1225"><text:span text:style-name="T1226">Nr.<text:s/></text:span><text:a xlink:href="https://www.e-tar.lt/portal/legalAct.html?documentId=4b69d3d095d911ea9515f752ff221ec9" office:target-frame-name="_top" xlink:show="replace"><text:span text:style-name="T1227">XIII-2885</text:span></text:a><text:span text:style-name="T1228">, 2020-05-07, paskelbta TAR 2020-05-14, i. k. 2020-10373</text:span></text:p>
      <text:p text:style-name="Normal"/>
      <text:p text:style-name="P1229"><text:span text:style-name="T1230">19</text:span><text:span text:style-name="T1231"><text:s/>straipsnis.<text:s/></text:span><text:span text:style-name="T1232">Būsto nuomos ar išperkamosios būsto nuomos mokesčio dalies kompensacijos mokėjimo nutraukimo ir sustabdymo pagrindai</text:span></text:p>
      <text:p text:style-name="P1233"><text:span text:style-name="T1234">1</text:span><text:span text:style-name="T1235">. Asmenims ir šeimoms būsto nuomos ar išperkamosios būsto nuomos mokesčio dalies kompensacijos mokėjimas nutrauki</text:span><text:span text:style-name="T1236">amas, kai:</text:span></text:p>
      <text:p text:style-name="P1237"><text:span text:style-name="T1238">1</text:span><text:span text:style-name="T1239">) asmenys ar šeimos įsigyja būstą nuosavybės teise, išskyrus atvejus, kai asmenų ir šeimų, gaunančių būsto nuomos mokesčio dalies kompensaciją, įsigyto būsto naudingasis plotas, tenkantis vienam asmeniui ar šeimos nariui, yra mažesnis už nust</text:span><text:span text:style-name="T1240">atytą šio įstatymo 9 straipsnio 1 dalies 2 punkte, arba kai asmenų ir šeimų, gaunančių išperkamosios būsto nuomos mokesčio dalies kompensaciją, įsigyto būsto naudingasis plotas, tenkantis vienam asmeniui ar šeimos nariui, yra mažesnis už nustatytą šio įsta</text:span><text:span text:style-name="T1241">tymo 8 straipsnio 2 punkto b papunktyje;</text:span></text:p>
      <text:p text:style-name="P1242"><text:span text:style-name="T1243">2</text:span><text:span text:style-name="T1244">) asmens ar šeimos, gaunančių būsto nuomos mokesčio dalies kompensaciją, deklaruoto turto vertė ar pajamos, kurios, vadovaujantis Piniginės socialinės paramos nepasiturintiems gyventojams įstatymo 17 straipsniu</text:span><text:span text:style-name="T1245">, įskaitomos į asmens ar šeimos gaunamas pajamas, daugiau kaip 25 procentais viršija šio įstatymo 11 straipsnio 2 dalyje nustatytus metinius pajamų ir turto dydžius, arba asmens ar šeimos, gaunančių išperkamosios būsto nuomos mokesčio dalies kompensaciją,<text:s/></text:span><text:span text:style-name="T1246">deklaruoto turto vertė ar pajamos, kurios, vadovaujantis Piniginės socialinės paramos nepasiturintiems gyventojams įstatymo 17 straipsniu, įskaitomos į asmens ar šeimos gaunamas pajamas, viršija šio įstatymo 11 straipsnio 1 dalyje nustatytus metinius pajam</text:span><text:span text:style-name="T1247">ų ir turto dydžius;</text:span></text:p>
      <text:p text:style-name="P1248"><text:span text:style-name="T1249">3</text:span><text:span text:style-name="T1250">) asmuo ar šeima pasibaigus kalendoriniams metams (iki kitų metų gegužės 1 dienos) Gyventojų turto deklaravimo įstatyme nustatyta tvarka nepateikė turto (įskaitant gautas pajamas) deklaracijos;</text:span></text:p>
      <text:p text:style-name="P1251"><text:span text:style-name="T1252">4</text:span><text:span text:style-name="T1253">) pasibaigia Nekilnojamojo turto</text:span><text:span text:style-name="T1254"><text:s/>registre įregistruota būsto nuomos sutartis;</text:span></text:p>
      <text:p text:style-name="P1255"><text:span text:style-name="T1256">5</text:span><text:span text:style-name="T1257">) pasibaigia Nekilnojamojo turto registre įregistruota išperkamosios būsto nuomos sutartis;</text:span></text:p>
      <text:p text:style-name="P1258"><text:span text:style-name="T1259">6</text:span><text:span text:style-name="T1260">) per 3 mėnesius nuo būsto nuomos ar išperkamosios būsto nuomos mokesčio dalies kompensacijos mokėjimo susta</text:span><text:span text:style-name="T1261">bdymo šio straipsnio 2 dalyje nustatytu atveju skolininkas nepadengia įsiskolinimo už būsto nuomą ar išperkamąją būsto nuomą arba nepateikia Civilinio kodekso 6.90 straipsnyje nurodytos garantijos, atitinkančios įsiskolinimo sumą.</text:span></text:p>
      <text:p text:style-name="P1262"><text:span text:style-name="T1263">2</text:span><text:span text:style-name="T1264">. Asmenims ir šeim</text:span><text:span text:style-name="T1265">oms, kurių įsiskolinimas už būsto nuomą ar išperkamąją būsto nuomą viršija 3 mėnesių būsto nuomos ar išperkamosios būsto nuomos sutartyje nustatyto nuomos mokesčio sumą, būsto nuomos ar išperkamosios būsto nuomos mokesčio dalies kompensacijos mokėjimas sav</text:span><text:span text:style-name="T1266">ivaldybės administracijos sprendimu sustabdomas, iki bus padengtas įsiskolinimas arba pateikta Civilinio kodekso 6.90 straipsnyje nurodyta garantija, atitinkanti įsiskolinimo sumą. Būsto nuomos ar išperkamosios būsto nuomos mokesčio dalies kompensacijos mo</text:span><text:span text:style-name="T1267">kėjimas atnaujinamas savivaldybės administracijos sprendimu, asmeniui ar šeimai pateikus dokumentus, patvirtinančius, kad įsiskolinimas padengtas, arba Civilinio kodekso 6.90 straipsnyje nurodytą garantiją, atitinkančią įsiskolinimo sumą. Atnaujinus būsto<text:s/></text:span><text:span text:style-name="T1268">nuomos ar išperkamosios būsto nuomos mokesčio dalies kompensacijos mokėjimą, kompensacija išmokama ir už laikotarpį, kai jos mokėjimas buvo sustabdytas.</text:span></text:p>
      <text:p text:style-name="P1269"/>
      <text:p text:style-name="P1270"><text:span text:style-name="T1271">20</text:span><text:span text:style-name="T1272"><text:s/>straipsnis.<text:s/></text:span><text:span text:style-name="T1273">Socialinio būsto nuomos sutarties sudarymas, keitimas ir nutraukimas</text:span></text:p>
      <text:p text:style-name="P1274"><text:span text:style-name="T1275">1</text:span><text:span text:style-name="T1276">.<text:s/></text:span><text:span text:style-name="T1277">Socialinio būsto nuomos sutartis sudaroma, keičiama ir nutraukiama, vadovaujantis Civiliniu kodeksu ir šiuo įstatymu. Socialinio būsto nuomos sutarties pavyzdinę formą tvirtina socialinės apsaugos ir darbo ministras.</text:span></text:p>
      <text:p text:style-name="P1278"><text:span text:style-name="T1279">2</text:span><text:span text:style-name="T1280">. Socialinio būsto nuomos sutartis</text:span><text:span text:style-name="T1281"><text:s/>gali būti keičiama ir asmeniui ar šeimai išnuomojamas kitas būstas, jeigu asmuo ar šeima įgyja teisę į kitokio naudingojo ploto socialinį būstą,<text:s/></text:span><text:span text:style-name="T1282">negu nuomojamas,</text:span><text:span text:style-name="T1283"><text:s/>pagal šio įstatymo 15 straipsnyje nustatytą socialinio būsto naudingojo ploto normatyvą arba<text:s/></text:span><text:span text:style-name="T1284">jeigu asmuo ar šeimos narys tampa neįgaliuoju ir jam (šeimai) nuomojamas neįgaliesiems specialiai nepritaikytas socialinis būstas.</text:span></text:p>
      <text:p text:style-name="P1285"><text:span text:style-name="T1286">3</text:span><text:span text:style-name="T1287">. Asmuo ar vienas iš šeimos narių dėl socialinio būsto nuomos sutarties keitimo kreipiasi į savivaldybės administraciją,</text:span><text:span text:style-name="T1288"><text:s/>pateikdamas prašymą ir dokumentus, patvirtinančius teisę į kitokio naudingojo ploto socialinį būstą, arba dokumentus, patvirtinančius teisę į neįgaliesiems specialiai pritaikytą socialinį būstą. Jeigu šioje dalyje nurodyti dokumentai yra valstybės registr</text:span><text:span text:style-name="T1289">uose (kadastruose), žinybiniuose registruose, valstybės informacinėse sistemose ar savivaldybės administracija pagal prašymą ir (ar) duomenų teikimo sutartis juos gauna iš valstybės ir (ar) savivaldybės institucijų, įstaigų, įmonių ir organizacijų, asmenys</text:span><text:span text:style-name="T1290"><text:s/>ir šeimos jų pateikti neprivalo.</text:span></text:p>
      <text:p text:style-name="P1291"><text:span text:style-name="T1292">4</text:span><text:span text:style-name="T1293">. Socialinio būsto nuomos sutarties keitimą gali inicijuoti ir savivaldybės administracija, jeigu nustatoma, kad asmeniui ar šeimai nuomojamas socialinis būstas neatitinka šio įstatymo 15 straipsnyje nustatyto nauding</text:span><text:span text:style-name="T1294">ojo ploto normatyvo arba nėra specialiai pritaikytas neįgaliesiems.</text:span></text:p>
      <text:p text:style-name="P1295"><text:span text:style-name="T1296">5</text:span><text:span text:style-name="T1297">. Socialinio būsto nuomos sutartis nutraukiama,<text:s/></text:span><text:span text:style-name="T1298">jeigu</text:span><text:span text:style-name="T1299">:</text:span></text:p>
      <text:p text:style-name="P1300"><text:span text:style-name="T1301">1</text:span><text:span text:style-name="T1302">) asmuo ar šeima įsigyja būstą nuosavybės teise, išskyrus atvejus, kai įsigyto būsto naudingasis plotas, tenkantis vienam<text:s/></text:span><text:span text:style-name="T1303">šeimos nariui, yra mažesnis už nustatytą šio įstatymo 9 straipsnio 1 dalies 2 punkte;</text:span></text:p>
      <text:p text:style-name="P1304"><text:span text:style-name="T1305">2</text:span><text:span text:style-name="T1306">) Gyventojų turto deklaravimo įstatyme nustatyta tvarka deklaruoto turto vertė ar pajamos, kurios, vadovaujantis Piniginės socialinės paramos nepasiturintiems gyvent</text:span><text:span text:style-name="T1307">ojams įstatymo 17 straipsniu, įskaitomos į asmens ar šeimos gaunamas pajamas, viršija šio įstatymo 11 straipsnio 3 dalyje nustatytus metinius pajamų ir turto dydžius</text:span><text:span text:style-name="T1308">:</text:span></text:p>
      <text:p text:style-name="P1309"><text:span text:style-name="T1310">a</text:span><text:span text:style-name="T1311">) daugiau kaip 35 procentais arba</text:span></text:p>
      <text:p text:style-name="P1312"><text:span text:style-name="T1313">b</text:span><text:span text:style-name="T1314">) daugiau kaip 50 procentų, jeigu asmuo yra be<text:s/></text:span><text:span text:style-name="T1315">šeimos ar jeigu šeimoje motina arba tėvas, globėjas (rūpintojas) vienas augina vieną ar daugiau vaikų, ir (arba) vaiką (vaikus), kuriam (kuriems) nustatyta nuolatinė globa (rūpyba), ar jeigu asmuo yra neįgalusis, ar jeigu šeimoje yra neįgaliųjų;</text:span></text:p>
      <text:p text:style-name="P1316"><text:span text:style-name="T1317">3</text:span><text:span text:style-name="T1318">) a</text:span><text:span text:style-name="T1319">smuo ar šeima (visi šeimos nariai) išvyksta gyventi į kitos savivaldybės teritoriją ar kitą valstybę, kuri tampa jo (jų) deklaruota gyvenamąja vieta, kaip tai apibrėžta Gyvenamosios vietos deklaravimo įstatyme;</text:span></text:p>
      <text:p text:style-name="P1320"><text:span text:style-name="T1321">4</text:span><text:span text:style-name="T1322">) asmuo ar šeima pasibaigus kalendorinia</text:span><text:span text:style-name="T1323">ms metams iki kitų metų gegužės 1 dienos arba dėl svarbių priežasčių (ligos,<text:s/></text:span><text:span text:style-name="T1324">jeigu<text:s/></text:span><text:span text:style-name="T1325">asmuo<text:s/></text:span><text:span text:style-name="T1326">ar šeima<text:s/></text:span><text:span text:style-name="T1327">gydomi stacionare, sužalojimo, nėštumo, likus 70 kalendorinių dienų iki gimdymo, gimdymo ir praėjus 56 kalendorinėms dienoms po gimdymo (komplikuoto gimdymo a</text:span><text:span text:style-name="T1328">tveju arba gimus dviem ar daugiau vaikų – 70 kalendorinių dienų), dėl savivaldybės, kurios administracijai pateikė prašymą suteikti paramą būstui išsinuomoti, teritorijoje paskelbtos epidemijos, stichinės nelaimės arba nelaimingo atsitikimo, dėl šeimos nar</text:span><text:span text:style-name="T1329">ių ar artimųjų giminaičių mirties, priežiūros ar slaugymo, dėl sulaikymo, suėmimo, arešto, dėl Karo prievolės įstatyme nustatytų pareigų vykdymo) iki kitų metų birželio 1 dienos nepateikė turto (įskaitant gautas pajamas) deklaracijos Gyventojų turto deklar</text:span><text:span text:style-name="T1330">avimo įstatyme nustatyta tvarka;</text:span></text:p>
      <text:p text:style-name="P1331"><text:span text:style-name="T1332">5</text:span><text:span text:style-name="T1333">) nuomininko įsiskolinimas už socialinio būsto nuomą ir (ar) mokesčius už komunalines paslaugas viršija šešių mėnesių socialinio būsto nuomos mokesčio sumą ir jis atsisako šio įstatymo 16 straipsnio 11 dalies 1 punkte<text:s/></text:span><text:span text:style-name="T1334">nurodytų socialinių paslaugų ar nebendradarbiauja su savivaldybės administracija dėl šių paslaugų teikimo;</text:span></text:p>
      <text:p text:style-name="P1335"><text:span text:style-name="T1336">6</text:span><text:span text:style-name="T1337">) socialinis būstas naudojamas ne pagal paskirtį;</text:span></text:p>
      <text:p text:style-name="P1338"><text:span text:style-name="T1339">7</text:span><text:span text:style-name="T1340">) kitais Civiliniame kodekse numatytais atvejais.</text:span></text:p>
      <text:p text:style-name="P1341"><text:span text:style-name="T1342">6</text:span><text:span text:style-name="T1343">. Esant dėl užkrečiamųjų ligų<text:s/></text:span><text:span text:style-name="T1344">plitimo Vyriausybės paskelbtai valstybės lygio ekstremaliajai situacijai ir (ar) karantinui, taip pat juos atšaukus, iki kitų metų birželio 1 dienos, viršijus metinius pajamų ir turto dydžius, kaip nurodyta šio straipsnio 5 dalies 2 punkte, socialinio būst</text:span><text:span text:style-name="T1345">o nuomos sutartis nenutraukiama</text:span><text:span text:style-name="T1346">.</text:span></text:p>
      <text:p text:style-name="P1347"><text:span text:style-name="T1348">7</text:span><text:span text:style-name="T1349">. Jeigu asmens ar šeimos, nuomojančio (nuomojančios) socialinį būstą, Gyventojų turto deklaravimo įstatyme nustatyta tvarka deklaruoto turto vertė ar pajamos, pagal Piniginės socialinės paramos nepasiturintiems gyvento</text:span><text:span text:style-name="T1350">jams įstatymo 17 straipsnį įskaitomos į asmens ar šeimos gaunamas pajamas, viršija šio įstatymo 11 straipsnio 3 dalyje nustatytus metinius pajamų ir turto dydžius,<text:s/></text:span><text:span text:style-name="T1351">kaip numatyta šio straipsnio 5 dalies 2 punkte,</text:span><text:span text:style-name="T1352"><text:s/>šio asmens ar šeimos prašymu šis būstas nuom</text:span><text:span text:style-name="T1353">ojamas kaip savivaldybės būstas</text:span><text:span text:style-name="T1354">, jeigu asmuo ar šeima Lietuvos Respublikoje nuosavybės teise neturi kito būsto ir jeigu:</text:span></text:p>
      <text:p text:style-name="P1355"><text:span text:style-name="T1356">1</text:span><text:span text:style-name="T1357">) asmeniui iki senatvės pensijos amžiaus sukakties yra likę 5 ar mažiau metų;</text:span></text:p>
      <text:p text:style-name="P1358"><text:span text:style-name="T1359">2</text:span><text:span text:style-name="T1360">) asmuo yra neįgalusis arba šeimoje yra neįgaliųj</text:span><text:span text:style-name="T1361">ų;</text:span></text:p>
      <text:p text:style-name="P1362"><text:span text:style-name="T1363">3</text:span><text:span text:style-name="T1364">) šeima augina tris ar daugiau vaikų ir (ar) vaikų, kuriems nustatyta nuolatinė globa (rūpyba);</text:span></text:p>
      <text:p text:style-name="P1365"><text:span text:style-name="T1366">4</text:span><text:span text:style-name="T1367">) kitais savivaldybės tarybos patvirtintame tvarkos apraše nustatytais atvejais.</text:span></text:p>
      <text:p text:style-name="P1368"><text:span text:style-name="T1369">8</text:span><text:span text:style-name="T1370">. Jeigu planuojama nutraukti socialinio būsto nuomos sutart</text:span><text:span text:style-name="T1371">į šio straipsnio 5 dalies 2,<text:s/></text:span><text:span text:style-name="T1372"><text:line-break/>4–7 punktuose numatytais atvejais, iki asmens ar šeimos, neturinčių nuosavybės teise kito būsto, iškeldinimo savivaldybės administracija planuoja ir organizuoja socialines paslaugas Socialinių paslaugų įstatymo ir kitų teisės<text:s/></text:span><text:span text:style-name="T1373">aktų, reguliuojančių laikiną apgyvendinimą ar apgyvendinimą nakvynės namuose, nustatyta tvarka – padeda asmeniui ar šeimai susirasti kitas gyvenamąsias patalpas arba organizuoja pagalbą jiems išsinuomojant būstą ir gaunant būsto nuomos mokesčio dalies komp</text:span><text:span text:style-name="T1374">ensaciją, jeigu šis asmuo ar šeima negali apsirūpinti būstu savarankiškai.</text:span></text:p>
      <text:p text:style-name="P1375"><text:span text:style-name="T1376">9</text:span><text:span text:style-name="T1377">. Savivaldybės būstas nuomojamas rinkos kaina, išskyrus atvejus, kai jis nuomojamas Lietuvos Respublikoje nuosavybės teise kito būsto neturintiems:</text:span></text:p>
      <text:p text:style-name="P1378"><text:span text:style-name="T1379">1</text:span><text:span text:style-name="T1380">) asmeniui, kuriam iki se</text:span><text:span text:style-name="T1381">natvės pensijos amžiaus sukakties yra likę 5 ar mažiau metų, ar kitam asmeniui, kuris yra be šeimos;</text:span></text:p>
      <text:p text:style-name="P1382"><text:span text:style-name="T1383">2</text:span><text:span text:style-name="T1384">) asmeniui, kuris yra neįgalusis, ar šeimai, kurioje yra neįgaliųjų;</text:span></text:p>
      <text:p text:style-name="P1385"><text:span text:style-name="T1386">3</text:span><text:span text:style-name="T1387">) šeimai, auginančiai tris ar daugiau vaikų ir (ar) vaikų, kuriems nustatyta</text:span><text:span text:style-name="T1388"><text:s/>nuolatinė globa (rūpyba);</text:span></text:p>
      <text:p text:style-name="P1389"><text:span text:style-name="T1390">4</text:span><text:span text:style-name="T1391">) šeimai, kurioje motina arba tėvas, globėjas (rūpintojas) vienas augina vieną ar daugiau vaikų ir (arba) vaiką (vaikus), kuriam (kuriems) nustatyta nuolatinė globa (rūpyba);</text:span></text:p>
      <text:p text:style-name="P1392"><text:span text:style-name="T1393">5</text:span><text:span text:style-name="T1394">) šio įstatymo 25 straipsnio 1 dalies 5 punk</text:span><text:span text:style-name="T1395">te nurodytiems asmenims.</text:span></text:p>
      <text:p text:style-name="P1396"><text:span text:style-name="T1397">10</text:span><text:span text:style-name="T1398">. Savivaldybės būsto nuomos mokesčio dydį apskaičiuoja savivaldybės administracija ar kitas subjektas, turintis teisės aktų suteiktus įgaliojimus, pagal amortizacinius atskaitymus nusidėvėjimui atkurti, vietovės pataisos ko</text:span><text:span text:style-name="T1399">eficientą, būsto naudingąjį plotą, nusidėvėjimą, aprūpinimą komunaliniais patogumais ir rinkos pataisos koeficientą, vadovaudamiesi Vyriausybės patvirtinta metodika. Savivaldybės taryba tvirtina amortizacinius atskaitymus nusidėvėjimui atkurti, pataisos ko</text:span><text:span text:style-name="T1400">eficientą, rodantį būsto būklę (nusidėvėjimą), ir nustato rinkos pataisos koeficientą.</text:span></text:p>
      <text:p text:style-name="P1401"><text:span text:style-name="T1402">11</text:span><text:span text:style-name="T1403">. Šio straipsnio 9 dalyje numatytais atvejais savivaldybės būsto nuomos mokestis negali viršyti socialinio būsto nuomos kainos daugiau kaip 20 procentų. Šiais atve</text:span><text:span text:style-name="T1404">jais<text:s/></text:span><text:span text:style-name="T1405">mutatis mutandis</text:span><text:span text:style-name="T1406"><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07">ejus, kai šio įstatymo nustatyta tvarka būstas turi būti nuomojamas savivaldybės būsto nuomos sąlygomis.</text:span></text:p>
      <text:p text:style-name="P1408"><text:span text:style-name="T1409">12</text:span><text:span text:style-name="T1410">. Savivaldybės būsto nuomos sutartis sudaroma, keičiama ir nutraukiama, vadovaujantis Civiliniu kodeksu.</text:span><text:s/></text:p>
      <text:p text:style-name="P1411">Straipsnio pakeitimai:</text:p>
      <text:p text:style-name="P1412"><text:span text:style-name="T1413">Nr.<text:s/></text:span><text:a xlink:href="https://www.e-tar.lt/portal/legalAct.html?documentId=ff7e856067eb11eca9ac839120d251c4" office:target-frame-name="_top" xlink:show="replace"><text:span text:style-name="T1414">XIV-809</text:span></text:a><text:span text:style-name="T1415">, 2021-12-21, paskelbta TAR 2021-12-28, i. k. 2021-27387</text:span></text:p>
      <text:p text:style-name="Normal"/>
      <text:p text:style-name="P1416"><text:span text:style-name="T1417">21</text:span><text:span text:style-name="T1418"><text:s/>straipsnis.</text:span><text:span text:style-name="T1419"><text:s/></text:span><text:span text:style-name="T1420">Socialinio būsto nuomos mokesčio dydžio nustatymas<text:s/></text:span></text:p>
      <text:p text:style-name="P1421"><text:span text:style-name="T1422">1</text:span><text:span text:style-name="T1423">.<text:s/></text:span><text:span text:style-name="T1424">Socialinio<text:s/></text:span><text:span text:style-name="T1425">būsto<text:s/></text:span><text:span text:style-name="T1426">nuomos mokesčio<text:s/></text:span><text:span text:style-name="T1427">dydį<text:s/></text:span><text:span text:style-name="T1428">apskaičiuoja savivaldybės administracija ar kitas subjektas, turintis teisės aktų suteiktus įgaliojimus, pagal amortizacinius atskaitymus nusidėvėjimui atkurti, vietovės pataisos koeficientą, būsto naudingąjį plotą, nusidėvėjimą ir apr</text:span><text:span text:style-name="T1429">ūpinimą komunaliniais patogumais, vadovaudamiesi Vyriausybės patvirtinta metodika</text:span><text:span text:style-name="T1430">.<text:s/></text:span><text:span text:style-name="T1431">Savivaldybės taryba tvirtina amortizacinius atskaitymus nusidėvėjimui atkurti ir pataisos koeficientą, rodantį būsto būklę (nusidėvėjimą)</text:span><text:span text:style-name="T1432">.</text:span><text:s/></text:p>
      <text:p text:style-name="P1433">Straipsnio dalies pakeitimai:</text:p>
      <text:p text:style-name="P1434"><text:span text:style-name="T1435">Nr.</text:span><text:span text:style-name="T1436"><text:s/></text:span><text:a xlink:href="https://www.e-tar.lt/portal/legalAct.html?documentId=ff7e856067eb11eca9ac839120d251c4" office:target-frame-name="_top" xlink:show="replace"><text:span text:style-name="T1437">XIV-809</text:span></text:a><text:span text:style-name="T1438">, 2021-12-21, paskelbta TAR 2021-12-28, i. k. 2021-27387</text:span></text:p>
      <text:p text:style-name="Normal"/>
      <text:p text:style-name="P1439"><text:span text:style-name="T1440">2</text:span><text:span text:style-name="T1441">. Savivaldybės taryba savivaldybės biudžeto sąskaita privalo sumažinti socialinio būsto</text:span><text:span text:style-name="T1442"><text:s/>nuomos mokestį arba atleisti nuo šio mokesčio, jeigu asmens (šeimos atveju – visų šeimos narių) vertinamos pajamos, tenkančios vienam asmeniui (šeimos atveju – vienam šeimos nariui) per mėnesį, neviršija 1,5 VRP dydžio, jeigu savivaldybės taryba nenustato</text:span><text:span text:style-name="T1443"><text:s/>didesnės vertinamų pajamų, tenkančių vienam asmeniui (šeimos atveju – vienam šeimos nariui) per mėnesį, ribos.</text:span></text:p>
      <text:p text:style-name="P1444"/>
      <text:p text:style-name="P1445"><text:span text:style-name="T1446">22</text:span><text:span text:style-name="T1447"><text:s/>straipsnis.<text:s/></text:span><text:span text:style-name="T1448">Asmenų ir šeimų, įrašytų į Asmenų ir šeimų, turinčių teisę į socialinio būsto nuomą, sąrašą, ir (ar) asmenų ir šeimų, gaun</text:span><text:span text:style-name="T1449">ančių paramą būstui įsigyti ar išsinuomoti, pareigos</text:span></text:p>
      <text:p text:style-name="P1450"><text:span text:style-name="T1451">Asmenys ir šeimos, įrašyti į Asmenų ir šeimų, turinčių teisę į socialinio būsto nuomą, sąrašą, ir (ar) asmenys ir šeimos, gaunantys paramą būstui įsigyti ar išsinuomoti, privalo:</text:span></text:p>
      <text:p text:style-name="P1452"><text:span text:style-name="T1453">1</text:span><text:span text:style-name="T1454">) šiame įstatyme nu</text:span><text:span text:style-name="T1455">matytais atvejais deklaruoti turimą turtą (įskaitant gautas pajamas) Gyventojų turto deklaravimo įstatyme nustatyta tvarka;</text:span></text:p>
      <text:p text:style-name="P1456"><text:span text:style-name="T1457">2</text:span><text:span text:style-name="T1458">) pagal socialinės apsaugos ir darbo ministro patvirtintą prašymo formą ir jos priedus pateikti visą teisingą informaciją, įrod</text:span><text:span text:style-name="T1459">ančią teisę gauti paramą būstui įsigyti ar išsinuomoti, ir būtinus šiai paramai gauti dokumentus. Jeigu šiame punkte nurodyta informacija ir dokumentai yra valstybės registruose (kadastruose), žinybiniuose registruose, valstybės informacinėse sistemose ar<text:s/></text:span><text:span text:style-name="T1460">savivaldybės administracija šiame punkte nurodytą informaciją ir dokumentus gali gauti pagal prašymą ir (ar) duomenų teikimo sutartis iš valstybės ir (ar) savivaldybės institucijų, įstaigų, įmonių ir organizacijų, asmenys ir šeimos šios informacijos ir dok</text:span><text:span text:style-name="T1461">umentų pateikti neprivalo;<text:s/></text:span></text:p>
      <text:p text:style-name="P1462"><text:span text:style-name="T1463">3</text:span><text:span text:style-name="T1464">) per mėnesį nuo deklaruotos gyvenamosios vietos pakeitimo, būsto įsigijimo, materialinės padėties pasikeitimo, kuris lemia šio įstatymo 11 straipsnyje nustatytų pajamų ir turto dydžių viršijimą, būsto nuomos ar išperkamosi</text:span><text:span text:style-name="T1465">os būsto nuomos sutarties pasibaigimo arba teisės į būsto nuomos ar išperkamosios būsto nuomos mokesčio dalies kompensaciją praradimo dienos apie tai informuoti savivaldybės administraciją. Šią pareigą turi asmenys ir šeimos, įrašyti į Asmenų ir šeimų, tur</text:span><text:span text:style-name="T1466">inčių teisę į socialinio būsto nuomą, sąrašą, taip pat asmenys ir šeimos, gaunantys paramą būstui išsinuomoti ar išperkamosios būsto nuomos mokesčio dalies kompensaciją;</text:span></text:p>
      <text:p text:style-name="P1467"><text:span text:style-name="T1468">4</text:span><text:span text:style-name="T1469">) iki einamųjų metų gegužės 1 dienos arba dėl šiame įstatyme nurodytų svarbių pri</text:span><text:span text:style-name="T1470">ežasčių iki einamųjų metų birželio 1 dienos savivaldybės administracijai pateikti užpildytą socialinės apsaugos ir darbo ministro patvirtintos formos prašymo priedą, jame nurodydami Gyventojų turto deklaravimo įstatyme nustatyta tvarka deklaruotas pajamas,</text:span><text:span text:style-name="T1471"><text:s/>kurios, vadovaujantis Piniginės socialinės paramos nepasiturintiems gyventojams įstatymo 17 straipsniu, neįskaitomos į asmenų ar šeimų gaunamas pajamas, jeigu asmuo ar šeima gavo tokių pajamų. Šią pareigą turi asmenys ir šeimos, įrašyti į Asmenų ir šeimų,</text:span><text:span text:style-name="T1472"><text:s/>turinčių teisę į socialinio būsto nuomą, sąrašą, taip pat asmenys ir šeimos, gaunantys paramą būstui išsinuomoti ar išperkamosios būsto nuomos mokesčio dalies kompensaciją;</text:span></text:p>
      <text:p text:style-name="P1473"><text:span text:style-name="T1474">5</text:span><text:span text:style-name="T1475">) šiame įstatyme numatytais atvejais Gyventojų turto deklaravimo įstatyme nus</text:span><text:span text:style-name="T1476">tatyta tvarka nedeklaravę turimo turto (įskaitant gautas pajamas) iki gegužės 1 dienos dėl šiame įstatyme nurodytų svarbių priežasčių, iki einamųjų metų birželio 1 dienos apie tai informuoti savivaldybės administraciją, pateikti šias priežastis pagrindžian</text:span><text:span text:style-name="T1477">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478"/>
      <text:p text:style-name="P1479"><text:span text:style-name="T1480">23</text:span><text:span text:style-name="T1481"><text:s/>s</text:span><text:span text:style-name="T1482">traipsnis.<text:s/></text:span><text:span text:style-name="T1483">Dėl paramą būstui įsigyti ar išsinuomoti gaunančių asmenų ir šeimų kaltės neteisėtai gautos paramos išieškojimas</text:span></text:p>
      <text:p text:style-name="P1484"><text:span text:style-name="T1485">1</text:span><text:span text:style-name="T1486">. Jeigu savivaldybės administracija nustato, kad asmenys ir šeimos, kreipdamiesi dėl paramos būstui įsigyti ar išsinuomoti, nev</text:span><text:span text:style-name="T1487">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488"><text:span text:style-name="T1489">2</text:span><text:span text:style-name="T1490">. Savivald</text:span><text:span text:style-name="T1491">ybės administracijos sprendimas dėl neteisėtai gautos paramos būstui įsigyti ar išsinuomoti grąžinimo yra vykdomasis dokumentas. Jeigu šis sprendimas neįvykdomas, jis gali būti priverstinai vykdomas Lietuvos Respublikos civilinio proceso kodekse nustatyta<text:s/></text:span><text:span text:style-name="T1492">tvarka, jeigu su išieškojimu susijusios išlaidos neviršija išieškotinos sumos.</text:span></text:p>
      <text:p text:style-name="P1493"/>
      <text:p text:style-name="P1494"><text:span text:style-name="T1495">24</text:span><text:span text:style-name="T1496"><text:s/>straipsnis.<text:s/></text:span><text:span text:style-name="T1497">Informacijos tvarkymas ir teikimas</text:span></text:p>
      <text:p text:style-name="P1498"><text:span text:style-name="T1499">1</text:span><text:span text:style-name="T1500">. Duomenis apie paramą būstui įsigyti ar išsinuomoti savivaldybių administracijos tvarko Socialinės paramos šeimai informacinėje sistemoje (toliau – SPIS).<text:s/></text:span></text:p>
      <text:p text:style-name="P1501"><text:span text:style-name="T1502">2</text:span><text:span text:style-name="T1503">. Siekiant formuoti paramos būstui įsigyti ar išsinuomoti politiką, organizuoti ir koordinuoti</text:span><text:span text:style-name="T1504"><text:s/>jos įgyvendinimą, savivaldybių administracijos socialinės apsaugos ir darbo ministro nustatyta tvarka Socialinės apsaugos ir darbo ministerijai teikia duomenis apie savivaldybės teritorijoje gyvenančius asmenis ir šeimas, gaunančius būsto nuomos ar išperk</text:span><text:span text:style-name="T1505">amosios būsto nuomos mokesčio dalies kompensaciją, ir jos reikalavimu – kitus duomenis apie šią paramą, kurių nėra SPIS.<text:s/></text:span></text:p>
      <text:p text:style-name="P1506"><text:span text:style-name="T1507">3</text:span><text:span text:style-name="T1508">. Savivaldybių administracijos, siekdamos savivaldybės būsto fondo ir socialinio būsto, kaip savivaldybės būsto fondo dalies, sąr</text:span><text:span text:style-name="T1509">ašų, taip pat Asmenų ir šeimų, turinčių teisę į socialinio būsto nuomą, sąrašo sudarymo skaidrumo ir aiškumo, skelbia juos savivaldybės interneto svetainėje. Skelbiamame Asmenų ir šeimų, turinčių teisę į socialinio būsto nuomą, sąraše nurodomas asmens (šei</text:span><text:span text:style-name="T1510">mos atveju – asmens, kuris pateikia prašymą suteikti paramą būstui išsinuomoti) vardas, pavardė, jo eilės numeris minėtame sąraše. Šie duomenys savivaldybės interneto svetainėje skelbiami tol, kol asmuo ar šeima, vadovaujantis šio įstatymo 16 straipsnio 4 </text:span><text:span text:style-name="T1511">dalimi, išbraukiami iš Asmenų ir šeimų, turinčių teisę į socialinio būsto nuomą, sąrašo.</text:span></text:p>
      <text:p text:style-name="P1512"/>
      <text:p text:style-name="P1513"><text:span text:style-name="T1514">V</text:span><text:span text:style-name="T1515"><text:s/>SKYRIUS</text:span></text:p>
      <text:p text:style-name="P1516"><text:span text:style-name="T1517">SAVIVALDYBĖS BŪSTO IR PAGALBINIO ŪKIO PASKIRTIES PASTATŲ PARDAVIMAS</text:span></text:p>
      <text:p text:style-name="P1518"/>
      <text:p text:style-name="P1519"><text:span text:style-name="T1520">25</text:span><text:span text:style-name="T1521"><text:s/>straipsnis.<text:s/></text:span><text:span text:style-name="T1522">Savivaldybės būsto ir pagalbinio ūkio paskirties pastatų pardavimo atvejai<text:s/></text:span></text:p>
      <text:p text:style-name="P1523"><text:span text:style-name="T1524">1</text:span><text:span text:style-name="T1525">. Savivaldybei nuosavybės teise priklausantis būstas<text:s/></text:span><text:span text:style-name="T1526">savivaldybės tarybos sprendimu</text:span><text:span text:style-name="T1527"><text:s/>parduodamas<text:s/></text:span><text:span text:style-name="T1528">kaina, kuri nustatoma pagal rinkos vertę, apskaičiuotą Lietuvos Respublikos tur</text:span><text:span text:style-name="T1529">to ir verslo vertinimo pagrindų įstatymo nustatyta tvarka, ir kuri mažinama remiantis pardavimo metu Lietuvos statistikos departamento apskaičiuotu gyvenamųjų pastatų statybos sąnaudų elementų kainų pokyčiu, palyginti su 1998 m. liepos 1 d. gyvenamųjų past</text:span><text:span text:style-name="T1530">atų statybos sąnaudų elementų kainomis. Šioje dalyje nustatyta tvarka apskaičiuota kaina papildomai mažinama 50 procentų. Savivaldybei nuosavybės teise priklausantis būstas parduodamas</text:span><text:span text:style-name="T1531"><text:s/>šiais atvejais:“</text:span></text:p>
      <text:p text:style-name="P1532"/>
      <text:p text:style-name="P1533"/>
      <text:p text:style-name="P1534">Straipsnio dalies pakeitimai:</text:p>
      <text:p text:style-name="P1535"><text:span text:style-name="T1536">Nr.<text:s/></text:span><text:a xlink:href="https://www.e-tar.lt/portal/legalAct.html?documentId=ff7e856067eb11eca9ac839120d251c4" office:target-frame-name="_top" xlink:show="replace"><text:span text:style-name="T1537">XIV-809</text:span></text:a><text:span text:style-name="T1538">, 2021-12-21, paskelbta TAR 2021-12-28, i. k. 2021-27387</text:span></text:p>
      <text:p text:style-name="P1539"><text:span text:style-name="T1540">1</text:span><text:span text:style-name="T1541">) kai būstą perka nuomininkai, kuriems Butų privatizavimo įstatyme nustatyta tvarka Lietuvos Respublikos Seim</text:span><text:span text:style-name="T1542">o sudaryta Butų privatizavimo komisija iki 1998 m. liepos 1 d. buvo išdavusi leidimus privatizuoti nuomojamus būstus pagal Butų privatizavimo įstatymą;<text:s/></text:span></text:p>
      <text:p text:style-name="P1543"><text:span text:style-name="T1544">2</text:span><text:span text:style-name="T1545">) kai būstą perka nuomininkai, kuriems teismo sprendimu pripažinta teisė privatizuoti jų nuomojamu</text:span><text:span text:style-name="T1546">s būstus pagal Butų privatizavimo įstatymą;</text:span></text:p>
      <text:p text:style-name="P1547"><text:span text:style-name="T1548">3</text:span><text:span text:style-name="T1549">) kai būstą perka nuomininkai, kurie yra iškeldinti arba dėl kurių yra priimtas sprendimas iškeldinti juos iš avarinių būstų ir patalpų, įrašytų į griaunamų namų sąrašą pagal miesto (miestelio) plėtros planą</text:span><text:span text:style-name="T1550"><text:s/>arba į visuomenės poreikiams paimamų pastatų, kurių dėl to nebuvo galima privatizuoti pagal Butų privatizavimo įstatymą, sąrašą;</text:span></text:p>
      <text:p text:style-name="P1551"><text:span text:style-name="T1552">4</text:span><text:span text:style-name="T1553">) kai patalpų savininkai perka pagal Butų privatizavimo įstatymą privatizuotų būstų papildomą naudingąjį plotą, atsiradus</text:span><text:span text:style-name="T1554">į atlikus privatizuoto buto inventorizaciją, taip pat plotą, atsiradusį savivaldybės tarybos sutikimu išplėtus privatizuoto buto naudingąjį plotą arba sumažinus gyvenamojo namo bendrojo naudojimo patalpų plotą (bendrabučių privatizavimo ir pertvarkymo į bu</text:span><text:span text:style-name="T1555">tus atvejais);</text:span></text:p>
      <text:p text:style-name="P1556"><text:span text:style-name="T1557">5</text:span><text:span text:style-name="T1558">) kai Vyriausybės ar jos įgaliotos institucijos nustatyta tvarka parduodami nuomos pagrindais suteikti būstai grįžusiems į Lietuvos Respubliką reabilituotiems politiniams kaliniams, tremtiniams ar jų našlėms (našliams) ir jų vaikams;</text:span></text:p>
      <text:p text:style-name="P1559"><text:span text:style-name="T1560">6</text:span><text:span text:style-name="T1561">) kai būstą perka nuomininkai, gyvenantys būstuose, kurie negrąžinti religinėms bendruomenėms ar bendrijoms, taip pat nuomininkai, kuriems suteikti kiti būstai, iškeldinus juos iš religinėms bendruomenėms ar bendrijoms grąžintų būstų;</text:span></text:p>
      <text:p text:style-name="P1562"><text:span text:style-name="T1563">7</text:span><text:span text:style-name="T1564">) atvejais,<text:s/></text:span><text:span text:style-name="T1565">kurie yra nustatyti Lietuvos Respublikos piliečių nuosavybės teisių į išlikusį nekilnojamąjį turtą atkūrimo įstatyme ir (arba) kituose teisės aktuose, susijusiuose su jo įgyvendinimu.</text:span></text:p>
      <text:p text:style-name="P1566">Straipsnio dalies pakeitimai:</text:p>
      <text:p text:style-name="P1567"><text:span text:style-name="T1568">Nr.<text:s/></text:span><text:a xlink:href="https://www.e-tar.lt/portal/legalAct.html?documentId=5966f5b0bba111eab9d9cd0c85e0b745" office:target-frame-name="_top" xlink:show="replace"><text:span text:style-name="T1569">XIII-3147</text:span></text:a><text:span text:style-name="T1570">, 2020-06-25, paskelbta TAR 2020-07-01, i. k. 2020-14789</text:span></text:p>
      <text:p text:style-name="Normal"/>
      <text:p text:style-name="P1571"><text:span text:style-name="T1572">2</text:span><text:span text:style-name="T1573">. Už rinkos vertę, apskaičiuotą pagal Turto ir verslo vertinimo pagrindų įstatymą, Civiliniame kodekse nustatyta tvarka įv</text:span><text:span text:style-name="T1574">ertinus parduodamo objekto vertę pakeitusias nuomininko investicijas, savivaldybės tarybos sprendimu gali būti parduodami šie savivaldybei nuosavybės teise priklausantys būstai ir pagalbinio ūkio paskirties pastatai bei jų dalys:</text:span></text:p>
      <text:p text:style-name="P1575"><text:span text:style-name="T1576">1</text:span><text:span text:style-name="T1577">) kambariai ir butai,<text:s/></text:span><text:span text:style-name="T1578">kuriuos sudaro tik viena patalpa su bendro naudojimo patalpų dalimi (ir jų priklausiniai), esantys iš dalies parduodamame bute ar gyvenamajame name, teikiant pirmenybę šio buto ar gyvenamojo namo bendraturčiams, taip pat patuštinti bendrabučių kambariai, k</text:span><text:span text:style-name="T1579">urie savivaldybės administracijos sprendimu gali būti priskirti greta esančių parduotų būstų savininkams, kad būtų sudarytos sąlygos bendrabučio kambarius pertvarkyti į butus;</text:span></text:p>
      <text:p text:style-name="P1580"><text:span text:style-name="T1581">2</text:span><text:span text:style-name="T1582">) būstų savininkų teisėtai naudojami pagalbinio ūkio paskirties pastatai, j</text:span><text:span text:style-name="T1583">ų dalys (išskyrus laikinus pastatus), kitos pagalbinio ūkio paskirties patalpos, inžineriniai statiniai, teikiant pirmenybę šių būstų savininkams (bendraturčiams);</text:span></text:p>
      <text:p text:style-name="P1584"><text:span text:style-name="T1585">3</text:span><text:span text:style-name="T1586">) gyvenamųjų namų valdose esantys pagalbinio ūkio paskirties pastatai, jų dalys, teisėt</text:span><text:span text:style-name="T1587">ai naudojami inžineriniai statiniai, šių namų savininkams teikiant pirmenybę pagal šio straipsnio 3 dalį;</text:span></text:p>
      <text:p text:style-name="P1588"><text:span text:style-name="T1589">4</text:span><text:span text:style-name="T1590">) būstų ir pagalbinio ūkio paskirties pastatų bendrosios dalinės nuosavybės dalis, tenkanti savivaldybės būstams ir pagalbinio ūkio paskirties pa</text:span><text:span text:style-name="T1591">statams, ar jos dalis pagal Civilinio kodekso 4.82 straipsnio 2 dalyje nustatytas sąlygas – bendraturčiams arba tretiesiems asmenims, kai ši bendrosios nuosavybės dalis ar jos dalis savivaldybės butų ir kitų patalpų valdytojo ar savininko pagal Valstybės i</text:span><text:span text:style-name="T1592">r savivaldybių turto valdymo, naudojimo ir disponavimo juo įstatymą priimtu sprendimu yra pripažinta nereikalinga arba netinkama (negalima) naudoti reikmėms, susijusioms su valstybės ar savivaldybės butų ar kitų patalpų naudojimu. Parduodant bendrosios nuo</text:span><text:span text:style-name="T1593">savybės dalį, taikomos Civilinio kodekso 4.79 straipsnio nuostatos;<text:s/></text:span></text:p>
      <text:p text:style-name="P1594"><text:span text:style-name="T1595">5</text:span><text:span text:style-name="T1596">) savivaldybės būstai, kurie nuomojami ne socialinio būsto nuomos sąlygomis ir kuriuose nuomininkai yra išgyvenę ne trumpiau kaip 5 metus nuo būsto nuomos sutarties sudarymo dienos,<text:s/></text:span><text:span text:style-name="T1597">neatsižvelgiant į taikytas būsto nuomos sąlygas.</text:span></text:p>
      <text:p text:style-name="P1598"><text:span text:style-name="T1599">3</text:span><text:span text:style-name="T1600">. Jeigu ketinama pirkti pagalbinio ūkio paskirties pastatus, jų dalis, inžinerinius statinius, kurių pardavimas numatytas šio straipsnio 2 dalies 3 punkte, tų pastatų valdytojas privalo raštu tai pran</text:span><text:span text:style-name="T1601">ešti gyvenamojo namo savininkams ir pasiūlyti juos įsigyti pagal šį įstatymą. Jeigu gyvenamojo namo savininkai per vieną mėnesį nuo pasiūlymo įsigyti pagalbinio ūkio paskirties pastatus, jų dalis,</text:span><text:span text:style-name="T1602"><text:s/></text:span><text:span text:style-name="T1603">inžinerinius statinius pateikimo dienos raštu nepareiškia p</text:span><text:span text:style-name="T1604">ageidavimo juos įsigyti pagal šį įstatymą, jie gali būti parduodami pagal Valstybės ir savivaldybių turto valdymo, naudojimo ir disponavimo juo įstatymą.</text:span></text:p>
      <text:p text:style-name="P1605"><text:span text:style-name="T1606">4</text:span><text:span text:style-name="T1607">. Asmenys ir šeimos, įsigiję savivaldybės būstą ir pagalbinio ūkio paskirties pastatus šiame stra</text:span><text:span text:style-name="T1608">ipsnyje numatytais atvejais, parama būstui įsigyti ar išsinuomoti gali pasinaudoti tik praėjus 5 metams nuo savivaldybės būsto ir pagalbinio ūkio paskirties pastatų nuosavybės teisės perėjimo dienos, išskyrus asmenis ir šeimas, netekusius nusipirkto saviva</text:span><text:span text:style-name="T1609">ldybės būsto ir pagalbinio ūkio paskirties pastatų dėl gaisrų, potvynių, stiprių vėjų ar kitų nuo žmogaus valios nepriklausančių aplinkybių.</text:span></text:p>
      <text:p text:style-name="P1610"><text:span text:style-name="T1611">5</text:span><text:span text:style-name="T1612">. Savivaldybės taryba tvirtina parduodamų savivaldybės būstų ir pagalbinio ūkio paskirties pastatų sąrašą, kurį skelbia savivaldybės interneto svetainėje.<text:s/></text:span></text:p>
      <text:p text:style-name="P1613"/>
      <text:p text:style-name="P1614"><text:span text:style-name="T1615">26</text:span><text:span text:style-name="T1616"><text:s/>straipsnis.</text:span><text:span text:style-name="T1617"><text:s/></text:span><text:span text:style-name="T1618">Parduodamų savivaldybės būstų ir pagalbinio ūkio paskirties pastatų vertės nus</text:span><text:span text:style-name="T1619">tatymas</text:span></text:p>
      <text:p text:style-name="P1620"><text:span text:style-name="T1621">1</text:span><text:span text:style-name="T1622">. Parduodamo savivaldybės būsto ir pagalbinio ūkio paskirties pastatų vertę, vadovaudamosi (vadovaudamiesi) Turto ir verslo vertinimo metodika, patvirtinta Turto ir verslo vertinimo pagrindų įstatymo nustatyta tvarka, nustato viešuosius pirkim</text:span><text:span text:style-name="T1623">us reglamentuojančiuose teisės aktuose nurodyta tvarka parinktos turto vertinimo įmonės (turto vertintojai).<text:s/></text:span></text:p>
      <text:p text:style-name="P1624"><text:span text:style-name="T1625">2</text:span><text:span text:style-name="T1626">. Savivaldybės išlaidos, susijusios su parduodamo savivaldybės būsto ir pagalbinio ūkio paskirties pastatų vertės nustatymu, įskaitomos į būs</text:span><text:span text:style-name="T1627">to ir pagalbinio ūkio paskirties pastatų pardavimo kainą.</text:span></text:p>
      <text:p text:style-name="P1628"><text:span text:style-name="T1629">3</text:span><text:span text:style-name="T1630">. Asmenys ir šeimos, nutraukę savivaldybės būsto ir pagalbinio ūkio paskirties pastatų įsigijimo procedūrą, ne vėliau kaip per vienus metus nuo nutraukimo dienos privalo apmokėti savivaldybės i</text:span><text:span text:style-name="T1631">šlaidas, susijusias su parduodamo savivaldybės būsto ir pagalbinio ūkio paskirties pastatų vertės nustatymu.</text:span></text:p>
      <text:p text:style-name="P1632"/>
      <text:p text:style-name="P1633"><text:span text:style-name="T1634">27</text:span><text:span text:style-name="T1635"><text:s/>straipsnis.<text:s/></text:span><text:span text:style-name="T1636">Atsiskaitymo už parduodamus savivaldybės būstus ir pagalbinio ūkio paskirties pastatus tvarka</text:span></text:p>
      <text:p text:style-name="P1637"><text:span text:style-name="T1638">1</text:span><text:span text:style-name="T1639">. Už parduodamus savivaldy</text:span><text:span text:style-name="T1640">bės būstus ir pagalbinio ūkio paskirties pastatus pagal šiame įstatyme nurodytas sąlygas atsiskaitoma sumokant nustatytą kainą ne vėliau kaip per 3 mėnesius nuo pirkimo–pardavimo sutarties pasirašymo.</text:span></text:p>
      <text:p text:style-name="P1641"><text:span text:style-name="T1642">2</text:span><text:span text:style-name="T1643">. Jeigu būsto ir pagalbinio ūkio paskirties pastat</text:span><text:span text:style-name="T1644">ų pirkėjo skolinio įsipareigojimo įvykdymą užtikrina kredito davėjas, kuris tuo tikslu iki pasirašant pirkimo–pardavimo sutartį pateikia savivaldybės administracijai mokėjimo garantiją, savivaldybės administracija savivaldybės tarybos sprendimu savivaldybė</text:span><text:span text:style-name="T1645">s tarybos nustatyta tvarka turi teisę pirkėjo skoliniam įsipareigojimui kredito davėjui užtikrinti kredito davėjui įkeisti perkamą būstą ir pagalbinio ūkio paskirties pastatus numatant, kad hipoteka įsigalios, kai bus visiškai atsiskaityta su savivaldybės<text:s/></text:span><text:span text:style-name="T1646">administracija už perkamą būstą ir pagalbinio ūkio paskirties pastatus – sumokėta šio būsto ir pagalbinio ūkio paskirties pastatų kaina, netesybos ir įvykdytos kitos prievolės.<text:s/></text:span></text:p>
      <text:p text:style-name="P1647"><text:span text:style-name="T1648">3</text:span><text:span text:style-name="T1649">. Parduodamas savivaldybės būstas ir pagalbinio ūkio paskirties pastatai<text:s/></text:span><text:span text:style-name="T1650">gali būti įkeisti, jeigu pirkėjas yra sumokėjęs šio turto kainos ir kredito davėjo pateiktoje mokėjimo garantijoje nurodytos sumos skirtumą, jeigu jis yra.</text:span></text:p>
      <text:p text:style-name="P1651"/>
      <text:p text:style-name="P1652"><text:span text:style-name="T1653">28</text:span><text:span text:style-name="T1654"><text:s/>straipsnis.<text:s/></text:span><text:span text:style-name="T1655">Savivaldybės būsto ir pagalbinio ūkio paskirties pastatų pirkimo–pardavimo sut</text:span><text:span text:style-name="T1656">artis<text:s/></text:span></text:p>
      <text:p text:style-name="P1657"><text:span text:style-name="T1658">1</text:span><text:span text:style-name="T1659">. Savivaldybės būsto ir pagalbinio ūkio paskirties pastatų pirkimo–pardavimo sutartis sudaroma ne vėliau kaip per vienus metus nuo turto vertinimo įmonės (turto vertintojų) parduodamo savivaldybės būsto ir pagalbinio ūkio paskirties pastatų ver</text:span><text:span text:style-name="T1660">tinimo ataskaitos pateikimo dienos.</text:span></text:p>
      <text:p text:style-name="P1661"><text:span text:style-name="T1662">2</text:span><text:span text:style-name="T1663">. Savivaldybės būsto ir pagalbinio ūkio paskirties pastatų pirkimo–pardavimo sutartyje turi būti nustatyta mokėjimo už įsigytą savivaldybės būstą ir pagalbinio ūkio paskirties pastatus tvarka, pirkėjo įsipareigojima</text:span><text:span text:style-name="T1664">i vykdyti pirkimo–pardavimo sutarties sąlygas, sudaryti žemės sklypo nuomos arba pirkimo–pardavimo sutartį ir kiti pirkėjo įsipareigojimai, teisinės pasekmės už sutarties sąlygų nevykdymą, sutarties nutraukimo tvarka.</text:span></text:p>
      <text:p text:style-name="P1665"/>
      <text:p text:style-name="P1666"><text:span text:style-name="T1667">29</text:span><text:span text:style-name="T1668"><text:s/>straipsnis.<text:s/></text:span><text:span text:style-name="T1669">Lėšų, gautų<text:s/></text:span><text:span text:style-name="T1670">pardavus savivaldybės būstus ir pagalbinio ūkio paskirties pastatus, panaudojimas</text:span></text:p>
      <text:p text:style-name="P1671"><text:span text:style-name="T1672">Lėšos, gautos pardavus savivaldybės būstus ir pagalbinio ūkio paskirties pastatus pagal šiame įstatyme nurodytas sąlygas, pervedamos į savivaldybės biudžetą ir naudojamos s</text:span><text:span text:style-name="T1673">ocialinio būsto fondo plėtrai, atskaičius su savivaldybės būsto ir pagalbinio ūkio paskirties pastatų vertės nustatymu susijusias išlaidas.<text:s/></text:span></text:p>
      <text:p text:style-name="P1674"/>
      <text:p text:style-name="P1675"><text:span text:style-name="T1676">30</text:span><text:span text:style-name="T1677"><text:s/>straipsnis.<text:s/></text:span><text:span text:style-name="T1678">Nuosavybės teisės perėjimo momentas</text:span></text:p>
      <text:p text:style-name="P1679"><text:span text:style-name="T1680">Nuosavybės teisė į įsigytą savivaldybės būstą ir<text:s/></text:span><text:span text:style-name="T1681">pagalbinio ūkio paskirties pastatus pirkėjui pereina, kai jis visiškai atsiskaito už parduotą savivaldybės būstą ir pagalbinio ūkio paskirties pastatus.</text:span></text:p>
      <text:p text:style-name="P1682"/>
      <text:p text:style-name="P1683"><text:span text:style-name="T1684">VI</text:span><text:span text:style-name="T1685"><text:s/>SKYRIUS</text:span></text:p>
      <text:p text:style-name="P1686"><text:span text:style-name="T1687">BAIGIAMOSIOS NUOSTATOS</text:span></text:p>
      <text:p text:style-name="P1688"/>
      <text:p text:style-name="P1689"><text:span text:style-name="T1690">31</text:span><text:span text:style-name="T1691"><text:s/>straipsnis.<text:s/></text:span><text:span text:style-name="T1692">Įstatymo taikymas</text:span></text:p>
      <text:p text:style-name="P1693"><text:span text:style-name="T1694">1</text:span><text:span text:style-name="T1695">. Asmenims ir šei</text:span><text:span text:style-name="T1696">moms, iki 2002 m. gruodžio 31 d. išsinuomojusiems savivaldybės gyvenamąsias patalpas pagal Lietuvos Respublikos gyventojų apsirūpinimo gyvenamosiomis patalpomis įstatymą, šiame įstatyme nustatyti socialinio būsto naudingojo ploto normatyvai bei šio būsto n</text:span><text:span text:style-name="T1697">uomos sąlygos nekeičiami ir dėl to galiojanti nuomos sutartis nekeičiama, išskyrus Civiliniame kodekse nustatytus atvejus arba atvejus, kai, esant asmenų ar šeimų, nuomojančių šias patalpas, prašymui, galiojančios sutartys keičiamos į socialinio būsto nuom</text:span><text:span text:style-name="T1698">os sutartis, jeigu šie asmenys ir šeimos atitinka šio įstatymo 9 straipsnio 1 dalyje nustatytus reikalavimus.</text:span></text:p>
      <text:p text:style-name="P1699"><text:span text:style-name="T1700">2</text:span><text:span text:style-name="T1701">. Asmenims ir šeimoms, iki 2002 m. gruodžio 31 d. lengvatinėmis sąlygomis gavusiems kreditus pagal Gyventojų apsirūpinimo gyvenamosiomis pata</text:span><text:span text:style-name="T1702">lpomis įstatymą, apmokama 20 procentų kredito likučio sumos, jeigu asmeniui ar šeimos nariui po 2003 m. sausio 1 d. yra nustatyta I ar II invalidumo grupė arba Lietuvos Respublikos neįgaliųjų socialinės integracijos įstatyme nustatyta tvarka jam yra nustat</text:span><text:span text:style-name="T1703">ytas 0–40 procentų darbingumo lygis, arba jis sukako senatvės pensijos amžių ir jam nustatyta specialiųjų poreikių tenkinimo reikmė, arba šeimos narys yra pripažintas vaiku invalidu, arba Neįgaliųjų socialinės integracijos įstatyme nustatyta tvarka jam yra</text:span><text:span text:style-name="T1704"><text:s/>nustatytas neįgalumo lygis.</text:span></text:p>
      <text:p text:style-name="P1705"><text:span text:style-name="T1706">3</text:span><text:span text:style-name="T1707">. Asmenims ir šeimoms, iki 2002 m. gruodžio 31 d. lengvatinėmis sąlygomis gavusiems kreditus pagal Gyventojų apsirūpinimo gyvenamosiomis patalpomis įstatymą, jeigu asmuo ar šeimos narys po 2003 m. sausio 1 d. susirgo sunki</text:span><text:span text:style-name="T1708">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09"><text:span text:style-name="T1710">4</text:span><text:span text:style-name="T1711">. Asmenims ir</text:span><text:span text:style-name="T1712"><text:s/>šeimoms, iki 2002 m. gruodžio 31 d. lengvatinėmis sąlygomis gavusiems kreditus pagal Gyventojų apsirūpinimo gyvenamosiomis patalpomis įstatymą, jeigu jame nurodyta tvarka nustatytos papildomos lengvatos nebuvo suteiktos ir jeigu asmeniui ar šeimos nariui<text:s/></text:span><text:span text:style-name="T1713">iki 2002 m. gruodžio 31 d. yra nustatyta I ar II invalidumo grupė arba šeimos narys yra pripažintas vaiku invalidu, apmokama 20 procentų kredito likučio sumos.</text:span></text:p>
      <text:p text:style-name="P1714"><text:span text:style-name="T1715">5</text:span><text:span text:style-name="T1716">. Asmenims ir šeimoms, iki 2002 m. gruodžio 31 d. lengvatinėmis sąlygomis gavusiems kreditu</text:span><text:span text:style-name="T1717">s pagal Gyventojų apsirūpinimo gyvenamosiomis patalpomis įstatymą, jeigu jame nurodyta tvarka nustatytos papildomos lengvatos nebuvo suteiktos ir jeigu asmuo ar šeimos narys iki 2002 m. gruodžio 31 d. susirgo sunkia lėtinės ligos, įrašytos į Vyriausybės ar</text:span><text:span text:style-name="T1718"><text:s/>jos įgaliotos institucijos patvirtintą sąrašą, forma arba jeigu šeimoje iki 2002 m. gruodžio 31 d. gimė arba buvo įvaikintas ketvirtas ar daugiau vaikų, apmokama 10 procentų kredito likučio sumos.</text:span></text:p>
      <text:p text:style-name="P1719"><text:span text:style-name="T1720">6</text:span><text:span text:style-name="T1721">. Šio straipsnio 3, 4 ir 5 dalyse numatytais atvejais</text:span><text:span text:style-name="T1722"><text:s/>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723"><text:span text:style-name="T1724">7</text:span><text:span text:style-name="T1725">. Asmenims ir šeimoms, nenurodytiems šio straipsnio 2, 3, 4 ir 5 dalyse, iki 2002 m. gruodžio 31 d. lengvatinėmis sąlygomis gavusiems kreditus pagal Gyventojų apsirūpinimo gyvenamosiomis patalpomis įstatymą, šio įstatymo 13 straipsnyje numatytos subsidij</text:span><text:span text:style-name="T1726">os neteikiamos.</text:span></text:p>
      <text:p text:style-name="P1727"><text:span text:style-name="T1728">8</text:span><text:span text:style-name="T1729">. Asmenims ir šeimoms, kuriems parama būstui išsinuomoti teikiama nuo 2003 m. sausio 1 d., ji teikiama šiame įstatyme nustatytomis sąlygomis ir tvarka.</text:span></text:p>
      <text:p text:style-name="P1730"/>
      <text:p text:style-name="P1731"><text:span text:style-name="T1732">Skelbiu šį Lietuvos Respublikos Seimo priimtą įstatymą.</text:span></text:p>
      <text:p text:style-name="P1733"/>
      <text:p text:style-name="P1734"/>
      <text:p text:style-name="P1735"/>
      <text:p text:style-name="P1736"><text:span text:style-name="T1737">Respublikos<text:s/></text:span><text:span text:style-name="T1738">Prezidentė</text:span><text:span text:style-name="T1739"><text:tab/></text:span><text:span text:style-name="T1740">Dalia Grybauskaitė</text:span></text:p>
      <text:p text:style-name="Normal"/>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eimas, Įstatymas</text:span></text:p>
      <text:p text:style-name="P1750"><text:span text:style-name="T1751">Nr.<text:s/></text:span><text:a xlink:href="https://www.e-tar.lt/portal/legalAct.html?documentId=6c9dc120cd0411e6a2cac7383cbb90a3" office:target-frame-name="_top" xlink:show="replace"><text:span text:style-name="T1752">XIII-152</text:span></text:a><text:span text:style-name="T1753">, 2016-12-20, paskelbta TAR 2016-12-28, i. k.<text:s/></text:span><text:span text:style-name="T1754">2016-29790</text:span></text:p>
      <text:p text:style-name="P1755"><text:span text:style-name="T1756">Lietuvos Respublikos paramos būstui įsigyti ar išsinuomoti įstatymo Nr. XII-1215 8, 9, 11, 16, 18, 19, 20, 22 ir 26 straipsnių pakeitimo įstatymas</text:span></text:p>
      <text:p text:style-name="P1757"/>
      <text:p text:style-name="P1758"><text:span text:style-name="T1759">2.</text:span></text:p>
      <text:p text:style-name="P1760"><text:span text:style-name="T1761">Lietuvos Respublikos Seimas, Įstatymas</text:span></text:p>
      <text:p text:style-name="P1762"><text:span text:style-name="T1763">Nr.<text:s/></text:span><text:a xlink:href="https://www.e-tar.lt/portal/legalAct.html?documentId=472b02d0e1ff11e68503b67e3b82e8bd" office:target-frame-name="_top" xlink:show="replace"><text:span text:style-name="T1764">XIII-199</text:span></text:a><text:span text:style-name="T1765">, 2017-01-17, paskelbta TAR 2017-01-24, i. k. 2017-01326</text:span></text:p>
      <text:p text:style-name="P1766"><text:span text:style-name="T1767">Lietuvos Respublikos paramos būstui įsigyti ar išsinuomoti įstatymo Nr. XII-1215 20 straipsnio pakeitimo įstatymas</text:span></text:p>
      <text:p text:style-name="P1768"/>
      <text:p text:style-name="P1769"><text:span text:style-name="T1770">3.</text:span></text:p>
      <text:p text:style-name="P1771"><text:span text:style-name="T1772">Lietuvos Respublikos Seim</text:span><text:span text:style-name="T1773">as, Įstatymas</text:span></text:p>
      <text:p text:style-name="P1774"><text:span text:style-name="T1775">Nr.<text:s/></text:span><text:a xlink:href="https://www.e-tar.lt/portal/legalAct.html?documentId=fcfaa4e034f411e99595d005d42b863e" office:target-frame-name="_top" xlink:show="replace"><text:span text:style-name="T1776">XIII-1959</text:span></text:a><text:span text:style-name="T1777">, 2019-02-12, paskelbta TAR 2019-02-20, i. k. 2019-02742</text:span></text:p>
      <text:p text:style-name="P1778"><text:span text:style-name="T1779">Lietuvos Respublikos paramos būstui įsigyti ar išsinuomoti įstatymo Nr. XI</text:span><text:span text:style-name="T1780">I-1215 pakeitimo įstatymas</text:span></text:p>
      <text:p text:style-name="P1781"/>
      <text:p text:style-name="P1782"><text:span text:style-name="T1783">4.</text:span></text:p>
      <text:p text:style-name="P1784"><text:span text:style-name="T1785">Lietuvos Respublikos Seimas, Įstatymas</text:span></text:p>
      <text:p text:style-name="P1786"><text:span text:style-name="T1787">Nr.<text:s/></text:span><text:a xlink:href="https://www.e-tar.lt/portal/legalAct.html?documentId=ad4eb0202af911eabe008ea93139d588" office:target-frame-name="_top" xlink:show="replace"><text:span text:style-name="T1788">XIII-2752</text:span></text:a><text:span text:style-name="T1789">, 2019-12-20, paskelbta TAR 2019-12-30, i. k. 2019-21602</text:span></text:p>
      <text:p text:style-name="P1790"><text:span text:style-name="T1791">Lietuvos<text:s/></text:span><text:span text:style-name="T1792">Respublikos paramos būstui įsigyti ar išsinuomoti įstatymo Nr. XII-1215 14 straipsnio pakeitimo įstatymas</text:span></text:p>
      <text:p text:style-name="P1793"/>
      <text:p text:style-name="P1794"><text:span text:style-name="T1795">5.</text:span></text:p>
      <text:p text:style-name="P1796"><text:span text:style-name="T1797">Lietuvos Respublikos Seimas, Įstatymas</text:span></text:p>
      <text:p text:style-name="P1798"><text:span text:style-name="T1799">Nr.<text:s/></text:span><text:a xlink:href="https://www.e-tar.lt/portal/legalAct.html?documentId=4b69d3d095d911ea9515f752ff221ec9" office:target-frame-name="_top" xlink:show="replace"><text:span text:style-name="T1800">XIII-2885</text:span></text:a><text:span text:style-name="T1801">, 2020-05-07, paskelbta TAR 2020-05-14, i. k. 2020-10373</text:span></text:p>
      <text:p text:style-name="P1802"><text:span text:style-name="T1803">Lietuvos Respublikos paramos būstui įsigyti ar išsinuomoti įstatymo Nr. XII-1215 2, 5, 10, 12, 14, 16, 17, 18 ir 29 straipsnių pakeitimo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5966f5b0bba111eab9d9cd0c85e0b745" office:target-frame-name="_top" xlink:show="replace"><text:span text:style-name="T1811">XIII-3147</text:span></text:a><text:span text:style-name="T1812">, 2020-06-25, paskelbta TAR 2020-07-01, i. k. 2020-14789</text:span></text:p>
      <text:p text:style-name="P1813"><text:span text:style-name="T1814">Lietuvos Respublikos paramos būstui įsigyti ar išsinuomoti įstatymo Nr. XII-1215 25 stra</text:span><text:span text:style-name="T1815">ipsnio pakeitimo įstatymas</text:span></text:p>
      <text:p text:style-name="P1816"/>
      <text:p text:style-name="P1817"><text:span text:style-name="T1818">7.</text:span></text:p>
      <text:p text:style-name="P1819"><text:span text:style-name="T1820">Lietuvos Respublikos Seimas, Įstatymas</text:span></text:p>
      <text:p text:style-name="P1821"><text:span text:style-name="T1822">Nr.<text:s/></text:span><text:a xlink:href="https://www.e-tar.lt/portal/legalAct.html?documentId=4e78bf103ede11eb8d9fe110e148c770" office:target-frame-name="_top" xlink:show="replace"><text:span text:style-name="T1823">XIV-37</text:span></text:a><text:span text:style-name="T1824">, 2020-12-03, paskelbta TAR 2020-12-15, i. k. 2020-27345</text:span></text:p>
      <text:p text:style-name="P1825"><text:span text:style-name="T1826">Lietuvos Respublikos<text:s/></text:span><text:span text:style-name="T1827">paramos būstui įsigyti ar išsinuomoti įstatymo Nr. XII-1215 5 straipsnio pakeitimo įstatymas</text:span></text:p>
      <text:p text:style-name="P1828"/>
      <text:p text:style-name="P1829"><text:span text:style-name="T1830">8.</text:span></text:p>
      <text:p text:style-name="P1831"><text:span text:style-name="T1832">Lietuvos Respublikos Seimas, Įstatymas</text:span></text:p>
      <text:p text:style-name="P1833"><text:span text:style-name="T1834">Nr.<text:s/></text:span><text:a xlink:href="https://www.e-tar.lt/portal/legalAct.html?documentId=ff7e856067eb11eca9ac839120d251c4" office:target-frame-name="_top" xlink:show="replace"><text:span text:style-name="T1835">XIV-809</text:span></text:a><text:span text:style-name="T1836">, 2021-12-2</text:span><text:span text:style-name="T1837">1, paskelbta TAR 2021-12-28, i. k. 2021-27387</text:span></text:p>
      <text:p text:style-name="P1838"><text:span text:style-name="T1839">Lietuvos Respublikos paramos būstui įsigyti ar išsinuomoti įstatymo Nr. XII-1215 8, 9, 10, 11, 12, 13, 14, 16, 18, 20, 21 ir 25 straipsnių pakeitimo įstatymas</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479" meta:word-count="12944" meta:character-count="98677" meta:row-count="2155" meta:non-whitespace-character-count="86212"/>
  </office:meta>
</office:document-meta>
</file>