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together="always" fo:widows="0" fo:orphans="0" style:punctuation-wrap="simple" fo:text-align="center" style:vertical-align="baseline">
        <style:tab-stops>
          <style:tab-stop style:type="left" style:position="0in"/>
          <style:tab-stop style:type="left" style:position="0.3937in"/>
          <style:tab-stop style:type="left" style:position="0.5909in"/>
        </style:tab-stops>
      </style:paragraph-properties>
      <style:text-properties fo:font-weight="bold" style:font-weight-asian="bold" style:font-size-complex="12pt" fo:hyphenate="false"/>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fo:line-height="115%" fo:background-color="#FFFFFF"/>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0in"/>
          <style:tab-stop style:type="left" style:position="0.3937in"/>
          <style:tab-stop style:type="left" style:position="0.5909in"/>
        </style:tab-stops>
      </style:paragraph-properties>
      <style:text-properties fo:font-weight="bold" style:font-weight-asian="bold" fo:text-transform="uppercase" style:font-size-complex="12pt"/>
    </style:style>
    <style:style style:name="P24" style:parent-style-name="Normal" style:family="paragraph">
      <style:paragraph-properties fo:keep-with-next="always" style:punctuation-wrap="simple" fo:text-align="center" style:vertical-align="baseline"/>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fo:text-align="justify" fo:line-height="115%" fo:text-indent="0.5166in">
        <style:tab-stops>
          <style:tab-stop style:type="left" style:position="0in"/>
          <style:tab-stop style:type="left" style:position="0.3937in"/>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368in">
        <style:tab-stops>
          <style:tab-stop style:type="left" style:position="0in"/>
          <style:tab-stop style:type="left" style:position="0.3937in"/>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P39"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P40"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P41" style:parent-style-name="Normal" style:family="paragraph">
      <style:paragraph-properties style:punctuation-wrap="simple" style:vertical-align="baseline" fo:margin-right="0.0048in">
        <style:tab-stops>
          <style:tab-stop style:type="left" style:position="4.725in"/>
        </style:tab-stops>
      </style:paragraph-properties>
      <style:text-properties style:font-size-complex="12pt"/>
    </style:style>
    <style:style style:name="P42" style:parent-style-name="Normal" style:family="paragraph">
      <style:paragraph-properties style:punctuation-wrap="simple" style:vertical-align="baseline" fo:margin-right="0.0048in">
        <style:tab-stops>
          <style:tab-stop style:type="left" style:position="5.2173in"/>
        </style:tab-stops>
      </style:paragraph-properties>
      <style:text-properties style:font-size-complex="12pt"/>
    </style:style>
    <style:style style:name="P43" style:parent-style-name="Normal" style:family="paragraph">
      <style:paragraph-properties style:punctuation-wrap="simple" style:vertical-align="baseline" fo:margin-right="0.0048in" fo:text-indent="4.725in">
        <style:tab-stops>
          <style:tab-stop style:type="left" style:position="4.725in"/>
        </style:tab-stops>
      </style:paragraph-properties>
      <style:text-properties style:font-size-complex="12pt"/>
    </style:style>
    <style:style style:name="P44"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P45"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P46" style:parent-style-name="Normal" style:family="paragraph">
      <style:text-properties style:font-name-asian="Calibri" fo:font-size="11pt" style:font-size-asian="11pt" style:font-size-complex="11pt"/>
    </style:style>
    <style:style style:name="P47" style:parent-style-name="Normal" style:family="paragraph">
      <style:paragraph-properties>
        <style:tab-stops>
          <style:tab-stop style:type="left" style:position="5.2173in"/>
        </style:tab-stops>
      </style:paragraph-properties>
    </style:style>
    <style:style style:name="T48" style:parent-style-name="DefaultParagraphFont" style:family="text">
      <style:text-properties style:font-name-asian="Calibri" fo:font-size="11pt" style:font-size-asian="11pt" style:font-size-complex="11pt"/>
    </style:style>
    <style:style style:name="T49" style:parent-style-name="DefaultParagraphFont" style:family="text">
      <style:text-properties style:font-name-asian="Calibri" fo:font-size="11pt" style:font-size-asian="11pt" style:font-size-complex="11pt"/>
    </style:style>
    <style:style style:name="P50" style:parent-style-name="Normal" style:family="paragraph">
      <style:paragraph-properties>
        <style:tab-stops>
          <style:tab-stop style:type="left" style:position="5.2173in"/>
        </style:tab-stops>
      </style:paragraph-properties>
    </style:style>
    <style:style style:name="P51" style:parent-style-name="Normal" style:master-page-name="MPF1" style:family="paragraph">
      <style:paragraph-properties fo:break-before="page" fo:text-align="justify" fo:line-height="115%" fo:margin-left="2.7562in" style:page-number="1">
        <style:tab-stops/>
      </style:paragraph-properties>
      <style:text-properties style:font-size-complex="12pt"/>
    </style:style>
    <style:style style:name="P57" style:parent-style-name="Normal" style:family="paragraph">
      <style:paragraph-properties fo:text-align="justify" fo:margin-left="2.7562in" fo:text-indent="0.0125in">
        <style:tab-stops/>
      </style:paragraph-properties>
      <style:text-properties style:font-size-complex="12pt" style:language-asian="lt" style:country-asian="LT"/>
    </style:style>
    <style:style style:name="P58" style:parent-style-name="Normal" style:family="paragraph">
      <style:paragraph-properties fo:text-align="justify" fo:margin-left="2.7562in" fo:text-indent="0.0125in">
        <style:tab-stops/>
      </style:paragraph-properties>
      <style:text-properties style:font-size-complex="12pt" style:language-asian="lt" style:country-asian="LT"/>
    </style:style>
    <style:style style:name="P59" style:parent-style-name="Normal" style:family="paragraph">
      <style:paragraph-properties fo:text-align="justify" fo:margin-left="2.7562in" fo:text-indent="0.0125in">
        <style:tab-stops/>
      </style:paragraph-properties>
      <style:text-properties style:font-size-complex="12pt" style:language-asian="lt" style:country-asian="LT"/>
    </style:style>
    <style:style style:name="P60" style:parent-style-name="Normal" style:family="paragraph">
      <style:paragraph-properties fo:text-align="justify" fo:margin-left="2.7562in" fo:text-indent="0.0125in">
        <style:tab-stops/>
      </style:paragraph-properties>
      <style:text-properties style:font-size-complex="12pt" style:language-asian="lt" style:country-asian="LT"/>
    </style:style>
    <style:style style:name="P61" style:parent-style-name="Normal" style:family="paragraph">
      <style:paragraph-properties fo:text-align="justify" fo:margin-left="2.7562in" fo:text-indent="0.0125in">
        <style:tab-stops/>
      </style:paragraph-properties>
      <style:text-properties style:font-size-complex="12pt" style:language-asian="lt" style:country-asian="LT"/>
    </style:style>
    <style:style style:name="P62" style:parent-style-name="Normal" style:family="paragraph">
      <style:paragraph-properties fo:text-align="justify" fo:margin-left="2.7562in" fo:text-indent="0.0125in">
        <style:tab-stops/>
      </style:paragraph-properties>
      <style:text-properties style:font-size-complex="12pt" style:language-asian="lt" style:country-asian="LT"/>
    </style:style>
    <style:style style:name="P63" style:parent-style-name="Normal" style:family="paragraph">
      <style:paragraph-properties fo:text-align="justify" fo:margin-left="2.7562in" fo:text-indent="0.0125in">
        <style:tab-stops/>
      </style:paragraph-properties>
      <style:text-properties style:font-size-complex="12pt" style:language-asian="lt" style:country-asian="LT"/>
    </style:style>
    <style:style style:name="P64" style:parent-style-name="Normal" style:family="paragraph">
      <style:paragraph-properties fo:text-align="justify" fo:margin-left="2.7562in" fo:text-indent="0.0125in">
        <style:tab-stops/>
      </style:paragraph-properties>
      <style:text-properties style:font-size-complex="12pt" style:language-asian="lt" style:country-asian="LT"/>
    </style:style>
    <style:style style:name="P65" style:parent-style-name="Normal" style:family="paragraph">
      <style:paragraph-properties fo:text-align="justify" fo:margin-left="2.7562in" fo:text-indent="0.0125in">
        <style:tab-stops/>
      </style:paragraph-properties>
      <style:text-properties style:font-size-complex="12pt" style:language-asian="lt" style:country-asian="LT"/>
    </style:style>
    <style:style style:name="P66" style:parent-style-name="Normal" style:family="paragraph">
      <style:paragraph-properties fo:margin-left="2.7562in" fo:text-indent="0.01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2.7562in" fo:text-indent="0.0125in">
        <style:tab-stops/>
      </style:paragraph-properties>
      <style:text-properties style:font-size-complex="12pt" style:language-asian="lt" style:country-asian="LT"/>
    </style:style>
    <style:style style:name="P71" style:parent-style-name="Normal" style:family="paragraph">
      <style:paragraph-properties fo:margin-left="2.7562in" fo:text-indent="0.0125in">
        <style:tab-stops/>
      </style:paragraph-properties>
      <style:text-properties style:font-size-complex="12pt" style:language-asian="lt" style:country-asian="LT"/>
    </style:style>
    <style:style style:name="P72" style:parent-style-name="Normal" style:family="paragraph">
      <style:paragraph-properties fo:line-height="115%"/>
      <style:text-properties style:font-size-complex="12pt"/>
    </style:style>
    <style:style style:name="P73"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center" fo:line-height="115%"/>
      <style:text-properties fo:color="#000000" style:font-size-complex="12pt"/>
    </style:style>
    <style:style style:name="P83"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s>
      </style:paragraph-properties>
      <style:text-properties fo:hyphenate="false"/>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fo:font-weight="bold" style:font-weight-asian="bold" style:font-weight-complex="bold" fo:text-transform="uppercase" fo:color="#201F1E" fo:background-color="#FFFFFF"/>
    </style:style>
    <style:style style:name="T96" style:parent-style-name="DefaultParagraphFont" style:family="text">
      <style:text-properties style:font-weight-complex="bold" fo:color="#201F1E" fo:background-color="#FFFFFF"/>
    </style:style>
    <style:style style:name="T97" style:parent-style-name="DefaultParagraphFont" style:family="text">
      <style:text-properties style:font-weight-complex="bold" fo:color="#201F1E"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style>
    <style:style style:name="P10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keep-together="always"/>
      <style:text-properties fo:hyphenate="false"/>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1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16" style:parent-style-name="Normal" style:family="paragraph">
      <style:paragraph-properties fo:text-align="justify" fo:text-indent="0.3937in">
        <style:tab-stops>
          <style:tab-stop style:type="left" style:position="0.0986in"/>
          <style:tab-stop style:type="left" style:position="0.5909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3534in"/>
          <style:tab-stop style:type="left" style:position="0.689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534in"/>
          <style:tab-stop style:type="left" style:position="0.6895in"/>
        </style:tab-stops>
      </style:paragraph-properties>
      <style:text-properties fo:hyphenate="false"/>
    </style:style>
    <style:style style:name="P1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30" style:parent-style-name="Normal" style:family="paragraph">
      <style:paragraph-properties fo:text-align="justify"/>
      <style:text-properties fo:hyphenate="false"/>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center"/>
      <style:text-properties fo:font-weight="bold" style:font-weight-asian="bold" fo:text-transform="uppercase" style:font-size-complex="12pt"/>
    </style:style>
    <style:style style:name="P137" style:parent-style-name="Normal" style:family="paragraph">
      <style:paragraph-properties fo:text-align="justify" fo:text-indent="0.3875in">
        <style:tab-stops>
          <style:tab-stop style:type="left" style:position="0.5909in"/>
        </style:tab-stops>
      </style:paragraph-properties>
      <style:text-properties fo:hyphenate="false"/>
    </style:style>
    <style:style style:name="P138" style:parent-style-name="Normal" style:family="paragraph">
      <style:paragraph-properties fo:text-align="justify" fo:text-indent="0.3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81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5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6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6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P17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P17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P18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P18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P1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fo:language="en" fo:country="US"/>
    </style:style>
    <style:style style:name="T185" style:parent-style-name="DefaultParagraphFont" style:family="text">
      <style:text-properties fo:language="en" fo:country="US"/>
    </style:style>
    <style:style style:name="P186" style:parent-style-name="Normal" style:family="paragraph">
      <style:paragraph-properties fo:text-align="justify" fo:text-indent="0.3875in"/>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style>
    <style:style style:name="P189" style:parent-style-name="Normal" style:family="paragraph">
      <style:paragraph-properties fo:text-align="justify" fo:text-indent="0.3937in">
        <style:tab-stops>
          <style:tab-stop style:type="left" style:position="0.1972in"/>
          <style:tab-stop style:type="left" style:position="0.3937in"/>
        </style:tab-stops>
      </style:paragraph-properties>
      <style:text-properties fo:hyphenate="false"/>
    </style:style>
    <style:style style:name="P190" style:parent-style-name="Normal" style:family="paragraph">
      <style:paragraph-properties fo:text-align="justify" fo:text-indent="0.3937in">
        <style:tab-stops>
          <style:tab-stop style:type="left" style:position="0.0986in"/>
        </style:tab-stops>
      </style:paragraph-properties>
      <style:text-properties fo:hyphenate="false"/>
    </style:style>
    <style:style style:name="P191" style:parent-style-name="Normal" style:family="paragraph">
      <style:paragraph-properties fo:text-align="justify" fo:text-indent="0.3937in">
        <style:tab-stops>
          <style:tab-stop style:type="left" style:position="0.0986in"/>
          <style:tab-stop style:type="left" style:position="0.3937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1972in"/>
          <style:tab-stop style:type="left" style:position="0.3937in"/>
        </style:tab-stops>
      </style:paragraph-properties>
      <style:text-properties fo:hyphenate="false"/>
    </style:style>
    <style:style style:name="P2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201" style:parent-style-name="Normal" style:family="paragraph">
      <style:paragraph-properties fo:text-align="justify" fo:text-indent="0.3937in"/>
    </style:style>
    <style:style style:name="P202" style:parent-style-name="Normal" style:family="paragraph">
      <style:paragraph-properties fo:text-align="justify">
        <style:tab-stops>
          <style:tab-stop style:type="left" style:position="1.7708in"/>
        </style:tab-stops>
      </style:paragraph-properties>
    </style:style>
    <style:style style:name="P203" style:parent-style-name="Normal" style:family="paragraph">
      <style:paragraph-properties fo:keep-together="always" fo:text-align="center"/>
      <style:text-properties fo:hyphenate="false"/>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keep-together="always" fo:text-align="center"/>
      <style:text-properties fo:hyphenate="false"/>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694in">
        <style:tab-stops>
          <style:tab-stop style:type="left" style:position="0.6895in"/>
        </style:tab-stops>
      </style:paragraph-properties>
      <style:text-properties fo:hyphenate="false"/>
    </style:style>
    <style:style style:name="P214" style:parent-style-name="Normal" style:family="paragraph">
      <style:paragraph-properties fo:text-align="justify" fo:text-indent="0.3694in">
        <style:tab-stops>
          <style:tab-stop style:type="left" style:position="0.6895in"/>
        </style:tab-stops>
      </style:paragraph-properties>
      <style:text-properties fo:hyphenate="false"/>
    </style:style>
    <style:style style:name="P215" style:parent-style-name="Normal" style:family="paragraph">
      <style:paragraph-properties fo:text-align="justify" fo:text-indent="0.3694in">
        <style:tab-stops>
          <style:tab-stop style:type="left" style:position="0.6895in"/>
        </style:tab-stops>
      </style:paragraph-properties>
      <style:text-properties fo:hyphenate="false"/>
    </style:style>
    <style:style style:name="P2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217" style:parent-style-name="Normal" style:family="paragraph">
      <style:paragraph-properties>
        <style:tab-stops>
          <style:tab-stop style:type="left" style:position="0.6895in"/>
        </style:tab-stops>
      </style:paragraph-properties>
      <style:text-properties fo:hyphenate="false"/>
    </style:style>
    <style:style style:name="P218" style:parent-style-name="Normal" style:family="paragraph">
      <style:paragraph-properties fo:text-align="center">
        <style:tab-stops>
          <style:tab-stop style:type="left" style:position="0.6895in"/>
        </style:tab-stops>
      </style:paragraph-properties>
      <style:text-properties fo:hyphenate="false"/>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ab-stops>
          <style:tab-stop style:type="left" style:position="0.6895in"/>
        </style:tab-stops>
      </style:paragraph-properties>
      <style:text-properties fo:hyphenate="false"/>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224"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keep-together="always"/>
      <style:text-properties fo:hyphenate="false"/>
    </style:style>
    <style:style style:name="P233" style:parent-style-name="Normal" style:family="paragraph">
      <style:paragraph-properties fo:keep-together="always" fo:text-align="center"/>
      <style:text-properties fo:hyphenate="false"/>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keep-together="always" fo:text-align="center"/>
      <style:text-properties fo:hyphenate="false"/>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justify" fo:text-indent="0.2166in"/>
      <style:text-properties style:font-size-complex="12pt" fo:hyphenate="false"/>
    </style:style>
    <style:style style:name="P2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weight="bold" style:font-weight-asian="bold" style:font-style-complex="italic" fo:font-size="10pt" style:font-size-asian="10pt"/>
    </style:style>
    <style:style style:name="P257" style:parent-style-name="Normal" style:family="paragraph">
      <style:text-properties style:font-name-asian="MS Mincho"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16</text:span></text:p>
      <text:p text:style-name="P8"/>
      <text:p text:style-name="P9"><text:span text:style-name="T10">Įsakymas paskelbtas: TAR 2018-08-30, i. k. 2018-13591</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VALSTYBĖS VAIKO TEISIŲ APSAUGOS IR ĮVAIKINIMO TARNYBOS PRIE SOCIALINĖS APSAUGOS IR DARBO MINISTERIJOS DIREKTORIUS</text:p>
      <text:p text:style-name="P15"/>
      <text:p text:style-name="P16">SOCIALINIŲ PASLAUGŲ PRIEŽIŪROS DEPARTAMENTO<text:s/>PRIE SOCIALINĖS APSAUGOS IR DARBO MINISTERIJOS DIREKTORIUS</text:p>
      <text:p text:style-name="P17"/>
      <text:p text:style-name="P18">ĮSAKYMAS</text:p>
      <text:p text:style-name="P19"><text:span text:style-name="T20">DĖL<text:s/></text:span><text:span text:style-name="T21">Globos centro veiklos kokybės vertinimo tvarkos aprašO<text:s/></text:span><text:span text:style-name="T22">PATVIRTINIMO</text:span></text:p>
      <text:p text:style-name="P23"/>
      <text:p text:style-name="P24"><text:span text:style-name="T25">2018 m. rugpjūčio 23 d. Nr.<text:s/></text:span><text:span text:style-name="T26">BV-134/V1-426</text:span></text:p>
      <text:p text:style-name="P27">Vilnius</text:p>
      <text:p text:style-name="P28"/>
      <text:p text:style-name="P29"/>
      <text:p text:style-name="P30"><text:span text:style-name="T31">Vadovaudamiesi Globos centro veiklos ir vaiko budinčio globotojo vykdomos priežiūros organizavimo ir kokybės priežiūros tvarkos aprašo, patvirtinto Lietuvos Respublikos <text:s/>socialinės apsaugos ir darbo ministro 2018 m. sausio 19 d. įsakymu Nr. A1-28 <text:s/>„Dėl Glo</text:span><text:span text:style-name="T32">bos centro veiklos ir vaiko budinčio globotojo vykdomos priežiūros organizavimo ir kokybės priežiūros tvarkos aprašo patvirtinimo“ 2 punktu,</text:span></text:p>
      <text:p text:style-name="P33"><text:span text:style-name="T34">t v i r t i n a m e <text:s/></text:span><text:span text:style-name="T35">Globos centro veiklos kokybės vertinimo<text:s/></text:span><text:span text:style-name="T36"><text:s/></text:span><text:span text:style-name="T37">tvarkos aprašą (pridedama).</text:span></text:p>
      <text:p text:style-name="P38"/>
      <text:p text:style-name="P39"/>
      <text:p text:style-name="P40"/>
      <text:p text:style-name="P41">Direktoriaus pavaduotojas, <text:s/></text:p>
      <text:p text:style-name="P42">vykdantis direktoriaus funkcijas<text:tab/>Jan Maciejevski</text:p>
      <text:p text:style-name="P43"/>
      <text:p text:style-name="P44"/>
      <text:p text:style-name="P45"/>
      <text:p text:style-name="P46">Direktoriaus pavaduotoja,<text:s/></text:p>
      <text:p text:style-name="P47"><text:span text:style-name="T48">atliekantis direktoriaus funkcijas</text:span><text:tab/><text:span text:style-name="T49">Vilmantas Labunskas</text:span></text:p>
      <text:p text:style-name="P50"/>
      <text:soft-page-break/>
      <text:p text:style-name="P51">PATVIRTINTA</text:p>
      <text:p text:style-name="P57">Valstybės vaiko teisių apsaugos ir įvaikinimo tarnybos<text:s/></text:p>
      <text:p text:style-name="P58">prie Socialinės apsaugos ir darbo ministerijos direktoriaus<text:s/></text:p>
      <text:p text:style-name="P59">ir Socialinių paslaugų priežiūros departamento prie<text:s/></text:p>
      <text:p text:style-name="P60">Socialinės apsaugos ir darbo ministerijos direktoriaus<text:s/></text:p>
      <text:p text:style-name="P61">2018 m. rugpjūčio 23 d. įsakymu Nr. BV-134/V1-426</text:p>
      <text:p text:style-name="P62">(Valstybės vaiko teisių apsaugos ir įvaikinimo tarnybos<text:s/></text:p>
      <text:p text:style-name="P63">prie Socialinės apsaugos ir darbo ministerijos direktoriaus<text:s/></text:p>
      <text:p text:style-name="P64">ir Socialinių paslaugų priežiūros departamento prie<text:s/></text:p>
      <text:p text:style-name="P65">Socialinės apsaugos ir darbo<text:s/>ministerijos direktoriaus<text:s/></text:p>
      <text:p text:style-name="P66"><text:span text:style-name="T67">2021 m. vasario 12 d. įsakymo Nr.<text:s/></text:span><text:span text:style-name="T68">BV-50/V1-134</text:span><text:span text:style-name="T69"><text:s/></text:span></text:p>
      <text:p text:style-name="P70">redakcija)</text:p>
      <text:p text:style-name="P71"/>
      <text:p text:style-name="P72"/>
      <text:p text:style-name="P73"/>
      <text:p text:style-name="P74"><text:span text:style-name="T75">Globos centro veiklos kokybės vertin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1. Globos centro veiklos kokybės vertinimo tvarkos aprašas (toliau – Kokybės vertinimo tvarkos aprašas) nustato globos centro veiklos kokybės vertinimo (toliau – Vertinimas) paskirtį, principus ir organizavimo procedūrą.<text:s/></text:p>
      <text:p text:style-name="P84"><text:span text:style-name="T85">2</text:span><text:span text:style-name="T86">. Vertinimą vykdo Valstybės va</text:span><text:span text:style-name="T87">iko teisių apsaugos ir įvaikinimo tarnyba prie Socialinės apsaugos ir darbo ministerijos (toliau – Tarnyba) ir Socialinių paslaugų priežiūros departamentas prie Socialinės apsaugos ir darbo ministerijos (toliau – Departamentas), vadovaudamiesi Lietuvos Res</text:span><text:span text:style-name="T88">publikos socialinių paslaugų įstatymu, Vaiko globos organizavimo nuostatais, patvirtintais Lietuvos Respublikos Vyriausybės 2002 m. kovo 27 d. nutarimu Nr. 405 „Dėl Vaiko globos organizavimo nuostatų patvirtinimo“ (toliau – Globos organizavimo nuostatai),<text:s/></text:span><text:span text:style-name="T89">Vaiko laikinosios globos (rūpybos) nuostatais, patvirtintais Lietuvos Respublikos socialinės apsaugos ir darbo ministro 2002 m. balandžio 18 d. įsakymu Nr. 56 „Dėl Vaiko laikinosios globos (rūpybos) nuostatų patvirtinimo“ (toliau – Laikinosios globos (rūpy</text:span><text:span text:style-name="T90">bos) nuostatai), Globos centro veiklos ir vaiko budinčio globotojo vykdomos priežiūros organizavimo ir kokybės priežiūros tvarkos aprašu, patvirtintu Lietuvos Respublikos socialinės apsaugos ir darbo ministro 2018 m. sausio 19 d. įsakymu Nr. A1-28 „Dėl Glo</text:span><text:span text:style-name="T91">bos centro veiklos ir vaiko budinčio globotojo vykdomos priežiūros organizavimo ir kokybės priežiūros tvarkos aprašo patvirtinimo“ (toliau – Priežiūros organizavimo ir kokybės priežiūros tvarkos aprašas) ir Kokybės vertinimo tvarkos aprašu.</text:span></text:p>
      <text:p text:style-name="P92">3. Įgyvendinant<text:s/><text:span text:style-name="T93">Europos Sąjungos finansuojamą projektą „Vaikų gerovės ir saugumo didinimas, paslaugų šeimai, globėjams (rūpintojams) kokybės didinimas bei prieinamumo plėtra“ Nr. 08.4.1-ESFA-V-405-02-0001 (toliau – Projektas) Tarnybos vykdomo Projekto komanda globos<text:s/></text:span><text:span text:style-name="T94">centrų veiklos vertinimą ir stebėseną Projekto įgyvendinimo laikotarpiu, atlieka vadovaujantis Projekto jungtinių veiklos sutarčių nuostatomis ir</text:span><text:span text:style-name="T95"><text:s/></text:span><text:span text:style-name="T96">Perėjimo nuo institucinės globos prie šeimoje ir bendruomenėje teikiamų paslaugų neįgaliesiems ir likusiems be</text:span><text:span text:style-name="T97"><text:s/>tėvų globos vaikams 2014 - 2020 metų veiksmų plano įgyvendinimo pertvarkos valdymo grupės patvirtintomis<text:s/></text:span><text:span text:style-name="T98">prioritetinėmis sritimis.</text:span><text:span text:style-name="T99"><text:s/></text:span></text:p>
      <text:p text:style-name="P100">4. Kokybės vertinimo tvarkos apraše vartojamos sąvokos suprantamos taip, kaip jos apibrėžtos Lietuvos Respublikos civiliniame kodekse, Lietuvos Respublikos viešojo administravimo įstatyme, Lietuvos Respublikos vaiko teisių apsaugos pagrindų įstatyme, Lietuvos Respublikos socialinių paslaugų įstatyme, Lietuvos Respublikos šeimynų įstatyme, Lietuvos Respublikos išmokų vaikams įstatyme, Globos organizavimo nuostatuose, <text:s/>Asmenų, norinčių įvaikinti vaikus, ir galimų įvaikinti vaikų apskaitos Lietuvos Respublikoje tvarkos apraše,<text:s/><text:soft-page-break/>patvirtintame Lietuvos Respublikos Vyriausybės<text:s/><text:span text:style-name="T101">2002 m. rugsėjo 10 d. nutarimu Nr. 1422 „Dėl<text:s/></text:span><text:span text:style-name="T102">Asmenų, n</text:span><text:span text:style-name="T103">orinčių įvaikinti vaikus, ir galimų įvaikinti vaikų apskaitos Lietuvos Respublikoje tvarkos aprašo</text:span><text:span text:style-name="T104"><text:s/>patvirtinimo“</text:span>, Laikinosios globos (rūpybos) nuostatuose, 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text:s/><text:span text:style-name="T105">Įvaikinimo organizavimo Lietuvos Respublikoje tvarkos apraše</text:span>, patvirtintame Lietuvos Respublikos socialinės apsaugos ir darbo ministro 2021 m. sausio 25 d. įsakymu Nr. A1-76 „Dėl<text:s/><text:span text:style-name="T106">Įvaikinimo organizavimo Lietuvos Respublikoje tvarkos aprašo</text:span><text:span text:style-name="T107"> </text:span><text:s/>patvirtinimo“.</text:p>
      <text:p text:style-name="P108"/>
      <text:p text:style-name="P109"><text:span text:style-name="T110">II</text:span><text:span text:style-name="T111"><text:s/>SKYRIUS</text:span></text:p>
      <text:p text:style-name="P112"><text:span text:style-name="T113">VERTINIMO paskirtis ir principai</text:span></text:p>
      <text:p text:style-name="P114"/>
      <text:p text:style-name="P115">5. Globos centro Vertinimo paskirtis – įvertinti globos centro teikiamų paslaugų globojamam (rūpinamam), budinčių globotojų prižiūrimiems vaikams ar įvaikintam vaikui ir globėjams<text:s/>(rūpintojams), budintiems globotojams, įtėviams, šeimynų steigėjams, dalyviams budintiems globotojams, globėjams (rūpintojams), ar asmenims, ketinantiems jais tapti, kokybę.</text:p>
      <text:p text:style-name="P116"><text:span text:style-name="T117">6</text:span><text:span text:style-name="T118">. Vertinimo principai:</text:span></text:p>
      <text:p text:style-name="P119"><text:span text:style-name="T120">6.1</text:span><text:span text:style-name="T121">. viešumo ir skaidrumo principas – informacija<text:s/></text:span><text:span text:style-name="T122">apie globos centrų veiklos priežiūros atlikimo principus, procedūras ir rezultatus, atskleidžiama apibendrinta forma, yra vieša ir suprantama; </text:span></text:p>
      <text:p text:style-name="P123">6.2. nediskriminavimo (objektyvumo) principas – Vertinimą atliekantys Tarnybos ir Departamento darbuotojai negali vykdyti globos centro vertinimo veiklos, kuria būtų diskriminuojami globos centrai dėl jų turimų žmogiškųjų išteklių, nuosavybės formos, ar pagal kitus objektyvius globos centro požymius, jeigu kitos sąlygos, turinčios reikšmės globos centro veiklai,<text:s/>iš esmės nesiskiria;</text:p>
      <text:p text:style-name="P124">6.3. objektyvumo principas – Vertinimą atliekančių Tarnybos ir Departamento sprendimai grindžiami vertinimo metu surinktais objektyviais duomenimis ir informacija;</text:p>
      <text:p text:style-name="P125"><text:span text:style-name="T126">6.4</text:span><text:span text:style-name="T127">. dalyvavimo ir bendradarbiavimo principas – Tarnyba, Depar</text:span><text:span text:style-name="T128">tamentas ir globos centras bendradarbiauja veiklos klausimais, dalijasi informacija, analizuoja duomenis, aptaria veiklos, veiklos kokybės ir vertinimo klausimus ir teikia pasiūlymus dėl <text:s/>jų tobulinimo;</text:span></text:p>
      <text:p text:style-name="P129">6.5. metodinės pagalbos teikimo principas – Vertinimą atliekantys Tarnybos ir Departamento darbuotojai bendradarbiauja su globos centrais, teikia neprieštaringas konsultacijas savo kompetencijos klausimais, įgyvendina kitas prevencinio pobūdžio priemones, padedančias globos centrams laikytis teisės aktų<text:s/>reikalavimų.</text:p>
      <text:p text:style-name="P130"/>
      <text:p text:style-name="P131"><text:span text:style-name="T132">III</text:span><text:span text:style-name="T133"><text:s/>SKYRIUS<text:s/></text:span></text:p>
      <text:p text:style-name="P134"><text:span text:style-name="T135">VERTINIMO organizavimas<text:s/></text:span></text:p>
      <text:p text:style-name="P136"/>
      <text:p text:style-name="P137">7. Tarnyba ir Departamentas, siekdami įvertinti, kaip globos centrai laikosi teisės aktuose globos centrams nustatytų reikalavimų, atlieka planinius ir neplaninius globos centrų Vertinimus.</text:p>
      <text:p text:style-name="P138"><text:span text:style-name="T139">8</text:span><text:span text:style-name="T140">. Planiniai globos centrų Vertinimai atliekami pagal bendrą Tarnybos ir Departamento direktorių įsakymu patvirtintą planinį globos centrų Vertinimo sąrašą, kuris tvirtinamas ne vėliau kaip iki einamųjų metų kovo 1 d. ir viešai skelbiamas Tarnybos ir De</text:span><text:span text:style-name="T141">partamento interneto svetainėse.</text:span></text:p>
      <text:p text:style-name="P142">9. Tarnyba ir Departamentas<text:s/><text:span text:style-name="T143">sudaro planinių Vertini</text:span>mų grafiką, kuriame nurodoma kiekvieno globos centro vertinimo pradžios ir dokumentų pateikimo vertinančioms įstaigoms data,<text:s/><text:span text:style-name="T144">laikotar</text:span>pis, už kurį bus vertinama globos centro veikla.</text:p>
      <text:p text:style-name="P145">10. Globos centro Vertinimas gali būti atliekamas vietoje ir / ar nuotoliniu būdu. Globos centro Vertinimą sudaro Tarnybos teritorinio skyriaus atstovų vizitas į globos centrą arba susitikimas su globos centro atstovais nuotoliniu būdu, Departamento atstovai atlieka globos centro<text:s/><text:soft-page-break/>Vertinimą pasirinktinai: nuotoliniu būdu arba vietoje. Tarnybos Įvaikinimo ir globos skyriaus atstovai, atliekant globos centro Vertinimą, pagal poreikį gali vykti vizitui į globos centrą.<text:s/></text:p>
      <text:p text:style-name="P146"><text:span text:style-name="T147">11</text:span><text:span text:style-name="T148">. Tarnyba ir<text:s/></text:span><text:span text:style-name="T149">Departamentas globos centro užpildytame Vertinimo klausimyne (</text:span><text:span text:style-name="T150">1<text:s/></text:span><text:span text:style-name="T151">priedas) pateiktą informaciją ir kitą pateiktą informaciją bei dokumentus vertina savo kompetencijos ribose.</text:span></text:p>
      <text:p text:style-name="P152"><text:span text:style-name="T153">12</text:span><text:span text:style-name="T154">. Projekto vykdymo laikotarpiu Projekto komanda atlieka globos centrų veiklos</text:span><text:span text:style-name="T155"><text:s/>vertinimą ir stebėseną pagal<text:s/></text:span><text:span text:style-name="T156">Projekto jungtinių veiklos sutarčių nuostatas ir<text:s/></text:span><text:span text:style-name="T157">nustatytas <text:s/>prioritetines sritis.</text:span></text:p>
      <text:p text:style-name="P158">13. Tarnyba ir Departamentas atlieka neplaninį globos centro Vertinimą šiais atvejais:</text:p>
      <text:p text:style-name="P159">13.1. gavę valstybės ar savivaldybės institucijos, įstaigos rašytinį motyvuotą prašymą ar pavedimą atlikti globos centro Vertinimą;<text:s/></text:p>
      <text:p text:style-name="P160"><text:span text:style-name="T161">13.2</text:span><text:span text:style-name="T162">. turėdami pagrįstos informacijos, gavus skundą ar kilus pagrįstam įtarimui dėl globos centro vykdomos veiklos teisėtum</text:span><text:span text:style-name="T163">o;</text:span></text:p>
      <text:p text:style-name="P164">13.3. siekdami įsitikinti, ir (ar) kaip buvo pašalinti globos centro ankstesnio planinio ir (ar) neplaninio vertinimo metu nustatyti teisės aktų pažeidimai / neatitikimai, įgyvendintos rekomendacijos ir priimti sprendimai;</text:p>
      <text:p text:style-name="P165"><text:span text:style-name="T166">13.4</text:span><text:span text:style-name="T167">. pagal gautą anon</text:span><text:span text:style-name="T168">iminį skundą (prašymą) dėl konkretaus globos centro galimai neteisėtų veiksmų, neveikimo ar netinkamai vykdomų funkcijų. Sprendimą dėl anoniminio skundo nagrinėjimo priima Tarnybos ir Departamento direktoriai pagal kompetenciją surinkus ir pateikus jiems i</text:span><text:span text:style-name="T169">nformaciją apie galimus globos centro vykdomos veiklos pažeidimus ar neatitikimus.</text:span></text:p>
      <text:p text:style-name="P170">14. Neplaninis globos centro Vertinimas atliekamas iš anksto su globos centru nesuderintu ir viešai nepaskelbtu laiku.</text:p>
      <text:p text:style-name="P171"><text:span text:style-name="T172">15</text:span><text:span text:style-name="T173">. Globos centrų metodinį konsultavimą atli</text:span><text:span text:style-name="T174">eka Tarnybos atstovai, Tarnybos Projekto komanda ir Departamento atstovai savo kompetencijos srityse.</text:span></text:p>
      <text:p text:style-name="P175">16. Tarnybos direktorius tvirtina sąrašą Tarnybos teritorinių skyrių valstybės tarnautojų ir darbuotojų, dirbančių pagal darbo sutartis, kurie atlieka<text:s/>globos centrų Vertinimą (toliau – Sąrašas). Tarnybos teritorinis skyrius vertina skyriaus veiklos teritorijoje esančius globos centrus.</text:p>
      <text:p text:style-name="P176">17. Tarnybos teritorinio skyriaus vedėjas, vadovaudamasis Sąrašu, paskiria globos centro Vertinimui atlikti ne mažiau kaip du Tarnybos teritorinio skyriaus atstovus, kurie neturi viešų ir privačių interesų konflikto su globos centru. Skiriami darbuotojai gali vertinti tik kitos savivaldybės teritorijoje veikiantį globos centrą. Tarnybos atstovai ir Departamento atstovai, atliekantys globos centro Vertinimą, pasirašo nešališkumo deklaraciją (5 priedas) ir ją prideda į globos centro Vertinimo bylą.</text:p>
      <text:p text:style-name="P177">18. Globos centro Vertinimo bylos formavimas:</text:p>
      <text:p text:style-name="P178"><text:span text:style-name="T179">18.1</text:span><text:span text:style-name="T180">.<text:s/></text:span>Globos centras Vertinimo dokumentus pateikia Tarnybos teritoriniam<text:s/>skyriui, kurio teritorijoje vertinamas globos centras vykdo veiklą ir Departamentui;</text:p>
      <text:p text:style-name="P181">18.2. Tarnybos teritorinis skyrius ir Departamentas užtikrina, kad globos centro Vertinimui pateikti dokumentai registruojami Tarnybos ir Departamento dokumentų valdymo sistemose, atitinkamai Tarnybos direktoriaus ir Departamento direktoriaus nustatyta tvarka;<text:s/></text:p>
      <text:p text:style-name="P182">18.3. Tarnybos teritorinis skyrius per dokumentų valdymo sistemą nukreipia susipažinti Tarnybos Įvaikinimo ir globos skyriui globos centro Vertinimui pateiktus dokumentus. Su globos centro Vertinimu susiję dokumentai dokumentų valdymo sistemoje turi būti siejami tarpusavyje;</text:p>
      <text:p text:style-name="P183"><text:span text:style-name="T184">18.4</text:span><text:span text:style-name="T185">.</text:span><text:s/>Tarnyba ir Departamentas formuoja globos centrų Vertinimo bylas, kurios saugomos teisės aktų nustatyta tvarka.</text:p>
      <text:p text:style-name="P186">19. Tarnybos ir (ar) Departamento atstovai globos centro Vertinimą atlieka pagal iš anksto sudarytą vizito planą: prisistato globos centro darbuotojams, pateikia vizito tikslą ir eigą, individualiai susitinka su darbuotojais, vadovu. Pagal poreikį galima gyvai susitikti arba nuotolinio ryšio priemonėmis susisiekti su globėjais (rūpintojais), budinčiais globotojais ar šeimynos dalyviais. Susipažįsta su globėjų (rūpintojų), budinčių globotojų ar šeimynos dalyvių ir globojamų (rūpinamų) vaikų bylomis ir individualiais pagalbos planais, kitais globos centro dokumentais bei informacija, gali užduoti papildomus klausimus globos centro darbuotojams. Vizito pabaigoje apibendrina vizitą ir pateikia preliminarią globos centro Vertinimo akto pateikimo datą.</text:p>
      <text:p text:style-name="P187">20. Vertinimas vykdomas, analizuojant globos centro pateiktus dokumentus, atliekant užpildytame klausimyne pateiktos informacijos analizę ir viešai prieinamą informaciją apie globos<text:s/><text:soft-page-break/>centro veiklą, naudojant Socialinių paslaugų šeimai informacinės sistemos duomenis, Globos centrų informacinės sistemos duomenis, kasmetinę Tarnybos renkamą informaciją pagal nustatytus rodiklius. Vertinimas gali apimti nestruktūruoto interviu metu gautos informacijos analizę, pokalbio metu pateiktos informacijos analizę, globos centro teikiamų statistinių duomenų už vertinamąjį laikotarpį analizę, kitos globos centro pateiktos informacijos analizę, išorės subjektų pateiktos informacijos apie globos centro veiklą analizę. Globos centras per nustatytą terminą užpildo globos centro Vertinimo klausimyną <text:s/>ir elektroniniu būdu pateikia Tarnybai ir Departamentui. Tarnyba ir (ar) Departamentas gali globos centrui<text:s/><text:span text:style-name="T188">pateikti tikslinamųjų klausimų raštu ir (ar) žodžiu bei<text:s/></text:span>papildyti klausimyną informacija apie globos centro veiklas ar kita svarbia informacija nuotoliniu būdu ir (ar) interviu būdu vizito į globos centrą metu. Vertinimo metu gali būti vykdomas stebėjimas, paslaugų gavėjų apklausos žodžiu.<text:s/></text:p>
      <text:p text:style-name="P189">21. Tarnyba kartu su Departamentu atlikdami globos centro Vertinimą turi teisę kreiptis<text:s/>į kitas valstybės ar savivaldybės įstaigas ir (ar) institucijas dėl informacijos apie globos centro veiklą suteikimo pagal kompetenciją.</text:p>
      <text:p text:style-name="P190">22. Globos centrų Vertinimas apima:</text:p>
      <text:p text:style-name="P191"><text:span text:style-name="T192">22.1</text:span><text:span text:style-name="T193">. Tarnybos ir Departamento konsultacijas ir rekomendacijas globos centro<text:s/></text:span><text:span text:style-name="T194">veiklos klausimais;</text:span></text:p>
      <text:p text:style-name="P195">22.2. globos centrų Vertinimą vizito globos centre metu ir (ar) nuotoliniu būdu (vertinant dokumentus, pateiktą medžiagą, informaciją ir statistinius duomenis bei organizuojant susitikimą su globos centro darbuotojais vizito metu arba nuotolinio ryšio priemonėmis);<text:s/></text:p>
      <text:p text:style-name="P196"><text:span text:style-name="T197">22.3</text:span><text:span text:style-name="T198">. teisės aktų nustatyta tvarka gautos informacijos, apie globos centro veiklą, vertinimą;</text:span></text:p>
      <text:p text:style-name="P199">22.4. globos centro Vertinimo metu nustačius teisės aktų pažeidimų – poveikio priemonių taikymo procedūrų iniciavimą;</text:p>
      <text:p text:style-name="P200">22.5. globos centro Vertinimo išvadų ir rekomendacijų pateikimą;</text:p>
      <text:p text:style-name="P201">22.6. globos centro Vertinimo metu nustatytų pažeidimų / neatitikimų šalinimo vertinimą.</text:p>
      <text:p text:style-name="P202"/>
      <text:p text:style-name="P203"><text:span text:style-name="T204">IV</text:span><text:span text:style-name="T205"><text:s/>SKYRIUS<text:s/></text:span></text:p>
      <text:p text:style-name="P206"><text:span text:style-name="T207">VERTINIMO REZULTATAI IR INFORMAVIMAS</text:span></text:p>
      <text:p text:style-name="P208"/>
      <text:p text:style-name="P209">23. Tarnybos ir Departamento atstovai vizito metu, esant poreikiui, pildo globos centro Vertinimo lentelę (4 priedas).<text:s/></text:p>
      <text:p text:style-name="P210">24. Tarnybos teritorinio skyriaus atstovai globos centro Vertinimo akto projektą el. paštu pateikia Tarnybos Įvaikinimo ir globos skyriui ne vėliau kaip per 10 darbo dienų nuo globos centro Vertinimo pradžios. Tarnybos Įvaikinimo ir globos skyrius per 10 darbo dienų nuo gauto globos centro Vertinimo akto projekto, pagal kompetenciją Tarnybos teritoriniam skyriui, atliekančiam globos centro Vertinimą, pateikia pastabas ir pasiūlymus.</text:p>
      <text:p text:style-name="P211">25. Tarnybos teritorinio skyriaus atstovai patikslina globos centro Vertinimo akto projektą pagal pateiktas pastabas ir pasiūlymus ir galutinai el. paštu suderina globos centro Vertinimo aktą su Tarnybos Įvaikinimo ir globos skyriaus atstovais.</text:p>
      <text:p text:style-name="P212">26. Tarnyba kartu su Departamentu el. paštu tarpusavyje suderina galutinį globos centro <text:s/>Vertinimo aktą, kurį pasirašo globos centro Vertinimą atlikę Tarnybos ir Departamento atstovai. Globos centro Vertinimo aktas registruojamas Tarnybos ir<text:s/>Departamento dokumentų valdymo sistemose.</text:p>
      <text:p text:style-name="P213">27. Tarnyba kartu su Departamentu ne vėliau kaip per 30 darbo dienų nuo globos centro Vertinimo pradžios parengia, tarpusavyje suderina ir vertintam globos centrui ir savivaldybės administracijai pateikia globos centro Vertinimo akto (2 priedas) kopijas.<text:s/></text:p>
      <text:p text:style-name="P214">28. Vertinimo akte pateikta globos centro Vertinimo metu surinkta ir apibendrinta informacija, pateiktos išvados ir rekomendacijos veiklos tobulinimui. <text:s text:c="5"/></text:p>
      <text:p text:style-name="P215">29. Tarnyba kartu su Departamentu savo<text:s/>kompetencijos srityse įvertina globos centro pateiktą informaciją apie pažeidimų / neatitikimų šalinimą ir rekomendacijų įgyvendinimą bei per 60 darbo dienų nuo globos centro pateiktos informacijos gavimo pateikia išvadas suinteresuotoms šalims, užpildę globos centro Vertinimo metu nustatytų pažeidimų / neatitikimų šalinimo vertinimo formą<text:s/><text:soft-page-break/>(3 priedas). Tarnyba ir (ar) Departamentas turi teisę pakartotinai vykti į globos centrą, siekiant įvertinti, kaip buvo pašalinti ir (ar) yra šalinami nustatyti pažeidimai / neatitikimai bei kaip buvo įgyvendintos ir (ar) yra įgyvendinamos globos centrui pateiktos rekomendacijos.</text:p>
      <text:p text:style-name="P216">30. Tarnyba kartu su Departamentu kito planinio arba neplaninio globos centro Vertinimo metu įvertina globos centro veiklą pagal vertinimo rodiklius ir patikrina, kaip globos centras įvykdė rekomendacijas bei pašalino visus prieš tai atlikto planinio arba neplaninio globos centro <text:s/>Vertinimo metu nustatytus pažeidimus / neatitikimus ir apie tai pažymi globos centro Vertinimo akte.</text:p>
      <text:p text:style-name="P217"/>
      <text:p text:style-name="P218"><text:span text:style-name="T219">V</text:span><text:span text:style-name="T220"><text:s/>SKYRIUS<text:s/></text:span></text:p>
      <text:p text:style-name="P221"><text:span text:style-name="T222">POVEIKIO PRIEMONIŲ TAIKYMO PROCEDŪRŲ INICIAVIMAS</text:span></text:p>
      <text:p text:style-name="P223"/>
      <text:p text:style-name="P224"><text:span text:style-name="T225">31</text:span><text:span text:style-name="T226">. Tarnyba ir Departamentas, nustatę teisės aktų pažeidimus ar<text:s/></text:span><text:span text:style-name="T227">neatitikimus teisės aktų reikalavimams,</text:span><text:span text:style-name="T228"><text:s/>turi inicijuoti poveikio priemonių taikymą informuodami atsakingas valstybės ar savivald</text:span><text:span text:style-name="T229">ybių institucijas dėl pagal jų kompetenciją poveikio priemonių taikymo. Jei globos centras neatsižvelgia į gautas rekomendacijas ir nepašalina pažeidimų/neatitikimų per nustatytą terminą (išskyrus objektyvias priežastis), savivaldybės administracijai, kuri</text:span><text:span text:style-name="T230">os teritorijoje globos centras teikia paslaugas, siekiant įgyvendinti savivaldybės gyventojų interesus ir užtikrinti globos centro teikiamų paslaugų prieinamumą ir nepertraukiamumą, teikiamas siūlymas spręsti klausimą dėl globos centro finansavimo nutrauki</text:span><text:span text:style-name="T231">mo ir jo funkcijų perėmimo pagal Projekto Jungtinės veiklos sutartį. <text:s/></text:span></text:p>
      <text:p text:style-name="P232"/>
      <text:p text:style-name="P233"><text:span text:style-name="T234">VI</text:span><text:span text:style-name="T235"><text:s/>SKYRIUS<text:s/></text:span></text:p>
      <text:p text:style-name="P236"><text:span text:style-name="T237">BAIGIAMOSIOS NUOSTATOS</text:span></text:p>
      <text:p text:style-name="P238"/>
      <text:p text:style-name="P239"><text:span text:style-name="T240">32</text:span><text:span text:style-name="T241">. Vertinimui organizuoti ir vykdyti naudojamos valstybės biudžeto ir kitų šaltinių lėšos įstatymų ir kitų teisės aktų nustatyta tvarka.</text:span></text:p>
      <text:p text:style-name="P242"><text:span text:style-name="T243">33</text:span><text:span text:style-name="T244">. Planinis ir neplaninis globos centro Vertinimas gali būti atšauktas, pakeista jo data arba Vertinimas gali būti atliekamas nuotoliniu būdu dėl svarbių, iš anksto nenumatytų aplinkybių.<text:s/></text:span></text:p>
      <text:p text:style-name="P245"><text:span text:style-name="T246">_____________</text:span></text:p>
      <text:p text:style-name="P247">Priedo pakeitimai:</text:p>
      <text:p text:style-name="P248"><text:span text:style-name="T249">Nr.<text:s/></text:span><text:a xlink:href="https://www.e-tar.lt/portal/legalAct.html?documentId=13f25fc0d8ab11eaabd5b5599dd4eebe" office:target-frame-name="_top" xlink:show="replace"><text:span text:style-name="T250">BV-269/V1-496</text:span></text:a><text:span text:style-name="T251">, 2020-08-06, paskelbta TAR 2020-08-07, i. k. 2020-17117</text:span></text:p>
      <text:p text:style-name="P252"><text:span text:style-name="T253">Nr.<text:s/></text:span><text:a xlink:href="https://www.e-tar.lt/portal/legalAct.html?documentId=151384406f6611eb9601893677bfd7d8" office:target-frame-name="_top" xlink:show="replace"><text:span text:style-name="T254">BV-50/V1-134</text:span></text:a><text:span text:style-name="T255">, 2021-02-12, paskelbta TAR 2021-02-15, i. k. 2021-02817</text:span></text:p>
      <text:p text:style-name="Normal"/>
      <text:p text:style-name="Normal"/>
      <text:p text:style-name="Normal"/>
      <text:p text:style-name="Normal"/>
      <text:p text:style-name="P256">Priedų pakeitimai:</text:p>
      <text:p text:style-name="Normal"/>
      <text:p text:style-name="P257">1 priedas</text:p>
      <text:p text:style-name="P258">Priedo pakeitimai:</text:p>
      <text:p text:style-name="P259"><text:span text:style-name="T260">Nr.<text:s/></text:span><text:a xlink:href="https://www.e-tar.lt/portal/legalAct.html?documentId=13f25fc0d8ab11eaabd5b5599dd4eebe" office:target-frame-name="_top" xlink:show="replace"><text:span text:style-name="T261">BV-269/V1-496</text:span></text:a><text:span text:style-name="T262">, 2020-08-06,<text:s/></text:span><text:span text:style-name="T263">paskelbta TAR 2020-08-07, i. k. 2020-17117</text:span></text:p>
      <text:p text:style-name="P264"><text:span text:style-name="T265">Nr.<text:s/></text:span><text:a xlink:href="https://www.e-tar.lt/portal/legalAct.html?documentId=151384406f6611eb9601893677bfd7d8" office:target-frame-name="_top" xlink:show="replace"><text:span text:style-name="T266">BV-50/V1-134</text:span></text:a><text:span text:style-name="T267">, 2021-02-12, paskelbta TAR 2021-02-15, i. k. 2021-02817</text:span></text:p>
      <text:p text:style-name="Normal"/>
      <text:p text:style-name="P268">2 priedas</text:p>
      <text:p text:style-name="P269">Priedo pakeitimai:</text:p>
      <text:p text:style-name="P270"><text:span text:style-name="T271">Nr.<text:s/></text:span><text:a xlink:href="https://www.e-tar.lt/portal/legalAct.html?documentId=13f25fc0d8ab11eaabd5b5599dd4eebe" office:target-frame-name="_top" xlink:show="replace"><text:span text:style-name="T272">BV-269/V1-496</text:span></text:a><text:span text:style-name="T273">, 2020-08-06, paskelbta TAR 2020-08-07, i. k. 2020-17117</text:span></text:p>
      <text:p text:style-name="P274"><text:span text:style-name="T275">Nr.<text:s/></text:span><text:a xlink:href="https://www.e-tar.lt/portal/legalAct.html?documentId=151384406f6611eb9601893677bfd7d8" office:target-frame-name="_top" xlink:show="replace"><text:span text:style-name="T276">BV-50/V1-134</text:span></text:a><text:span text:style-name="T277">, 2021-02-12, paskelbta TAR 2021-02-15, i. k. 2021-02817</text:span></text:p>
      <text:p text:style-name="Normal"/>
      <text:p text:style-name="P278">3 priedas</text:p>
      <text:p text:style-name="P279">Papildyta priedu:</text:p>
      <text:p text:style-name="P280"><text:span text:style-name="T281">Nr.<text:s/></text:span><text:a xlink:href="https://www.e-tar.lt/portal/legalAct.html?documentId=13f25fc0d8ab11eaabd5b5599dd4eebe" office:target-frame-name="_top" xlink:show="replace"><text:span text:style-name="T282">BV-269/V1-496</text:span></text:a><text:span text:style-name="T283">, 2020-08-06, paskelbta TAR 2020-08-0</text:span><text:span text:style-name="T284">7, i. k. 2020-17117</text:span></text:p>
      <text:p text:style-name="P285">Priedo pakeitimai:</text:p>
      <text:p text:style-name="P286"><text:span text:style-name="T287">Nr.<text:s/></text:span><text:a xlink:href="https://www.e-tar.lt/portal/legalAct.html?documentId=151384406f6611eb9601893677bfd7d8" office:target-frame-name="_top" xlink:show="replace"><text:span text:style-name="T288">BV-50/V1-134</text:span></text:a><text:span text:style-name="T289">, 2021-02-12, paskelbta TAR 2021-02-15, i. k. 2021-02817</text:span></text:p>
      <text:p text:style-name="Normal"/>
      <text:p text:style-name="P290">4 priedas</text:p>
      <text:soft-page-break/>
      <text:p text:style-name="P291">Papildyta priedu:</text:p>
      <text:p text:style-name="P292"><text:span text:style-name="T293">Nr.<text:s/></text:span><text:a xlink:href="https://www.e-tar.lt/portal/legalAct.html?documentId=13f25fc0d8ab11eaabd5b5599dd4eebe" office:target-frame-name="_top" xlink:show="replace"><text:span text:style-name="T294">BV-269/V1-496</text:span></text:a><text:span text:style-name="T295">, 2020-08-06, paskelbta TAR 2020-08-07, i. k. 2020-17117</text:span></text:p>
      <text:p text:style-name="P296">Priedo pakeitimai:</text:p>
      <text:p text:style-name="P297"><text:span text:style-name="T298">Nr.<text:s/></text:span><text:a xlink:href="https://www.e-tar.lt/portal/legalAct.html?documentId=151384406f6611eb9601893677bfd7d8" office:target-frame-name="_top" xlink:show="replace"><text:span text:style-name="T299">BV-50/V1-134</text:span></text:a><text:span text:style-name="T300">, 2021-02-12, paskelbta TAR 2021-02-15, i. k. 2021-02817</text:span></text:p>
      <text:p text:style-name="Normal"/>
      <text:p text:style-name="P301">5 priedas</text:p>
      <text:p text:style-name="P302">Papildyta priedu:</text:p>
      <text:p text:style-name="P303"><text:span text:style-name="T304">Nr.<text:s/></text:span><text:a xlink:href="https://www.e-tar.lt/portal/legalAct.html?documentId=13f25fc0d8ab11eaabd5b5599dd4eebe" office:target-frame-name="_top" xlink:show="replace"><text:span text:style-name="T305">BV-269/V1-496</text:span></text:a><text:span text:style-name="T306">, 2020-08-06</text:span><text:span text:style-name="T307">, paskelbta TAR 2020-08-07, i. k. 2020-17117</text:span></text:p>
      <text:p text:style-name="P308">Priedo pakeitimai:</text:p>
      <text:p text:style-name="P309"><text:span text:style-name="T310">Nr.<text:s/></text:span><text:a xlink:href="https://www.e-tar.lt/portal/legalAct.html?documentId=151384406f6611eb9601893677bfd7d8" office:target-frame-name="_top" xlink:show="replace"><text:span text:style-name="T311">BV-50/V1-134</text:span></text:a><text:span text:style-name="T312">, 2021-02-12, paskelbta TAR 2021-02-15, i. k. 2021-02817</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Valstybės vaiko teisių apsaugos ir įvaikinimo tarnyba prie Socialinės apsaugos ir darbo ministerijos, Socialinių paslaugų priežiūros departamentas prie Socialinės apsaugos ir darbo ministerijos, Įsakymas</text:span></text:p>
      <text:p text:style-name="P322"><text:span text:style-name="T323">Nr.<text:s/></text:span><text:a xlink:href="https://www.e-tar.lt/portal/legalAct.html?documentId=13f25fc0d8ab11eaabd5b5599dd4eebe" office:target-frame-name="_top" xlink:show="replace"><text:span text:style-name="T324">BV-269/V1-496</text:span></text:a><text:span text:style-name="T325">, 2020-08-06, paskelbta TAR 2020-08-07, i. k. 2020-17117</text:span></text:p>
      <text:p text:style-name="P326"><text:span text:style-name="T327">Dėl Valstybės vaiko teisių apsaugos ir įvaikinimo tarnybos prie Socialinės apsaugos ir darbo ministerijos direktoriaus ir Socialinių<text:s/></text:span><text:span text:style-name="T328">paslaugų priežiūros departamento prie Socialinės apsaugos ir darbo ministerijos direktoriaus 2018 m. rugpjūčio 23 d. įsakymo Nr. BV-134/V1-426 „Dėl Globos centro veiklos kokybės vertinimo tvarkos aprašo patvirtinimo“ pakeitimo</text:span></text:p>
      <text:p text:style-name="P329"/>
      <text:p text:style-name="P330"><text:span text:style-name="T331">2.</text:span></text:p>
      <text:p text:style-name="P332"><text:span text:style-name="T333">Valstybės vaiko teisių ap</text:span><text:span text:style-name="T334">saugos ir įvaikinimo tarnyba prie Socialinės apsaugos ir darbo ministerijos, Socialinių paslaugų priežiūros departamentas prie Socialinės apsaugos ir darbo ministerijos, Įsakymas</text:span></text:p>
      <text:p text:style-name="P335"><text:span text:style-name="T336">Nr.<text:s/></text:span><text:a xlink:href="https://www.e-tar.lt/portal/legalAct.html?documentId=151384406f6611eb9601893677bfd7d8" office:target-frame-name="_top" xlink:show="replace"><text:span text:style-name="T337">BV-50/V1-134</text:span></text:a><text:span text:style-name="T338">, 2021-02-12, paskelbta TAR 2021-02-15, i. k. 2021-02817</text:span></text:p>
      <text:p text:style-name="P339"><text:span text:style-name="T340">Dėl Valstybės vaiko teisių apsaugos ir įvaikinimo tarnybos prie Socialinės apsaugos ir darbo ministerijos direktoriaus ir Socialinių paslaugų priežiūros departame</text:span><text:span text:style-name="T341">nto prie Socialinės apsaugos ir darbo ministerijos direktoriaus 2018 m. rugpjūčio 23 d. įsakymo Nr. BV-134/V1-426 „Dėl Globos centro veiklos kokybės vertinimo tvarkos aprašo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ikalauskienė</meta:initial-creator>
    <dc:creator>adlibuser</dc:creator>
    <meta:creation-date>2021-02-17T06:16:00Z</meta:creation-date>
    <dc:date>2021-02-17T06:16:00Z</dc:date>
    <meta:template xlink:href="Normal.dotm" xlink:type="simple"/>
    <meta:editing-cycles>2</meta:editing-cycles>
    <meta:editing-duration>PT0S</meta:editing-duration>
    <meta:document-statistic meta:page-count="7" meta:paragraph-count="120" meta:word-count="2740" meta:character-count="22239" meta:row-count="478" meta:non-whitespace-character-count="19619"/>
  </office:meta>
</office:document-meta>
</file>