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7" style:family="table-column">
      <style:table-column-properties style:column-width="2.6777in" style:use-optimal-column-width="false"/>
    </style:style>
    <style:style style:name="TableColumn58" style:family="table-column">
      <style:table-column-properties style:column-width="1.7708in" style:use-optimal-column-width="false"/>
    </style:style>
    <style:style style:name="TableColumn59" style:family="table-column">
      <style:table-column-properties style:column-width="1.968in" style:use-optimal-column-width="false"/>
    </style:style>
    <style:style style:name="Table56" style:family="table">
      <style:table-properties style:width="6.4166in" fo:margin-left="-0.0263in" table:align="left"/>
    </style:style>
    <style:style style:name="TableRow60" style:family="table-row">
      <style:table-row-properties style:min-row-height="0.1791in" style:use-optimal-row-height="false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 style:min-row-height="0.1791in" style:use-optimal-row-height="false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Row71" style:family="table-row">
      <style:table-row-properties style:min-row-height="0.1888in" style:use-optimal-row-height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TableRow78" style:family="table-row">
      <style:table-row-properties style:min-row-height="0.1888in" style:use-optimal-row-height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Row85" style:family="table-row">
      <style:table-row-properties style:min-row-height="0.1888in" style:use-optimal-row-height="false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Row92" style:family="table-row">
      <style:table-row-properties style:min-row-height="0.1888in" style:use-optimal-row-height="false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Row99" style:family="table-row">
      <style:table-row-properties style:min-row-height="0.1888in" style:use-optimal-row-height="false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Row106" style:family="table-row">
      <style:table-row-properties style:min-row-height="0.1888in" style:use-optimal-row-height="false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 style:min-row-height="0.1888in" style:use-optimal-row-height="false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min-row-height="0.1888in" style:use-optimal-row-height="fals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text-align="center" style:vertical-align="middle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8-01</text:span></text:p>
      <text:p text:style-name="P9"/>
      <text:p text:style-name="P10"><text:span text:style-name="T11">Įsakymas paskelbtas: TAR 2017-06-26, i. k. 2017-10726</text:span></text:p>
      <text:p text:style-name="P12"/>
      <text:p text:style-name="P13">Nauja redakcija nuo 2017-08-01:</text:p>
      <text:p text:style-name="Normal"><text:span text:style-name="T14">Nr.<text:s/></text:span><text:a xlink:href="https://www.e-tar.lt/portal/legalAct.html?documentId=4d63dc9075b511e7827cd63159af616c" office:target-frame-name="_top" xlink:show="replace"><text:span text:style-name="T15">V-617</text:span></text:a><text:span text:style-name="T16">, 2017-07-28, paskelbta TAR 2017-07-31, i. k. 2017-12818</text:span></text:p>
      <text:p text:style-name="P17"/>
      <text:p text:style-name="P18"><text:span text:style-name="T19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0">LIETUVOS RESPUBLIKOS ŠVIETIMO IR MOKSLO</text:p>
      <text:p text:style-name="P21"/>
      <text:p text:style-name="P22"><text:span text:style-name="T23">MINISTRAS</text:span></text:p>
      <text:p text:style-name="P24"/>
      <text:p text:style-name="P25"/>
      <text:p text:style-name="P26">ĮSAKYMAS</text:p>
      <text:p text:style-name="P27">DĖL VALSTYBĖS FINANSUOJAMŲ PEDAGOGIKOS KRYPTIES PROFESINIŲ STUDIJŲ VIETŲ, Į KURIAS 2017 METAIS PRIIMAMI STUDENTAI, SKAIČIAUS PASKIRSTYMO PAGAL AUKŠTĄSIAS MOKYKLAS</text:p>
      <text:p text:style-name="P28"/>
      <text:p text:style-name="P29">2017 m. birželio 26 d. Nr. V-517</text:p>
      <text:p text:style-name="P30"><text:span text:style-name="T31">Vilnius</text:span></text:p>
      <text:p text:style-name="P32"/>
      <text:p text:style-name="P33"/>
      <text:p text:style-name="P34">Vadovaudamasi Lietuvos Respublikos mokslo ir studijų įstatymo 77 straipsnio 11<text:s/>dalimi ir atsižvelgdama į Lietuvos Respublikos Vyriausybės 2017 m. balandžio 19 d. nutarimą Nr. 303 „Dėl preliminaraus valstybės finansuojamų pirmosios pakopos ir vientisųjų studijų, antrosios pakopos, doktorantūros, profesinių studijų vietų, į kurias 2017<text:s/>metais priimami studentai, skaičiaus, studijų stipendijų skaičiaus ir skiriamo valstybės finansavimo pagal studijų krypčių grupes ar mokslo sritis sąrašų patvirtinimo“:</text:p>
      <text:p text:style-name="P35">1. T v i r t i n u Valstybės finansuojamų pedagogikos krypties profesinių studijų<text:s/>vietų, į kurias 2017 metais priimami studentai, skaičiaus paskirstymą pagal aukštąsias mokyklas (pridedama).</text:p>
      <text:p text:style-name="P36">2. N u s t a t a u, kad:</text:p>
      <text:p text:style-name="P37">2.1. į valstybės finansuojamas pedagogikos krypties profesines studijų vietas priimtų studentų skaičių aukštosios mokyklos fiksuoja 2017 m. rugsėjo 1 dieną;</text:p>
      <text:p text:style-name="P38">2.2. į papildomai skirtas valstybės finansuojamas pedagogikos krypties profesinių studijų vietas Kauno technologijos universitetas ir Vilniaus universitetas 2017 metais priima asmenis, turinčius aukštojo mokslo<text:s/>kvalifikaciją, nurodytą Reikalavimų mokytojų kvalifikacijų aprašo, patvirtinto Lietuvos Respublikos švietimo ir mokslo ministro 2014 m. rugpjūčio 29 d. įsakymu Nr. V-774 „Dėl Reikalavimų mokytojų kvalifikacijai aprašo patvirtinimo“, 1 priedo 2 punkte ir 2<text:s/>priedo 2 punkte, būtiną matematikos, informacinių technologijų, chemijos, fizikos, biologijos, geografijos dalyko mokytojų kvalifikacijai.</text:p>
      <text:p text:style-name="P39">3. R e k o m e n d u o j u aukštosioms mokykloms į pedagogikos krypties profesinių studijų valstybės finansuojamas studijų vietas 2017 metais priimti:</text:p>
      <text:p text:style-name="P40">3.1. asmenis, turinčius aukštojo mokslo kvalifikaciją, nurodytą Reikalavimų mokytojų kvalifikacijų aprašo, patvirtinto Lietuvos Respublikos švietimo ir mokslo ministro 2014 m. rugpjūčio 29 d. įsakymu Nr. V-774 „Dėl<text:s/>Reikalavimų mokytojų kvalifikacijai aprašo patvirtinimo“, 1 priedo 2 punkte ir 2 priedo 2 punkte, kurie dirba mokytojais ir įgyvendina bendrojo ugdymo programą, tačiau neturi pedagogo kvalifikacijos;</text:p>
      <text:p text:style-name="P41">3.2. asmenis, turinčius aukštojo mokslo kvalifikaciją, nurodytą Reikalavimų mokytojų kvalifikacijų aprašo, patvirtinto Lietuvos Respublikos švietimo ir mokslo ministro 2014 m. rugpjūčio 29 d. įsakymu Nr. V-774 „Dėl Reikalavimų mokytojų kvalifikacijai aprašo patvirtinimo“, 1 priedo 2 punkte ir 2 priedo 2 punkte, būtiną matematikos, informacinių technologijų, chemijos, fizikos, biologijos, geografijos dalyko mokytojų kvalifikacijai.</text:p>
      <text:p text:style-name="P42"/>
      <text:p text:style-name="P43"/>
      <text:p text:style-name="P44"/>
      <text:p text:style-name="P45">Švietimo ir mokslo ministrė<text:s/><text:tab/><text:tab/><text:tab/><text:tab/><text:s/>Jurgita Petrauskienė<text:s/></text:p>
      <text:p text:style-name="Normal"/>
      <text:p text:style-name="P46"/>
      <text:soft-page-break/>
      <text:p text:style-name="P47">PATVIRTINTA</text:p>
      <text:p text:style-name="P48">Lietuvos Respublikos švietimo ir mokslo ministro</text:p>
      <text:p text:style-name="P49">2017 m. birželio 26 d. įsakymu Nr. V-517<text:s/></text:p>
      <text:p text:style-name="P50">(Lietuvos Respublikos švietimo ir mokslo ministro 2017 m. liepos 28 d. įsakymo Nr. V-617 redakcija)</text:p>
      <text:p text:style-name="P51"/>
      <text:p text:style-name="P52"><text:span text:style-name="T53">VALSTYBĖS FINANSUOJAMŲ PEDAGOGIKOS KRYPTIES PROFESINIŲ STUDIJŲ VIETŲ, Į KURIAS 2017 METAIS PRIIMAMI STUDENTAI,<text:s/></text:span><text:span text:style-name="T54">SKAIČIAUS PASKIRSTYMAS PAGAL AUKŠTĄSIAS MOKYKLAS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Aukštoji mokykla</text:p>
          </table:table-cell>
          <table:table-cell table:style-name="TableCell63" table:number-columns-spanned="2">
            <text:p text:style-name="P64">Pedagogikos krypties profesinių studijų vietų skaičiu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Nuolatinės studijos</text:p>
          </table:table-cell>
          <table:table-cell table:style-name="TableCell69">
            <text:p text:style-name="P70">Ištęstinės studijos</text:p>
          </table:table-cell>
        </table:table-row>
        <table:table-row table:style-name="TableRow71">
          <table:table-cell table:style-name="TableCell72">
            <text:p text:style-name="P73">Kauno technologijos universitetas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>–</text:p>
          </table:table-cell>
        </table:table-row>
        <table:table-row table:style-name="TableRow78">
          <table:table-cell table:style-name="TableCell79">
            <text:p text:style-name="P80">Lietuvos edukologijos universitetas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>–</text:p>
          </table:table-cell>
        </table:table-row>
        <table:table-row table:style-name="TableRow85">
          <table:table-cell table:style-name="TableCell86">
            <text:p text:style-name="P87">Mykolo<text:s/>Romerio universitetas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P91">–</text:p>
          </table:table-cell>
        </table:table-row>
        <table:table-row table:style-name="TableRow92">
          <table:table-cell table:style-name="TableCell93">
            <text:p text:style-name="P94">Šiaulių universitet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15</text:p>
          </table:table-cell>
        </table:table-row>
        <table:table-row table:style-name="TableRow99">
          <table:table-cell table:style-name="TableCell100">
            <text:p text:style-name="P101">Vilniaus dailės akademija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–</text:p>
          </table:table-cell>
        </table:table-row>
        <table:table-row table:style-name="TableRow106">
          <table:table-cell table:style-name="TableCell107">
            <text:p text:style-name="P108">Vytauto Didžiojo universitetas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–</text:p>
          </table:table-cell>
        </table:table-row>
        <table:table-row table:style-name="TableRow113">
          <table:table-cell table:style-name="TableCell114">
            <text:p text:style-name="P115">Vilniaus universitetas</text:p>
          </table:table-cell>
          <table:table-cell table:style-name="TableCell116">
            <text:p text:style-name="P117">69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š viso:</text:p>
          </table:table-cell>
          <table:table-cell table:style-name="TableCell123">
            <text:p text:style-name="P124">170</text:p>
          </table:table-cell>
          <table:table-cell table:style-name="TableCell125">
            <text:p text:style-name="P126">15</text:p>
          </table:table-cell>
        </table:table-row>
      </table:table>
      <text:p text:style-name="P127"/>
      <text:p text:style-name="P128"><text:span text:style-name="T129">__________________</text:span></text:p>
      <text:p text:style-name="P130">Priedo pakeitimai:</text:p>
      <text:p text:style-name="P131"><text:span text:style-name="T132">Nr.<text:s/></text:span><text:a xlink:href="https://www.e-tar.lt/portal/legalAct.html?documentId=4d63dc9075b511e7827cd63159af616c" office:target-frame-name="_top" xlink:show="replace"><text:span text:style-name="T133">V-617</text:span></text:a><text:span text:style-name="T134">, 2017-07-28, paskelbta TAR 2017-07-31, i. k. 2017-12818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švietimo ir mokslo ministerija, Įsakymas</text:span></text:p>
      <text:p text:style-name="P144"><text:span text:style-name="T145">Nr.<text:s/></text:span><text:a xlink:href="https://www.e-tar.lt/portal/legalAct.html?documentId=4d63dc9075b511e7827cd63159af616c" office:target-frame-name="_top" xlink:show="replace"><text:span text:style-name="T146">V-617</text:span></text:a><text:span text:style-name="T147">, 2017-07-28, paskelbta TAR 2017-07-31, i. k. 2017-12818</text:span></text:p>
      <text:p text:style-name="P148"><text:span text:style-name="T149">Dėl Švietimo ir mokslo ministro 2017 m. birželio 26 d. įsakymo Nr. V-517 „Dėl Valstybės finansuojamų pedagogi</text:span><text:span text:style-name="T150">kos krypties profesinių studijų vietų, į kurias 2017 metais priimami studentai, skaičiaus paskirstymo pagal aukštąsias mokyklas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profesinių_2017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profesinių_2017.docx</dc:title>
    <meta:initial-creator>imitkeviciute</meta:initial-creator>
    <dc:creator>adlibuser</dc:creator>
    <meta:creation-date>2017-08-01T10:01:00Z</meta:creation-date>
    <dc:date>2017-08-01T10:01:00Z</dc:date>
    <meta:print-date>2017-06-22T12:2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39" meta:word-count="546" meta:character-count="4544" meta:row-count="115" meta:non-whitespace-character-count="4037"/>
  </office:meta>
</office:document-meta>
</file>