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letter-spacing="0.0138in" style:font-size-complex="12pt"/>
    </style:style>
    <style:style style:name="P9"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5"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6"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7"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margin-left="3.3472in" fo:margin-right="0.0354in">
        <style:tab-stops>
          <style:tab-stop style:type="left" style:position="0in"/>
          <style:tab-stop style:type="left" style:position="0.1965in"/>
          <style:tab-stop style:type="left" style:position="0.492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3.3472in" fo:margin-right="0.0354in">
        <style:tab-stops>
          <style:tab-stop style:type="left" style:position="0in"/>
          <style:tab-stop style:type="left" style:position="0.1965in"/>
          <style:tab-stop style:type="left" style:position="0.4923in"/>
        </style:tab-stops>
      </style:paragraph-properties>
      <style:text-properties style:font-size-complex="12pt"/>
    </style:style>
    <style:style style:name="P33" style:parent-style-name="Normal" style:family="paragraph">
      <style:paragraph-properties fo:margin-left="3.3472in" fo:margin-right="0.0354in">
        <style:tab-stops>
          <style:tab-stop style:type="left" style:position="0in"/>
          <style:tab-stop style:type="left" style:position="0.1965in"/>
          <style:tab-stop style:type="left" style:position="0.4923in"/>
        </style:tab-stops>
      </style:paragraph-properties>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text-transform="uppercase" fo:letter-spacing="0.0138in" style:font-size-complex="12pt"/>
    </style:style>
    <style:style style:name="T38" style:parent-style-name="DefaultParagraphFont" style:family="text">
      <style:text-properties fo:font-weight="bold" style:font-weight-asian="bold" fo:text-transform="uppercase" fo:letter-spacing="0.0138in"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0.5909in">
        <style:tab-stops>
          <style:tab-stop style:type="left" style:position="0.3937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0.5909in">
        <style:tab-stops>
          <style:tab-stop style:type="left" style:position="0.25in"/>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0.5909in">
        <style:tab-stops>
          <style:tab-stop style:type="left" style:position="0in"/>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0.5909in">
        <style:tab-stops>
          <style:tab-stop style:type="left" style:position="0in"/>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indent="0.5909in">
        <style:tab-stops>
          <style:tab-stop style:type="left" style:position="0in"/>
          <style:tab-stop style:type="left" style:position="0.9847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tab-stops>
          <style:tab-stop style:type="left" style:position="0in"/>
          <style:tab-stop style:type="left" style:position="0.9847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fo:font-weight="bold" style:font-weight-asian="bold" style:font-size-complex="12pt"/>
    </style:style>
    <style:style style:name="P2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tab-stops>
          <style:tab-stop style:type="left" style:position="0.9847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text-properties fo:font-weight="bold" style:font-weight-asian="bold" style:font-size-complex="12pt"/>
    </style:style>
    <style:style style:name="P26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tab-stops>
          <style:tab-stop style:type="left" style:position="0.9847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weight="bold" style:font-weight-asian="bold" style:font-size-complex="12pt"/>
    </style:style>
    <style:style style:name="P29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0.6437in"/>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0.6437in"/>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tab-stops>
          <style:tab-stop style:type="left" style:position="0.9847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text-properties fo:font-weight="bold" style:font-weight-asian="bold" style:font-size-complex="12pt"/>
    </style:style>
    <style:style style:name="P34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text-properties fo:font-weight="bold" style:font-weight-asian="bold" style:font-size-complex="12pt"/>
    </style:style>
    <style:style style:name="P409" style:parent-style-name="Normal" style:family="paragraph">
      <style:paragraph-properties fo:text-indent="0.5909in">
        <style:tab-stops>
          <style:tab-stop style:type="left" style:position="0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indent="0.5909in">
        <style:tab-stops>
          <style:tab-stop style:type="left" style:position="0in"/>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20"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21" style:parent-style-name="Normal" style:family="paragraph">
      <style:paragraph-properties fo:text-indent="0.5909in">
        <style:tab-stops>
          <style:tab-stop style:type="left" style:position="0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indent="0.5909in">
        <style:tab-stops>
          <style:tab-stop style:type="left" style:position="0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34" style:parent-style-name="Normal" style:family="paragraph">
      <style:paragraph-properties fo:text-indent="0.5909in">
        <style:tab-stops>
          <style:tab-stop style:type="left" style:position="0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indent="0.5909in">
        <style:tab-stops>
          <style:tab-stop style:type="left" style:position="0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indent="0.5909in">
        <style:tab-stops>
          <style:tab-stop style:type="left" style:position="0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indent="0.5909in">
        <style:tab-stops>
          <style:tab-stop style:type="left" style:position="0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tab-stops>
          <style:tab-stop style:type="left" style:position="0.9847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text-properties fo:font-weight="bold" style:font-weight-asian="bold" style:font-size-complex="12pt"/>
    </style:style>
    <style:style style:name="P477" style:parent-style-name="Normal" style:family="paragraph">
      <style:paragraph-properties fo:text-indent="0.5909in">
        <style:tab-stops>
          <style:tab-stop style:type="left" style:position="0in"/>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indent="0.5909in">
        <style:tab-stops>
          <style:tab-stop style:type="left" style:position="0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style:tab-stops>
          <style:tab-stop style:type="left" style:position="0in"/>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11-23</text:span></text:p>
      <text:p text:style-name="P3"/>
      <text:p text:style-name="P4"><text:span text:style-name="T5">Sprendimas paskelbtas: TAR 2008-11-20, i. k. 2008-01101</text:span></text:p>
      <text:p text:style-name="P6"/>
      <text:p text:style-name="P7"><text:span text:style-name="T8"><draw:frame draw:z-index="0" draw:id="id0" draw:style-name="a0" draw:name="Picture 1" text:anchor-type="as-char" svg:x="0in" svg:y="0in" svg:width="0.65208in" svg:height="0.7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 TARYBA</text:p>
      <text:p text:style-name="P10"/>
      <text:p text:style-name="P11">SPRENDIMAS</text:p>
      <text:p text:style-name="P12">DĖL TELŠIŲ MIESTO PAVIRŠINIŲ (LIETAUS) NUOTEKŲ TINKLŲ IR ĮRENGINIŲ SISTEMOS EKSPLOATAVIMO<text:s/>TAISYKLIŲ PAKEITIMO</text:p>
      <text:p text:style-name="P13"/>
      <text:p text:style-name="P14">2008 m. lapkričio 20 d. Nr. T1-453</text:p>
      <text:p text:style-name="P15">Telšiai</text:p>
      <text:p text:style-name="P16"/>
      <text:p text:style-name="P17"/>
      <text:p text:style-name="P18"><text:span text:style-name="T19">Vadovaudamasi Lietuvos Respublikos vietos savivaldos įstatymo 18 straipsnio 1 dalimi, Telšių rajono savivaldybės taryba <text:s/>n u s p r e n d ž i a:</text:span></text:p>
      <text:p text:style-name="P20"><text:span text:style-name="T21">Pakeisti Telšių rajono savivaldybės tarybos</text:span><text:span text:style-name="T22"><text:s/>2006-10-19 sprendimu Nr. 419 „Dėl Telšių miesto paviršinių (lietaus) nuotekų tinklų ir įrenginių sistemos eksploatavimo taisyklių patvirtinimo“ patvirtintas Telšių miesto paviršinių (lietaus) nuotekų tinklų ir įrenginių sistemos eksploatavimo taisykles, i</text:span><text:span text:style-name="T23">šdėstant jas nauja redakcija (pridedama).</text:span></text:p>
      <text:p text:style-name="Normal"/>
      <text:p text:style-name="Normal"/>
      <text:p text:style-name="Normal"/>
      <text:p text:style-name="P24">Savivaldybės mero pavaduotojas,</text:p>
      <text:p text:style-name="Normal"><text:span text:style-name="T25">atliekantis Savivaldybės mero pareigas</text:span><text:span text:style-name="T26"><text:tab/></text:span><text:span text:style-name="T27"><text:tab/></text:span><text:span text:style-name="T28"><text:tab/></text:span><text:span text:style-name="T29"><text:tab/>Vytautas Kleiva</text:span></text:p>
      <text:soft-page-break/>
      <text:p text:style-name="P30"><text:span text:style-name="T31">PATVIRTINTA</text:span></text:p>
      <text:p text:style-name="P32">Telšių rajono savivaldybės tarybos</text:p>
      <text:p text:style-name="P33"><text:span text:style-name="T34">2008 m. lapkričio 20 d. sprendimu Nr. T1-453</text:span></text:p>
      <text:p text:style-name="P35"/>
      <text:p text:style-name="P36"><text:span text:style-name="T37">TELŠIŲ MIESTO<text:s/></text:span><text:span text:style-name="T38">PAVIRŠINIŲ (LIETAUS) NUOTEKŲ TINKLŲ IR ĮRENGINIŲ SISTEMOS EKSPLOATAVIMO TAISYKLĖS</text:span></text:p>
      <text:p text:style-name="P39"/>
      <text:p text:style-name="P40"><text:span text:style-name="T41">I.<text:s/></text:span><text:span text:style-name="T42">BENDROJI DALIS</text:span></text:p>
      <text:p text:style-name="P43"/>
      <text:p text:style-name="P44"><text:span text:style-name="T45">1</text:span><text:span text:style-name="T46">.</text:span><text:span text:style-name="T47"><text:tab/>Telšių miesto paviršinių (lietaus) nuotekų tinklų ir įrenginių sistemos eksploatavimo taisyklių (toliau –<text:s/></text:span><text:span text:style-name="T48">taisyklių</text:span><text:span text:style-name="T49">) tikslas – nustatyti bendruosius Telšių miesto paviršinių (lietaus) nuotekų tinklų ir įrenginių sistemos (toliau –<text:s/></text:span><text:span text:style-name="T50">sistemos</text:span><text:span text:style-name="T51">) naudojimo, priežiūros ir įrengimo reikalavimus, reglamentuoti santykius tarp sistemą eksploatuojančiosios įmonės (toliau –<text:s/></text:span><text:span text:style-name="T52">operato</text:span><text:span text:style-name="T53">riaus</text:span><text:span text:style-name="T54">) ir sistema besinaudojančių asmenų. Taisyklės yra privalomos visiems fiziniams ir juridiniams asmenims, esantiems Telšių miesto teritorijoje.</text:span></text:p>
      <text:p text:style-name="P55"><text:span text:style-name="T56">2</text:span><text:span text:style-name="T57">.</text:span><text:span text:style-name="T58"><text:tab/>Lietaus nuotekų tinklų ir įrenginių naudojimo taisyklės parengtos vadovaujantis Lietuvos Respublikos<text:s/></text:span><text:span text:style-name="T59">įstatymais, Lietuvos Respublikos Vyriausybės nutarimais, valstybės valdymo institucijų norminiais dokumentais ir kitais Lietuvos Respublikos teisės aktais.</text:span></text:p>
      <text:p text:style-name="P60"/>
      <text:p text:style-name="P61"><text:span text:style-name="T62">II</text:span><text:span text:style-name="T63">.<text:s/></text:span><text:span text:style-name="T64">PAGRINDINĖS SĄVOKOS</text:span></text:p>
      <text:p text:style-name="P65"/>
      <text:p text:style-name="P66"><text:span text:style-name="T67">3</text:span><text:span text:style-name="T68">.</text:span><text:span text:style-name="T69"><text:tab/></text:span><text:span text:style-name="T70">Paviršinių (lietaus) nuotekų sistema</text:span><text:span text:style-name="T71"><text:s/>– miesto teritorijoje esan</text:span><text:span text:style-name="T72">tys paviršinių (lietaus) nuotekų tinklai, valymo įrenginiai, vandens surinkimo šulinėliai, grotelės gatvėse, pralaidos, grioviai, upeliai, atvirieji vandens telkiniai.</text:span></text:p>
      <text:p text:style-name="P73"><text:span text:style-name="T74">4</text:span><text:span text:style-name="T75">.</text:span><text:span text:style-name="T76"><text:tab/></text:span><text:span text:style-name="T77">Paviršinės (lietaus) nuotekos</text:span><text:span text:style-name="T78"><text:s/>– atmosferinis kritulių vanduo, drenažinis vanduo.</text:span></text:p>
      <text:p text:style-name="P79"><text:span text:style-name="T80">5</text:span><text:span text:style-name="T81">.</text:span><text:span text:style-name="T82"><text:tab/></text:span><text:span text:style-name="T83">Operatorius</text:span><text:span text:style-name="T84"><text:s/>– įmonė prižiūrinti ir eksploatuojanti miesto paviršinių nuotekų sistemą.</text:span></text:p>
      <text:p text:style-name="P85"><text:span text:style-name="T86">6</text:span><text:span text:style-name="T87">.</text:span><text:span text:style-name="T88"><text:tab/></text:span><text:span text:style-name="T89">Valda (teritorija)</text:span><text:span text:style-name="T90"><text:s/>– fiziniam ar juridiniam asmeniui nuosavybės, nuomos ar panaudos teise priklausantis, arba faktiškai naudojamas žemės sklypas.</text:span></text:p>
      <text:p text:style-name="P91"><text:span text:style-name="T92">7</text:span><text:span text:style-name="T93">.</text:span><text:span text:style-name="T94"><text:tab/></text:span><text:span text:style-name="T95">Abo</text:span><text:span text:style-name="T96">nentas</text:span><text:span text:style-name="T97"><text:s/>– fizinis ar juridinis asmuo iš savo teritorijų paviršines nuotekas išleidžiantis į paviršinių nuotekų sistemą nepriklausomai nuo to, ar paviršinės nuotekos leidžiamos lietaus nuotekų tinklais, ar atvirai (be tinklų) į kitą teritoriją, iš kurios pat</text:span><text:span text:style-name="T98">enka į paviršinių nuotekų sistemą.</text:span></text:p>
      <text:p text:style-name="P99"><text:span text:style-name="T100">8</text:span><text:span text:style-name="T101">.</text:span><text:span text:style-name="T102"><text:tab/></text:span><text:span text:style-name="T103">Išvadas</text:span><text:span text:style-name="T104"><text:s/>– lietaus nuotekų tinklų dalis nuo pastato iki paviršinių nuotekų sistemos.</text:span></text:p>
      <text:p text:style-name="P105"><text:span text:style-name="T106">9</text:span><text:span text:style-name="T107">.</text:span><text:span text:style-name="T108"><text:tab/></text:span><text:span text:style-name="T109">Priežiūros riba<text:s/></text:span><text:span text:style-name="T110">– sutartyje tarp operatoriaus ir abonento nustatytos paviršinių (lietaus) nuotekų tinklų priežiūros ir<text:s/></text:span><text:span text:style-name="T111">eksploatavimo zonos.</text:span></text:p>
      <text:p text:style-name="P112"/>
      <text:p text:style-name="P113"><text:span text:style-name="T114">III</text:span><text:span text:style-name="T115">.<text:s/></text:span><text:span text:style-name="T116">ABONENTO OBJEKTO ĮRENGIMO IR PRIJUNGIMO PRIE PAVIRŠINIŲ NUOTEKŲ SISTEMOS, ATJUNGIMO NUO JOS TVARKA</text:span></text:p>
      <text:p text:style-name="P117"/>
      <text:p text:style-name="P118"><text:span text:style-name="T119">10</text:span><text:span text:style-name="T120">.</text:span><text:span text:style-name="T121"><text:tab/>Norėdamas prisijungti prie paviršinių nuotekų sistemos, būsimasis abonentas turi gauti iš operatoriaus technines są</text:span><text:span text:style-name="T122">lygas šių taisyklių ir normatyvinių statybos techninių reglamentų nustatyta tvarka.</text:span></text:p>
      <text:p text:style-name="P123"><text:span text:style-name="T124">11</text:span><text:span text:style-name="T125">.</text:span><text:span text:style-name="T126"><text:tab/>Techninių sąlygų ir normatyvinių statybos techninių reglamentų pagrindu būsimasis abonentas turi parengti projektą, jį suderinti su operatoriumi ir vieną projekto e</text:span><text:span text:style-name="T127">gzempliorių perduoti operatoriui. Derinimui papildomai pateikiami šie dokumentai:</text:span></text:p>
      <text:p text:style-name="P128"><text:span text:style-name="T129">11.1</text:span><text:span text:style-name="T130">.</text:span><text:span text:style-name="T131"><text:tab/>objekto statybos vietos planas (bendrojo plano dalis), kuriame pažymėta esama ir projektuojamoji paviršinių nuotekų sistema;</text:span></text:p>
      <text:p text:style-name="P132"><text:span text:style-name="T133">11.2</text:span><text:span text:style-name="T134">.</text:span><text:span text:style-name="T135"><text:tab/>objekto inžinerinių tinklų bend</text:span><text:span text:style-name="T136">rasis planas, kuriame nurodyti esami ir projektuojami pastatai, inžineriniai tinklai ir jų profiliai;</text:span></text:p>
      <text:p text:style-name="P137"><text:span text:style-name="T138">11.3</text:span><text:span text:style-name="T139">.</text:span><text:span text:style-name="T140"><text:tab/>projekto aiškinamasis raštas, kuriame nurodytos užterštumo galimybės, pobūdis, vidutiniai nutekamojo vandens kiekiai įvairiu metų laiku, didžiau</text:span><text:span text:style-name="T141">si galimi debitai;</text:span></text:p>
      <text:p text:style-name="P142"><text:span text:style-name="T143">11.4</text:span><text:span text:style-name="T144">.</text:span><text:span text:style-name="T145"><text:tab/>lokalinių nuotekų paviršinių nuotekų valyklų brėžiniai, jų techninės charakteristikos ir nuotekų išvalymo laipsnis.</text:span></text:p>
      <text:p text:style-name="P146"><text:span text:style-name="T147">12</text:span><text:span text:style-name="T148">.</text:span><text:span text:style-name="T149"><text:tab/>Išduodamas technines sąlygas bei derindamas projektavimo dokumentus, operatorius gali apžiūrėti objek</text:span><text:span text:style-name="T150">tą ir paimti nuotekų mėginius analizei.</text:span></text:p>
      <text:p text:style-name="P151"><text:span text:style-name="T152">13</text:span><text:span text:style-name="T153">.</text:span><text:span text:style-name="T154"><text:tab/>Jeigu pateikiant dokumentus nesilaikoma šių taisyklių reikalavimų arba pateikiami ne visi dokumentai, operatorius gali projekto nederinti.</text:span></text:p>
      <text:p text:style-name="P155"><text:span text:style-name="T156">14</text:span><text:span text:style-name="T157">.</text:span><text:span text:style-name="T158"><text:tab/>Jeigu naujai projektuojamo objekto paviršinių nuotekų sistema</text:span><text:span text:style-name="T159"><text:s/>statoma keliais etapais ir prie paviršinių nuotekų sistemos prijungiama ne vienu metu, objekto savininkas iš operatoriaus turi gauti prijungimo technines sąlygas kiekvienam statybos etapui atskirai.</text:span></text:p>
      <text:p text:style-name="P160"><text:span text:style-name="T161">15</text:span><text:span text:style-name="T162">. Paviršinės nuotekos iš abonento gali būti praded</text:span><text:span text:style-name="T163">amos priimti tik įvykdžius techninių sąlygų ir projektavimo dokumentų reikalavimus, likvidavus rastus defektus, gavus iš operatoriaus pažymą apie šių reikalavimų įvykdymą ir nustatyta tvarka įforminus sutartį (abonentams, kurie pagal šių taisyklių 52 p. re</text:span><text:span text:style-name="T164">ikalavimus neprivalo mokėti už paviršinių (lietaus) nuotekų surinkimą, sutarties sudaryti nereikia).</text:span></text:p>
      <text:p text:style-name="P165">Punkto pakeitimai:</text:p>
      <text:p text:style-name="P166"><text:span text:style-name="T167">Nr.<text:s/></text:span><text:a xlink:href="https://www.e-tar.lt/portal/legalAct.html?documentId=SAV.504105" office:target-frame-name="_top" xlink:show="replace"><text:span text:style-name="T168">T1-436</text:span></text:a><text:span text:style-name="T169">, 2012-11-22, paskelbta TAR 2012-11-22, i. k.<text:s/></text:span><text:span text:style-name="T170">2012-02378</text:span></text:p>
      <text:p text:style-name="Normal"/>
      <text:p text:style-name="P171"><text:span text:style-name="T172">16</text:span><text:span text:style-name="T173">.</text:span><text:span text:style-name="T174"><text:tab/>Abonentas, įsirengęs paviršinių nuotekų sistemą, kuri prijungiama prie centralizuotos paviršinių nuotekų sistemos, negali kliudyti tolesnei tinklo plėtrai ir naujų abonentų objektams prisijungti.</text:span></text:p>
      <text:p text:style-name="P175"><text:span text:style-name="T176">17</text:span><text:span text:style-name="T177">.</text:span><text:span text:style-name="T178"><text:tab/>Būsimasis abonentas, pageidaujan</text:span><text:span text:style-name="T179">tis prijungti paviršinių nuotekų sistemą prie kito objekto (abonento) paviršinių nuotekų sistemos, turi gauti to objekto savininko - abonento sutikimą. Jeigu techniškai tai galima padaryti, objekto savininkas negali kliudyti prisijungti prie paviršinių nuo</text:span><text:span text:style-name="T180">tekų sistemos.</text:span></text:p>
      <text:p text:style-name="P181"><text:span text:style-name="T182">18</text:span><text:span text:style-name="T183">.</text:span><text:span text:style-name="T184"><text:tab/>Prie paviršinių nuotekų sistemos draudžiama jungti buitinių nuotekų tinklus.<text:s/></text:span></text:p>
      <text:p text:style-name="P185"><text:span text:style-name="T186">19</text:span><text:span text:style-name="T187">.</text:span><text:span text:style-name="T188"><text:tab/>Abonentas, rekonstruodamas objektą, privalo gauti ir įvykdyti naujas technines sąlygas.</text:span></text:p>
      <text:p text:style-name="P189"><text:span text:style-name="T190">20</text:span><text:span text:style-name="T191">.</text:span><text:span text:style-name="T192"><text:tab/>Abonento atjungimas nuo paviršinių nuotekų sistemos</text:span><text:span text:style-name="T193"><text:s/>vykdomas ta pačia tvarka kaip ir prijungimas.</text:span></text:p>
      <text:p text:style-name="P194"><text:span text:style-name="T195">21</text:span><text:span text:style-name="T196">.</text:span><text:span text:style-name="T197"><text:tab/>Operatorius gali laikinai atjungti abonentą įspėjęs jį prieš tris paras, kai:</text:span></text:p>
      <text:p text:style-name="P198"><text:span text:style-name="T199">21.1</text:span><text:span text:style-name="T200">.</text:span><text:span text:style-name="T201"><text:tab/>vykdoma paviršinių (lietaus) nuotekų sistemos remonto ar rekonstrukcijos darbai;</text:span></text:p>
      <text:p text:style-name="P202"><text:span text:style-name="T203">21.2</text:span><text:span text:style-name="T204">.</text:span><text:span text:style-name="T205"><text:tab/>abonentas neapmoka opera</text:span><text:span text:style-name="T206">toriui už pašalintas paviršines (lietaus) nuotekas sutartyje numatytais terminais.</text:span></text:p>
      <text:p text:style-name="P207"><text:span text:style-name="T208">22</text:span><text:span text:style-name="T209">.</text:span><text:span text:style-name="T210"><text:tab/>Operatorius gali laikinai atjungti abonentą iš anksto neįspėjęs:</text:span></text:p>
      <text:p text:style-name="P211"><text:span text:style-name="T212">22.1</text:span><text:span text:style-name="T213">.</text:span><text:span text:style-name="T214"><text:tab/>įvykus avarijai paviršinių (lietaus) nuotekų sistemoje;</text:span></text:p>
      <text:p text:style-name="P215"><text:span text:style-name="T216">22.2</text:span><text:span text:style-name="T217">.</text:span><text:span text:style-name="T218"><text:tab/>nustačius, kad į pavirši</text:span><text:span text:style-name="T219">nių (lietaus) nuotekų sistemą išmetami neleistini teršalai ar neleistinos teršalų koncentracijos.</text:span></text:p>
      <text:p text:style-name="P220"><text:span text:style-name="T221">23</text:span><text:span text:style-name="T222">. Paviršinių nuotekų išvadus gali atjungti operatorius arba abonentas, stebint operatoriui. Atjungus objektą, surašomas aktas. Už darbus, kai atjungim</text:span><text:span text:style-name="T223">as vykdomas pagal šių taisyklių 21.2 ir 22.2 p., apmoka abonentas.</text:span></text:p>
      <text:p text:style-name="P224">Punkto pakeitimai:</text:p>
      <text:p text:style-name="P225"><text:span text:style-name="T226">Nr.<text:s/></text:span><text:a xlink:href="https://www.e-tar.lt/portal/legalAct.html?documentId=SAV.504105" office:target-frame-name="_top" xlink:show="replace"><text:span text:style-name="T227">T1-436</text:span></text:a><text:span text:style-name="T228">, 2012-11-22, paskelbta TAR 2012-11-22, i. k. 2012-02378</text:span></text:p>
      <text:p text:style-name="Normal"/>
      <text:p text:style-name="P229"><text:span text:style-name="T230">IV</text:span><text:span text:style-name="T231">.<text:s/></text:span><text:span text:style-name="T232">PAVIRŠINIŲ<text:s/></text:span><text:span text:style-name="T233">NUOTEKŲ SISTEMOS BEI ĮRENGINIŲ PRIĖMIMAS NAUDOTI</text:span></text:p>
      <text:p text:style-name="P234"/>
      <text:p text:style-name="P235"><text:span text:style-name="T236">24</text:span><text:span text:style-name="T237">.</text:span><text:span text:style-name="T238"><text:tab/>Operatorius turi tikrinti paviršinių nuotekų sistemos bei įrenginių, jeigu jie jungiami prie centralizuotos paviršinių nuotekų sistemos, statybos darbų eigą ir kokybę. Operatoriaus pastabos ir nurod</text:span><text:span text:style-name="T239">ymai yra privalomi. Būsimasis abonentas paviršinių nuotekų sistemos techninei priežiūrai gali samdyti operatoriaus atstovą.</text:span></text:p>
      <text:p text:style-name="P240"><text:span text:style-name="T241">25</text:span><text:span text:style-name="T242">.</text:span><text:span text:style-name="T243"><text:tab/>Statybos metu keisti projektą galima tik suderinus su projektavimo organizacija, projektavusia šį objektą, ir su operatorium</text:span><text:span text:style-name="T244">i.</text:span></text:p>
      <text:p text:style-name="P245"><text:span text:style-name="T246">26</text:span><text:span text:style-name="T247">.</text:span><text:span text:style-name="T248"><text:tab/>Užkasant lietaus nuotekų tinklus ar įrenginius, turi dalyvauti operatoriaus atstovas, kuris pasirašo paslėpiamųjų darbų arba analogišką aktą. Be operatoriaus atstovo parašo aktas negalioja.</text:span></text:p>
      <text:p text:style-name="P249"><text:span text:style-name="T250">27</text:span><text:span text:style-name="T251">.</text:span><text:span text:style-name="T252"><text:tab/>Kai operatoriaus atstovas nedalyvauja priimant<text:s/></text:span><text:span text:style-name="T253">pastatytą ar rekonstruotą objektą, priėmimo naudoti komisija gali objektą priimti naudoti remdamasi operatoriaus pažyma, kad objektas prijungtas prie paviršinių nuotekų sistemos pagal techninius reikalavimus ir tinka naudoti.</text:span></text:p>
      <text:p text:style-name="P254"><text:span text:style-name="T255">28</text:span><text:span text:style-name="T256">.</text:span><text:span text:style-name="T257"><text:tab/>Ruošdamas priėmimo nau</text:span><text:span text:style-name="T258">doti aktą, būsimasis abonentas turi pateikti vieną projektavimo dokumentų egzempliorių, kuriame užfiksuoti statybos metu padaryti statinio pakeitimai, inžinerinių komunikacijų geodezines nuotraukas, paslėpiamųjų darbų ir hidraulinio išbandymo aktus.<text:s/></text:span></text:p>
      <text:p text:style-name="P259"/>
      <text:p text:style-name="P260"><text:span text:style-name="T261">V</text:span><text:span text:style-name="T262">.<text:s/></text:span><text:span text:style-name="T263">PAVIRŠINIŲ NUOTEKŲ SISTEMOS BEI ĮRENGINIŲ PRIEŽIŪROS RIBOS</text:span></text:p>
      <text:p text:style-name="P264"/>
      <text:p text:style-name="P265"><text:span text:style-name="T266">29</text:span><text:span text:style-name="T267">.</text:span><text:span text:style-name="T268"><text:tab/>Abonento valdoje esančią paviršinių nuotekų sistemą iki pirmojo lietaus šulinėlio, esančio už valdos ribų, prižiūri ir eksploatuoja abonentai.</text:span></text:p>
      <text:p text:style-name="P269"><text:span text:style-name="T270">30</text:span><text:span text:style-name="T271">.</text:span><text:span text:style-name="T272"><text:tab/>Operatorius prižiūri ir<text:s/></text:span><text:span text:style-name="T273">eksploatuoja paviršinių nuotekų sistemą nuo pirmojo lietaus šulinėlio už abonento valdos ribos imtinai.</text:span></text:p>
      <text:p text:style-name="P274"><text:span text:style-name="T275">31</text:span><text:span text:style-name="T276">. Jeigu pagal turto nuosavybės dokumentus ribos skiriasi nuo nurodytų 29-30</text:span><text:span text:style-name="T277"><text:s/></text:span><text:span text:style-name="T278">punktuose, vadovaujamasi nuosavybės dokumentais.</text:span></text:p>
      <text:p text:style-name="P279">Punkto pakeitimai:</text:p>
      <text:p text:style-name="P280"><text:span text:style-name="T281">Nr.<text:s/></text:span><text:a xlink:href="https://www.e-tar.lt/portal/legalAct.html?documentId=SAV.504105" office:target-frame-name="_top" xlink:show="replace"><text:span text:style-name="T282">T1-436</text:span></text:a><text:span text:style-name="T283">, 2012-11-22, paskelbta TAR 2012-11-22, i. k. 2012-02378</text:span></text:p>
      <text:p text:style-name="Normal"/>
      <text:p text:style-name="P284"><text:span text:style-name="T285">32</text:span><text:span text:style-name="T286">.</text:span><text:span text:style-name="T287"><text:tab/>Paviršinių nuotekų sistemos priklausomybės ribos privalo būti nurodytos sutartyje.</text:span></text:p>
      <text:p text:style-name="P288"/>
      <text:p text:style-name="P289"><text:span text:style-name="T290">VI</text:span><text:span text:style-name="T291">.<text:s/></text:span><text:span text:style-name="T292">SAVAVALIŠK</text:span><text:span text:style-name="T293">AS OBJEKTO PRIJUNGIMAS PRIE PAVIRŠINIŲ NUOTEKŲ SISTEMOS</text:span></text:p>
      <text:p text:style-name="P294"/>
      <text:p text:style-name="P295"><text:span text:style-name="T296">33</text:span><text:span text:style-name="T297">.</text:span><text:span text:style-name="T298"><text:tab/>Juridiniams ir fiziniams asmenims draudžiama savavališkai naudotis paviršinių nuotekų sistema.</text:span></text:p>
      <text:p text:style-name="P299"><text:span text:style-name="T300">34</text:span><text:span text:style-name="T301">.</text:span><text:span text:style-name="T302"><text:tab/>Savavališku prijungimu laikomi šie atvejai:</text:span></text:p>
      <text:p text:style-name="P303"><text:span text:style-name="T304">34.1</text:span><text:span text:style-name="T305">.</text:span><text:span text:style-name="T306"><text:tab/>prijungimas nesilaikant šiose taisyk</text:span><text:span text:style-name="T307">lėse nustatytos tvarkos;</text:span></text:p>
      <text:p text:style-name="P308"><text:span text:style-name="T309">34.2</text:span><text:span text:style-name="T310">.</text:span><text:span text:style-name="T311"><text:tab/>nesudaryta paviršinių nuotekų priėmimo ar kompleksinė vandens tiekimo ir nuotekų šalinimo sutartis.</text:span></text:p>
      <text:p text:style-name="P312"><text:span text:style-name="T313">35</text:span><text:span text:style-name="T314">.</text:span><text:span text:style-name="T315"><text:tab/>Per savavališkai paklotą išvadą nuotekos nepriimamos, išvadas atjungiamas.</text:span></text:p>
      <text:p text:style-name="P316"><text:span text:style-name="T317">36</text:span><text:span text:style-name="T318">.</text:span><text:span text:style-name="T319"><text:tab/>Operatorius, nustatęs savava</text:span><text:span text:style-name="T320">liško prijungimo faktą, surašo atitinkamos formos aktą, kurio vieną egzempliorių atiduoda pažeidėjui. Jeigu pažeidėjas nesutinka su akte užfiksuotais faktais, jis privalo pasirašyti aktą ir nurodyti savo nesutikimo motyvus. Jeigu pažeidėjas atsisako pasira</text:span><text:span text:style-name="T321">šyti aktą, iškviečiamas savivaldybės atstovas, kuris pasirašydamas paliudija atsisakymo pasirašyti faktą. Akte turi būti nurodyta savavališko prijungimo data. Jeigu negalima nustatyti prijungimo datos, laikoma, kad objektas prijungtas ne mažiau kaip prieš<text:s/></text:span><text:span text:style-name="T322">metus.</text:span></text:p>
      <text:p text:style-name="P323"><text:span text:style-name="T324">37</text:span><text:span text:style-name="T325">. Abonentas apmoka už savavališkai išleistą lietaus nuotekų kiekį, kuris apskaičiuojamas pagal šių taisyklių 50 punktą, du kartus padidinta kaina.</text:span></text:p>
      <text:p text:style-name="P326">Punkto pakeitimai:</text:p>
      <text:p text:style-name="P327"><text:span text:style-name="T328">Nr.<text:s/></text:span><text:a xlink:href="https://www.e-tar.lt/portal/legalAct.html?documentId=SAV.504105" office:target-frame-name="_top" xlink:show="replace"><text:span text:style-name="T329">T1-436</text:span></text:a><text:span text:style-name="T330">, 2012-11-22, paskelbta TAR 2012-11-22, i. k. 2012-02378</text:span></text:p>
      <text:p text:style-name="Normal"/>
      <text:p text:style-name="P331"><text:span text:style-name="T332">38</text:span><text:span text:style-name="T333">.</text:span><text:span text:style-name="T334"><text:tab/>Operatorius turi teisę nedelsdamas atjungti savavališkai prijungtą objektą.</text:span></text:p>
      <text:p text:style-name="P335"><text:span text:style-name="T336">39</text:span><text:span text:style-name="T337">.</text:span><text:span text:style-name="T338"><text:tab/>Išvadas prijungiamas, kai<text:s/></text:span><text:span text:style-name="T339">įvykdomos visos techninės sąlygos, įforminami reikiami dokumentai, sumokamas apskaičiuotas mokestis ir atlyginamos atjungimo ir prijungimo išlaidos.</text:span></text:p>
      <text:p text:style-name="P340"/>
      <text:p text:style-name="P341"><text:span text:style-name="T342">VII</text:span><text:span text:style-name="T343">.<text:s/></text:span><text:span text:style-name="T344">PAVIRŠINIŲ NUOTEKŲ SISTEMOS BEI ĮRENGINIŲ PRIEŽIŪRA IR EKSPLOATACIJA</text:span></text:p>
      <text:p text:style-name="P345"/>
      <text:p text:style-name="P346"><text:span text:style-name="T347">40</text:span><text:span text:style-name="T348">.</text:span><text:span text:style-name="T349"><text:tab/>Abonentai ir<text:s/></text:span><text:span text:style-name="T350">operatorius privalo vykdyti Lietuvos Respublikos Vyriausybės patvirtintų specialiųjų žemės ir miško naudojimo sąlygų keliamus reikalavimus lietaus nuotekų tinklų apsaugai.</text:span></text:p>
      <text:p text:style-name="P351"><text:span text:style-name="T352">41</text:span><text:span text:style-name="T353">.</text:span><text:span text:style-name="T354"><text:tab/>Abonentai ir operatorius privalo vykdyti Lietuvos Respublikos Vyriausybės ir</text:span><text:span text:style-name="T355"><text:s/>kitų institucijų patvirtintus teisės aktus, reglamentuojančius paviršinių (lietaus) nuotekų tvarkymą.</text:span></text:p>
      <text:p text:style-name="P356"><text:span text:style-name="T357">42</text:span><text:span text:style-name="T358">.</text:span><text:span text:style-name="T359"><text:tab/>Abonentai ir operatorius paviršinių (lietaus) nuotekų tinklus prižiūri ir eksploatuoja vadovaudamiesi Lietuvos Respublikos aplinkos ministro 2003</text:span><text:span text:style-name="T360"><text:s/>m. gruodžio 24 d. įsakymu Nr. 687 patvirtintais Aplinkosaugos reikalavimais paviršinėms nuotekoms tvarkytis. Pakeitus šį norminį aktą, vadovaujamasi galiojančiu dokumentu.</text:span></text:p>
      <text:p text:style-name="P361"><text:span text:style-name="T362">43</text:span><text:span text:style-name="T363">.</text:span><text:span text:style-name="T364"><text:tab/>Abonentai ir operatorius privalo užtikrinti, kad jų prižiūrima paviršinių n</text:span><text:span text:style-name="T365">uotekų sistema bei įrenginiai nebūtų pažeidžiami ar užtvindomi, likviduoti įvykusias avarijas.</text:span></text:p>
      <text:p text:style-name="P366"><text:span text:style-name="T367">44</text:span><text:span text:style-name="T368">.</text:span><text:span text:style-name="T369"><text:tab/>Drenažo sistemose iš rūsių ar pusrūsių turi būti sumontuotos automatiškai užsidarančios sklendės.</text:span></text:p>
      <text:p text:style-name="P370"><text:span text:style-name="T371">45</text:span><text:span text:style-name="T372">.</text:span><text:span text:style-name="T373"><text:tab/>Prieš pradėdama žemės kasimo darbus paviršinių<text:s/></text:span><text:span text:style-name="T374">nuotekų sistemos bei įrenginių apsaugos zonoje, darbus atliekanti organizacija privalo nustatyta tvarka gauti leidimą šiems darbams ir jį suderinti su operatoriumi.</text:span></text:p>
      <text:p text:style-name="P375"><text:span text:style-name="T376">46</text:span><text:span text:style-name="T377">.</text:span><text:span text:style-name="T378"><text:tab/>Juridiniai ir fiziniai asmenys, kurie atlieka žemės kasimo darbus, aptikę projekte<text:s/></text:span><text:span text:style-name="T379">nepažymėtus ir operatoriaus nenurodytus vamzdynus, privalo nutraukti darbus ir kviesti į darbų vietą operatoriaus atstovą. Darbus galima tęsti tik gavus raštišką šio atstovo sutikimą.</text:span></text:p>
      <text:p text:style-name="P380"><text:span text:style-name="T381">47</text:span><text:span text:style-name="T382">. Organizacijos, dirbančios paviršinių nuotekų sistemos bei<text:s/></text:span><text:span text:style-name="T383">įrenginių apsaugos zonoje ir pažeidusios juos, taip pat nesilaikiusios šių taisyklių 43 punkto reikalavimų, privalo pašalinti pažeidimus stebint operatoriaus atstovui.</text:span></text:p>
      <text:p text:style-name="P384">Punkto pakeitimai:</text:p>
      <text:p text:style-name="P385"><text:span text:style-name="T386">Nr.<text:s/></text:span><text:a xlink:href="https://www.e-tar.lt/portal/legalAct.html?documentId=SAV.504105" office:target-frame-name="_top" xlink:show="replace"><text:span text:style-name="T387">T1-436</text:span></text:a><text:span text:style-name="T388">, 2012-11-22, paskelbta TAR 2012-11-22, i. k. 2012-02378</text:span></text:p>
      <text:p text:style-name="Normal"/>
      <text:p text:style-name="P389"><text:span text:style-name="T390">48</text:span><text:span text:style-name="T391">.</text:span><text:span text:style-name="T392"><text:tab/>Planuojant statyti teritorijoje, kurioje yra paviršinių nuotekų sistema, užsakovas turi paruošti ir nustatyta tvarka suderinti paviršinių nuotekų sistemos įrenginių perkėlim</text:span><text:span text:style-name="T393">o projektą. Vamzdynas perkeliamas užsakovo sąskaita. Veikiančio vamzdyno išjungimas įforminamas aktu.</text:span></text:p>
      <text:p text:style-name="P394"><text:span text:style-name="T395">49</text:span><text:span text:style-name="T396">. Operatorius neatsako už apsemtas valdas, pastatus, rūsius ir pan., kur nėra paviršinių nuotekų sistemos, liūčių ir stichinių nelaimių metu, jeigu<text:s/></text:span><text:span text:style-name="T397">abonentas nesilaiko šių taisyklių 42-48 punktų reikalavimų arba nuotekų priėmimas buvo atjungtas pagal šių taisyklių 23, 38 punktus.</text:span></text:p>
      <text:p text:style-name="P398">Punkto pakeitimai:</text:p>
      <text:p text:style-name="P399"><text:span text:style-name="T400">Nr.<text:s/></text:span><text:a xlink:href="https://www.e-tar.lt/portal/legalAct.html?documentId=SAV.504105" office:target-frame-name="_top" xlink:show="replace"><text:span text:style-name="T401">T1-436</text:span></text:a><text:span text:style-name="T402">, 2012-11-22, pask</text:span><text:span text:style-name="T403">elbta TAR 2012-11-22, i. k. 2012-02378</text:span></text:p>
      <text:p text:style-name="Normal"/>
      <text:p text:style-name="P404"><text:span text:style-name="T405">VIII</text:span><text:span text:style-name="T406">.<text:s/></text:span><text:span text:style-name="T407">PAŠALINTŲ PAVIRŠINIŲ (LIETAUS) NUOTEKŲ APSKAITA IR ATSISKAITYMAS UŽ JŲ SURINKIMĄ</text:span></text:p>
      <text:p text:style-name="P408"/>
      <text:p text:style-name="P409"><text:span text:style-name="T410">50</text:span><text:span text:style-name="T411">.</text:span><text:span text:style-name="T412"><text:tab/>Išleidžiamų paviršinių (lietaus) nuotekų kiekis apskaičiuojamas pagal formulę:</text:span></text:p>
      <text:p text:style-name="P413"><text:span text:style-name="T414">W = 10 * H *<text:s/></text:span><text:span text:style-name="T415"> * F, m</text:span><text:span text:style-name="T416">3</text:span><text:span text:style-name="T417">/metus; (1)</text:span></text:p>
      <text:p text:style-name="P418">čia:</text:p>
      <text:p text:style-name="P419">H – vidutinis planuojamas daugiametis metinis kritulių kiekis, mm (pagal Lietuvos hidrometeorologijos tarnybos duomenis);</text:p>
      <text:p text:style-name="P420"> – paviršinio nuotėkio koeficientas (imama vidutinė reikšmė, priklausomai nuo įvairių teritorijų<text:s/> = 0,4);</text:p>
      <text:p text:style-name="P421"><text:span text:style-name="T422">F – valdos (baseino)<text:s/></text:span><text:span text:style-name="T423">plotas, ha.</text:span></text:p>
      <text:p text:style-name="P424"><text:span text:style-name="T425">51</text:span><text:span text:style-name="T426">.</text:span><text:span text:style-name="T427"><text:tab/>Asmenims, kurie yra prijungę drenažo tinklus prie paviršinių nuotekų sistemos arba į paviršinių nuotekų sistemą išleidžia sąlyginai švarius vandenis, į išleidžiamų paviršinių nuotekų kiekį įskaičiuojamas drenažinis ir (ar) sąlyginai šva</text:span><text:span text:style-name="T428">rus vanduo. Drenažinio vandens kiekis apskaičiuojamas pagal formulę:</text:span></text:p>
      <text:p text:style-name="P429"><text:span text:style-name="T430">Q = q * L, m</text:span><text:span text:style-name="T431">3</text:span><text:span text:style-name="T432">/metus; (2)</text:span></text:p>
      <text:p text:style-name="P433">čia:</text:p>
      <text:p text:style-name="P434"><text:span text:style-name="T435">q – lyginamasis debitas, l/s m</text:span><text:span text:style-name="T436">1</text:span><text:span text:style-name="T437">;</text:span></text:p>
      <text:p text:style-name="P438"><text:span text:style-name="T439">priesmėlio gruntuose – 0,008 l/s m</text:span><text:span text:style-name="T440">1</text:span><text:span text:style-name="T441">;</text:span></text:p>
      <text:soft-page-break/>
      <text:p text:style-name="P442"><text:span text:style-name="T443">lengvo ir vidutinio priemolio gruntuose – 0,006 l/s m</text:span><text:span text:style-name="T444">1</text:span><text:span text:style-name="T445">;</text:span></text:p>
      <text:p text:style-name="P446"><text:span text:style-name="T447">sunkaus priemolio ir molio grun</text:span><text:span text:style-name="T448">tuose – 0,003 l/s m</text:span><text:span text:style-name="T449">1</text:span><text:span text:style-name="T450">;</text:span></text:p>
      <text:p text:style-name="P451">L – drenažo ilgis, m.</text:p>
      <text:p text:style-name="P452"><text:span text:style-name="T453">Sąlyginai švarių vandenų kiekis nustatomas pagal specialiai įrengtą apskaitą arba kitu, su operatoriumi suderintu, būdu.</text:span></text:p>
      <text:p text:style-name="P454"><text:span text:style-name="T455">52</text:span><text:span text:style-name="T456">. Už paviršinių (lietaus) nuotekų transportavimą Telšių miesto paviršinių (lietaus) n</text:span><text:span text:style-name="T457">uotekų tinklais moka visi asmenys (išskyrus asmenis, išleidžiančius paviršines nuotekas nuo sodų bendrijų teritorijų ir gyvenamųjų namų, kuriuose nevykdoma komercinė-ūkinė veikla, sklypų), išleidžiantys paviršines nuotekas į paviršinių nuotekų sistemą liet</text:span><text:span text:style-name="T458">aus nuotekų tinklais ar atvirai (be tinklų) į kitą teritoriją, iš kurios patenka į paviršinių nuotekų sistemą.</text:span></text:p>
      <text:p text:style-name="P459">Punkto pakeitimai:</text:p>
      <text:p text:style-name="P460"><text:span text:style-name="T461">Nr.<text:s/></text:span><text:a xlink:href="https://www.e-tar.lt/portal/legalAct.html?documentId=SAV.504105" office:target-frame-name="_top" xlink:show="replace"><text:span text:style-name="T462">T1-436</text:span></text:a><text:span text:style-name="T463">, 2012-11-22, paskelbta TAR 2012-11-22,<text:s/></text:span><text:span text:style-name="T464">i. k. 2012-02378</text:span></text:p>
      <text:p text:style-name="Normal"/>
      <text:p text:style-name="P465"><text:span text:style-name="T466">53</text:span><text:span text:style-name="T467">.</text:span><text:span text:style-name="T468"><text:tab/>Atsiskaitymas už paviršinių (lietaus) nuotekų transportavimą Telšių miesto paviršinių (lietaus) nuotekų tinklais vykdomas vadovaujantis Telšių rajono savivaldybės tarybos patvirtinta mokesčio už paviršinių (lietaus) nuotekų transp</text:span><text:span text:style-name="T469">ortavimą Telšių miesto lietaus nuotekų tinklais administravimo tvarka. Mokesčiai apskaičiuojami naudojant nustatyta tvarka Telšių rajono savivaldybės patvirtintą kainą už vieno kubinio metro išleidžiamų paviršinių (lietaus) nuotekų transportavimą Telšių mi</text:span><text:span text:style-name="T470">esto paviršinių (lietaus) nuotekų tinklais.</text:span></text:p>
      <text:p text:style-name="P471"/>
      <text:p text:style-name="P472"><text:span text:style-name="T473">IX</text:span><text:span text:style-name="T474">.<text:s/></text:span><text:span text:style-name="T475">ATSAKOMYBĖ</text:span></text:p>
      <text:p text:style-name="P476"/>
      <text:p text:style-name="P477"><text:span text:style-name="T478">54</text:span><text:span text:style-name="T479">.</text:span><text:span text:style-name="T480"><text:tab/>Šių taisyklių priežiūrą vykdo Telšių rajono savivaldybės administracijos įgalioti pareigūnai.</text:span></text:p>
      <text:p text:style-name="P481"><text:span text:style-name="T482">55</text:span><text:span text:style-name="T483">.</text:span><text:span text:style-name="T484"><text:tab/>Už šių taisyklių nevykdymą atsakoma Lietuvos Respublikos įstatymų nustatyta<text:s/></text:span><text:span text:style-name="T485">tvarka.</text:span></text:p>
      <text:p text:style-name="P486"><text:span text:style-name="T487">___________________</text:span></text:p>
      <text:p text:style-name="P488"/>
      <text:p text:style-name="P489"/>
      <text:p text:style-name="P490"><text:span text:style-name="T491">Pakeitimai:</text:span></text:p>
      <text:p text:style-name="P492"/>
      <text:p text:style-name="P493"><text:span text:style-name="T494">1.</text:span></text:p>
      <text:p text:style-name="P495"><text:span text:style-name="T496">Telšių rajono savivaldybės taryba, Sprendimas</text:span></text:p>
      <text:p text:style-name="P497"><text:span text:style-name="T498">Nr.<text:s/></text:span><text:a xlink:href="https://www.e-tar.lt/portal/legalAct.html?documentId=SAV.504105" office:target-frame-name="_top" xlink:show="replace"><text:span text:style-name="T499">T1-436</text:span></text:a><text:span text:style-name="T500">, 2012-11-22, paskelbta TAR 2012-11-22, i. k. 2012-02378</text:span></text:p>
      <text:p text:style-name="P501"><text:span text:style-name="T502">Dėl Telšių ra</text:span><text:span text:style-name="T503">jono savivaldybės tarybos 2006 m. spalio 19 d. sprendimo Nr. 419 „Dėl Telšių miesto paviršinių (lietaus) nuotekų tinklų ir įrenginių sistemos eksploatavimo taisyklių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KŠIENĖ Liudmila</meta:initial-creator>
    <dc:creator>CLUSadmin</dc:creator>
    <meta:creation-date>2016-01-11T15:24:00Z</meta:creation-date>
    <dc:date>2016-01-11T15:24:00Z</dc:date>
    <meta:template xlink:href="Normal.dotm" xlink:type="simple"/>
    <meta:editing-cycles>2</meta:editing-cycles>
    <meta:editing-duration>PT0S</meta:editing-duration>
    <meta:document-statistic meta:page-count="6" meta:paragraph-count="146" meta:word-count="2193" meta:character-count="16286" meta:row-count="593" meta:non-whitespace-character-count="14239"/>
  </office:meta>
</office:document-meta>
</file>