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6"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7"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8" style:parent-style-name="Normal" style:family="paragraph">
      <style:paragraph-properties fo:text-align="center">
        <style:tab-stops>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T70" style:parent-style-name="DefaultParagraphFont" style:family="text">
      <style:text-properties fo:font-weight="bold" style:font-weight-asian="bold" fo:color="#000000" style:font-size-complex="4pt" style:language-asian="ar" style:country-asian="SA"/>
    </style:style>
    <style:style style:name="T71" style:parent-style-name="DefaultParagraphFont" style:family="text">
      <style:text-properties fo:font-weight="bold" style:font-weight-asian="bold" style:font-weight-complex="bold" fo:text-transform="uppercase" style:language-asian="ar" style:country-asian="SA"/>
    </style:style>
    <style:style style:name="P72"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P76"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language-asian="ar" style:country-asian="SA"/>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font-weight="bold" style:font-weight-asian="bold"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font-size-complex="4pt" style:language-asian="ar" style:country-asian="SA"/>
    </style:style>
    <style:style style:name="T88" style:parent-style-name="DefaultParagraphFont" style:family="text">
      <style:text-properties fo:font-weight="bold" style:font-weight-asian="bold"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font-weight="bold" style:font-weight-asian="bold"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style:font-size-complex="4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font-weight="bold" style:font-weight-asian="bold" fo:color="#000000" style:font-size-complex="4pt" style:language-asian="ar" style:country-asian="SA"/>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fo:color="#000000" style:font-size-complex="4pt" style:language-asian="ar" style:country-asian="SA"/>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font-weight="bold" style:font-weight-asian="bold"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T134" style:parent-style-name="DefaultParagraphFont" style:family="text">
      <style:text-properties fo:color="#000000" style:font-size-complex="4pt" style:language-asian="ar" style:country-asian="SA"/>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fo:color="#000000" style:font-size-complex="4pt" style:language-asian="ar" style:country-asian="SA"/>
    </style:style>
    <style:style style:name="T137" style:parent-style-name="DefaultParagraphFont" style:family="text">
      <style:text-properties fo:color="#000000" style:font-size-complex="4pt" style:language-asian="ar" style:country-asian="SA"/>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P141"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4pt" style:language-asian="ar" style:country-asian="SA"/>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4pt" style:language-asian="ar" style:country-asian="SA"/>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T151" style:parent-style-name="DefaultParagraphFont" style:family="text">
      <style:text-properties fo:color="#000000" style:font-size-complex="4pt" style:language-asian="ar" style:country-asian="SA"/>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3" style:parent-style-name="Normal" style:family="paragraph">
      <style:paragraph-properties fo:text-align="center">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fo:text-transform="uppercase" fo:color="#000000" style:language-asian="ar" style:country-asian="SA"/>
    </style:style>
    <style:style style:name="T155" style:parent-style-name="DefaultParagraphFont" style:family="text">
      <style:text-properties fo:font-weight="bold" style:font-weight-asian="bold" fo:text-transform="uppercase" fo:color="#000000" style:language-asian="ar" style:country-asian="SA"/>
    </style:style>
    <style:style style:name="P156" style:parent-style-name="Normal" style:family="paragraph">
      <style:paragraph-properties fo:text-align="center">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fo:text-transform="uppercase" fo:color="#000000" style:language-asian="ar" style:country-asian="SA"/>
    </style:style>
    <style:style style:name="P15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keep-together="always" fo:text-align="justify" style:vertical-align="middle" fo:text-indent="0.3944in"/>
      <style:text-properties fo:hyphenate="false"/>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fo:language="en" fo:country="U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T175" style:parent-style-name="DefaultParagraphFont" style:family="text">
      <style:text-properties fo:font-weight="bold" style:font-weight-asian="bold" fo:text-transform="uppercase" fo:color="#000000" style:language-asian="ar" style:country-asian="SA"/>
    </style:style>
    <style:style style:name="T176" style:parent-style-name="DefaultParagraphFont" style:family="text">
      <style:text-properties fo:font-weight="bold" style:font-weight-asian="bold" fo:text-transform="uppercase" fo:color="#000000" style:language-asian="ar" style:country-asian="SA"/>
    </style:style>
    <style:style style:name="P177" style:parent-style-name="Normal" style:family="paragraph">
      <style:paragraph-properties fo:text-align="center">
        <style:tab-stops>
          <style:tab-stop style:type="left" style:position="0.3937in"/>
        </style:tab-stops>
      </style:paragraph-properties>
      <style:text-properties fo:hyphenate="false"/>
    </style:style>
    <style:style style:name="T178" style:parent-style-name="DefaultParagraphFont" style:family="text">
      <style:text-properties fo:font-weight="bold" style:font-weight-asian="bold" fo:text-transform="uppercase" fo:color="#000000" style:language-asian="ar" style:country-asian="SA"/>
    </style:style>
    <style:style style:name="P179"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fo:color="#000000" style:font-size-complex="4pt" style:language-asian="ar" style:country-asian="SA"/>
    </style:style>
    <style:style style:name="T182" style:parent-style-name="DefaultParagraphFont" style:family="text">
      <style:text-properties fo:color="#000000" style:font-size-complex="4pt" style:language-asian="ar" style:country-asian="SA"/>
    </style:style>
    <style:style style:name="P1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fo:language="en" fo:country="US"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4pt" style:language-asian="ar" style:country-asian="SA"/>
    </style:style>
    <style:style style:name="T200" style:parent-style-name="DefaultParagraphFont" style:family="text">
      <style:text-properties fo:color="#000000" style:font-size-complex="4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T207" style:parent-style-name="DefaultParagraphFont" style:family="text">
      <style:text-properties fo:color="#000000" style:font-size-complex="4pt"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T225" style:parent-style-name="DefaultParagraphFont" style:family="text">
      <style:text-properties fo:color="#000000" style:font-size-complex="4pt" style:language-asian="ar" style:country-asian="SA"/>
    </style:style>
    <style:style style:name="P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P2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4pt" style:language-asian="ar" style:country-asian="SA"/>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T238" style:parent-style-name="DefaultParagraphFont" style:family="text">
      <style:text-properties fo:color="#000000" style:font-size-complex="4pt" style:language-asian="ar" style:country-asian="SA"/>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T245" style:parent-style-name="DefaultParagraphFont" style:family="text">
      <style:text-properties fo:color="#000000" style:font-size-complex="4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T253" style:parent-style-name="DefaultParagraphFont" style:family="text">
      <style:text-properties fo:color="#000000" style:font-size-complex="4pt" style:language-asian="ar" style:country-asian="SA"/>
    </style:style>
    <style:style style:name="P2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4pt" style:language-asian="ar" style:country-asian="SA"/>
    </style:style>
    <style:style style:name="T271" style:parent-style-name="DefaultParagraphFont" style:family="text">
      <style:text-properties fo:color="#000000" style:font-size-complex="4pt" style:language-asian="ar" style:country-asian="SA"/>
    </style:style>
    <style:style style:name="T272" style:parent-style-name="DefaultParagraphFont" style:family="text">
      <style:text-properties fo:color="#000000" style:font-size-complex="4pt" style:language-asian="ar" style:country-asian="SA"/>
    </style:style>
    <style:style style:name="P273" style:parent-style-name="Normal" style:family="paragraph">
      <style:paragraph-properties fo:keep-together="always" fo:text-align="justify" style:vertical-align="middle"/>
      <style:text-properties fo:hyphenate="false"/>
    </style:style>
    <style:style style:name="P274" style:parent-style-name="Normal" style:family="paragraph">
      <style:paragraph-properties fo:text-align="center">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fo:text-transform="uppercase" fo:color="#000000" style:language-asian="ar" style:country-asian="SA"/>
    </style:style>
    <style:style style:name="T276" style:parent-style-name="DefaultParagraphFont" style:family="text">
      <style:text-properties fo:font-weight="bold" style:font-weight-asian="bold" fo:text-transform="uppercase" fo:color="#000000" style:language-asian="ar" style:country-asian="SA"/>
    </style:style>
    <style:style style:name="P277" style:parent-style-name="Normal" style:family="paragraph">
      <style:paragraph-properties fo:text-align="center">
        <style:tab-stops>
          <style:tab-stop style:type="left" style:position="0.3937in"/>
        </style:tab-stops>
      </style:paragraph-properties>
      <style:text-properties fo:hyphenate="false"/>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80" style:parent-style-name="Normal" style:family="paragraph">
      <style:paragraph-properties fo:text-align="center">
        <style:tab-stops>
          <style:tab-stop style:type="left" style:position="0.3937in"/>
        </style:tab-stops>
      </style:paragraph-properties>
      <style:text-properties fo:hyphenate="false"/>
    </style:style>
    <style:style style:name="T281" style:parent-style-name="DefaultParagraphFont" style:family="text">
      <style:text-properties fo:font-weight="bold" style:font-weight-asian="bold" fo:text-transform="uppercase" fo:color="#000000" style:language-asian="ar" style:country-asian="SA"/>
    </style:style>
    <style:style style:name="T282" style:parent-style-name="DefaultParagraphFont" style:family="text">
      <style:text-properties fo:font-weight="bold" style:font-weight-asian="bold" fo:text-transform="uppercase" fo:color="#000000" style:language-asian="ar" style:country-asian="SA"/>
    </style:style>
    <style:style style:name="P283" style:parent-style-name="Normal" style:family="paragraph">
      <style:paragraph-properties fo:text-align="center">
        <style:tab-stops>
          <style:tab-stop style:type="left" style:position="0.3937in"/>
        </style:tab-stops>
      </style:paragraph-properties>
      <style:text-properties fo:hyphenate="false"/>
    </style:style>
    <style:style style:name="T284" style:parent-style-name="DefaultParagraphFont" style:family="text">
      <style:text-properties fo:font-weight="bold" style:font-weight-asian="bold" fo:color="#000000" style:font-size-complex="4pt" style:language-asian="ar" style:country-asian="SA"/>
    </style:style>
    <style:style style:name="T285" style:parent-style-name="DefaultParagraphFont" style:family="text">
      <style:text-properties fo:font-weight="bold" style:font-weight-asian="bold" style:font-size-complex="4pt" style:language-asian="ar" style:country-asian="SA"/>
    </style:style>
    <style:style style:name="T286" style:parent-style-name="DefaultParagraphFont" style:family="text">
      <style:text-properties fo:font-weight="bold" style:font-weight-asian="bold" style:font-size-complex="4pt" style:language-asian="ar" style:country-asian="SA"/>
    </style:style>
    <style:style style:name="P287" style:parent-style-name="Normal" style:family="paragraph">
      <style:paragraph-properties fo:keep-together="always" fo:text-align="justify" style:vertical-align="middle"/>
      <style:text-properties fo:color="#000000" style:language-asian="ar" style:country-asian="SA" fo:hyphenate="false"/>
    </style:style>
    <style:style style:name="P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4pt" style:language-asian="ar" style:country-asian="SA"/>
    </style:style>
    <style:style style:name="T290" style:parent-style-name="DefaultParagraphFont" style:family="text">
      <style:text-properties fo:color="#000000"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style:font-size-complex="4pt" style:language-asian="ar" style:country-asian="SA"/>
    </style:style>
    <style:style style:name="T298" style:parent-style-name="DefaultParagraphFont" style:family="text">
      <style:text-properties style:font-size-complex="4pt" style:language-asian="ar" style:country-asian="SA"/>
    </style:style>
    <style:style style:name="P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Sylfaen" style:font-name-complex="Sylfaen"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T320" style:parent-style-name="DefaultParagraphFont" style:family="text">
      <style:text-properties style:font-size-complex="4pt" style:language-asian="ar" style:country-asian="SA"/>
    </style:style>
    <style:style style:name="P3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4pt" style:language-asian="ar" style:country-asian="SA"/>
    </style:style>
    <style:style style:name="T327" style:parent-style-name="DefaultParagraphFont" style:family="text">
      <style:text-properties style:font-size-complex="4pt" style:language-asian="ar" style:country-asian="SA"/>
    </style:style>
    <style:style style:name="P3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9" style:parent-style-name="DefaultParagraphFont" style:family="text">
      <style:text-properties style:font-size-complex="4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Sylfaen" style:font-name-complex="Sylfaen"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T338" style:parent-style-name="DefaultParagraphFont" style:family="text">
      <style:text-properties style:font-size-complex="4pt" style:language-asian="ar" style:country-asian="SA"/>
    </style:style>
    <style:style style:name="P3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4pt" style:language-asian="ar" style:country-asian="SA"/>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P3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4" style:parent-style-name="DefaultParagraphFont" style:family="text">
      <style:text-properties style:font-size-complex="4pt" style:language-asian="ar" style:country-asian="SA"/>
    </style:style>
    <style:style style:name="T345" style:parent-style-name="DefaultParagraphFont" style:family="text">
      <style:text-properties style:font-size-complex="4pt" style:language-asian="ar" style:country-asian="SA"/>
    </style:style>
    <style:style style:name="P3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size-complex="4pt" style:language-asian="ar" style:country-asian="SA"/>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P3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1" style:parent-style-name="DefaultParagraphFont" style:family="text">
      <style:text-properties style:font-size-complex="4pt" style:language-asian="ar" style:country-asian="SA"/>
    </style:style>
    <style:style style:name="T352" style:parent-style-name="DefaultParagraphFont" style:family="text">
      <style:text-properties style:font-size-complex="4pt" style:language-asian="ar" style:country-asian="SA"/>
    </style:style>
    <style:style style:name="P3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4" style:parent-style-name="DefaultParagraphFont" style:family="text">
      <style:text-properties style:font-size-complex="4pt" style:language-asian="ar" style:country-asian="SA"/>
    </style:style>
    <style:style style:name="T355" style:parent-style-name="DefaultParagraphFont" style:family="text">
      <style:text-properties style:font-size-complex="4pt" style:language-asian="ar" style:country-asian="SA"/>
    </style:style>
    <style:style style:name="T356" style:parent-style-name="DefaultParagraphFont" style:family="text">
      <style:text-properties fo:font-style="italic" style:font-style-asian="italic" style:font-size-complex="4pt" style:language-asian="ar" style:country-asian="SA"/>
    </style:style>
    <style:style style:name="T357" style:parent-style-name="DefaultParagraphFont" style:family="text">
      <style:text-properties fo:font-style="italic" style:font-style-asian="italic"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font-style="italic" style:font-style-asian="italic" fo:color="#000000" style:font-size-complex="4pt" style:language-asian="ar" style:country-asian="SA"/>
    </style:style>
    <style:style style:name="T360" style:parent-style-name="DefaultParagraphFont" style:family="text">
      <style:text-properties fo:color="#000000" style:font-size-complex="4pt" style:language-asian="ar" style:country-asian="SA"/>
    </style:style>
    <style:style style:name="P3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fo:color="#000000"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P3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style:font-size-complex="4pt" style:language-asian="ar" style:country-asian="SA"/>
    </style:style>
    <style:style style:name="T371" style:parent-style-name="DefaultParagraphFont" style:family="text">
      <style:text-properties fo:color="#000000" style:font-size-complex="4pt" style:language-asian="ar" style:country-asian="SA"/>
    </style:style>
    <style:style style:name="P3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T379" style:parent-style-name="DefaultParagraphFont" style:family="text">
      <style:text-properties fo:font-style="italic" style:font-style-asian="italic"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P3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5" style:parent-style-name="DefaultParagraphFont" style:family="text">
      <style:text-properties fo:color="#000000" style:font-size-complex="4pt" style:language-asian="ar" style:country-asian="SA"/>
    </style:style>
    <style:style style:name="T386" style:parent-style-name="DefaultParagraphFont" style:family="text">
      <style:text-properties fo:color="#000000" style:font-size-complex="4pt" style:language-asian="ar" style:country-asian="SA"/>
    </style:style>
    <style:style style:name="P3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style:font-size-complex="4pt" style:language-asian="ar" style:country-asian="SA"/>
    </style:style>
    <style:style style:name="P3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4pt" style:language-asian="ar" style:country-asian="SA"/>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font-style="italic" style:font-style-asian="italic"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P3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4pt" style:language-asian="ar" style:country-asian="SA"/>
    </style:style>
    <style:style style:name="T400" style:parent-style-name="DefaultParagraphFont" style:family="text">
      <style:text-properties fo:color="#000000" style:font-size-complex="4pt" style:language-asian="ar" style:country-asian="SA"/>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4pt" style:language-asian="ar" style:country-asian="SA"/>
    </style:style>
    <style:style style:name="T403" style:parent-style-name="DefaultParagraphFont" style:family="text">
      <style:text-properties fo:color="#000000" style:font-size-complex="4pt" style:language-asian="ar" style:country-asian="SA"/>
    </style:style>
    <style:style style:name="P4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T407" style:parent-style-name="DefaultParagraphFont" style:family="text">
      <style:text-properties fo:color="#000000" style:font-size-complex="4pt" style:language-asian="ar" style:country-asian="SA"/>
    </style:style>
    <style:style style:name="P4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T415" style:parent-style-name="DefaultParagraphFont" style:family="text">
      <style:text-properties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4pt" style:language-asian="ar" style:country-asian="SA"/>
    </style:style>
    <style:style style:name="P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4pt" style:language-asian="ar" style:country-asian="SA"/>
    </style:style>
    <style:style style:name="T431" style:parent-style-name="DefaultParagraphFont" style:family="text">
      <style:text-properties fo:color="#000000" style:font-size-complex="4pt" style:language-asian="ar" style:country-asian="SA"/>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style:font-size-complex="4pt" style:language-asian="ar" style:country-asian="SA"/>
    </style:style>
    <style:style style:name="T436" style:parent-style-name="DefaultParagraphFont" style:family="text">
      <style:text-properties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fo:color="#000000" style:font-size-complex="4pt" style:language-asian="ar" style:country-asian="SA"/>
    </style:style>
    <style:style style:name="P4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1" style:parent-style-name="DefaultParagraphFont" style:family="text">
      <style:text-properties fo:color="#000000" style:font-size-complex="4pt" style:language-asian="ar" style:country-asian="SA"/>
    </style:style>
    <style:style style:name="T452" style:parent-style-name="DefaultParagraphFont" style:family="text">
      <style:text-properties fo:color="#000000" style:font-size-complex="4pt" style:language-asian="ar" style:country-asian="SA"/>
    </style:style>
    <style:style style:name="T453" style:parent-style-name="DefaultParagraphFont" style:family="text">
      <style:text-properties style:font-size-complex="4pt" style:language-asian="ar" style:country-asian="SA"/>
    </style:style>
    <style:style style:name="P4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4pt" style:language-asian="ar" style:country-asian="SA"/>
    </style:style>
    <style:style style:name="T456" style:parent-style-name="DefaultParagraphFont" style:family="text">
      <style:text-properties style:font-size-complex="4pt" style:language-asian="ar" style:country-asian="SA"/>
    </style:style>
    <style:style style:name="T457" style:parent-style-name="DefaultParagraphFont" style:family="text">
      <style:text-properties style:font-size-complex="4pt" style:language-asian="ar" style:country-asian="SA"/>
    </style:style>
    <style:style style:name="T458" style:parent-style-name="DefaultParagraphFont" style:family="text">
      <style:text-properties style:font-size-complex="4pt" style:language-asian="ar" style:country-asian="SA"/>
    </style:style>
    <style:style style:name="P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0" style:parent-style-name="DefaultParagraphFont" style:family="text">
      <style:text-properties fo:color="#000000" style:font-size-complex="4pt" style:language-asian="ar" style:country-asian="SA"/>
    </style:style>
    <style:style style:name="T461" style:parent-style-name="DefaultParagraphFont" style:family="text">
      <style:text-properties style:font-size-complex="4pt" style:language-asian="ar" style:country-asian="SA"/>
    </style:style>
    <style:style style:name="T462" style:parent-style-name="DefaultParagraphFont" style:family="text">
      <style:text-properties style:font-size-complex="4pt" style:language-asian="ar" style:country-asian="SA"/>
    </style:style>
    <style:style style:name="P4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4" style:parent-style-name="DefaultParagraphFont" style:family="text">
      <style:text-properties fo:color="#000000" style:font-size-complex="4pt" style:language-asian="ar" style:country-asian="SA"/>
    </style:style>
    <style:style style:name="T465" style:parent-style-name="DefaultParagraphFont" style:family="text">
      <style:text-properties style:font-size-complex="4pt" style:language-asian="ar" style:country-asian="SA"/>
    </style:style>
    <style:style style:name="T466" style:parent-style-name="DefaultParagraphFont" style:family="text">
      <style:text-properties style:font-size-complex="4pt" style:language-asian="ar" style:country-asian="SA"/>
    </style:style>
    <style:style style:name="P4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8" style:parent-style-name="DefaultParagraphFont" style:family="text">
      <style:text-properties fo:color="#000000" style:font-size-complex="4pt" style:language-asian="ar" style:country-asian="SA"/>
    </style:style>
    <style:style style:name="T469" style:parent-style-name="DefaultParagraphFont" style:family="text">
      <style:text-properties style:font-size-complex="4pt" style:language-asian="ar" style:country-asian="SA"/>
    </style:style>
    <style:style style:name="T470" style:parent-style-name="DefaultParagraphFont" style:family="text">
      <style:text-properties style:font-size-complex="4pt" style:language-asian="ar" style:country-asian="SA"/>
    </style:style>
    <style:style style:name="P4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4pt" style:language-asian="ar" style:country-asian="SA"/>
    </style:style>
    <style:style style:name="T473" style:parent-style-name="DefaultParagraphFont" style:family="text">
      <style:text-properties style:font-size-complex="4pt" style:language-asian="ar" style:country-asian="SA"/>
    </style:style>
    <style:style style:name="T474" style:parent-style-name="DefaultParagraphFont" style:family="text">
      <style:text-properties style:font-size-complex="4pt" style:language-asian="ar" style:country-asian="SA"/>
    </style:style>
    <style:style style:name="P4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6" style:parent-style-name="DefaultParagraphFont" style:family="text">
      <style:text-properties fo:color="#000000" style:font-size-complex="4pt" style:language-asian="ar" style:country-asian="SA"/>
    </style:style>
    <style:style style:name="T477" style:parent-style-name="DefaultParagraphFont" style:family="text">
      <style:text-properties style:font-size-complex="4pt" style:language-asian="ar" style:country-asian="SA"/>
    </style:style>
    <style:style style:name="T478" style:parent-style-name="DefaultParagraphFont" style:family="text">
      <style:text-properties style:font-size-complex="4pt" style:language-asian="ar" style:country-asian="SA"/>
    </style:style>
    <style:style style:name="P4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style:font-size-complex="4pt" style:language-asian="ar" style:country-asian="SA"/>
    </style:style>
    <style:style style:name="T486" style:parent-style-name="DefaultParagraphFont" style:family="text">
      <style:text-properties style:font-size-complex="4pt" style:language-asian="ar" style:country-asian="SA"/>
    </style:style>
    <style:style style:name="T487" style:parent-style-name="DefaultParagraphFont" style:family="text">
      <style:text-properties style:font-size-complex="4pt" style:language-asian="ar" style:country-asian="SA"/>
    </style:style>
    <style:style style:name="P4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9" style:parent-style-name="DefaultParagraphFont" style:family="text">
      <style:text-properties fo:color="#000000"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style:font-size-complex="4pt" style:language-asian="ar" style:country-asian="SA"/>
    </style:style>
    <style:style style:name="T495" style:parent-style-name="DefaultParagraphFont" style:family="text">
      <style:text-properties fo:color="#000000" style:font-size-complex="4pt" style:language-asian="ar" style:country-asian="SA"/>
    </style:style>
    <style:style style:name="T496" style:parent-style-name="DefaultParagraphFont" style:family="text">
      <style:text-properties fo:color="#000000" style:font-size-complex="4pt" style:language-asian="ar" style:country-asian="SA"/>
    </style:style>
    <style:style style:name="P4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4pt" style:language-asian="ar" style:country-asian="SA"/>
    </style:style>
    <style:style style:name="T499" style:parent-style-name="DefaultParagraphFont" style:family="text">
      <style:text-properties fo:color="#000000" style:font-size-complex="4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4pt" style:language-asian="ar" style:country-asian="SA"/>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0" style:parent-style-name="DefaultParagraphFont" style:family="text">
      <style:text-properties fo:color="#000000" style:font-size-complex="4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4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fo:color="#000000" style:font-size-complex="4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size-complex="4pt" style:language-asian="ar" style:country-asian="SA"/>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4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9" style:parent-style-name="Normal" style:family="paragraph">
      <style:paragraph-properties fo:text-align="center">
        <style:tab-stops>
          <style:tab-stop style:type="left" style:position="0.3937in"/>
        </style:tab-stops>
      </style:paragraph-properties>
      <style:text-properties fo:hyphenate="false"/>
    </style:style>
    <style:style style:name="T570" style:parent-style-name="DefaultParagraphFont" style:family="text">
      <style:text-properties fo:font-weight="bold" style:font-weight-asian="bold" fo:text-transform="uppercase" fo:color="#000000" style:language-asian="ar" style:country-asian="SA"/>
    </style:style>
    <style:style style:name="T571" style:parent-style-name="DefaultParagraphFont" style:family="text">
      <style:text-properties fo:font-weight="bold" style:font-weight-asian="bold" fo:text-transform="uppercase" fo:color="#000000" style:language-asian="ar" style:country-asian="SA"/>
    </style:style>
    <style:style style:name="P572" style:parent-style-name="Normal" style:family="paragraph">
      <style:paragraph-properties fo:text-align="center">
        <style:tab-stops>
          <style:tab-stop style:type="left" style:position="0in"/>
        </style:tab-stops>
      </style:paragraph-properties>
      <style:text-properties fo:hyphenate="false"/>
    </style:style>
    <style:style style:name="T573" style:parent-style-name="DefaultParagraphFont" style:family="text">
      <style:text-properties fo:font-weight="bold" style:font-weight-asian="bold" fo:color="#000000" style:font-size-complex="4pt" style:language-asian="ar" style:country-asian="SA"/>
    </style:style>
    <style:style style:name="P574"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6" style:parent-style-name="DefaultParagraphFont" style:family="text">
      <style:text-properties style:font-size-complex="4pt" style:language-asian="ar" style:country-asian="SA"/>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style:font-size-complex="4pt" style:language-asian="ar" style:country-asian="SA"/>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fo:color="#000000"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P5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8" style:parent-style-name="DefaultParagraphFont" style:family="text">
      <style:text-properties style:font-size-complex="4pt" style:language-asian="ar" style:country-asian="SA"/>
    </style:style>
    <style:style style:name="T589" style:parent-style-name="DefaultParagraphFont" style:family="text">
      <style:text-properties style:font-size-complex="4pt" style:language-asian="ar" style:country-asian="SA"/>
    </style:style>
    <style:style style:name="P5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1" style:parent-style-name="DefaultParagraphFont" style:family="text">
      <style:text-properties style:font-size-complex="4pt" style:language-asian="ar" style:country-asian="SA"/>
    </style:style>
    <style:style style:name="T592" style:parent-style-name="DefaultParagraphFont" style:family="text">
      <style:text-properties style:font-size-complex="4pt" style:language-asian="ar" style:country-asian="SA"/>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4pt" style:language-asian="ar" style:country-asian="SA"/>
    </style:style>
    <style:style style:name="T604" style:parent-style-name="DefaultParagraphFont" style:family="text">
      <style:text-properties fo:color="#000000" style:font-size-complex="4pt" style:language-asian="ar" style:country-asian="SA"/>
    </style:style>
    <style:style style:name="P6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6" style:parent-style-name="DefaultParagraphFont" style:family="text">
      <style:text-properties fo:color="#000000" style:font-size-complex="4pt" style:language-asian="ar" style:country-asian="SA"/>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fo:color="#000000" style:font-size-complex="4pt" style:language-asian="ar" style:country-asian="SA"/>
    </style:style>
    <style:style style:name="T609" style:parent-style-name="DefaultParagraphFont" style:family="text">
      <style:text-properties style:font-size-complex="4pt" style:language-asian="ar" style:country-asian="SA"/>
    </style:style>
    <style:style style:name="P6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size-complex="4pt" style:language-asian="ar" style:country-asian="SA"/>
    </style:style>
    <style:style style:name="T622" style:parent-style-name="DefaultParagraphFont" style:family="text">
      <style:text-properties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fo:color="#000000" style:font-size-complex="4pt" style:language-asian="ar" style:country-asian="SA"/>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P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fo:color="#000000" style:font-size-complex="4pt" style:language-asian="ar" style:country-asian="SA"/>
    </style:style>
    <style:style style:name="T675" style:parent-style-name="DefaultParagraphFont" style:family="text">
      <style:text-properties fo:color="#000000" style:font-size-complex="4pt" style:language-asian="ar" style:country-asian="SA"/>
    </style:style>
    <style:style style:name="P6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7" style:parent-style-name="DefaultParagraphFont" style:family="text">
      <style:text-properties fo:color="#000000" style:font-size-complex="4pt" style:language-asian="ar" style:country-asian="SA"/>
    </style:style>
    <style:style style:name="T678" style:parent-style-name="DefaultParagraphFont" style:family="text">
      <style:text-properties fo:color="#000000" style:font-size-complex="4pt" style:language-asian="ar" style:country-asian="SA"/>
    </style:style>
    <style:style style:name="T679" style:parent-style-name="DefaultParagraphFont" style:family="text">
      <style:text-properties fo:color="#000000" style:font-size-complex="4pt" style:language-asian="ar" style:country-asian="SA"/>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4pt" style:language-asian="ar" style:country-asian="SA"/>
    </style:style>
    <style:style style:name="P692"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3"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4" style:parent-style-name="DefaultParagraphFont" style:family="text">
      <style:text-properties fo:font-weight="bold" style:font-weight-asian="bold" fo:color="#000000" style:font-size-complex="4pt" style:language-asian="ar" style:country-asian="SA"/>
    </style:style>
    <style:style style:name="T695" style:parent-style-name="DefaultParagraphFont" style:family="text">
      <style:text-properties fo:font-weight="bold" style:font-weight-asian="bold" fo:color="#000000" style:font-size-complex="4pt" style:language-asian="ar" style:country-asian="SA"/>
    </style:style>
    <style:style style:name="P696" style:parent-style-name="Normal" style:family="paragraph">
      <style:paragraph-properties fo:text-align="center">
        <style:tab-stops>
          <style:tab-stop style:type="left" style:position="0in"/>
        </style:tab-stops>
      </style:paragraph-properties>
      <style:text-properties fo:hyphenate="false"/>
    </style:style>
    <style:style style:name="T697" style:parent-style-name="DefaultParagraphFont" style:family="text">
      <style:text-properties fo:font-weight="bold" style:font-weight-asian="bold" fo:color="#000000" style:font-size-complex="4pt" style:language-asian="ar" style:country-asian="SA"/>
    </style:style>
    <style:style style:name="P698"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5" style:parent-style-name="DefaultParagraphFont" style:family="text">
      <style:text-properties fo:color="#000000" style:font-size-complex="4pt" style:language-asian="ar" style:country-asian="SA"/>
    </style:style>
    <style:style style:name="T756" style:parent-style-name="DefaultParagraphFont" style:family="text">
      <style:text-properties fo:color="#000000" style:font-size-complex="4pt" style:language-asian="ar" style:country-asian="SA"/>
    </style:style>
    <style:style style:name="T757" style:parent-style-name="DefaultParagraphFont" style:family="text">
      <style:text-properties fo:color="#000000" style:font-size-complex="4pt" style:language-asian="ar" style:country-asian="SA"/>
    </style:style>
    <style:style style:name="P7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9" style:parent-style-name="DefaultParagraphFont" style:family="text">
      <style:text-properties fo:color="#000000" style:font-size-complex="4pt" style:language-asian="ar" style:country-asian="SA"/>
    </style:style>
    <style:style style:name="T760" style:parent-style-name="DefaultParagraphFont" style:family="text">
      <style:text-properties fo:color="#000000" style:font-size-complex="4pt" style:language-asian="ar" style:country-asian="SA"/>
    </style:style>
    <style:style style:name="P7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4pt" style:language-asian="ar" style:country-asian="SA"/>
    </style:style>
    <style:style style:name="P7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4pt" style:language-asian="ar" style:country-asian="SA"/>
    </style:style>
    <style:style style:name="P7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4pt" style:language-asian="ar" style:country-asian="SA"/>
    </style:style>
    <style:style style:name="P7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4pt" style:language-asian="ar" style:country-asian="SA"/>
    </style:style>
    <style:style style:name="T799" style:parent-style-name="DefaultParagraphFont" style:family="text">
      <style:text-properties fo:color="#000000" style:font-size-complex="4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4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4pt" style:language-asian="ar" style:country-asian="SA"/>
    </style:style>
    <style:style style:name="P8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fo:color="#000000" style:font-size-complex="4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color="#000000" style:font-size-complex="4pt" style:language-asian="ar" style:country-asian="SA"/>
    </style:style>
    <style:style style:name="T813" style:parent-style-name="DefaultParagraphFont" style:family="text">
      <style:text-properties fo:font-style="italic" style:font-style-asian="italic" fo:color="#000000" style:font-size-complex="4pt" style:language-asian="ar" style:country-asian="SA"/>
    </style:style>
    <style:style style:name="T814" style:parent-style-name="DefaultParagraphFont" style:family="text">
      <style:text-properties fo:color="#000000" style:font-size-complex="4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4pt" style:language-asian="ar" style:country-asian="SA"/>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fo:language="en" fo:country="US"/>
    </style:style>
    <style:style style:name="T821" style:parent-style-name="DefaultParagraphFont" style:family="text">
      <style:text-properties style:font-name-asian="Calibri" style:font-size-complex="12pt" fo:language="en" fo:country="US"/>
    </style:style>
    <style:style style:name="TableColumn823" style:family="table-column">
      <style:table-column-properties style:column-width="0.6555in"/>
    </style:style>
    <style:style style:name="TableColumn824" style:family="table-column">
      <style:table-column-properties style:column-width="3.8027in"/>
    </style:style>
    <style:style style:name="TableColumn825" style:family="table-column">
      <style:table-column-properties style:column-width="2.2277in"/>
    </style:style>
    <style:style style:name="Table822"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9" style:parent-style-name="Normal" style:family="paragraph">
      <style:text-properties fo:color="#000000" style:font-size-complex="4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4pt" style:language-asian="ar" style:country-asian="SA"/>
    </style:style>
    <style:style style:name="P909"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14"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4pt" style:language-asian="ar" style:country-asian="SA"/>
    </style:style>
    <style:style style:name="P917"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18"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19" style:parent-style-name="Normal" style:family="paragraph">
      <style:paragraph-properties fo:text-align="center"/>
      <style:text-properties fo:font-weight="bold" style:font-weight-asian="bold" style:font-size-complex="12pt" style:language-asian="ar" style:country-asian="SA" fo:hyphenate="false"/>
    </style:style>
    <style:style style:name="P920" style:parent-style-name="Normal" style:family="paragraph">
      <style:paragraph-properties fo:text-align="center"/>
      <style:text-properties fo:font-weight="bold" style:font-weight-asian="bold" style:font-size-complex="12pt" style:language-asian="lt" style:country-asian="LT" fo:hyphenate="false"/>
    </style:style>
    <style:style style:name="P921" style:parent-style-name="Normal" style:family="paragraph">
      <style:paragraph-properties fo:text-align="center"/>
      <style:text-properties fo:font-weight="bold" style:font-weight-asian="bold" style:font-size-complex="12pt" style:language-asian="lt" style:country-asian="LT" fo:hyphenate="false"/>
    </style:style>
    <style:style style:name="P922" style:parent-style-name="Normal" style:family="paragraph">
      <style:paragraph-properties fo:text-align="justify" fo:text-indent="0.3937in"/>
      <style:text-properties style:language-asian="ar" style:country-asian="SA"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fo:color="#000000"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fo:text-align="center">
        <style:tab-stops>
          <style:tab-stop style:type="left" style:position="0in"/>
        </style:tab-stops>
      </style:paragraph-properties>
      <style:text-properties fo:hyphenate="false"/>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4pt" style:language-asian="ar" style:country-asian="SA"/>
    </style:style>
    <style:style style:name="P947"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52"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4pt" style:language-asian="ar" style:country-asian="SA"/>
    </style:style>
    <style:style style:name="P956" style:parent-style-name="Normal" style:family="paragraph">
      <style:paragraph-properties fo:text-align="center" fo:text-indent="0.6027in"/>
      <style:text-properties fo:hyphenate="false"/>
    </style:style>
    <style:style style:name="T957" style:parent-style-name="DefaultParagraphFont" style:family="text">
      <style:text-properties fo:color="#000000" style:font-size-complex="4pt" style:language-asian="ar" style:country-asian="SA"/>
    </style:style>
    <style:style style:name="P958" style:parent-style-name="Normal" style:family="paragraph">
      <style:paragraph-properties fo:text-align="center"/>
      <style:text-properties fo:font-weight="bold" style:font-weight-asian="bold" style:font-size-complex="12pt" style:language-asian="lt" style:country-asian="LT" fo:hyphenate="false"/>
    </style:style>
    <style:style style:name="P959" style:parent-style-name="Normal" style:family="paragraph">
      <style:paragraph-properties fo:text-align="center"/>
      <style:text-properties fo:font-weight="bold" style:font-weight-asian="bold" style:font-size-complex="12pt" style:language-asian="lt" style:country-asian="LT" fo:hyphenate="false"/>
    </style:style>
    <style:style style:name="P960" style:parent-style-name="Normal" style:family="paragraph">
      <style:paragraph-properties fo:text-align="center"/>
      <style:text-properties fo:font-weight="bold" style:font-weight-asian="bold"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ar" style:country-asian="SA"/>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P1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ar" style:country-asian="SA"/>
    </style:style>
    <style:style style:name="P10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P10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ar" style:country-asian="SA"/>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ar" style:country-asian="SA"/>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ar" style:country-asian="SA"/>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83" style:parent-style-name="Normal" style:family="paragraph">
      <style:paragraph-properties fo:text-align="center">
        <style:tab-stops>
          <style:tab-stop style:type="left" style:position="0in"/>
        </style:tab-stops>
      </style:paragraph-properties>
      <style:text-properties fo:hyphenate="false"/>
    </style:style>
    <style:style style:name="T1184" style:parent-style-name="DefaultParagraphFont" style:family="text">
      <style:text-properties fo:color="#000000" style:font-size-complex="4pt" style:language-asian="ar" style:country-asian="SA"/>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08 iki 2022-12-3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soft-page-break/>
      <text:p text:style-name="P58"><text:span text:style-name="T63">P</text:span><text:span text:style-name="T64">ATVIRTINTA</text:span></text:p>
      <text:p text:style-name="P65">Lietuvos Respublikos sveikatos apsaugos ministro<text:s/></text:p>
      <text:p text:style-name="P66">2016 m. gruodžio 20 d. įsakymu Nr. V-1452</text:p>
      <text:p text:style-name="P67"/>
      <text:p text:style-name="Normal"/>
      <text:p text:style-name="P68"><text:span text:style-name="T69">Pagalbinio apvaisinimo paslaugų teikimo ir JŲ<text:s/></text:span><text:span text:style-name="T70">APMOKĖJIMO PRIVALOMOJO SVEIKATOS DRAUDIMO FONDO BIUDŽETO LĖŠOMIS<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inio apvaisinimo paslaugų teikimo i</text:span><text:span text:style-name="T83">r jų apmokėjimo Privalomojo sveikatos draudimo fondo biudžeto lėšomis</text:span><text:span text:style-name="T84"><text:s/></text:span><text:span text:style-name="T85">tvarkos aprašas (toliau – Tvarkos aprašas) nustato reikalavimus asmens sveikatos priežiūros įstaigų (toliau – ASPĮ), teikiančių pagalbinio apvaisinimo paslaugas, personalui,<text:s/></text:span><text:span text:style-name="T86">patalpoms, įrangai ir medžiagoms,<text:s/></text:span><text:span text:style-name="T87">pagalbinio apvaisinimo paslaugų teikimo ASPĮ ir jų apmokėjimo Privalomojo sveikatos draudimo fondo (toliau – PSDF) biudžeto lėšomis</text:span><text:span text:style-name="T88"><text:s/></text:span><text:span text:style-name="T89">tvarką.<text:s/></text:span></text:p>
      <text:p text:style-name="P90"><text:span text:style-name="T91">2</text:span><text:span text:style-name="T92">.</text:span><text:span text:style-name="T93"><text:tab/>Tvarkos apraše vartojamos sąvokos ir jų apibrėžtys:</text:span></text:p>
      <text:p text:style-name="P94"><text:span text:style-name="T95">2.1</text:span><text:span text:style-name="T96">.</text:span><text:span text:style-name="T97"><text:s/>Embriologas</text:span><text:span text:style-name="T98"><text:s/>– a</text:span><text:span text:style-name="T99">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100">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1">asirašiusios Europos ekonominės erdvės susitarimą, asmens sveikatos priežiūros įstaigoje<text:s/></text:span><text:span text:style-name="T102">ir turintis tai patvirtinančius dokumentus.</text:span></text:p>
      <text:p text:style-name="P103"><text:span text:style-name="T104">2.2</text:span><text:span text:style-name="T105">.</text:span><text:span text:style-name="T106"><text:s/>Gydymo ciklas</text:span><text:span text:style-name="T107"><text:s/>– laikotarpis, per kurį atliekami veiksmai su moteriškomis ir vyriškomis žmogaus lytinėmis ląstelėmi</text:span><text:span text:style-name="T108">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09">iškų lytinių ląstelių sušvirkštimo į moters kūną dienos.</text:span></text:p>
      <text:p text:style-name="P110"><text:span text:style-name="T111">2.3</text:span><text:span text:style-name="T112">.</text:span><text:span text:style-name="T113"><text:s/>Pagalbinio apvaisinimo paslaugos</text:span><text:span text:style-name="T114"><text:s/>– asmens sveikatos priežiūros specialistų veiksmai, skirti pasirengti pradėti gydymo ciklą, ir veiksmai gydymo ciklo metu.</text:span></text:p>
      <text:p text:style-name="P115"><text:span text:style-name="T116">2.4</text:span><text:span text:style-name="T117">. Kitos Tvarkos apraše vart</text:span><text:span text:style-name="T118">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9"><text:span text:style-name="T120">3</text:span><text:span text:style-name="T121">.</text:span><text:span text:style-name="T122"><text:s/>ASPĮ, teikianti pagalbinio apvaisinimo paslaugas, privalo turėti įstaigos asmens sveikatos priežiūros licenciją, suteikiančią teisę teikti pagalbinio apvaisinimo paslaugas.<text:s/></text:span></text:p>
      <text:p text:style-name="P123"><text:span text:style-name="T124">4</text:span><text:span text:style-name="T125">. Licencija, suteikianti teisę teikti pagalbinio apvaisinimo paslaugas, Liet</text:span><text:span text:style-name="T126">uvos Respublikoje įsteigtam juridiniam asmeniui ar užsienio valstybėje įsteigto juridinio asmens ar kitos organizacijos filialui, įsteigtam Lietuvos Respublikoje (toliau – pareiškėjas), išduodama esant visoms šioms sąlygoms:</text:span></text:p>
      <text:p text:style-name="P127"><text:span text:style-name="T128">4.1</text:span><text:span text:style-name="T129">. pareiškėjas turi įstaigo</text:span><text:span text:style-name="T130">s asmens sveikatos priežiūros licenciją, suteikiančią teisę teikti lytinių ląstelių banko paslaugas;<text:s/></text:span></text:p>
      <text:p text:style-name="P131"><text:span text:style-name="T132">4.2</text:span><text:span text:style-name="T133">. pareiškėjas turi įstaigos asmens sveikatos priežiūros licenciją, suteikiančią teisę teikti genetikos paslaugas (taikoma tik Tvarkos aprašo 18 pun</text:span><text:span text:style-name="T134">kte nurodytu atveju);</text:span></text:p>
      <text:p text:style-name="P135"><text:span text:style-name="T136">4.3</text:span><text:span text:style-name="T137">. pareiškėjas atitinka Tvarkos aprašo II ir III skyriuose nustatytus reikalavimus.</text:span></text:p>
      <text:p text:style-name="P138"><text:span text:style-name="T139">5</text:span><text:span text:style-name="T140">. Tvarkos aprašas taikomas visoms ASPĮ nepriklausomai nuo jų nuosavybės formos.</text:span></text:p>
      <text:p text:style-name="P141"><text:span text:style-name="T142">6</text:span><text:span text:style-name="T143">. Pagalbinio apvaisinimo paslaugos teikiamos<text:s/></text:span><text:span text:style-name="T144">įstatymų nustatyta tvarka santuoką ar registruotos partnerystės sutartį sudariusiems asmenims (toliau – partneriai) pateikus Tvarkos aprašo 1 priede nustatytus reikalavimus atitinkantį rašytinį prašymą atlikti pagalbinį apvaisinimą ir pasirašius Tvarkos ap</text:span><text:span text:style-name="T145">rašo 2 priede nustatytus reikalavimus atitinkantį informuoto paciento<text:s/></text:span><text:soft-page-break/><text:span text:style-name="T146">sutikimą atlikti pagalbinį apvaisinimą. Nuo informuoto paciento sutikimo pasirašymo dienos iki gydymo ciklo pradžios turi praeiti ne mažiau kaip septynios kalendorinės dienos.</text:span></text:p>
      <text:p text:style-name="P147"><text:span text:style-name="T148">7</text:span><text:span text:style-name="T149">. Pag</text:span><text:span text:style-name="T150">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1">iekami su lytinėmis ląstelėmis ir embrionais.<text:s/></text:span></text:p>
      <text:p text:style-name="P152"/>
      <text:p text:style-name="P153"><text:span text:style-name="T154">II</text:span><text:span text:style-name="T155"><text:s/>SKYRIUS</text:span></text:p>
      <text:p text:style-name="P156"><text:span text:style-name="T157">REIKALAVIMAI PAGALBINIO APVAISINIMO PASLAUGAS TEIKIANČIŲ aspį PERSONALUI</text:span></text:p>
      <text:p text:style-name="P158"/>
      <text:p text:style-name="P159"><text:span text:style-name="T160">8</text:span><text:span text:style-name="T161">. Pagalbinio apvaisinimo paslaugas Tvarkos aprašo nustatyta tvarka teikia<text:s/></text:span><text:span text:style-name="T162">ASPĮ<text:s/></text:span><text:span text:style-name="T163">gydytojas akušeris ginekologas, gydytojas urologas, gydytojas anesteziologas reanimatologas, embriologas ir bendrosios praktikos slaugytojas ar akušeris.<text:s/></text:span></text:p>
      <text:p text:style-name="P164"><text:span text:style-name="T165">9</text:span><text:span text:style-name="T166">. Tvarkos aprašo<text:s/></text:span><text:span text:style-name="T167">8</text:span><text:span text:style-name="T168"><text:s/>punkte nurodyti asmens sveikatos priežiūros specialistai, išskyrus gydytoją a</text:span><text:span text:style-name="T169">nesteziologą reanimatologą,<text:s/></text:span><text:span text:style-name="T170">turi būti baigę<text:s/></text:span><text:span text:style-name="T171">sveikatos apsaugos ministro nustatytus reikalavimus atitinkančią sveikatos priežiūros specialistų ir kitų specialistų, tiesiogiai dalyvaujančių pagalbinio apvaisinimo procese, mokymo kursų programą.<text:s/></text:span></text:p>
      <text:p text:style-name="P172"/>
      <text:p text:style-name="P173"><text:span text:style-name="T174">III</text:span><text:span text:style-name="T175"><text:s/>S</text:span><text:span text:style-name="T176">KYRIUS</text:span></text:p>
      <text:p text:style-name="P177"><text:span text:style-name="T178">REIKALAVIMAI PAGALBINIO APVAISINIMO PASLAUGAS TEIKIANČIŲ aspį patalpoms, įrangai ir medžiagoms<text:s/></text:span></text:p>
      <text:p text:style-name="P179"/>
      <text:p text:style-name="P180"><text:span text:style-name="T181">10</text:span><text:span text:style-name="T182">. Pagalbinio apvaisinimo paslaugas teikiančioje ASPĮ turi būti šios patalpos:</text:span></text:p>
      <text:p text:style-name="P183"><text:span text:style-name="T184">10.1</text:span><text:span text:style-name="T185">. pacientų konsultacijų (apžiūrų) kabinetas;</text:span></text:p>
      <text:p text:style-name="P186"><text:span text:style-name="T187">10.2</text:span><text:span text:style-name="T188">. procedū</text:span><text:span text:style-name="T189">rų kabinetas ir (ar) operacinė, skirti moteriškoms lytinėms ląstelėms paimti, vyriškoms lytinėms ląstelėms invaziniu būdu paimti ir embrionui perkelti į moters kūną;</text:span></text:p>
      <text:p text:style-name="P190"><text:span text:style-name="T191">10</text:span><text:span text:style-name="T192">.3</text:span><text:span text:style-name="T193">. vieta, skirta vyriškoms lytinėms ląstelėms paimti masturbacijos būdu;</text:span></text:p>
      <text:p text:style-name="P194"><text:span text:style-name="T195">10.4</text:span><text:span text:style-name="T196">.<text:s/></text:span><text:span text:style-name="T197">vyriškų lytinių ląstelių priėmimo ir apdorojimo vieta;</text:span></text:p>
      <text:p text:style-name="P198"><text:span text:style-name="T199">10.5</text:span><text:span text:style-name="T200">. moteriškų lytinių ląstelių priėmimo, apdorojimo ir apvaisinimo, embrionų auginimo ir audinių apdorojimo patalpa;</text:span></text:p>
      <text:p text:style-name="P201"><text:span text:style-name="T202">10.6</text:span><text:span text:style-name="T203">. lytinių ląstelių, embrionų ir audinių saugojimo patalpa.</text:span></text:p>
      <text:p text:style-name="P204"><text:span text:style-name="T205">11</text:span><text:span text:style-name="T206">. P</text:span><text:span text:style-name="T207">agalbinio apvaisinimo paslaugas teikiančios ASPĮ patalpos turi atitikti šiuos reikalavimus:</text:span></text:p>
      <text:p text:style-name="P208"><text:span text:style-name="T209">11.1</text:span><text:span text:style-name="T210">. į patalpą, kurioje atliekami veiksmai su lytinėmis ląstelėmis, audiniais ir embrionais, patenkama per prieškambarį, skirtą personalui persirengi;</text:span></text:p>
      <text:p text:style-name="P211"><text:span text:style-name="T212">11.2</text:span><text:span text:style-name="T213">.<text:s/></text:span><text:span text:style-name="T214">vyriškų lytinių ląstelių apdorojimas atliekamas kitoje patalpoje nei ta, kurioje atliekamas moteriškų lytinių ląstelių, audinių apdorojimas ir veiksmai su embrionais;</text:span></text:p>
      <text:p text:style-name="P215"><text:span text:style-name="T216">11.3</text:span><text:span text:style-name="T217">. patalpos, kuriose atliekami veiksmai su moteriškomis lytinėmis ląstelėmis, audi</text:span><text:span text:style-name="T218">niais ir embrionais, turi jungtis su procedūrų kabinetu (ar operacine);</text:span></text:p>
      <text:p text:style-name="P219"><text:span text:style-name="T220">11.4</text:span><text:span text:style-name="T221">. patalpų vidaus sąlygos turi būti monitoruojamos pagalbinio apvaisinimo paslaugas teikiančios ASPĮ numatytais laiko intervalais.</text:span></text:p>
      <text:p text:style-name="P222"><text:span text:style-name="T223">12</text:span><text:span text:style-name="T224">. Pagalbinio apvaisinimo paslaugas tei</text:span><text:span text:style-name="T225">kiančioje ASPĮ turi būti ši įranga:</text:span></text:p>
      <text:p text:style-name="P226"><text:span text:style-name="T227">12.1</text:span><text:span text:style-name="T228">. pacientų konsultacijų (apžiūrų) kabinete turi būti įrengta gydytojo akušerio ginekologo darbo vieta su ginekologo kėde ir ultragarso aparatu;</text:span></text:p>
      <text:p text:style-name="P229"><text:span text:style-name="T230">12.2</text:span><text:span text:style-name="T231">. procedūrų kabinete ir (ar) operacinėje turi būti operacinis<text:s/></text:span><text:span text:style-name="T232">stalas ar daugiafunkcė ginekologinė kėdė, moteriškų lytinių ląstelių paėmimo įranga (aspiracijos siurblys) ir paciento gyvybinių funkcijų monitorius;</text:span></text:p>
      <text:p text:style-name="P233"><text:span text:style-name="T234">12.3</text:span><text:span text:style-name="T235">. vyriškų lytinių ląstelių priėmimo ir apdorojimo vietoje turi būti saugi darbo vieta (vertikalaus</text:span><text:span text:style-name="T236"><text:s/>ar horizontalaus oro srauto laminarinis boksas, priklausomai nuo atliekamų veiksmų) veiksmams su lytinėmis ląstelėmis, šildomas blokas, šviesinis mikroskopas, centrifuga ir kamera<text:s/></text:span><text:soft-page-break/><text:span text:style-name="T237">(daugkartinio ar vienkartinio naudojimo) arba automatizuotas įrenginys vyri</text:span><text:span text:style-name="T238">škoms lytinėms ląstelėms skaičiuoti;</text:span></text:p>
      <text:p text:style-name="P239"><text:span text:style-name="T240">12.4</text:span><text:span text:style-name="T241">. moteriškų lytinių ląstelių priėmimo, apdorojimo ir apvaisinimo, embrionų auginimo ir audinių apdorojimo patalpoje turi būti:</text:span></text:p>
      <text:p text:style-name="P242"><text:span text:style-name="T243">12.4.1</text:span><text:span text:style-name="T244">. saugi darbo vieta (vertikalaus ar horizontalaus oro srauto laminarinis bok</text:span><text:span text:style-name="T245">sas, priklausomai nuo atliekamų veiksmų) veiksmams su lytinėmis ląstelėmis, embrionais ir audiniais atlikti;</text:span></text:p>
      <text:p text:style-name="P246"><text:span text:style-name="T247">12.4.2</text:span><text:span text:style-name="T248">. stereomikroskopas;<text:s/></text:span></text:p>
      <text:p text:style-name="P249"><text:span text:style-name="T250">12.4.3</text:span><text:span text:style-name="T251">. dujų inkubatorius embrionams auginti (toliau – inkubatorius), kuriam turi būti užtikrinamas nenutrūksta</text:span><text:span text:style-name="T252">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3">imą inkubatoriui;</text:span></text:p>
      <text:p text:style-name="P254"><text:span text:style-name="T255">12.4.4</text:span><text:span text:style-name="T256">. invertuotas mikroskopas ir mikromanipuliatorius intracitoplazminei vyriškos lytinės ląstelės injekcijai ir embriono biopsijai atlikti.</text:span></text:p>
      <text:p text:style-name="P257"><text:span text:style-name="T258">12.5</text:span><text:span text:style-name="T259">. Priemonės ir medžiagos, naudojamos teikiant pagalbinio apvaisinimo paslaugas,<text:s/></text:span><text:span text:style-name="T260">turi būti nekenksmingos embrionui (testuotos embriotoksiškumui).</text:span></text:p>
      <text:p text:style-name="P261"><text:span text:style-name="T262">13</text:span><text:span text:style-name="T263">. Pagalbinio apvaisinimo paslaugas teikiančios ASPĮ turi naudoti tik teisės aktų reikalavimus atitinkančias medicinos priemones (prietaisus) bei užtikrinti, kad medicinos priemonės (p</text:span><text:span text:style-name="T264">rietaisai) būtų laikomos, instaliuojamos, naudojamos ir prižiūrimos teisės aktų nustatyta tvarka ir vadovaujantis gamintojo su medicinos priemone (prietaisu) pateikiama informacija.</text:span></text:p>
      <text:p text:style-name="P265"><text:span text:style-name="T266">14</text:span><text:span text:style-name="T267">. Pagalbinio apvaisinimo paslaugas teikiančios ASPĮ įrangos, kurioje</text:span><text:span text:style-name="T268"><text:s/>apdorojamos lytinės ląstelės ir embrionai, parametrai turi būti monitoruojami kasdien ir fiksuojami dokumentuose.</text:span></text:p>
      <text:p text:style-name="P269"><text:span text:style-name="T270">15</text:span><text:span text:style-name="T271">. Pagalbinio apvaisinimo paslaugas teikiančios ASPĮ įranga turi būti kalibruojama ir testuojama periodiškai pagal gamintojo rekomendaci</text:span><text:span text:style-name="T272">jas. Visi patikros ar taisymo veiksmai registruojami pagalbinio apvaisinimo paslaugas teikiančios ASPĮ dokumentuose.</text:span></text:p>
      <text:p text:style-name="P273"/>
      <text:p text:style-name="P274"><text:span text:style-name="T275">IV</text:span><text:span text:style-name="T276"><text:s/>SKYRIUS</text:span></text:p>
      <text:p text:style-name="P277"><text:span text:style-name="T278">PAGALBINIO APVAISINIMO metodika</text:span></text:p>
      <text:p text:style-name="P279"/>
      <text:p text:style-name="P280"><text:span text:style-name="T281">PIRMASIS</text:span><text:span text:style-name="T282"><text:s/>SKIRSNIS</text:span></text:p>
      <text:p text:style-name="P283"><text:span text:style-name="T284">PARTNERIŲ KONSULTAVIMO, TYRIMŲ ATLIKIMO IR<text:s/></text:span><text:span text:style-name="T285">PAGALBINIO APVAISINIMO<text:s/></text:span><text:span text:style-name="T286">PROCEDŪRŲ ATLIKIMO TVARKA</text:span></text:p>
      <text:p text:style-name="P287"/>
      <text:p text:style-name="P288"><text:span text:style-name="T289">16</text:span><text:span text:style-name="T290">. Partnerių konsultavimas dėl pagalbinio apvaisinimo atlikimo ir laboratoriniai ir instrumentiniai tyrimai atliekami šia tvarka:</text:span></text:p>
      <text:p text:style-name="P291"><text:span text:style-name="T292">16.1</text:span><text:span text:style-name="T293">. gydytojas akušeris ginekologas konsultuoja partnerius dėl pagalbinio apvaisinimo<text:s/></text:span><text:span text:style-name="T294">atlikimo;</text:span></text:p>
      <text:p text:style-name="P295"><text:span text:style-name="T296">16.2</text:span><text:span text:style-name="T297">. partneriams atliekami laboratoriniai ir (ar) instrumentiniai tyrimai, reikalingi prieš pagalbinį apvaisinimą (laboratoriniai tyrimai pagalbinio apvaisinimo paslaugas teikiančioje ASPĮ, jei ji turi įstaigos asmens sveikatos priežiūros<text:s/></text:span><text:span text:style-name="T298">licenciją, suteikiančią teisę teikti laboratorinės diagnostikos paslaugas, arba pagal sutartį kitoje ASPĮ, turinčioje įstaigos asmens sveikatos priežiūros licenciją, suteikiančią teisę teikti laboratorinės diagnostikos paslaugas):</text:span></text:p>
      <text:p text:style-name="P299"><text:span text:style-name="T300">16.2.1</text:span><text:span text:style-name="T301">. moteriai –<text:s/></text:span><text:span text:style-name="T302">krau</text:span><text:span text:style-name="T303">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4"><text:s/>(folikulą stimuliuojantis hormonas (FSH), liuteinizuojantis hormonas (LH), estradiolis (E</text:span><text:span text:style-name="T305">շ</text:span><text:span text:style-name="T306">), prolaktinas (Prl), tireotropinis hormonas (TSH/TTH), antimiulerinis hormonas (AMH)</text:span><text:span text:style-name="T307">);</text:span></text:p>
      <text:p text:style-name="P308"><text:span text:style-name="T309">16.2.2</text:span><text:span text:style-name="T310">. vyrui – spermograma (vyriškų lytinių</text:span><text:span text:style-name="T311"><text:s/>ląstelių tyrimas, kurį atlie</text:span><text:span text:style-name="T312">ka embriologas);</text:span></text:p>
      <text:p text:style-name="P313"><text:span text:style-name="T314">16.2.3</text:span><text:span text:style-name="T315">. abiem partneriams atliekami tyrimai, nurodyti sveikatos apsaugos ministro patvirtintame Žmogaus lytinių ląstelių bankų veiklos ir žmogaus lytinių ląstelių donorystės reikalavimų apraše;</text:span><text:span text:style-name="T316"><text:s/></text:span></text:p>
      <text:p text:style-name="P317"><text:span text:style-name="T318">16.3</text:span><text:span text:style-name="T319">. esant indikacijų, gydytojas<text:s/></text:span><text:span text:style-name="T320">urologas konsultuoja partnerį (vyrą);</text:span></text:p>
      <text:p text:style-name="P321"><text:span text:style-name="T322">16.4</text:span><text:span text:style-name="T323">. kai reikalinga kontroliuojamoji kiaušidžių stimuliacija, gydytojas akušeris ginekologas konsultuoja moterį dėl kontroliuojamosios kiaušidžių stimuliacijos:</text:span></text:p>
      <text:p text:style-name="P324"><text:span text:style-name="T325">16.4.1</text:span><text:span text:style-name="T326">. konsultacijos metu skiria vaistus moterišk</text:span><text:span text:style-name="T327">oms lytinėms ląstelėms subrandinti ar koreguoja jų dozę;</text:span></text:p>
      <text:p text:style-name="P328"><text:span text:style-name="T329">16.4.</text:span><text:span text:style-name="T330">2</text:span><text:span text:style-name="T331">.<text:s/></text:span><text:span text:style-name="T332">konsultacijos metu atlieka folikulų augimo kontrolę ultragarsu bei, esant reikalui, skiria hormonų tyrimus (estradolio (E</text:span><text:span text:style-name="T333">շ)</text:span><text:span text:style-name="T334">, progesterono, liuteinizuojančio hormono (LH).</text:span></text:p>
      <text:p text:style-name="P335"><text:span text:style-name="T336">17</text:span><text:span text:style-name="T337">. Paga</text:span><text:span text:style-name="T338">lbinio apvaisinimo procedūros ir jų metu atliekami veiksmai su lytinėmis ląstelėmis ir embrionais:</text:span></text:p>
      <text:p text:style-name="P339"><text:span text:style-name="T340">17.1</text:span><text:span text:style-name="T341">. Pagalbinį apvaisinimą moters kūne – intrauterininę inseminaciją (toliau – IUI) – atlieka gydytojas akušeris ginekologas, embriologas ir bendrosios pr</text:span><text:span text:style-name="T342">aktikos slaugytojas ar akušeris šia tvarka:</text:span></text:p>
      <text:p text:style-name="P343"><text:span text:style-name="T344">17.1.1</text:span><text:span text:style-name="T345">. paimamos vyriškos lytinės ląstelės (masturbacijos, elektrostimuliacijos ar kitu būdu ar iš lytinių ląstelių banko) ir apdorojamos;</text:span></text:p>
      <text:p text:style-name="P346"><text:span text:style-name="T347">17.1.2</text:span><text:span text:style-name="T348">. apdorotos vyriškos lytinės ląstelės sušvirkščiamos į moters</text:span><text:span text:style-name="T349"><text:s/>kūną;</text:span></text:p>
      <text:p text:style-name="P350"><text:span text:style-name="T351">17.1.3</text:span><text:span text:style-name="T352">. atliekami tyrimai nėštumui nustatyti.</text:span></text:p>
      <text:p text:style-name="P353"><text:span text:style-name="T354">17.2</text:span><text:span text:style-name="T355">. Pagalbinį apvaisinimą ne moters kūne savaiminio apvaisinimo būdu (angl.<text:s/></text:span><text:span text:style-name="T356">in vitro</text:span><text:span text:style-name="T357"><text:s/>fertilization</text:span><text:span text:style-name="T358">, toliau – IVF) arba atliekant intracitoplazminę spermatozoido injekciją (angl.<text:s/></text:span><text:span text:style-name="T359">intracytoplasmic sperm injection</text:span><text:span text:style-name="T360">, toliau – ICSI) atlieka gydytojas akušeris ginekologas, gydytojas anesteziologas reanimatologas, embriologas ir bendrosios praktikos slaugytojas ar akušeris šia tvarka:</text:span></text:p>
      <text:p text:style-name="P361"><text:span text:style-name="T362">17.2.1</text:span><text:span text:style-name="T363">. atliekama ultragarsu kontroliuojama kiaušidž</text:span><text:span text:style-name="T364">ių punkcija ir paimamos moteriškos lytinės ląstelės;</text:span></text:p>
      <text:p text:style-name="P365"><text:span text:style-name="T366">17.2.2</text:span><text:span text:style-name="T367">. paimamos vyriškos lytinės ląstelės<text:s/></text:span><text:span text:style-name="T368">(masturbacijos būdu, elektrostimuliacijos ar kitu būdu ar iš lytinių ląstelių banko</text:span><text:span text:style-name="T369"><text:s/>arba atliekama 17.3 papunktyje nurodyta procedūra</text:span><text:span text:style-name="T370">)<text:s/></text:span><text:span text:style-name="T371">ir apdorojamos;</text:span></text:p>
      <text:p text:style-name="P372"><text:span text:style-name="T373">17.</text:span><text:span text:style-name="T374">2.3</text:span><text:span text:style-name="T375">. apdorojamos moteriškos lytinės ląstelės (prieš atliekant ICSI);</text:span></text:p>
      <text:p text:style-name="P376"><text:span text:style-name="T377">17.2.4</text:span><text:span text:style-name="T378">. moteriškos lytinės ląstelės apvaisinamos<text:s/></text:span><text:span text:style-name="T379">in vitro</text:span><text:span text:style-name="T380"><text:s/>(mėgintuvėlyje) atliekant IVF arba ICSI;<text:s/></text:span></text:p>
      <text:p text:style-name="P381"><text:span text:style-name="T382">17.2.5</text:span><text:span text:style-name="T383">. auginami embrionai;</text:span></text:p>
      <text:p text:style-name="P384"><text:span text:style-name="T385">17.2.6</text:span><text:span text:style-name="T386">. embrionai perkeliami į moters kūną;</text:span></text:p>
      <text:p text:style-name="P387"><text:span text:style-name="T388">17.2.7</text:span><text:span text:style-name="T389">.<text:s/></text:span><text:span text:style-name="T390">atliekami tyrimai nėštumui nustatyti.</text:span></text:p>
      <text:p text:style-name="P391"><text:span text:style-name="T392">17.3</text:span><text:span text:style-name="T393">. Vyriškų lytinių ląstelių paėmimą iš sėklidžių ir jų apdorojimą (angl.<text:s/></text:span><text:span text:style-name="T394">testicular sperm aspiration</text:span><text:span text:style-name="T395">, toliau – TESA) atlieka gydytojas urologas, gydytojas anesteziologas reanimatologas, embriologas<text:s/></text:span><text:span text:style-name="T396">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7">tu būdu. TESA atliekama šia tvarka:</text:span></text:p>
      <text:p text:style-name="P398"><text:span text:style-name="T399">17.3.1</text:span><text:span text:style-name="T400">. invazinės procedūros metu iš sėklidžių paimami sėklidės audinio stulpeliai;</text:span></text:p>
      <text:p text:style-name="P401"><text:span text:style-name="T402">17.3.2</text:span><text:span text:style-name="T403">. vyriškos lytinės ląstelės išskiriamos iš audinių stulpelių, ištiriamos ir apdorojamos. <text:s/></text:span></text:p>
      <text:p text:style-name="P404"><text:span text:style-name="T405">17.4</text:span><text:span text:style-name="T406">. ICSI, kai naudojamos<text:s/></text:span><text:span text:style-name="T407">lytinių ląstelių banke saugomos moteriškos lytinės ląstelės, atlieka gydytojas akušeris ginekologas, embriologas ir bendrosios praktikos slaugytojas ar akušeris šia tvarka:</text:span></text:p>
      <text:p text:style-name="P408"><text:span text:style-name="T409">17.4.1</text:span><text:span text:style-name="T410">. moteriškos lytinės ląstelės paimamos iš lytinių ląstelių banko ir atšildo</text:span><text:span text:style-name="T411">mos;</text:span></text:p>
      <text:p text:style-name="P412"><text:span text:style-name="T413">17.4.2</text:span><text:span text:style-name="T414">. paimamos vyriškos lytinės ląstelės (</text:span><text:span text:style-name="T415">masturbacijos, elektrostimuliacijos ar kitu būdu arba iš lytinių ląstelių banko</text:span><text:span text:style-name="T416">) ir apdorojamos arba atliekama TESA;</text:span></text:p>
      <text:p text:style-name="P417"><text:span text:style-name="T418">17.4.3</text:span><text:span text:style-name="T419">. moteriškos lytinės ląstelės apvaisinamos atliekant ICSI;</text:span></text:p>
      <text:p text:style-name="P420"><text:span text:style-name="T421">17.4.4</text:span><text:span text:style-name="T422">.<text:s/></text:span><text:span text:style-name="T423">auginami embrionai;</text:span></text:p>
      <text:p text:style-name="P424"><text:span text:style-name="T425">17.4.5</text:span><text:span text:style-name="T426">. atliekama embriono biopsija preimplantacinei genetinei diagnostikai (toliau –<text:s/></text:span><text:span text:style-name="T427">PGD) atlikti</text:span><text:span text:style-name="T428">, esant Tvarkos aprašo 18 punkte nurodytoms indikacijoms;</text:span></text:p>
      <text:p text:style-name="P429"><text:span text:style-name="T430">17.4.6</text:span><text:span text:style-name="T431">. embrionai perkeliami į moters kūną;</text:span></text:p>
      <text:p text:style-name="P432"><text:span text:style-name="T433">17.4.7</text:span><text:span text:style-name="T434">.<text:s/></text:span><text:span text:style-name="T435">atliekami tyrima</text:span><text:span text:style-name="T436">i nėštumui nustatyti.</text:span></text:p>
      <text:p text:style-name="P437"><text:span text:style-name="T438">17.5</text:span><text:span text:style-name="T439">. Lytinių ląstelių ir embrionų paruošimą saugoti lytinių ląstelių banke atlieka embriologas šia tvarka:</text:span></text:p>
      <text:p text:style-name="P440"><text:span text:style-name="T441">17.5.1</text:span><text:span text:style-name="T442">. vyriškos lytinės ląstelės:</text:span></text:p>
      <text:p text:style-name="P443"><text:span text:style-name="T444">17.5.1.1</text:span><text:span text:style-name="T445">. paimamos masturbacijos, elektrostimuliacijos ar kitu būdu arba atliekan</text:span><text:span text:style-name="T446">t TESA;</text:span></text:p>
      <text:p text:style-name="P447"><text:span text:style-name="T448">17.5.1.2</text:span><text:span text:style-name="T449">. apdorojamos ir užšaldomos;</text:span></text:p>
      <text:p text:style-name="P450"><text:span text:style-name="T451">17.5.2</text:span><text:span text:style-name="T452">.<text:s/></text:span><text:span text:style-name="T453">moteriškos lytinės ląstelės:</text:span></text:p>
      <text:p text:style-name="P454"><text:span text:style-name="T455">17</text:span><text:span text:style-name="T456">.5.2.1</text:span><text:span text:style-name="T457">. subrandinamos atliekant kontroliuojamąją kiaušidžių stimuliaciją ir ultragarsinę bei laboratorinę (hormonų tyrimai, kai reikia) folikulų augimo stebėsen</text:span><text:span text:style-name="T458">ą;</text:span></text:p>
      <text:p text:style-name="P459"><text:span text:style-name="T460">17</text:span><text:span text:style-name="T461">.5.2.2</text:span><text:span text:style-name="T462">. paimamos ultragarsu kontroliuojamosios kiaušidžių punkcijos metu;</text:span></text:p>
      <text:p text:style-name="P463"><text:span text:style-name="T464">17</text:span><text:span text:style-name="T465">.5.2.3</text:span><text:span text:style-name="T466">. apdorojamos ir užšaldomos;</text:span></text:p>
      <text:p text:style-name="P467"><text:span text:style-name="T468">17</text:span><text:span text:style-name="T469">.5.3</text:span><text:span text:style-name="T470">. embrionai:</text:span></text:p>
      <text:p text:style-name="P471"><text:span text:style-name="T472">17</text:span><text:span text:style-name="T473">.5.3.1</text:span><text:span text:style-name="T474">. sukuriami Tvarkos aprašo 17.2 arba 17.4 papunkčiuose nustatyta tvarka;</text:span></text:p>
      <text:p text:style-name="P475"><text:span text:style-name="T476">17</text:span><text:span text:style-name="T477">.5.3.2</text:span><text:span text:style-name="T478">. apdorojami ir užšaldomi.<text:s/></text:span></text:p>
      <text:p text:style-name="P479"><text:span text:style-name="T480">17</text:span><text:span text:style-name="T481">.6</text:span><text:span text:style-name="T482">. Lytinių ląstelių banke saugomų embrionų paruošimas ir perkėlimas į moters kūną atliekamas šia tvarka:</text:span></text:p>
      <text:p text:style-name="P483"><text:span text:style-name="T484">17</text:span><text:span text:style-name="T485">.6.1</text:span><text:span text:style-name="T486">. gydytojas akušeris ginekologas skiria moteriai vaistus gimdos gleivinei paruošti (kai reikia) ir atlie</text:span><text:span text:style-name="T487">ka jos ultragarsinę stebėseną;</text:span></text:p>
      <text:p text:style-name="P488"><text:span text:style-name="T489">17.6.2</text:span><text:span text:style-name="T490">. embriologas išima embrioną iš lytinių ląstelių banko, jį apdoroja (atšildo) ir, kai reikia, augina;</text:span></text:p>
      <text:p text:style-name="P491"><text:span text:style-name="T492">17.6.3</text:span><text:span text:style-name="T493">.<text:s/></text:span><text:span text:style-name="T494">gydytojas akušeris ginekologas ir bendrosios praktikos slaugytojas ar akušeris</text:span><text:span text:style-name="T495"><text:s/>embrioną perkelia į mo</text:span><text:span text:style-name="T496">ters kūną;</text:span></text:p>
      <text:p text:style-name="P497"><text:span text:style-name="T498">17.6.4</text:span><text:span text:style-name="T499">. prieš pradedant kitą gydymo ciklą turi būti perkelti visi anksčiau sukurti embrionai.</text:span></text:p>
      <text:p text:style-name="P500"><text:span text:style-name="T501">18</text:span><text:span text:style-name="T502">. Gydymo ciklas, kurio metu atliekama embriono biopsija ir PGD, atliekamas ASPĮ, turinčioje įstaigos asmens sveikatos priežiūros licencij</text:span><text:span text:style-name="T503">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4">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5"><text:span text:style-name="T506">19</text:span><text:span text:style-name="T507">.<text:s/></text:span><text:span text:style-name="T508">Emb</text:span><text:span text:style-name="T509">riono</text:span><text:span text:style-name="T510"><text:s/></text:span><text:span text:style-name="T511">PGD atliekama</text:span><text:span text:style-name="T512"><text:s/>gydytojų konsiliumo,<text:s/></text:span><text:span text:style-name="T513">kuriame dalyvauja gydytojas genetikas, gydytojas akušeris ginekologas ir embriologas,</text:span><text:span text:style-name="T514"><text:s/>sprendimu</text:span><text:span text:style-name="T515"><text:s/></text:span><text:span text:style-name="T516">siekiant įvertinti riziką su vieno iš partnerių lytinėmis ląstelėmis perduoti didelę negalią sukeliančią ligą, nurodytą</text:span><text:span text:style-name="T517"><text:s/>Tvarkos aprašo 21 punkte, šiais atvejais</text:span><text:span text:style-name="T518">:</text:span></text:p>
      <text:p text:style-name="P519"><text:span text:style-name="T520">19.</text:span><text:span text:style-name="T521">1</text:span><text:span text:style-name="T522">. jei vienas ar abu partneriai serga paveldima liga, kuri sukelia didelę negalią;<text:s/></text:span></text:p>
      <text:p text:style-name="P523"><text:span text:style-name="T524">19.</text:span><text:span text:style-name="T525">2</text:span><text:span text:style-name="T526">. jei vienas ar abu partneriai yra monogeninės mutacijos nešiotojai;</text:span></text:p>
      <text:p text:style-name="P527"><text:span text:style-name="T528">19.</text:span><text:span text:style-name="T529">3</text:span><text:span text:style-name="T530">. jei vienas ar abu partneriai yra<text:s/></text:span><text:span text:style-name="T531">chromosomų aberacijos nešiotojai;</text:span></text:p>
      <text:p text:style-name="P532"><text:span text:style-name="T533">19.</text:span><text:span text:style-name="T534">4</text:span><text:span text:style-name="T535">. jei yra embriono spontaninės monogeninės mutacijos ir (ar) chromosomų aberacijos rizika.</text:span></text:p>
      <text:p text:style-name="P536"><text:span text:style-name="T537">20</text:span><text:span text:style-name="T538">. Pagalbiniam apvaisinimui naudojamos<text:s/></text:span><text:span text:style-name="T539">lytinių ląstelių donoro, duodančio lytines ląsteles ne partnerių pagalbiniam apvaisinimui, (toliau – lytinių ląstelių donoras (trečiasis asmuo)<text:s/></text:span><text:span text:style-name="T540">lytinės ląstelės šiais atvejais:</text:span><text:s/></text:p>
      <text:p text:style-name="P541">Punkto pakeitimai:</text:p>
      <text:p text:style-name="P542"><text:span text:style-name="T543">Nr.<text:s/></text:span><text:a xlink:href="https://www.e-tar.lt/portal/legalAct.html?documentId=7806d280f8de11e68034be159a964f47" office:target-frame-name="_top" xlink:show="replace"><text:span text:style-name="T544">V-180</text:span></text:a><text:span text:style-name="T545">, 2017-02-21, paskelbta TAR 2017-02-22, i. k. 2017-02911</text:span></text:p>
      <text:p text:style-name="P546"><text:span text:style-name="T547">20.1</text:span><text:span text:style-name="T548">. kai vieno iš partnerių lytinės ląstelės yra pažeistos ar jų nepakanka ir dėl to jos negali būti panaudotos pagalbiniam apvaisinimui;</text:span></text:p>
      <text:p text:style-name="P549"><text:span text:style-name="T550">20.2</text:span><text:span text:style-name="T551">.<text:s/></text:span><text:span text:style-name="T552">yra didelė rizika su vieno iš<text:s/></text:span><text:span text:style-name="T553">partnerių</text:span><text:span text:style-name="T554"><text:s/>lytinėmis ląstelėmis perduoti didelę negalią sukeliančią ligą,</text:span><text:span text:style-name="T555"><text:s/>nurodytą Tvarkos aprašo 21 punkte</text:span><text:span text:style-name="T556">.</text:span></text:p>
      <text:p text:style-name="P557"><text:span text:style-name="T558">21</text:span><text:span text:style-name="T559">. Didelę negalią sukeliančia liga laikomas sveikatos sutrikimas, atitinkantis bent vieną iš šių kriterijų:</text:span></text:p>
      <text:p text:style-name="P560"><text:span text:style-name="T561">21.</text:span><text:span text:style-name="T562">1</text:span><text:span text:style-name="T563">. tai yra<text:s/></text:span><text:span text:style-name="T564">sunkų nuolatinį neįgalumą sukeliantis sveikatos sutrikimas;</text:span></text:p>
      <text:p text:style-name="P565"><text:span text:style-name="T566">21.2</text:span><text:span text:style-name="T567">. tai yra gyvybei gresiantis sveikatos sutrikimas.</text:span></text:p>
      <text:p text:style-name="P568"/>
      <text:p text:style-name="P569"><text:span text:style-name="T570">ANTRASIS</text:span><text:span text:style-name="T571"><text:s/>SKIRSNIS</text:span></text:p>
      <text:p text:style-name="P572"><text:span text:style-name="T573">PAGALBINIO APVAISINIMO KONTRAINDIKACIJOS IR INDIKACIJOS<text:s/></text:span></text:p>
      <text:p text:style-name="P574"/>
      <text:p text:style-name="P575"><text:span text:style-name="T576">22</text:span><text:span text:style-name="T577">. Pagalbinio apvaisinimo<text:s/></text:span><text:span text:style-name="T578">kontraindikacijos:</text:span></text:p>
      <text:p text:style-name="P579"><text:span text:style-name="T580">22.1</text:span><text:span text:style-name="T581">.</text:span><text:span text:style-name="T582"><text:s/>neišnaudoti kiti nevaisingumo gydymo būdai arba juos taikant nėra realios sėkmės tikimybės (taikoma tais atvejais, kai pagalbinis apvaisinimas naudojamas nevaisingumui gydyti);</text:span></text:p>
      <text:p text:style-name="P583"><text:span text:style-name="T584">22.2</text:span><text:span text:style-name="T585">. partnerei nustatyta gimdos defektų, dėl ku</text:span><text:span text:style-name="T586">rių neįmanoma išnešioti vaisių, ar ji neturi gimdos;</text:span></text:p>
      <text:p text:style-name="P587"><text:span text:style-name="T588">22.3</text:span><text:span text:style-name="T589">. nėštumas gydytojų konsiliumo sprendimu gali kelti grėsmę partnerės sveikatai ar gyvybei;</text:span></text:p>
      <text:p text:style-name="P590"><text:span text:style-name="T591">22.4</text:span><text:span text:style-name="T592">.<text:s/></text:span><text:span text:style-name="T593">moteris neturi nė vieno pratekamo kiaušintaki</text:span><text:span text:style-name="T594">o (taikoma tik IUI).</text:span></text:p>
      <text:p text:style-name="P595"><text:span text:style-name="T596">23</text:span><text:span text:style-name="T597">. Pagalbinio<text:s/></text:span><text:span text:style-name="T598">apvaisinimo indikacijos:</text:span></text:p>
      <text:p text:style-name="P599"><text:span text:style-name="T600">23.1</text:span><text:span text:style-name="T601">. IUI indikacijos:</text:span></text:p>
      <text:p text:style-name="P602"><text:span text:style-name="T603">23.1.1</text:span><text:span text:style-name="T604">. partneriai negali turėti visaverčių lytinių santykių, kai tai patvirtina gydytojo akušerio ginekologo ir (ar) urologo išvada;</text:span></text:p>
      <text:p text:style-name="P605"><text:span text:style-name="T606">23.1.2</text:span><text:span text:style-name="T607">. vyras infekuotas žmogaus imunodeficito virusu ar kita infe</text:span><text:span text:style-name="T608">kcine liga, kuri gali būti perduodama lytiniu keliu</text:span><text:span text:style-name="T609">;</text:span></text:p>
      <text:p text:style-name="P610"><text:span text:style-name="T611">23.1.3</text:span><text:span text:style-name="T612">. nevaisingumui gydyti reikalingos<text:s/></text:span><text:span text:style-name="T613">lytinių ląstelių donoro (trečiojo asmens)<text:s/></text:span><text:span text:style-name="T614">lytinės ląstelės;</text:span><text:s/></text:p>
      <text:p text:style-name="P615">Papunkčio pakeitimai:</text:p>
      <text:p text:style-name="P616"><text:span text:style-name="T617">Nr.<text:s/></text:span><text:a xlink:href="https://www.e-tar.lt/portal/legalAct.html?documentId=7806d280f8de11e68034be159a964f47" office:target-frame-name="_top" xlink:show="replace"><text:span text:style-name="T618">V-180</text:span></text:a><text:span text:style-name="T619">, 2017-02-21, paskelbta TAR 2017-02-22, i. k. 2017-02911</text:span></text:p>
      <text:p text:style-name="Normal"/>
      <text:p text:style-name="P620"><text:span text:style-name="T621">23.1.4</text:span><text:span text:style-name="T622">. partneriai atsisako IVF ir ICSI.</text:span></text:p>
      <text:p text:style-name="P623"><text:span text:style-name="T624">23.2</text:span><text:span text:style-name="T625">. IVF indikacijos:<text:s/></text:span></text:p>
      <text:p text:style-name="P626"><text:span text:style-name="T627">23.2.1</text:span><text:span text:style-name="T628">. moteriai nus</text:span><text:span text:style-name="T629">tatyta:</text:span></text:p>
      <text:p text:style-name="P630"><text:span text:style-name="T631">23.2.1.1</text:span><text:span text:style-name="T632">. kiaušintakių patologija – nekoreguojami kiaušintakių defektai ar kiaušintakių nebuvimas, kai chirurginis gydymas būtų neefektyvus ar taikyta kiaušintakių sąauginės patologijos chirurginė operacija buvo neveiksminga, t. y. kai po operaci</text:span><text:span text:style-name="T633">jos moteris iki 35 metų amžiaus nepastojo per 24 mėn., o 36 metų ar vyresnė moteris – per 12 mėn.;</text:span></text:p>
      <text:p text:style-name="P634"><text:span text:style-name="T635">23.2.1.2</text:span><text:span text:style-name="T636">. ovuliacijos sutrikimai, kai ovuliacijos stimuliacija buvo neveiksminga;</text:span></text:p>
      <text:p text:style-name="P637"><text:span text:style-name="T638">23.2.1.3</text:span><text:span text:style-name="T639">. endometriozė:</text:span></text:p>
      <text:p text:style-name="P640"><text:span text:style-name="T641">23.2.1.3.1</text:span><text:span text:style-name="T642">. I ar II laipsnio endometriozė</text:span><text:span text:style-name="T643"><text:s/>ir gydymas ar laukimo taktika buvo neveiksmingi per 24 mėn. moterims iki 35 metų amžiaus, o 36 metų ir vyresnėms moterims – jeigu gydymas ar laukimo taktika buvo neveiksmingi per 12 mėn.;</text:span></text:p>
      <text:p text:style-name="P644"><text:span text:style-name="T645">23.2.1.3.2</text:span><text:span text:style-name="T646">. III ar IV laipsnio endometriozė, esant Tvarkos apra</text:span><text:span text:style-name="T647">šo</text:span><text:span text:style-name="T648"><text:s/>23.2.1.1 papunktyje</text:span><text:span text:style-name="T649"><text:s/>nurodytoms sąlygoms;</text:span></text:p>
      <text:p text:style-name="P650"><text:span text:style-name="T651">23.2.2</text:span><text:span text:style-name="T652">. partneriams diagnozuotas neaiškios kilmės nevaisingumas ir:</text:span></text:p>
      <text:p text:style-name="P653"><text:span text:style-name="T654">23.2.2.1</text:span><text:span text:style-name="T655">. moteris yra iki 35 metų, o partnerių nevaisingumas trunka ilgiau nei 24 mėnesius;</text:span></text:p>
      <text:p text:style-name="P656"><text:span text:style-name="T657">23.2.2.2</text:span><text:span text:style-name="T658">. moteris yra 36 metų ar<text:s/></text:span><text:span text:style-name="T659">vyresnė, o partnerių nevaisingumas trunka ilgiau nei 12 mėnesių;</text:span></text:p>
      <text:p text:style-name="P660"><text:span text:style-name="T661">23.3</text:span><text:span text:style-name="T662">. ICSI indikacijos:</text:span></text:p>
      <text:p text:style-name="P663"><text:span text:style-name="T664">23.3.1</text:span><text:span text:style-name="T665">. nepakankama vyriškų lytinių ląstelių koncentracija ir (ar) judrumas;<text:s/></text:span></text:p>
      <text:p text:style-name="P666"><text:span text:style-name="T667">23.3.2</text:span><text:span text:style-name="T668">. vyro spermoje yra normali spermatozoidų koncentracija, tačiau morfo</text:span><text:span text:style-name="T669">logiškai normalių formų yra mažiau nei 4 proc.;</text:span></text:p>
      <text:p text:style-name="P670"><text:span text:style-name="T671">23.3.3</text:span><text:span text:style-name="T672">. vyriškos lytinės ląstelės gautos TESA būdu;</text:span></text:p>
      <text:p text:style-name="P673"><text:span text:style-name="T674">23.3.4</text:span><text:span text:style-name="T675">. vyriškos lytinės ląstelės gautos iš lytinių ląstelių banko ir jų gyvybingumas ženkliai sumažėjęs;</text:span></text:p>
      <text:p text:style-name="P676"><text:span text:style-name="T677">23.3.5</text:span><text:span text:style-name="T678">. partneriams diagnozuota bent v</text:span><text:span text:style-name="T679">iena Tvarkos aprašo 23.2 papunktyje nurodyta būklė ir ankstesnio IVF ciklo metu savaime apsivaisino mažiau nei 30 proc. visų moteriškų lytinių ląstelių;</text:span></text:p>
      <text:p text:style-name="P680"><text:span text:style-name="T681">23.3.6</text:span><text:span text:style-name="T682">. Tvarkos aprašo 19 punkte nurodytais atvejais reikalinga PGD;</text:span><text:s/></text:p>
      <text:p text:style-name="P683">Papunkčio pakeitimai:</text:p>
      <text:p text:style-name="P684"><text:span text:style-name="T685">Nr.<text:s/></text:span><text:a xlink:href="https://www.e-tar.lt/portal/legalAct.html?documentId=5b341e60362d11e78397ae072f58c508" office:target-frame-name="_top" xlink:show="replace"><text:span text:style-name="T686">V-521</text:span></text:a><text:span text:style-name="T687">, 2017-05-10, paskelbta TAR 2017-05-12, i. k. 2017-08050</text:span></text:p>
      <text:p text:style-name="Normal"/>
      <text:p text:style-name="P688"><text:span text:style-name="T689">23.3.7</text:span><text:span text:style-name="T690">. naudojamos<text:s/></text:span><text:span text:style-name="T691">lytinių ląstelių banke saugotos moteriškos lytinės ląstelės.</text:span></text:p>
      <text:p text:style-name="P692"/>
      <text:p text:style-name="P693"><text:span text:style-name="T694">V</text:span><text:span text:style-name="T695"><text:s/>SKYRIUS</text:span></text:p>
      <text:p text:style-name="P696"><text:span text:style-name="T697">PAGALBINIO APVAISINIMO PASLAUGŲ APMOKĖJIMO PSDF BIUDŽETO LĖŠOMIS TVARKA IR ŠIŲ PASLAUGŲ BAZINĖS KAINOS</text:span></text:p>
      <text:p text:style-name="P698"/>
      <text:p text:style-name="P699"><text:span text:style-name="T700">24</text:span><text:span text:style-name="T701">. PSDF biudžeto lėšomis apmokamos pagalbinio apvaisinimo paslaugos</text:span><text:span text:style-name="T702">,</text:span><text:span text:style-name="T703"><text:s/>kai moteris yra ne vyresnė kaip 42 metų amžiaus ir yra viena iš šių<text:s/></text:span><text:span text:style-name="T704">sąlygų:</text:span></text:p>
      <text:p text:style-name="P705"><text:span text:style-name="T706">24.1</text:span><text:span text:style-name="T707">. partneriai yra nevaisingi;</text:span></text:p>
      <text:p text:style-name="P708"><text:span text:style-name="T709">24.2</text:span><text:span text:style-name="T710">.<text:s/></text:span><text:span text:style-name="T711">yra Tvarkos aprašo 23.3.6 papunktyje nurodyta pagalbinio apvaisinimo indikacija.</text:span><text:s/></text:p>
      <text:p text:style-name="P712">Punkto pakeitimai:</text:p>
      <text:p text:style-name="P713"><text:span text:style-name="T714">Nr.<text:s/></text:span><text:a xlink:href="https://www.e-tar.lt/portal/legalAct.html?documentId=5b341e60362d11e78397ae072f58c508" office:target-frame-name="_top" xlink:show="replace"><text:span text:style-name="T715">V-521</text:span></text:a><text:span text:style-name="T716">, 2017-05-10, paskelbta TAR 2017-05-12, i. k. 2017-08050</text:span></text:p>
      <text:p text:style-name="Normal"/>
      <text:p text:style-name="P717"><text:span text:style-name="T718">25</text:span><text:span text:style-name="T719">. PSDF biudžeto lėšomis apmokamos šios pagalbinio apvaisinimo paslaugos:</text:span></text:p>
      <text:p text:style-name="P720"><text:span text:style-name="T721">25.1</text:span><text:span text:style-name="T722">. akušerio ginekologo konsultacija, teikiama partneriams dėl pagalbinio apvaisinimo:</text:span></text:p>
      <text:p text:style-name="P723"><text:span text:style-name="T724">25.1.1</text:span><text:span text:style-name="T725">.</text:span><text:span text:style-name="T726"><text:tab/></text:span><text:span text:style-name="T727">akušerio ginekologo konsultacija, teikiama moteriai dėl pagalbinio apvaisinimo, kai atliekami Tvarkos<text:s/></text:span><text:span text:style-name="T728">aprašo<text:s/></text:span><text:span text:style-name="T729">16.2 papunktyje nurodyti laboratoriniai ir (ar) instrumentiniai tyrimai;<text:s/></text:span></text:p>
      <text:p text:style-name="P730"><text:span text:style-name="T731">25.1.2</text:span><text:span text:style-name="T732">. akušerio ginekologo konsultacija, teikiama vyrui dėl pagalbin</text:span><text:span text:style-name="T733">io apvaisinimo, kai atliekami Tvarkos</text:span><text:span text:style-name="T734"><text:s/>aprašo<text:s/></text:span><text:span text:style-name="T735">16.2 papunktyje nurodyti laboratoriniai ir (ar) instrumentiniai tyrimai;<text:s/></text:span></text:p>
      <text:p text:style-name="P736"><text:span text:style-name="T737">25.2</text:span><text:span text:style-name="T738">. akušerio ginekologo konsultacija, kai taikoma kontroliuojamoji kiaušidžių stimuliacija Tvarkos</text:span><text:span text:style-name="T739"><text:s/>aprašo</text:span><text:span text:style-name="T740"><text:s/>16.4 papunktyje nustaty</text:span><text:span text:style-name="T741">ta tvarka;<text:s/></text:span></text:p>
      <text:p text:style-name="P742"><text:span text:style-name="T743">25.3</text:span><text:span text:style-name="T744">. IVF/ ICSI;<text:s/></text:span></text:p>
      <text:p text:style-name="P745"><text:span text:style-name="T746">25.4</text:span><text:span text:style-name="T747">. TESA; <text:s/></text:span></text:p>
      <text:p text:style-name="P748"><text:span text:style-name="T749">25.5</text:span><text:span text:style-name="T750">. ICSI, kai naudojamos lytinių ląstelių banke saugomos moteriškos lytinės ląstelės;<text:s/></text:span></text:p>
      <text:p text:style-name="P751"><text:span text:style-name="T752">25.6</text:span><text:span text:style-name="T753">. lytinių ląstelių banke saugomų embrionų paruošimo ir perkėlimo į moters kūną paslauga;<text:s/></text:span></text:p>
      <text:p text:style-name="P754"><text:span text:style-name="T755">25.7</text:span><text:span text:style-name="T756">. PGD</text:span><text:span text:style-name="T757">, kai taikomi kiekybiniai ir kokybiniai tyrimo metodai, naudojant polimerazės grandininę reakciją;</text:span></text:p>
      <text:p text:style-name="P758"><text:span text:style-name="T759">25.8</text:span><text:span text:style-name="T760">. PGD, kai taikomi naujos kartos sekoskaitos ir genotipavimo metodai.</text:span></text:p>
      <text:p text:style-name="P761"><text:span text:style-name="T762">26</text:span><text:span text:style-name="T763">. Partneriams PSDF biudžeto lėšomis apmokami ne daugiau kaip 2 gydymo c</text:span><text:span text:style-name="T764">iklai, kuriuos sudaro<text:s/></text:span><text:span text:style-name="T765">Tvarkos</text:span><text:span text:style-name="T766"><text:s/>aprašo 25.2–25.8 papunkčiuose nurodytos paslaugos.<text:s/></text:span></text:p>
      <text:p text:style-name="P767"><text:span text:style-name="T768">27</text:span><text:span text:style-name="T769">. Prieš gydymo ciklą PSDF biudžeto lėšomis apmokama po vieną<text:s/></text:span><text:span text:style-name="T770">Tvarkos</text:span><text:span text:style-name="T771"><text:s/>aprašo<text:s/></text:span><text:span text:style-name="T772">25.1.1 ir 25.1.2 papunkčiuose nurodytą paslaugą.</text:span></text:p>
      <text:p text:style-name="P773"><text:span text:style-name="T774">28</text:span><text:span text:style-name="T775">. Vieno gydymo ciklo metu PSDF biudže</text:span><text:span text:style-name="T776">to lėšomis apmokama ne daugiau kaip 3<text:s/></text:span><text:span text:style-name="T777">Tvarkos</text:span><text:span text:style-name="T778"><text:s/>aprašo<text:s/></text:span><text:span text:style-name="T779">25.2 papunktyje nurodytos paslaugos. <text:s/></text:span></text:p>
      <text:p text:style-name="P780"><text:span text:style-name="T781">29</text:span><text:span text:style-name="T782">.<text:s/></text:span><text:span text:style-name="T783">Tvarkos</text:span><text:span text:style-name="T784"><text:s/>aprašo<text:s/></text:span><text:span text:style-name="T785">25.7 ir 25.8 papunkčiuose nurodytos paslaugos PSDF biudžeto lėšomis apmokamos Įsakymo Nr. V-1458 nustatyta tvarka.<text:s/></text:span></text:p>
      <text:p text:style-name="P786"><text:span text:style-name="T787">30</text:span><text:span text:style-name="T788">. Jeigu teikiant<text:s/></text:span><text:span text:style-name="T789">Tvarkos</text:span><text:span text:style-name="T790"><text:s/>aprašo 25.2 papunktyje nurodytą paslaugą kontroliuojamoji kiaušidžių stimuliacija nutraukta dėl pagrįstų medicininių priežasčių, už suteiktą paslaugą apmokama iš PSDF biudžeto lėšų, bet nelaikoma, kad gydymo ciklas baigtas.</text:span></text:p>
      <text:p text:style-name="P791"><text:span text:style-name="T792">31</text:span><text:span text:style-name="T793">. Jeigu<text:s/></text:span><text:span text:style-name="T794">teikiant T</text:span><text:span text:style-name="T795">varkos aprašo 25.2 papunktyje nurodytą paslaugą nebręsta folikulai,<text:s/></text:span><text:span text:style-name="T796">už suteiktą paslaugą apmokama iš PSDF biudžeto lėšų ir laikoma, kad vienas gydymo ciklas baigtas.</text:span></text:p>
      <text:p text:style-name="P797"><text:span text:style-name="T798">32</text:span><text:span text:style-name="T799">. Jeigu teikiant<text:s/></text:span><text:span text:style-name="T800">Tvarkos</text:span><text:span text:style-name="T801"><text:s/>aprašo<text:s/></text:span><text:span text:style-name="T802">25.3 punkte nurodytą paslaugą kiaušidžių punkcijos m</text:span><text:span text:style-name="T803">etu negaunama kokybiškų moteriškų lytinių ląstelių, iš PSDF biudžeto lėšų apmokama 30 proc. Tvarkos<text:s/></text:span><text:span text:style-name="T804">aprašo<text:s/></text:span><text:span text:style-name="T805">25.3 papunktyje nurodytos paslaugos bazinės kainos ir laikoma, kad vienas gydymo ciklas baigtas.</text:span></text:p>
      <text:p text:style-name="P806"><text:span text:style-name="T807">33</text:span><text:span text:style-name="T808">. Jeigu teikiant<text:s/></text:span><text:span text:style-name="T809">Tvarkos</text:span><text:span text:style-name="T810"><text:s/>aprašo<text:s/></text:span><text:span text:style-name="T811">25.3 punkte nu</text:span><text:span text:style-name="T812">rodytą paslaugą negaunama embrionų arba gautas embrionas<text:s/></text:span><text:span text:style-name="T813">in vitro</text:span><text:span text:style-name="T814"><text:s/>(mėgintuvėlyje) nesivysto, iš PSDF biudžeto lėšų apmokama 80 proc.<text:s/></text:span><text:span text:style-name="T815">Tvarkos</text:span><text:span text:style-name="T816"><text:s/>aprašo<text:s/></text:span><text:span text:style-name="T817">25.3 papunktyje nurodytos paslaugos bazinės kainos ir laikoma, kad vienas gydymo ciklas baigtas.</text:span></text:p>
      <text:p text:style-name="P818"><text:span text:style-name="T819">34</text:span><text:span text:style-name="T820">. Pag</text:span><text:span text:style-name="T821">albinio apvaisinimo paslaugų bazinės kaino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aslaugos pavadinimas</text:p>
          </table:table-cell>
          <table:table-cell table:style-name="TableCell831">
            <text:p text:style-name="P832">Bazinė kaina (balais)</text:p>
          </table:table-cell>
        </table:table-row>
        <table:table-row table:style-name="TableRow833">
          <table:table-cell table:style-name="TableCell834">
            <text:p text:style-name="P835">1.</text:p>
          </table:table-cell>
          <table:table-cell table:style-name="TableCell836">
            <text:p text:style-name="P837">Akušerio ginekologo konsultacija, teikiama partneriams dėl pagalbinio apvaisinimo:</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akušerio ginekologo konsultacija, teikiama moteriai dėl<text:s/>pagalbinio apvaisinimo</text:p>
          </table:table-cell>
          <table:table-cell table:style-name="TableCell845">
            <text:p text:style-name="P846">207,57</text:p>
          </table:table-cell>
        </table:table-row>
        <table:table-row table:style-name="TableRow847">
          <table:table-cell table:style-name="TableCell848">
            <text:p text:style-name="P849">1.2.</text:p>
          </table:table-cell>
          <table:table-cell table:style-name="TableCell850">
            <text:p text:style-name="P851">akušerio ginekologo konsultacija, teikiama vyrui dėl pagalbinio apvaisinimo</text:p>
          </table:table-cell>
          <table:table-cell table:style-name="TableCell852">
            <text:p text:style-name="P853">53,22</text:p>
          </table:table-cell>
        </table:table-row>
        <table:table-row table:style-name="TableRow854">
          <table:table-cell table:style-name="TableCell855">
            <text:p text:style-name="P856">2.</text:p>
          </table:table-cell>
          <table:table-cell table:style-name="TableCell857">
            <text:p text:style-name="P858">Akušerio ginekologo konsultacija, kai taikoma kontroliuojamoji kiaušidžių stimuliacija</text:p>
          </table:table-cell>
          <table:table-cell table:style-name="TableCell859">
            <text:p text:style-name="P860">42,30</text:p>
          </table:table-cell>
        </table:table-row>
        <table:table-row table:style-name="TableRow861">
          <table:table-cell table:style-name="TableCell862">
            <text:p text:style-name="P863">3.</text:p>
          </table:table-cell>
          <table:table-cell table:style-name="TableCell864">
            <text:p text:style-name="P865">IVF/ICSI</text:p>
          </table:table-cell>
          <table:table-cell table:style-name="TableCell866">
            <text:p text:style-name="P867">643,42</text:p>
          </table:table-cell>
        </table:table-row>
        <table:table-row table:style-name="TableRow868">
          <table:table-cell table:style-name="TableCell869">
            <text:p text:style-name="P870">4.</text:p>
          </table:table-cell>
          <table:table-cell table:style-name="TableCell871">
            <text:p text:style-name="P872">TESA</text:p>
          </table:table-cell>
          <table:table-cell table:style-name="TableCell873">
            <text:p text:style-name="P874">186,55</text:p>
          </table:table-cell>
        </table:table-row>
        <table:table-row table:style-name="TableRow875">
          <table:table-cell table:style-name="TableCell876">
            <text:p text:style-name="P877">5.</text:p>
          </table:table-cell>
          <table:table-cell table:style-name="TableCell878">
            <text:p text:style-name="P879">ICSI, kai naudojamos lytinių ląstelių banke saugomos moteriškos lytinės ląstelės</text:p>
          </table:table-cell>
          <table:table-cell table:style-name="TableCell880">
            <text:p text:style-name="P881">786,40</text:p>
          </table:table-cell>
        </table:table-row>
        <table:table-row table:style-name="TableRow882">
          <table:table-cell table:style-name="TableCell883">
            <text:p text:style-name="P884">6.</text:p>
          </table:table-cell>
          <table:table-cell table:style-name="TableCell885">
            <text:p text:style-name="P886">Lytinių ląstelių banke saugomų embrionų paruošimo ir perkėlimo į moters kūną paslauga</text:p>
          </table:table-cell>
          <table:table-cell table:style-name="TableCell887">
            <text:p text:style-name="P888">331,07</text:p>
          </table:table-cell>
        </table:table-row>
      </table:table>
      <text:p text:style-name="P889"/>
      <text:p text:style-name="P890">Punkto pakeitimai:</text:p>
      <text:p text:style-name="P891"><text:span text:style-name="T892">Nr.<text:s/></text:span><text:a xlink:href="https://www.e-tar.lt/portal/legalAct.html?documentId=6e7a83300df911e79800e8266c1e5d1b" office:target-frame-name="_top" xlink:show="replace"><text:span text:style-name="T893">V-322</text:span></text:a><text:span text:style-name="T894">, 2017-03-17, paskelbta TAR 2017-03-21, i. k. 2017-04638</text:span></text:p>
      <text:p text:style-name="P895"><text:span text:style-name="T896">Nr.<text:s/></text:span><text:a xlink:href="https://www.e-tar.lt/portal/legalAct.html?documentId=7392eb9054bd11e7846ef01bfffb9b64" office:target-frame-name="_top" xlink:show="replace"><text:span text:style-name="T897">V-735</text:span></text:a><text:span text:style-name="T898">, 2017-06-14, paskelbta TAR 2017-06-19, i. k. 2017-10221</text:span></text:p>
      <text:p text:style-name="P899"><text:span text:style-name="T900">Nr.<text:s/></text:span><text:a xlink:href="https://www.e-tar.lt/portal/legalAct.html?documentId=da3f27b046bf11e8ade598b2394a491d" office:target-frame-name="_top" xlink:show="replace"><text:span text:style-name="T901">V-485</text:span></text:a><text:span text:style-name="T902">, 2018-04-19, paskelbta TAR 2018-04-23, i. k. 2018-06443</text:span></text:p>
      <text:p text:style-name="P903"><text:span text:style-name="T904">Nr.<text:s/></text:span><text:a xlink:href="https://www.e-tar.lt/portal/legalAct.html?documentId=e98dd330aa1211e9964cdd77475976b0" office:target-frame-name="_top" xlink:show="replace"><text:span text:style-name="T905">V-885</text:span></text:a><text:span text:style-name="T906">, 2019-07-18, paskelbta TAR 2019-07-19, i. k. 2019-11962</text:span></text:p>
      <text:p text:style-name="Normal"/>
      <text:p text:style-name="P907"><text:span text:style-name="T908">__________________</text:span></text:p>
      <text:p text:style-name="P909">Pagalbinio apvaisinimo paslaugų teikimo<text:s/></text:p>
      <text:p text:style-name="P914"><text:span text:style-name="T915">ir jų apmokėjimo Privalomojo sveikatos draudimo fondo biudžeto lėšomis</text:span><text:span text:style-name="T916"><text:s/>tvarkos aprašo</text:span></text:p>
      <text:p text:style-name="P917">1 priedas</text:p>
      <text:p text:style-name="P918"/>
      <text:p text:style-name="P919"/>
      <text:p text:style-name="P920">RAŠYTINIO PRAŠYMO ATLIKTI PAGALBINĮ APVAISINIMĄ FORMOS REIKALAVIMAI</text:p>
      <text:p text:style-name="P921"/>
      <text:p text:style-name="P922">Rašytiniame prašyme<text:s/>atlikti pagalbinį apvaisinimą (toliau – prašymas) turi būti nurodyta ši informacija:<text:s/></text:p>
      <text:p text:style-name="P923"><text:span text:style-name="T924">1.1</text:span><text:span text:style-name="T925">. asmens sveikatos priežiūros įstaigos, kuriai teikiamas prašymas, pavadinimas ir prašymo data;</text:span></text:p>
      <text:p text:style-name="P926"><text:span text:style-name="T927">1.2</text:span><text:span text:style-name="T928">. prašymą teikiančių asmenų vardai, pavardės, civilinė būklė<text:s/></text:span><text:span text:style-name="T929">(santuoka ar registruotos partnerystės sutartis), gyvenamoji vieta, kontaktiniai duomenys (telefono numeris ir (ar) elektroninio pašto adresas);</text:span></text:p>
      <text:p text:style-name="P930"><text:span text:style-name="T931">1.3</text:span><text:span text:style-name="T932">. prašymo esmė ir teikimo priežastis (viena iš<text:s/></text:span><text:span text:style-name="T933">Lietuvos Respublikos pagalbinio apvaisinimo įstatymo 5 st</text:span><text:span text:style-name="T934">raipsnio 1 dalyje nurodytų sąlygų);</text:span></text:p>
      <text:p text:style-name="P935"><text:span text:style-name="T936">1.4</text:span><text:span text:style-name="T937">. prie prašymo pridedamų dokumentų (asmens tapatybę, amžių, santuokos ar partnerystės sudarymą patvirtinančių dokumentų,<text:s/></text:span><text:span text:style-name="T938">medicinos dokumentų, patvirtinančių Lietuvos Respublikos pagalbinio apvaisinimo įstatymo 5<text:s/></text:span><text:span text:style-name="T939">straipsnio 1 dalyje nurodytų sąlygų egzistavimą)</text:span><text:span text:style-name="T940"><text:s/>sąrašas;</text:span></text:p>
      <text:p text:style-name="P941"><text:span text:style-name="T942">1.5</text:span><text:span text:style-name="T943">. prašymą teikiančių asmenų parašai.</text:span></text:p>
      <text:p text:style-name="P944"/>
      <text:p text:style-name="P945"><text:span text:style-name="T946">____________________</text:span></text:p>
      <text:p text:style-name="P947">Pagalbinio apvaisinimo paslaugų teikimo<text:s/></text:p>
      <text:p text:style-name="P952"><text:span text:style-name="T953">ir jų apmokėjimo Privalomojo sveikatos draudimo fondo biud</text:span><text:span text:style-name="T954">žeto lėšomis</text:span><text:span text:style-name="T955"><text:s/>tvarkos aprašo</text:span></text:p>
      <text:p text:style-name="P956"><text:span text:style-name="T957">2 priedas</text:span></text:p>
      <text:p text:style-name="P958"/>
      <text:p text:style-name="P959"/>
      <text:p text:style-name="P960">INFORMUOTO PACIENTO SUTIKIMO ATLIKTI PAGALBINĮ APVAISINIMĄ FORMOS REIKALAVIMAI</text:p>
      <text:p text:style-name="P961"/>
      <text:p text:style-name="P962"><text:span text:style-name="T963">1</text:span><text:span text:style-name="T964">. Informuoto paciento sutikimo atlikti pagalbinį apvaisinimą (toliau –<text:s/></text:span><text:span text:style-name="T965">informuoto paciento sutikimas)</text:span><text:span text:style-name="T966"><text:s/></text:span><text:span text:style-name="T967">formoje<text:s/></text:span><text:span text:style-name="T968">turi būti:</text:span></text:p>
      <text:p text:style-name="P969"><text:span text:style-name="T970">1.1</text:span><text:span text:style-name="T971">. patei</text:span><text:span text:style-name="T972">kta informacija apie:</text:span></text:p>
      <text:p text:style-name="P973"><text:span text:style-name="T974">1.1.1</text:span><text:span text:style-name="T975">. informuoto asmens sutikimo formos paskirtį;</text:span></text:p>
      <text:p text:style-name="P976"><text:span text:style-name="T977">1.1.2</text:span><text:span text:style-name="T978">. pagalbinio apvaisinimo tikslą ir galimybes;<text:s/></text:span></text:p>
      <text:p text:style-name="P979"><text:span text:style-name="T980">1.1.3</text:span><text:span text:style-name="T981">.<text:s/></text:span><text:span text:style-name="T982">alternatyvius</text:span><text:span text:style-name="T983"><text:s/>p</text:span><text:span text:style-name="T984">agalbinio apvaisinimo gydymo metodus ir kitas alternatyvas (įsivaikinimas, globa);</text:span></text:p>
      <text:p text:style-name="P985"><text:span text:style-name="T986">1.1.4</text:span><text:span text:style-name="T987">. p</text:span><text:span text:style-name="T988">agalbinio apvaisinimo būdą (būdus);</text:span></text:p>
      <text:p text:style-name="P989"><text:span text:style-name="T990">1.1.5</text:span><text:span text:style-name="T991">. numatomą naudoti pagalbinio apvaisinimo būdą ir jo atlikimo eigą:</text:span></text:p>
      <text:p text:style-name="P992"><text:span text:style-name="T993">1.1.5.1</text:span><text:span text:style-name="T994">. teikiamas gydytojų konsultacijas;</text:span></text:p>
      <text:p text:style-name="P995"><text:span text:style-name="T996">1.1.5.2</text:span><text:span text:style-name="T997">. atliekamus tyrimus;</text:span></text:p>
      <text:p text:style-name="P998"><text:span text:style-name="T999">1.1.5.3</text:span><text:span text:style-name="T1000">. skiriamus vaistus;</text:span></text:p>
      <text:p text:style-name="P1001"><text:span text:style-name="T1002">1.1.5.4</text:span><text:span text:style-name="T1003">. atliekamas<text:s/></text:span><text:span text:style-name="T1004">intervencijas;</text:span></text:p>
      <text:p text:style-name="P1005"><text:span text:style-name="T1006">1.1.5.5</text:span><text:span text:style-name="T1007">. rekomenduojamą paciento elgseną prieš ir po pagalbinio apvaisinimo;</text:span></text:p>
      <text:p text:style-name="P1008"><text:span text:style-name="T1009">1.1.5.6</text:span><text:span text:style-name="T1010">. tai, kad vienu metu į moters organizmą perkeliamų embrionų skaičius negali viršyti trijų;</text:span></text:p>
      <text:p text:style-name="P1011"><text:span text:style-name="T1012">1.1.5.7</text:span><text:span text:style-name="T1013">. tai, kad kol sukurti embrionai laikomi lytin</text:span><text:span text:style-name="T1014">ių ląstelių banke, kiti embrionai tos pačios moters pagalbiniam apvaisinimui negali būti kuriami;</text:span></text:p>
      <text:p text:style-name="P1015"><text:span text:style-name="T1016">1.1.5.8</text:span><text:span text:style-name="T1017">. kitus susijusius klausimus.</text:span></text:p>
      <text:p text:style-name="P1018"><text:span text:style-name="T1019">1.1.6</text:span><text:span text:style-name="T1020">. pagalbinio apvaisinimo naudą;</text:span></text:p>
      <text:p text:style-name="P1021"><text:span text:style-name="T1022">1.1.7</text:span><text:span text:style-name="T1023">. pagalbinio apvaisinimo sėkmės taikant numatomą naudoti pagalbin</text:span><text:span text:style-name="T1024">io apvaisinimo būdą tikimybę (nurodant tiek bendrai žinomą medicinos praktikoje, tiek ir konkrečiai pasiekiamą pagalbinio apvaisinimo paslaugas teikiančioje sveikatos priežiūros įstaigoje):<text:s/></text:span></text:p>
      <text:p text:style-name="P1025"><text:span text:style-name="T1026">1.1.7.1</text:span><text:span text:style-name="T1027">.<text:s/></text:span><text:span text:style-name="T1028">nėštumo tikimybę;</text:span></text:p>
      <text:p text:style-name="P1029"><text:span text:style-name="T1030">1.1.7.2</text:span><text:span text:style-name="T1031">. tikimybę išnešioti ir p</text:span><text:span text:style-name="T1032">agimdyti gyvą kūdikį;</text:span></text:p>
      <text:p text:style-name="P1033"><text:span text:style-name="T1034">1.1.8</text:span><text:span text:style-name="T1035">. pagalbinio apvaisinimo keliamą riziką:</text:span></text:p>
      <text:p text:style-name="P1036"><text:span text:style-name="T1037">1.1.8.1</text:span><text:span text:style-name="T1038">. medicinines pasekmes, įskaitant galimas komplikacijas, daugiavaisio nėštumo keliamą riziką motinai ir vaisiui;</text:span></text:p>
      <text:p text:style-name="P1039"><text:span text:style-name="T1040">1.1.8.2</text:span><text:span text:style-name="T1041">. psichologines pasekmes;</text:span></text:p>
      <text:p text:style-name="P1042"><text:span text:style-name="T1043">1.1.9</text:span><text:span text:style-name="T1044">.<text:s/></text:span><text:span text:style-name="T1045">preliminarią pagalbinio apvaisinimo paslaugos kainą ir jos kompensavimo iš Privalomojo sveikatos draudimo fondo biudžeto lėšų galimybes;</text:span></text:p>
      <text:p text:style-name="P1046"><text:span text:style-name="T1047">1.1.9</text:span><text:span text:style-name="T1048">1</text:span><text:span text:style-name="T1049">. tai, kad dvejus metus nuo pagalbinio apvaisinimo pradžios embrionų saugojimas lytinių ląstelių banke Žmogau</text:span><text:span text:style-name="T1050">s embrionų saugojimo žmogaus lytinių ląstelių banke finansavimo valstybės biudžeto lėšomis tvarkos apraše, patvirtintame Lietuvos Respublikos Vyriausybės 2016 m. gruodžio 28 d. nutarimu Nr. 1270 „Dėl Lietuvos Respublikos pagalbinio apvaisinimo įstatymo įgy</text:span><text:span text:style-name="T1051">vendinimo“, nustatyta tvarka finansuojamas valstybės biudžeto lėšomis.</text:span><text:s/></text:p>
      <text:p text:style-name="P1052">Papildyta papunkčiu:</text:p>
      <text:p text:style-name="P1053"><text:span text:style-name="T1054">Nr.<text:s/></text:span><text:a xlink:href="https://www.e-tar.lt/portal/legalAct.html?documentId=9422f800765911edbc04912defe897d1" office:target-frame-name="_top" xlink:show="replace"><text:span text:style-name="T1055">V-1826</text:span></text:a><text:span text:style-name="T1056">, 2022-12-07, paskelbta TAR 2022-12-07, i. k. 2022-2496</text:span><text:span text:style-name="T1057">7</text:span></text:p>
      <text:p text:style-name="Normal"/>
      <text:p text:style-name="P1058"><text:span text:style-name="T1059">1.1.10</text:span><text:span text:style-name="T1060">. privalomą septynių dienų periodą tarp informuoto paciento sutikimo pasirašymo dienos iki pagalbinio apvaisinimo paslaugos teikimo pradžios;</text:span></text:p>
      <text:p text:style-name="P1061"><text:span text:style-name="T1062">1.1.11</text:span><text:span text:style-name="T1063">. galimybę atšaukti<text:s/></text:span><text:span text:style-name="T1064">informuoto paciento sutikimą iki<text:s/></text:span><text:span text:style-name="T1065">moteriškos lytinės ląstelės apvaisinim</text:span><text:span text:style-name="T1066">o</text:span><text:span text:style-name="T1067"><text:s/>ir atšaukimo tvarką;</text:span></text:p>
      <text:p text:style-name="P1068"><text:span text:style-name="T1069">1.1.12</text:span><text:span text:style-name="T1070">. galimybę ne anksčiau kaip praėjus dvejiems metams nuo pagalbinio apvaisinimo pradžios atsisakyti embriono, saugomo lytinių ląstelių banke, ir duoti<text:s/></text:span><text:span text:style-name="T1071">sutikimą dėl embriono panaudojimo donorystei</text:span><text:span text:style-name="T1072"><text:s/>ir tokio atsisakymo bei suti</text:span><text:span text:style-name="T1073">kimo</text:span><text:span text:style-name="T1074"><text:s/>dėl embriono panaudojimo donorystei pareiškimo</text:span><text:span text:style-name="T1075"><text:s/>tvarką;</text:span></text:p>
      <text:p text:style-name="P1076">Papildyta papunkčiu:</text:p>
      <text:p text:style-name="P1077"><text:span text:style-name="T1078">Nr.<text:s/></text:span><text:a xlink:href="https://www.e-tar.lt/portal/legalAct.html?documentId=7806d280f8de11e68034be159a964f47" office:target-frame-name="_top" xlink:show="replace"><text:span text:style-name="T1079">V-180</text:span></text:a><text:span text:style-name="T1080">, 2017-02-21, paskelbta TAR 2017-02-22, i. k. 2017-02911</text:span></text:p>
      <text:p text:style-name="P1081">Papunkčio<text:s/>pakeitimai:</text:p>
      <text:p text:style-name="P1082"><text:span text:style-name="T1083">Nr.<text:s/></text:span><text:a xlink:href="https://www.e-tar.lt/portal/legalAct.html?documentId=9422f800765911edbc04912defe897d1" office:target-frame-name="_top" xlink:show="replace"><text:span text:style-name="T1084">V-1826</text:span></text:a><text:span text:style-name="T1085">, 2022-12-07, paskelbta TAR 2022-12-07, i. k. 2022-24967</text:span></text:p>
      <text:p text:style-name="Normal"/>
      <text:p text:style-name="P1086"><text:span text:style-name="T1087">1.1.13</text:span><text:span text:style-name="T1088">. informacijos konfidencialumo garantijas, įskaitant tai, kad tuo<text:s/></text:span><text:span text:style-name="T1089">atveju, jei naudojamos lytinių ląstelių donoro (trečiojo asmens) lytinės ląstelės ar embriono donorų embrionas, partneriams ir vaikui, gimusiam po pagalbinio apvaisinimo panaudojant lytinių ląstelių donoro (trečiojo asmens) lytines ląsteles ar embriono don</text:span><text:span text:style-name="T1090">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1091"><text:span text:style-name="T1092">1.1.13.1</text:span><text:span text:style-name="T1093">. infor</text:span><text:span text:style-name="T1094">macija apie lytinių ląstelių donorą (trečiąjį asmenį), embriono donorus ar vaiką, gimusį po pagalbinio apvaisinimo panaudojant lytinių ląstelių donoro (trečiojo asmens) lytines ląsteles ar embriono donorų embrioną, gali būti suteikta vaikui, gimusiam po pa</text:span><text:span text:style-name="T1095">galbinio apvaisinimo panaudojant lytinių ląstelių donoro (trečiojo asmens) lytines ląsteles ar embriono donorų embrioną, taip pat lytinių ląstelių donorui (trečiajam asmeniui) ar embriono donorams teismo leidimu, jeigu ši informacija reikalinga dėl vaiko,<text:s/></text:span><text:span text:style-name="T1096">lytinių ląstelių donoro (trečiojo asmens) ar embriono donorų sveikatos ar kitų svarbių priežasčių;</text:span></text:p>
      <text:p text:style-name="P1097"><text:span text:style-name="T1098">1.1.13.2</text:span><text:span text:style-name="T1099">. informacija apie lytinių ląstelių donoro (trečiojo asmens) ar embriono donorų tapatybę, jiems sutikus, gali būti suteikta asmeniui, gimusiam po</text:span><text:span text:style-name="T1100"><text:s/>pagalbinio apvaisinimo panaudojant lytinių ląstelių donoro (trečiojo asmens) lytines ląsteles ar embriono donorų embrioną, kai šis sulaukia pilnametystės ar įgyja visišką veiksnumą;</text:span><text:s/></text:p>
      <text:p text:style-name="P1101">Papildyta papunkčiu:</text:p>
      <text:p text:style-name="P1102"><text:span text:style-name="T1103">Nr.<text:s/></text:span><text:a xlink:href="https://www.e-tar.lt/portal/legalAct.html?documentId=7806d280f8de11e68034be159a964f47" office:target-frame-name="_top" xlink:show="replace"><text:span text:style-name="T1104">V-180</text:span></text:a><text:span text:style-name="T1105">, 2017-02-21, paskelbta TAR 2017-02-22, i. k. 2017-02911</text:span></text:p>
      <text:p text:style-name="Normal"/>
      <text:p text:style-name="P1106"><text:span text:style-name="T1107">1.1.14</text:span><text:span text:style-name="T1108">. vaiko, gimusio po pagalbinio apvaisinimo, kilmės reguliavimą, nurodant kad:<text:s/></text:span></text:p>
      <text:p text:style-name="P1109"><text:span text:style-name="T1110">1.1.14.1</text:span><text:span text:style-name="T1111">.partneriai laikomi vaiko, gimusio po pag</text:span><text:span text:style-name="T1112">albinio apvaisinimo, tėvais pagal įstatymą;<text:s/></text:span></text:p>
      <text:p text:style-name="P1113"><text:span text:style-name="T1114">1.1.14.2</text:span><text:span text:style-name="T1115">.<text:s/></text:span><text:span text:style-name="T1116">tuo atveju, jei naudojamos lytinių ląstelių donoro (trečiojo asmens) lytinės ląstelės ar embriono donorų embrionas,<text:s/></text:span><text:span text:style-name="T1117">partneriai, lytinių ląstelių donoras (trečiasis asmuo), embriono donorai ar vaika</text:span><text:span text:style-name="T1118">s, gimęs po pagalbinio apvaisinimo naudojant lytinių ląstelių donoro (trečiojo asmens) lytines ląsteles ar embriono donorų embrioną, neturi teisės reikalauti, kad lytinių ląstelių donoro (trečiojo asmens) ar embriono donorų tėvystė (motinystė) būtų pripaži</text:span><text:span text:style-name="T1119">nta ar nustatyta dėl vaiko, gimusio po pagalbinio apvaisinimo <text:s/>naudojant lytinių ląstelių donoro (trečiojo asmens) lytines ląsteles ar embriono donorų embrioną;<text:s/></text:span></text:p>
      <text:p text:style-name="P1120">Papildyta papunkčiu:</text:p>
      <text:p text:style-name="P1121"><text:span text:style-name="T1122">Nr.<text:s/></text:span><text:a xlink:href="https://www.e-tar.lt/portal/legalAct.html?documentId=7806d280f8de11e68034be159a964f47" office:target-frame-name="_top" xlink:show="replace"><text:span text:style-name="T1123">V-180</text:span></text:a><text:span text:style-name="T1124">, 2017-02-21, paskelbta TAR 2017-02-22, i. k. 2017-02911</text:span></text:p>
      <text:p text:style-name="Normal"/>
      <text:p text:style-name="P1125"><text:span text:style-name="T1126">1.1.15</text:span><text:span text:style-name="T1127">. duomenų, susijusių su pagalbiniu apvaisinimu, saugojimo tvarką ir terminus.<text:s/></text:span></text:p>
      <text:p text:style-name="P1128">Papildyta papunkčiu:</text:p>
      <text:p text:style-name="P1129"><text:span text:style-name="T1130">Nr.<text:s/></text:span><text:a xlink:href="https://www.e-tar.lt/portal/legalAct.html?documentId=7806d280f8de11e68034be159a964f47" office:target-frame-name="_top" xlink:show="replace"><text:span text:style-name="T1131">V-180</text:span></text:a><text:span text:style-name="T1132">, 2017-02-21, paskelbta TAR 2017-02-22, i. k. 2017-02911</text:span></text:p>
      <text:p text:style-name="Normal"/>
      <text:p text:style-name="P1133"><text:span text:style-name="T1134">1.2</text:span><text:span text:style-name="T1135">. nurodyta,<text:s/></text:span><text:span text:style-name="T1136">kad<text:s/></text:span><text:span text:style-name="T1137">prašymą atlikti pagalbinį apvaisinimą pateikęs<text:s/></text:span><text:span text:style-name="T1138">asmuo<text:s/></text:span><text:span text:style-name="T1139">(toliau – asmuo)</text:span><text:span text:style-name="T1140">:</text:span></text:p>
      <text:p text:style-name="P1141"><text:span text:style-name="T1142">1</text:span><text:span text:style-name="T1143">.2.1</text:span><text:span text:style-name="T1144">. suprato jam pateiktą informaciją;</text:span></text:p>
      <text:p text:style-name="P1145"><text:span text:style-name="T1146">1.2.2</text:span><text:span text:style-name="T1147">. jam buvo suteikta galimybė užduoti klausimus, ir jis gavo jį tenkinančius atsakymus;</text:span></text:p>
      <text:p text:style-name="P1148"><text:span text:style-name="T1149">1.2.3</text:span><text:span text:style-name="T1150">. suprato, kad informuoto paciento sutikimą galima atšaukti, ir jo atšaukimo tvarką;</text:span></text:p>
      <text:p text:style-name="P1151"><text:span text:style-name="T1152">1.2.4</text:span><text:span text:style-name="T1153">. turėjo pakank</text:span><text:span text:style-name="T1154">amai laiko apsvarstyti jam suteiktą informaciją;</text:span></text:p>
      <text:p text:style-name="P1155"><text:span text:style-name="T1156">1.2.5</text:span><text:span text:style-name="T1157">.<text:s/></text:span><text:span text:style-name="T1158">patvirtina, kad sutikimą duoda laisva valia;</text:span></text:p>
      <text:p text:style-name="P1159"><text:span text:style-name="T1160">1.3</text:span><text:span text:style-name="T1161">. nurodytas</text:span><text:span text:style-name="T1162"><text:s/>asmens sprendimas dėl sukuriamų embrionų skaičiaus;</text:span></text:p>
      <text:p text:style-name="P1163"><text:span text:style-name="T1164">1.4</text:span><text:span text:style-name="T1165">.<text:s/></text:span><text:span text:style-name="T1166">numatyta vieta asmens ir informaciją apie pagalbinį apvaisinimą teikiančio asmens vardui, pavardei, parašui ir<text:s/></text:span><text:span text:style-name="T1167">informuoto asmens sutikimo<text:s/></text:span><text:span text:style-name="T1168">pasirašymo datai;</text:span></text:p>
      <text:p text:style-name="P1169"><text:span text:style-name="T1170">1.5</text:span><text:span text:style-name="T1171">. nurodyta<text:s/></text:span><text:span text:style-name="T1172">informuoto paciento sutikimo formos<text:s/></text:span><text:span text:style-name="T1173">patvirtinimo data ir (arba) kitas<text:s/></text:span><text:span text:style-name="T1174">identifikavimo žymuo (versija, numeris ar pan.);</text:span></text:p>
      <text:p text:style-name="P1175"><text:span text:style-name="T1176">1.6</text:span><text:span text:style-name="T1177">. gali būti pateikta kita su pagalbiniu apvaisinimu susijusi informacija.</text:span></text:p>
      <text:p text:style-name="P1178"><text:span text:style-name="T1179">2</text:span><text:span text:style-name="T1180">. Informuoto asmens sutikimo forma turi būti parašyta suprantamai, nevartojant specialių medicininių ar kitų mokslinių<text:s/></text:span><text:span text:style-name="T1181">terminų, retai vartojamų tarptautinių žodžių.</text:span></text:p>
      <text:p text:style-name="P1182"/>
      <text:p text:style-name="P1183"><text:span text:style-name="T1184">_____________________</text:span></text:p>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veikatos apsaugos ministerija, Įsakymas</text:span></text:p>
      <text:p text:style-name="P1194"><text:span text:style-name="T1195">Nr.<text:s/></text:span><text:a xlink:href="https://www.e-tar.lt/portal/legalAct.html?documentId=7806d280f8de11e68034be159a964f47" office:target-frame-name="_top" xlink:show="replace"><text:span text:style-name="T1196">V-1</text:span><text:span text:style-name="T1197">80</text:span></text:a><text:span text:style-name="T1198">, 2017-02-21, paskelbta TAR 2017-02-22, i. k. 2017-02911</text:span></text:p>
      <text:p text:style-name="P1199"><text:span text:style-name="T1200">Dėl Lietuvos Respublikos sveikatos apsaugos ministro 2016 m. gruodžio 20 d. įsakymo Nr. V-1452 "Dėl Pagalbinio apvaisinimo paslaugų teikimo ir jų apmokėjimo Privalomojo sveikatos draudimo fondo biu</text:span><text:span text:style-name="T1201">džeto lėšomis tvarkos aprašo patvirtinimo" pakeitimo</text:span></text:p>
      <text:p text:style-name="P1202"/>
      <text:p text:style-name="P1203"><text:span text:style-name="T1204">2.</text:span></text:p>
      <text:p text:style-name="P1205"><text:span text:style-name="T1206">Lietuvos Respublikos sveikatos apsaugos ministerija, Įsakymas</text:span></text:p>
      <text:p text:style-name="P1207"><text:span text:style-name="T1208">Nr.<text:s/></text:span><text:a xlink:href="https://www.e-tar.lt/portal/legalAct.html?documentId=6e7a83300df911e79800e8266c1e5d1b" office:target-frame-name="_top" xlink:show="replace"><text:span text:style-name="T1209">V-322</text:span></text:a><text:span text:style-name="T1210">, 2017-03-17, paskelbta TAR<text:s/></text:span><text:span text:style-name="T1211">2017-03-21, i. k. 2017-04638</text:span></text:p>
      <text:p text:style-name="P1212"><text:span text:style-name="T1213">Dėl Lietuvos Respublikos sveikatos apsaugos ministro 2016 m. gruodžio 20 d. įsakymo Nr. V-1452 „Dėl Pagalbinio apvaisinimo paslaugų teikimo ir jų apmokėjimo Privalomojo sveikatos draudimo fondo biudžeto lėšomis tvarkos aprašo p</text:span><text:span text:style-name="T1214">atvirtinimo“ pakeitimo</text:span></text:p>
      <text:p text:style-name="P1215"/>
      <text:p text:style-name="P1216"><text:span text:style-name="T1217">3.</text:span></text:p>
      <text:p text:style-name="P1218"><text:span text:style-name="T1219">Lietuvos Respublikos sveikatos apsaugos ministerija, Įsakymas</text:span></text:p>
      <text:p text:style-name="P1220"><text:span text:style-name="T1221">Nr.<text:s/></text:span><text:a xlink:href="https://www.e-tar.lt/portal/legalAct.html?documentId=5b341e60362d11e78397ae072f58c508" office:target-frame-name="_top" xlink:show="replace"><text:span text:style-name="T1222">V-521</text:span></text:a><text:span text:style-name="T1223">, 2017-05-10, paskelbta TAR 2017-05-12, i. k. 2017-08050</text:span></text:p>
      <text:p text:style-name="P1224"><text:span text:style-name="T1225">Dėl</text:span><text:span text:style-name="T1226"><text:s/>Lietuvos Respublikos sveikatos apsaugos ministro 2016 m. gruodžio 20 d. įsakymo Nr. V-1452 „Dėl Pagalbinio apvaisinimo paslaugų teikimo ir jų apmokėjimo Privalomojo sveikatos draudimo fondo biudžeto lėšomis tvarkos aprašo patvirtinimo“ pakeitimo</text:span></text:p>
      <text:p text:style-name="P1227"/>
      <text:p text:style-name="P1228"><text:span text:style-name="T1229">4.</text:span></text:p>
      <text:p text:style-name="P1230"><text:span text:style-name="T1231">Lietuvos Respublikos sveikatos apsaugos ministerija, Įsakymas</text:span></text:p>
      <text:p text:style-name="P1232"><text:span text:style-name="T1233">Nr.<text:s/></text:span><text:a xlink:href="https://www.e-tar.lt/portal/legalAct.html?documentId=7392eb9054bd11e7846ef01bfffb9b64" office:target-frame-name="_top" xlink:show="replace"><text:span text:style-name="T1234">V-735</text:span></text:a><text:span text:style-name="T1235">, 2017-06-14, paskelbta TAR 2017-06-19, i. k. 2017-10221</text:span></text:p>
      <text:p text:style-name="P1236"><text:span text:style-name="T1237">Dėl Lietuvos Respublikos sveik</text:span><text:span text:style-name="T1238">atos apsaugos ministro 2016 m. gruodžio 20 d. įsakymo Nr. V-1452 „Dėl Pagalbinio apvaisinimo paslaugų teikimo ir jų apmokėjimo Privalomojo sveikatos draudimo fondo biudžeto lėšomis tvarkos aprašo patvirtinimo“ pakeitimo</text:span></text:p>
      <text:p text:style-name="P1239"/>
      <text:p text:style-name="P1240"><text:span text:style-name="T1241">5.</text:span></text:p>
      <text:p text:style-name="P1242"><text:span text:style-name="T1243">Lietuvos Respublikos sveikatos a</text:span><text:span text:style-name="T1244">psaugos ministerija, Įsakymas</text:span></text:p>
      <text:p text:style-name="P1245"><text:span text:style-name="T1246">Nr.<text:s/></text:span><text:a xlink:href="https://www.e-tar.lt/portal/legalAct.html?documentId=da3f27b046bf11e8ade598b2394a491d" office:target-frame-name="_top" xlink:show="replace"><text:span text:style-name="T1247">V-485</text:span></text:a><text:span text:style-name="T1248">, 2018-04-19, paskelbta TAR 2018-04-23, i. k. 2018-06443</text:span></text:p>
      <text:p text:style-name="P1249"><text:span text:style-name="T1250">Dėl Lietuvos Respublikos sveikatos apsaugos ministero 2016 m.<text:s/></text:span><text:span text:style-name="T1251">gruodžio 20 d. įsakymo Nr. V-1452 „Dėl Pagalbinio apvaisinimo paslaugų teikimo ir jų apmokėjimo privalomojo sveikatos draudimo fondo biudžeto lėšomis tvarkos aprašo patvirtinimo“ pakeitimo</text:span></text:p>
      <text:p text:style-name="P1252"/>
      <text:p text:style-name="P1253"><text:span text:style-name="T1254">6.</text:span></text:p>
      <text:p text:style-name="P1255"><text:span text:style-name="T1256">Lietuvos Respublikos sveikatos apsaugos ministerija, Įsakymas</text:span></text:p>
      <text:p text:style-name="P1257"><text:span text:style-name="T1258">N</text:span><text:span text:style-name="T1259">r.<text:s/></text:span><text:a xlink:href="https://www.e-tar.lt/portal/legalAct.html?documentId=e98dd330aa1211e9964cdd77475976b0" office:target-frame-name="_top" xlink:show="replace"><text:span text:style-name="T1260">V-885</text:span></text:a><text:span text:style-name="T1261">, 2019-07-18, paskelbta TAR 2019-07-19, i. k. 2019-11962</text:span></text:p>
      <text:p text:style-name="P1262"><text:span text:style-name="T1263">Dėl Lietuvos Respublikos sveikatos apsaugos ministro 2016 m. gruodžio 20 d. įsakymo Nr. V-145</text:span><text:span text:style-name="T1264">2 „Dėl Pagalbinio apvaisinimo paslaugų teikimo ir jų apmokėjimo Privalomojo sveikatos draudimo fondo biudžeto lėšomis tvarkos aprašo patvirtinimo“ pakeitimo</text:span></text:p>
      <text:p text:style-name="P1265"/>
      <text:p text:style-name="P1266"><text:span text:style-name="T1267">7.</text:span></text:p>
      <text:p text:style-name="P1268"><text:span text:style-name="T1269">Lietuvos Respublikos sveikatos apsaugos ministerija, Įsakymas</text:span></text:p>
      <text:p text:style-name="P1270"><text:span text:style-name="T1271">Nr.<text:s/></text:span><text:a xlink:href="https://www.e-tar.lt/portal/legalAct.html?documentId=9422f800765911edbc04912defe897d1" office:target-frame-name="_top" xlink:show="replace"><text:span text:style-name="T1272">V-1826</text:span></text:a><text:span text:style-name="T1273">, 2022-12-07, paskelbta TAR 2022-12-07, i. k. 2022-24967</text:span></text:p>
      <text:p text:style-name="P1274"><text:span text:style-name="T1275">Dėl Lietuvos Respublikos sveikatos apsaugos ministro 2016 m. gruodžio 20 d. įsakymo Nr. V-1452 „Dėl Pagalbinio apvaisinimo p</text:span><text:span text:style-name="T1276">aslaugų teikimo ir jų apmokėjimo Privalomojo sveikatos draudimo fondo biudžeto lėšomis tvarkos aprašo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ext-properties fo:hyphenate="false"/>
    </style:style>
    <style:style style:name="T60" style:parent-style-name="DefaultParagraphFont" style:family="text">
      <style:text-properties style:language-asian="ar" style:country-asian="SA"/>
    </style:style>
    <style:style style:name="P61" style:parent-style-name="Normal" style:family="paragraph">
      <style:text-properties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ext-properties fo:hyphenate="false"/>
    </style:style>
    <style:style style:name="T911" style:parent-style-name="DefaultParagraphFont" style:family="text">
      <style:text-properties style:language-asian="ar" style:country-asian="SA"/>
    </style:style>
    <style:style style:name="P912" style:parent-style-name="Normal" style:family="paragraph">
      <style:text-properties style:language-asian="ar" style:country-asian="SA" fo:hyphenate="false"/>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ext-properties fo:hyphenate="false"/>
    </style:style>
    <style:style style:name="T949" style:parent-style-name="DefaultParagraphFont" style:family="text">
      <style:text-properties style:language-asian="ar" style:country-asian="SA"/>
    </style:style>
    <style:style style:name="P950" style:parent-style-name="Normal" style:family="paragraph">
      <style:text-properties style:language-asian="ar" style:country-asian="SA" fo:hyphenate="false"/>
    </style:style>
    <style:style style:name="P9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910"><text:span text:style-name="T911"><text:page-number text:fixed="false">2</text:page-number></text:span></text:p>
        <text:p text:style-name="P912"/>
      </style:header>
    </style:master-page>
    <style:master-page style:next-style-name="MP2" style:name="MPF2" style:page-layout-name="PL2">
      <style:header>
        <text:p text:style-name="P913"/>
      </style:header>
    </style:master-page>
    <style:master-page style:name="MP3" style:page-layout-name="PL3">
      <style:header>
        <text:p text:style-name="P948"><text:span text:style-name="T949"><text:page-number text:fixed="false">2</text:page-number></text:span></text:p>
        <text:p text:style-name="P950"/>
      </style:header>
    </style:master-page>
    <style:master-page style:next-style-name="MP3" style:name="MPF3" style:page-layout-name="PL3">
      <style:header>
        <text:p text:style-name="P9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11" meta:paragraph-count="372" meta:word-count="5275" meta:character-count="39457" meta:row-count="1279" meta:non-whitespace-character-count="34554"/>
  </office:meta>
</office:document-meta>
</file>