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line-height-at-least="0.277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2.559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tab-stops>
          <style:tab-stop style:type="left" style:position="2.5597in"/>
        </style:tab-stops>
      </style:paragraph-properties>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777in" fo:text-indent="0.5in">
        <style:tab-stops>
          <style:tab-stop style:type="left" style:position="0.492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tab-stops>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777in" fo:text-indent="0.5in">
        <style:tab-stops>
          <style:tab-stop style:type="left" style:position="0.492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tab-stops>
          <style:tab-stop style:type="left" style:position="0.4923in"/>
        </style:tab-stops>
      </style:paragraph-properties>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text-position="super 66.6%"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margin-left="1.7722in" fo:text-indent="-1.272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6.6%"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6.6%"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margin-left="1.6736in" fo:text-indent="-1.1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text-position="super 66.6%"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777in" fo:text-indent="0.5in">
        <style:tab-stops>
          <style:tab-stop style:type="left" style:position="2.9534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2777in" fo:text-indent="0.5in"/>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text-transform="uppercase"/>
    </style:style>
    <style:style style:name="T365" style:parent-style-name="DefaultParagraphFont" style:family="text">
      <style:text-properties fo:language="en" fo:country="U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text:span></text:p>
      <text:p text:style-name="P10"/>
      <text:p text:style-name="P11"><text:span text:style-name="T12">Įstatymas paskelbtas: TAR 2021-07-08, i. k. 2021-1552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IV SKYRIAUS PAVADINIMO, 55, 56, 57, 60 STRAIPSNIŲ PAKEITIMO IR ĮSTATYMO PAPILDYMO 59</text:span><text:span text:style-name="T21">1</text:span><text:span text:style-name="T22">, 59</text:span><text:span text:style-name="T23">2</text:span><text:span text:style-name="T24"><text:s/>STRAIPSNIAIS</text:span></text:p>
      <text:p text:style-name="P25"><text:span text:style-name="T26">ĮSTATYMAS</text:span></text:p>
      <text:p text:style-name="P27"/>
      <text:p text:style-name="P28"><text:span text:style-name="T29">2021</text:span><text:span text:style-name="T30"><text:s/>m.<text:s/></text:span><text:span text:style-name="T31">birželio</text:span><text:span text:style-name="T32"><text:s/></text:span><text:span text:style-name="T33">29</text:span><text:span text:style-name="T34"><text:s/>d. Nr.<text:s/></text:span><text:span text:style-name="T35">XIV-46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IV skyriaus pavadinimo pakeitimas</text:span></text:p>
        <text:p text:style-name="P44"><text:span text:style-name="T45">Pakeisti IV skyriaus<text:s/></text:span><text:span text:style-name="T46">pavadinimą ir jį išdėstyti taip:</text:span></text:p>
        <text:p text:style-name="P47"><text:span text:style-name="T48">„</text:span><text:span text:style-name="T49">IV</text:span><text:span text:style-name="T50"><text:s/>SKYRIUS</text:span></text:p>
        <text:p text:style-name="P51"><text:span text:style-name="T52">NELEGALUS DARBAS, NEDEKLARUOTAS DARBAS, NEDEKLARUOTA SAVARANKIŠKA VEIKLA, UŽSIENIEČIŲ ĮDARBINIMO TVARKOS IR STATYBININKŲ TAPATYBĖS IDENTIFIKAVIMO PAŽEIDIMAI</text:span><text:span text:style-name="T53">“.</text:span></text:p>
        <text:p text:style-name="P54"/>
        <text:p text:style-name="P55"><text:span text:style-name="T56">2</text:span><text:span text:style-name="T57"><text:s/>straipsnis.<text:s/></text:span><text:span text:style-name="T58">55 straipsnio pakeitima</text:span><text:span text:style-name="T59">s</text:span></text:p>
        <text:p text:style-name="P60"><text:span text:style-name="T61">Pakeisti 55 straipsnį ir jį išdėstyti taip:</text:span></text:p>
        <text:p text:style-name="P62"><text:span text:style-name="T63">„</text:span><text:span text:style-name="T64">55</text:span><text:span text:style-name="T65"><text:s/>straipsnis.<text:s/></text:span><text:span text:style-name="T66">Institucijos, vykdančios nelegalaus darbo, nedeklaruoto darbo, nedeklaruotos savarankiškos veiklos ir Lietuvos Respublikos statybos įstatyme nustatytų statybininkų tapatybės identifikavimo<text:s/></text:span><text:span text:style-name="T67">reikalavimų kontrolę</text:span></text:p>
        <text:p text:style-name="P68"><text:span text:style-name="T69">1</text:span><text:span text:style-name="T70">. Nelegalaus darbo, nedeklaruoto darbo ir nedeklaruotos savarankiškos</text:span><text:span text:style-name="T71"><text:s/></text:span><text:span text:style-name="T72">veiklos prevenciją vykdo, patikrinimus, grindžiamus rizikos vertinimu, atlieka Valstybinė darbo inspekcija, Valstybinė mokesčių inspekcija, Finansinių nusikalti</text:span><text:span text:style-name="T73">mų tyrimo tarnyba prie Lietuvos Respublikos vidaus reikalų ministerijos (toliau – Finansinių nusikaltimų tyrimo tarnyba) ir policija, vadovaudamosi jų veiklą reglamentuojančiais teisės aktais.</text:span></text:p>
        <text:p text:style-name="P74"><text:span text:style-name="T75">2</text:span><text:span text:style-name="T76">. Lietuvos Respublikos statybos įstatyme nustatytų statybininkų tapatybės identifikavimo reikalavimų<text:s/></text:span><text:span text:style-name="T77">patikrinimus, grindžiamus rizikos vertinimu, atlieka Valstybinė darbo inspekcija, Valstybinė mokesčių inspekcija, Finansinių nusikaltimų tyrimo tarnyba, po</text:span><text:span text:style-name="T78">licija ir V</text:span><text:span text:style-name="T79">alstybinė teritorijų planavimo ir statybos inspekcija prie Aplinkos ministerijos (toliau –<text:s/></text:span><text:span text:style-name="T80">V</text:span><text:span text:style-name="T81">alstybinė teritorijų planavimo ir statybos inspekcija),<text:s/></text:span><text:span text:style-name="T82">vadovaudamosi jų veiklą reglamentuojančiais teisės aktais, naudodamosi<text:s/></text:span><text:span text:style-name="T83">Skaidriai dirbančiojo tapa</text:span><text:span text:style-name="T84">tybės identifikavimo</text:span><text:span text:style-name="T85"><text:s/></text:span><text:span text:style-name="T86">informacine sistema</text:span><text:span text:style-name="T87">.“</text:span></text:p>
        <text:p text:style-name="P88"/>
        <text:p text:style-name="P89"><text:span text:style-name="T90">3</text:span><text:span text:style-name="T91"><text:s/>straipsnis.<text:s/></text:span><text:span text:style-name="T92">56 straipsnio pakeitimas</text:span></text:p>
        <text:p text:style-name="P93"><text:span text:style-name="T94">1</text:span><text:span text:style-name="T95">. Pakeisti 56 straipsnio 2 dalies 2 punktą ir jį išdėstyti taip:</text:span></text:p>
        <text:p text:style-name="P96"><text:span text:style-name="T97">„</text:span><text:span text:style-name="T98">2</text:span><text:span text:style-name="T99">) darbo Lietuvos Respublikoje laikotarpiu saugo šio straipsnio 2 dalies 1 punkte nurody</text:span><text:span text:style-name="T100">tų dokumentų kopijas ir pateikia jas Valstybinei darbo inspekcijai, Migracijos departamentui prie Lietuvos Respublikos vidaus reikalų ministerijos (toliau – Migracijos departamentas) ar kitai šio įstatymo 55 straipsnio 1 dalyje nurodytai institucijai jų re</text:span><text:span text:style-name="T101">ikalavimu.</text:span><text:span text:style-name="T102">“</text:span></text:p>
        <text:p text:style-name="P103"><text:span text:style-name="T104">2</text:span><text:span text:style-name="T105">.<text:s/></text:span><text:span text:style-name="T106">Pakeisti 56 straipsnio 4 dalį ir ją išdėstyti taip:</text:span></text:p>
        <text:p text:style-name="P107"><text:span text:style-name="T108">„</text:span><text:span text:style-name="T109">4</text:span><text:span text:style-name="T110">. Šio įstatymo 55<text:s/></text:span><text:span text:style-name="T111">straipsnio 1 dalyje<text:s/></text:span><text:span text:style-name="T112">nurodyta institucija, nustačiusi, kad darbdavys padarė šio straipsnio 1 dalies 1 punkte nurodytą pažeidimą, neatsižvelgdama į formalią nele</text:span><text:span text:style-name="T113">galiai dirbančio ir (ar) nelegalų darbą leidusio dirbti asmens veiklos išraišką:</text:span></text:p>
        <text:p text:style-name="P114"><text:span text:style-name="T115">1</text:span><text:span text:style-name="T116">) jeigu darbo santykiai nėra pasibaigę, įpareigoja darbdavį sudaryti rašytinę darbo sutartį su nelegaliai dirbusiu asmeniu ir pranešti Valstybinio socialinio draudimo fondo</text:span><text:span text:style-name="T117"><text:s/>valdybos teritorinei įstaigai, kad darbo sutartis sudaryta ir darbuotojas priimtas į darbą;</text:span></text:p>
        <text:p text:style-name="P118"><text:span text:style-name="T119">2</text:span><text:span text:style-name="T120">) įpareigoja darbdavį sumokėti nelegaliai dirbusiam asmeniui sulygtą atlyginimą už darbą, išskyrus atvejį, kai šis atlyginimas buvo sumokėtas;<text:s/></text:span></text:p>
        <text:p text:style-name="P121"><text:span text:style-name="T122">3</text:span><text:span text:style-name="T123">) šio įst</text:span><text:span text:style-name="T124">atymo nustatyta tvarka skiria baudą darbdaviui nuo 868 iki 2 896 eurų už kiekvieną nelegaliai dirbusį asmenį. Tokie patys veiksmai, padaryti darbdavio, jau bausto už šį pažeidimą per pastaruosius 2 metus, užtraukia baudą darbdaviui nuo 2 896 iki 5 792 eurų</text:span><text:span text:style-name="T125"><text:s/>už kiekvieną nelegaliai dirbusį asmenį.“</text:span></text:p>
        <text:p text:style-name="P126"><text:span text:style-name="T127">3</text:span><text:span text:style-name="T128">. Pakeisti 56 straipsnio 5 dalį ir ją išdėstyti taip:</text:span></text:p>
        <text:p text:style-name="P129"><text:span text:style-name="T130">„</text:span><text:span text:style-name="T131">5</text:span><text:span text:style-name="T132">. Šio įstatymo 55<text:s/></text:span><text:span text:style-name="T133">straipsnio 1 dalyje<text:s/></text:span><text:span text:style-name="T134">nurodyta institucija, nustačiusi, kad darbdavys padarė šio straipsnio 1 dalies 2 punkte nurodytą pažeidimą,</text:span><text:span text:style-name="T135"><text:s/>neatsižvelgdama į formalią nelegaliai dirbančio ir (ar) nelegalų darbą leidusio dirbti asmens veiklos išraišką:</text:span></text:p>
        <text:p text:style-name="P136"><text:span text:style-name="T137">1</text:span><text:span text:style-name="T138">) įpareigoja darbdavį nutraukti darbo santykius su nelegaliai dirbančiu asmeniu per 3 darbo dienas nuo sprendimo priėmimo;</text:span></text:p>
        <text:p text:style-name="P139"><text:span text:style-name="T140">2</text:span><text:span text:style-name="T141">) įpareigoja</text:span><text:span text:style-name="T142"><text:s/>darbdavį sumokėti nelegaliai dirbusiam asmeniui sulygtą atlyginimą už darbą, išskyrus atvejį, kai šis atlyginimas jau buvo sumokėtas;</text:span></text:p>
        <text:p text:style-name="P143"><text:span text:style-name="T144">3</text:span><text:span text:style-name="T145">) įpareigoja darbdavį sumokėti visas šioje dalyje numatytų sumų pervedimo į šalį, į kurią grįžo ar buvo grąžintas tr</text:span><text:span text:style-name="T146">ečiosios šalies pilietis, išlaidas ir trečiosios šalies piliečio grąžinimo išlaidas;</text:span></text:p>
        <text:p text:style-name="P147"><text:span text:style-name="T148">4</text:span><text:span text:style-name="T149">) šio įstatymo nustatyta tvarka skiria baudą darbdaviui nuo 868 iki 2 896 eurų už kiekvieną nelegaliai dirbusį asmenį. Tokie patys veiksmai, padaryti darbdavio, jau b</text:span><text:span text:style-name="T150">austo už šį pažeidimą per pastaruosius 2 metus, užtraukia baudą darbdaviui nuo 2 896 iki 5 792 eurų už kiekvieną nelegaliai dirbusį asmenį;</text:span></text:p>
        <text:p text:style-name="P151"><text:span text:style-name="T152">5</text:span><text:span text:style-name="T153">) perduoda informaciją apie nelegaliai dirbantį ar dirbusį asmenį Migracijos departamentui.“</text:span></text:p>
        <text:p text:style-name="P154"><text:span text:style-name="T155">4</text:span><text:span text:style-name="T156">. Pakei</text:span><text:span text:style-name="T157">sti 56 straipsnio 7 dalį ir ją išdėstyti taip:</text:span></text:p>
        <text:p text:style-name="P158"><text:span text:style-name="T159">„</text:span><text:span text:style-name="T160">7</text:span><text:span text:style-name="T161">. Jeigu darbdavys, nelegaliai įdarbinęs trečiosios šalies pilietį dirbti tam tikro darbo, yra subrangovas arba įmonė, atsiuntusi trečiosios šalies pilietį laikinai dirbti (toliau – siunčiančioji užsienio<text:s/></text:span><text:span text:style-name="T162">įmonė) į įmonę Lietuvos Respublikoje pagal sudarytą sutartį dėl paslaugų teikimo ar darbų atlikimo (toliau – priimančioji Lietuvos įmonė), rangovas arba priimančioji Lietuvos įmonė yra subsidiariai atsakingi už šio straipsnio 5 dalies 2 ir 3 punktuose nuro</text:span><text:span text:style-name="T163">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text:span><text:span text:style-name="T164"><text:s/>patikrinti. Jeigu rangovas ar kiti subrangovai arba priimančioji Lietuvos įmonė žinojo apie tai, kad darbdavys yra nelegaliai įdarbinęs trečiosios šalies pilietį, jie taip pat yra subsidiariai atsakingi už šio straipsnio 5 dalies 2 ir 3 punktuose nurodytų</text:span><text:span text:style-name="T165"><text:s/>piniginių įpareigojimų įvykdymą. Subsidiari rangovo ar kitų subrangovų arba priimančiosios Lietuvos įmonės atsakomybė reiškia tai, kad tiek šio įstatymo 55 straipsnio 1 dalyje nurodyta institucija, tiek nelegaliai dirbęs trečiosios šalies pilietis turi te</text:span><text:span text:style-name="T166">isę nukreipti savo piniginį reikalavimą į juos ne vėliau kaip per 3 mėnesius nuo tos dienos, kai suėjo jų piniginio reikalavimo darbdaviui terminas, tačiau darbdavys jų piniginio reikalavimo nepatenkino arba patenkino nevisiškai. Darbdavys arba siunčiančio</text:span><text:span text:style-name="T167">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168"><text:s/></text:span><text:soft-page-break/><text:span text:style-name="T169">Rangovo arba priimančiosios Lietuvos įmonės, gavusių informaciją iš darbdavio arba siunčiančiosios užsienio įmonės apie trečiosios šalies piliečio darbo Lietuvos Respublikoje pradžią, reikalavimu darbdavys arba siunčiančioji užsienio įmonė turi pateikti r</text:span><text:span text:style-name="T170">angovui arba priimančiajai Lietuvos įmonei turimus dokumentus, nurodytus šio straipsnio 2 dalyje.</text:span><text:span text:style-name="T171"><text:s/></text:span><text:span text:style-name="T172">Šio įstatymo 55 straipsnio 1 dalyje nurodyta institucija taip pat skiria rangovui arba priimančiajai Lietuvos įmonei baudą nuo 868 iki 2 896 eurų už kiekvieną</text:span><text:span text:style-name="T173"><text:s/>nelegaliai dirbusį trečiosios šalies pilietį, išskyrus atvejį, kai rangovas arba priimančioji Lietuvos įmonė raštu iš subrangovo arba siunčiančiosios užsienio įmonės pareikalavo pateikti trečiųjų šalių piliečių įdarbinimo dokumentus, nurodytus šio straips</text:span><text:span text:style-name="T174">nio 2 dalyje, ir ėmėsi priemonių jų teisingumui patikrinti. Tokie patys veiksmai, padaryti rangovo arba priimančiosios Lietuvos įmonės, jau baustų už šį pažeidimą per pastaruosius 2 metus, užtraukia rangovui arba priimančiajai Lietuvos įmonei baudą nuo 2 8</text:span><text:span text:style-name="T175">96 iki 5 792 eurų už kiekvieną nelegaliai dirbusį trečiosios šalies pilietį.“</text:span></text:p>
        <text:p text:style-name="P176"><text:span text:style-name="T177">5</text:span><text:span text:style-name="T178">. Pakeisti 56 straipsnio 9 dalį ir ją išdėstyti taip:</text:span></text:p>
        <text:p text:style-name="P179"><text:span text:style-name="T180">„</text:span><text:span text:style-name="T181">9</text:span><text:span text:style-name="T182">. Šio straipsnio 4 dalies 2 punkte, 5 dalies 2 ir 3 punktuose ir 8 dalyje nurodytais atvejais laikoma, kad nele</text:span><text:span text:style-name="T183">galaus darbo santykiai tęsiasi 3 mėnesius iki nelegalaus darbo fakto nustatymo dienos, o darbuotojui mokama nelegalaus darbo fakto nustatymo dieną galiojanti Lietuvos Respublikos Vyriausybės patvirtinta minimalioji mėnesinė alga. Ši nuostata netaikoma tais</text:span><text:span text:style-name="T184"><text:s/>atvejais, kai šio įstatymo 55 straipsnio 1 dalyje nurodyta institucija ar darbuotojas įrodo didesnio darbo užmokesčio mokėjimą arba darbdavys, pripažindamas nelegalų darbą, įrodo trumpesnį nelegalaus darbo laikotarpį.</text:span><text:span text:style-name="T185">“</text:span></text:p>
        <text:p text:style-name="P186"/>
        <text:p text:style-name="P187"><text:span text:style-name="T188">4</text:span><text:span text:style-name="T189"><text:s/>straipsnis.<text:s/></text:span><text:span text:style-name="T190">57 straipsn</text:span><text:span text:style-name="T191">io pakeitimas</text:span></text:p>
        <text:p text:style-name="P192"><text:span text:style-name="T193">Pakeisti 57 straipsnio 1 dalies 3 punktą ir jį išdėstyti taip:</text:span></text:p>
        <text:p text:style-name="P194"><text:span text:style-name="T195">„</text:span><text:span text:style-name="T196">3</text:span><text:span text:style-name="T197">)<text:s/></text:span><text:span text:style-name="T198">darbo Lietuvos Respublikoje laikotarpiu nesaugo šio įstatymo 56 straipsnio 2 dalies 1 punkte nurodytų dokumentų kopijų ir (ar) nepateikia jų Valstybinei darbo inspekcijai,</text:span><text:span text:style-name="T199"><text:s/>Migracijos departamentui ar kitoms šio įstatymo 55 straipsnio 1 dalyje nurodytoms institucijoms jų reikalavimu;</text:span><text:span text:style-name="T200">“.</text:span></text:p>
        <text:p text:style-name="P201"/>
        <text:p text:style-name="P202"><text:span text:style-name="T203">5</text:span><text:span text:style-name="T204"><text:s/>straipsnis.<text:s/></text:span><text:span text:style-name="T205">Įstatymo papildymas 59</text:span><text:span text:style-name="T206">1</text:span><text:span text:style-name="T207"><text:s/>straipsniu</text:span></text:p>
        <text:p text:style-name="P208"><text:span text:style-name="T209">Papildyti Įstatymą 59</text:span><text:span text:style-name="T210">1<text:s/></text:span><text:span text:style-name="T211">straipsniu:</text:span></text:p>
        <text:p text:style-name="P212"><text:span text:style-name="T213">„</text:span><text:span text:style-name="T214">59</text:span><text:span text:style-name="T215">1</text:span><text:span text:style-name="T216"><text:s/>straipsnis.<text:s/></text:span><text:span text:style-name="T217">Savarankiškai dirbančio<text:s/></text:span><text:span text:style-name="T218">asmens, vykdančio individualią veiklą, statybininkų tapatybės identifikavimo reikalavimų, nustatytų Lietuvos Respublikos statybos įstatyme, pažeidimas</text:span></text:p>
        <text:p text:style-name="P219"><text:span text:style-name="T220">Statybininkų tapatybės identifikavimo reikalavimų pažeidimu laikoma</text:span><text:span text:style-name="T221"><text:s/>s</text:span><text:span text:style-name="T222">avarankiškai dirbančio<text:s/></text:span><text:span text:style-name="T223">asmens veik</text:span><text:span text:style-name="T224">la, atitinkanti<text:s/></text:span><text:span text:style-name="T225">statybos srityje vykdomos<text:s/></text:span><text:span text:style-name="T226">individualios veiklos požymius, tačiau asmuo ją vykdo:</text:span></text:p>
        <text:p text:style-name="P227"><text:span text:style-name="T228">1</text:span><text:span text:style-name="T229">)<text:s/></text:span><text:span text:style-name="T230">neturėdamas statybininko tapatybės identifikavimo kodo;</text:span></text:p>
        <text:p text:style-name="P231"><text:span text:style-name="T232">2</text:span><text:span text:style-name="T233">) turėdamas statybininko tapatybės identifikavimo kodą, tačiau nepateikęs<text:s/></text:span><text:span text:style-name="T234">Skaidriai dirbančio</text:span><text:span text:style-name="T235">jo tapatybės identifikavimo</text:span><text:span text:style-name="T236"><text:s/></text:span><text:span text:style-name="T237">informacinės sistemos tvarkytojui<text:s/></text:span><text:span text:style-name="T238">Skaidriai dirbančiojo tapatybės identifikavimo</text:span><text:span text:style-name="T239"><text:s/></text:span><text:span text:style-name="T240">informacinės sistemos nuostatuose nustatytų duomenų.</text:span><text:span text:style-name="T241">“</text:span></text:p>
        <text:p text:style-name="P242"/>
        <text:p text:style-name="P243"><text:span text:style-name="T244">6</text:span><text:span text:style-name="T245"><text:s/>straipsnis.<text:s/></text:span><text:span text:style-name="T246">Įstatymo papildymas 59</text:span><text:span text:style-name="T247">2</text:span><text:span text:style-name="T248"><text:s/>straipsniu</text:span></text:p>
        <text:p text:style-name="P249"><text:span text:style-name="T250">Papildyti Įstatymą 59</text:span><text:span text:style-name="T251">2<text:s/></text:span><text:span text:style-name="T252">stra</text:span><text:span text:style-name="T253">ipsniu:</text:span></text:p>
        <text:p text:style-name="P254"><text:span text:style-name="T255">„</text:span><text:span text:style-name="T256">59</text:span><text:span text:style-name="T257">2</text:span><text:span text:style-name="T258"><text:s/>straipsnis.<text:s/></text:span><text:span text:style-name="T259">Juridinio asmens atsakomybė už Lietuvos Respublikos statybos įstatyme nustatytų statybininkų tapatybės identifikavimo reikalavimų nevykdymą<text:s/></text:span></text:p>
        <text:p text:style-name="P260"><text:span text:style-name="T261">1</text:span><text:span text:style-name="T262">. Už Lietuvos Respublikos statybos įstatyme nustatytų statybininkų tapatybės<text:s/></text:span><text:span text:style-name="T263">identifikavimo reikalavimų pažeidimą skiriama bauda nuo 800 iki 1 200 eurų juridiniam asmeniui – darbdaviui už kiekvieną darbuotoją.</text:span></text:p>
        <text:p text:style-name="P264"><text:span text:style-name="T265">2</text:span><text:span text:style-name="T266">. Už tokius pačius veiksmus, padarytus juridinio asmens – darbdavio, bausto bauda už šio straipsnio 1 dalyje nustatytu</text:span><text:span text:style-name="T267">s pažeidimus, skiriama bauda nuo 5 000 iki 7 000 eurų už kiekvieną darbuotoją.<text:s/></text:span></text:p>
        <text:p text:style-name="P268"><text:span text:style-name="T269">3</text:span><text:span text:style-name="T270">. Už Lietuvos Respublikos statybos įstatyme nustatytų statybininkų tapatybės identifikavimo reikalavimų pažeidimą dėl statybininko tapatybės identifikavimo kodo identifikavimo priemonių siekiant identifikuoti asmenis, kurie statybvietėje atlieka ne su stat</text:span><text:span text:style-name="T271">ybos darbais susijusią veiklą, skiriama bauda nuo 2 000 iki 5 000 eurų juridiniam asmeniui – rangovui ir statytojui (užsakovui), statybą vykdančiam ūkio ar rangos būdu.<text:s/></text:span></text:p>
        <text:p text:style-name="P272"><text:span text:style-name="T273">4</text:span><text:span text:style-name="T274">. Už tokius pačius veiksmus, padarytus juridinio asmens – rangovo ir statytojo (u</text:span><text:span text:style-name="T275">žsakovo), statybą vykdančio ūkio ar statytojo (užsakovo) (juridinio ar fizinio asmens) rangos būdu, bausto bauda už šio straipsnio 3 dalyje nustatytus pažeidimus, skiriama bauda nuo 5 000 iki 7 000 eurų.“<text:s/></text:span></text:p>
        <text:p text:style-name="P276"/>
        <text:p text:style-name="P277"><text:span text:style-name="T278">7</text:span><text:span text:style-name="T279"><text:s/>straipsnis.<text:s/></text:span><text:span text:style-name="T280">60 straipsnio pakeitima</text:span><text:span text:style-name="T281">s</text:span></text:p>
        <text:p text:style-name="P282"><text:span text:style-name="T283">Pakeisti 60 straipsnį ir jį išdėstyti taip:</text:span></text:p>
        <text:p text:style-name="P284"><text:span text:style-name="T285">„</text:span><text:span text:style-name="T286">60</text:span><text:span text:style-name="T287"><text:s/>straipsnis.<text:s/></text:span><text:span text:style-name="T288">Baudos skyrimas<text:s/></text:span></text:p>
        <text:p text:style-name="P289"><text:span text:style-name="T290">1</text:span><text:span text:style-name="T291">. Šio įstatymo 56 straipsnyje numatytų pažeidimų bylas nagrinėja ir baudas skiria šio įstatymo 55 straipsnio 1 dalyje nurodytos institucijos. Šio įstatymo<text:s/></text:span><text:span text:style-name="T292">59</text:span><text:span text:style-name="T293">2<text:s/></text:span><text:span text:style-name="T294">straipsny</text:span><text:span text:style-name="T295">je nurodytas bylas nagrinėja ir baudas skiria Valstybinė darbo inspekcija ir<text:s/></text:span><text:span text:style-name="T296">V</text:span><text:span text:style-name="T297">alstybinė teritorijų planavimo ir statybos inspekcija. Šio įstatymo 57 ir 58 straipsniuose numatytų pažeidimų bylas nagrinėja ir baudas skiria Valstybinė darbo inspekcija. Šie pa</text:span><text:span text:style-name="T298">žeidimai tiriami, pažeidimų protokolai surašomi ir bylos<text:s/></text:span><text:soft-page-break/><text:span text:style-name="T299">nagrinėjamos<text:s/></text:span><text:span text:style-name="T300">mutatis mutandis</text:span><text:span text:style-name="T301"><text:s/>vadovaujantis Lietuvos Respublikos administracinių nusižengimų kodeksu.<text:s/></text:span></text:p>
        <text:p text:style-name="P302"><text:span text:style-name="T303">2</text:span><text:span text:style-name="T304">. Šio įstatymo 55 straipsnio 1 dalyje nurodyta institucija, skirdama šio įstatymo 56, 57 ir</text:span><text:span text:style-name="T305"><text:s/>58</text:span><text:span text:style-name="T306"><text:s/></text:span><text:span text:style-name="T307">straipsniuose numatytą baudą, jos dydį nustato pagal baudos minimumo ir maksimumo vidurkį, atsižvelgdama į tai, ar yra darbdavio – juridinio ar fizinio asmens – atsakomybę lengvinančių ir sunkinančių aplinkybių. Jeigu yra atsakomybę lengvinančių aplink</text:span><text:span text:style-name="T308">ybių, baudos dydis mažinamas nuo vidurkio iki minimumo, jeigu yra atsakomybę sunkinančių aplinkybių, baudos dydis didinamas nuo vidurkio iki maksimalaus dydžio. Jeigu yra atsakomybę lengvinančių ir sunkinančių aplinkybių, bauda skiriama atsižvelgiant į jų<text:s/></text:span><text:span text:style-name="T309">kiekį ir reikšmingumą. Baudos dydžio mažinimas ar didinimas turi būti motyvuotas. Bauda išieškoma į valstybės biudžetą. Šios dalies nuostatos taikomos ir Valstybinei darbo inspekcijai, ir<text:s/></text:span><text:span text:style-name="T310">V</text:span><text:span text:style-name="T311">alstybinei teritorijų planavimo ir statybos inspekcijai, skiriant š</text:span><text:span text:style-name="T312">io įstatymo<text:s/></text:span><text:span text:style-name="T313">59</text:span><text:span text:style-name="T314">2</text:span><text:span text:style-name="T315"><text:s/></text:span><text:span text:style-name="T316">straipsnyje numatytą baudą.</text:span></text:p>
        <text:p text:style-name="P317"><text:span text:style-name="T318">3</text:span><text:span text:style-name="T319">. Atsakomybę lengvinančiomis aplinkybėmis laikoma tai, kad asmuo, padaręs pažeidimą, užkirto kelią žalingoms pažeidimo pasekmėms, iki pažeidimo tyrimo pradžios pažeidimą nutraukė, pripažino padaręs<text:s/></text:span><text:span text:style-name="T320">pažeidimą, padėjo įgaliotiems pareigūnams atlikti pažeidimo tyrimą, geranoriškai atlygino žalą, taip pat labai sunki juridinio asmens finansinė padėtis.</text:span></text:p>
        <text:p text:style-name="P321"><text:span text:style-name="T322">4</text:span><text:span text:style-name="T323">. Atsakomybę sunkinančiomis aplinkybėmis laikoma tai, kad asmuo trukdė atlikti pažeidimo tyrimą, s</text:span><text:span text:style-name="T324">lėpė padarytą pažeidimą, tęsė pažeidimą, nepaisydamas šio įstatymo 55 straipsnyje nurodytų institucijų įgaliotų pareigūnų įpareigojimo nutraukti neteisėtus veiksmus.</text:span></text:p>
        <text:p text:style-name="P325"><text:span text:style-name="T326">5</text:span><text:span text:style-name="T327">. Šio įstatymo 56, 57, 58 ir<text:s/></text:span><text:span text:style-name="T328">59</text:span><text:span text:style-name="T329">2</text:span><text:span text:style-name="T330"><text:s/></text:span><text:span text:style-name="T331">straipsniuose numatytos baudos gali būti skiriamos n</text:span><text:span text:style-name="T332">e vėliau kaip per 2 metus nuo pažeidimo padarymo dienos, o trunkamojo pažeidimo atveju – per 2 metus nuo jo paaiškėjimo dienos.<text:s/></text:span></text:p>
        <text:p text:style-name="P333"><text:span text:style-name="T334">6</text:span><text:span text:style-name="T335">. Baudos skyrimas gali būti ginčijamas Lietuvos Respublikos administracinių bylų teisenos įstatymo nustatyta tvarka.</text:span><text:span text:style-name="T336">“</text:span></text:p>
        <text:p text:style-name="P337"/>
        <text:p text:style-name="P338"><text:span text:style-name="T339">8</text:span><text:span text:style-name="T340"><text:s/>straipsnis.<text:s/></text:span><text:span text:style-name="T341">Įstatymo įsigaliojimas</text:span><text:span text:style-name="T342"><text:s/>ir įgyvendinimas<text:s/></text:span></text:p>
        <text:p text:style-name="P343"><text:span text:style-name="T344">1</text:span><text:span text:style-name="T345">. Šis įstatymas, išskyrus šio straipsnio 2 dalį, įsigalioja 2022 m. sausio 1 d.</text:span></text:p>
        <text:p text:style-name="P346"><text:span text:style-name="T347">2</text:span><text:span text:style-name="T348">.<text:s/></text:span><text:span text:style-name="T349">Lietuvos Respublikos Vyriausybė, Lietuvos Respublikos socialinės apsaugos ir darbo ministras, Lietuv</text:span><text:span text:style-name="T350">os Respublikos aplinkos ministras, Lietuvos Respublikos</text:span><text:span text:style-name="T351"><text:s/>vyriausiasis valstybinis darbo inspektorius ir<text:s/></text:span><text:span text:style-name="T352">Valstybinės mokesčių inspekcijos prie Lietuvos Respublikos finansų ministerijos viršininkas</text:span><text:span text:style-name="T353"><text:s/></text:span><text:span text:style-name="T354">iki 2021 m. gruodžio 31 d. priima šio įstatymo įgyvendinamuos</text:span><text:span text:style-name="T355">ius teisės aktus.</text:span></text:p>
        <text:p text:style-name="P356"/>
        <text:p text:style-name="P357"><text:span text:style-name="T358">Skelbiu šį Lietuvos Respublikos Seimo priimtą įstatymą.</text:span></text:p>
        <text:p text:style-name="P359"/>
        <text:p text:style-name="P360"/>
        <text:p text:style-name="P361"/>
        <text:p text:style-name="P362"><text:span text:style-name="T363">Respublikos Prezidentas</text:span><text:span text:style-name="T364"><text:tab/></text:span><text:span text:style-name="T365">Gitanas Nausėda</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9a3158c0697811eca9ac839120d251c4" office:target-frame-name="_top" xlink:show="replace"><text:span text:style-name="T377">XIV-859</text:span></text:a><text:span text:style-name="T378">, 2021-12-23, paskelbta TAR 2021-12-30, i. k. 2021-27754</text:span></text:p>
        <text:p text:style-name="P379"><text:span text:style-name="T380">Lietuvos Respublikos užimtumo įstatymo Nr. XII-2470 IV skyriaus pavadinimo, 55, 56, 57, 60 strai</text:span><text:span text:style-name="T381">psnių pakeitimo ir Įstatymo papildymo 59-1, 59-2 straipsniais įstatymo Nr. XIV-463 pakeitimo įstatymas</text:span></text:p>
        <text:p text:style-name="P382"/>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31T21:32:00Z</meta:creation-date>
    <dc:date>2022-03-31T21:32:00Z</dc:date>
    <meta:print-date>2004-12-10T05:45:00Z</meta:print-date>
    <meta:template xlink:href="Normal.dotm" xlink:type="simple"/>
    <meta:editing-cycles>2</meta:editing-cycles>
    <meta:editing-duration>PT0S</meta:editing-duration>
    <meta:document-statistic meta:page-count="10" meta:paragraph-count="196" meta:word-count="1955" meta:character-count="14314" meta:row-count="482" meta:non-whitespace-character-count="12555"/>
  </office:meta>
</office:document-meta>
</file>