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470" style:parent-style-name="Normal" style:family="paragraph">
      <style:paragraph-properties fo:margin-left="4.8236in">
        <style:tab-stops/>
      </style:paragraph-properties>
      <style:text-properties style:font-size-complex="12pt" style:language-asian="lt" style:country-asian="LT"/>
    </style:style>
    <style:style style:name="P471" style:parent-style-name="Normal" style:family="paragraph">
      <style:paragraph-properties fo:margin-left="4.82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4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94"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30" style:parent-style-name="Normal" style:family="paragraph">
      <style:paragraph-properties fo:text-indent="0.4923in">
        <style:tab-stops>
          <style:tab-stop style:type="right" style:leader-style="solid" style:leader-text="_"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6" style:family="table-column">
      <style:table-column-properties style:column-width="2.9138in"/>
    </style:style>
    <style:style style:name="TableColumn547" style:family="table-column">
      <style:table-column-properties style:column-width="1.8895in"/>
    </style:style>
    <style:style style:name="TableColumn548" style:family="table-column">
      <style:table-column-properties style:column-width="1.8888in"/>
    </style:style>
    <style:style style:name="Table545" style:family="table">
      <style:table-properties style:width="6.6923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text-indent="0.5in"/>
      <style:text-properties fo:font-weight="bold" style:font-weight-asian="bold" style:font-size-complex="12pt"/>
    </style:style>
    <style:style style:name="P5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577" style:parent-style-name="Normal" style:family="paragraph">
      <style:paragraph-properties fo:margin-left="4.8236in">
        <style:tab-stops/>
      </style:paragraph-properties>
      <style:text-properties style:font-size-complex="12pt" style:language-asian="lt" style:country-asian="LT"/>
    </style:style>
    <style:style style:name="P578" style:parent-style-name="Normal" style:family="paragraph">
      <style:paragraph-properties fo:margin-left="4.82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1"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1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1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indent="0.4923in">
        <style:tab-stops>
          <style:tab-stop style:type="right" style:leader-style="solid" style:leader-text="_" style:position="6.69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8" style:family="table-column">
      <style:table-column-properties style:column-width="2.9138in"/>
    </style:style>
    <style:style style:name="TableColumn639" style:family="table-column">
      <style:table-column-properties style:column-width="1.8895in"/>
    </style:style>
    <style:style style:name="TableColumn640" style:family="table-column">
      <style:table-column-properties style:column-width="1.8888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snap-to-layout-grid="false" fo:text-align="justify" fo:text-indent="0.5in"/>
      <style:text-properties fo:font-weight="bold" style:font-weight-asian="bold" style:font-size-complex="12pt"/>
    </style:style>
    <style:style style:name="P6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670" style:parent-style-name="Normal" style:family="paragraph">
      <style:paragraph-properties fo:margin-left="4.8236in">
        <style:tab-stops/>
      </style:paragraph-properties>
      <style:text-properties style:font-size-complex="12pt"/>
    </style:style>
    <style:style style:name="P671" style:parent-style-name="Normal" style:family="paragraph">
      <style:paragraph-properties fo:margin-left="4.8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682"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68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5"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68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7"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68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9"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fo:text-align="center">
        <style:tab-stops>
          <style:tab-stop style:type="center" style:position="2.9833in"/>
        </style:tab-stops>
      </style:paragraph-properties>
      <style:text-properties style:font-size-complex="12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text-align="justify">
        <style:tab-stops>
          <style:tab-stop style:type="center" style:position="3.6833in"/>
        </style:tab-stops>
      </style:paragraph-properties>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align="justify">
        <style:tab-stops>
          <style:tab-stop style:type="center" style:position="3.4in"/>
        </style:tab-stops>
      </style:paragraph-properties>
      <style:text-properties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5" style:parent-style-name="Normal" style:family="paragraph">
      <style:paragraph-properties fo:text-align="justify">
        <style:tab-stops>
          <style:tab-stop style:type="center" style:position="4.5833in"/>
        </style:tab-stops>
      </style:paragraph-properties>
      <style:text-properties style:font-size-complex="12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style:tab-stops>
          <style:tab-stop style:type="center" style:position="1.9833in"/>
        </style:tab-stops>
      </style:paragraph-properties>
      <style:text-properties style:font-size-complex="12pt"/>
    </style:style>
    <style:style style:name="P7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19"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52"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1 iki 2021-02-26</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 pasirenkant iš tėvo, kitą iš motinos pavardės), iš dviejų skirtingų kiekvieno iš tėvų vienanarių pavardžių;<text:s/></text:span></text:p>
      <text:p text:style-name="P138"><text:span text:style-name="T139">9.4</text:span><text:span text:style-name="T140">. nori turėti patėvio (pamotės), buvusio globėjo (buvusio ar esamo rūpintojo) pavardę;</text:span></text:p>
      <text:p text:style-name="P141"><text:span text:style-name="T142">9.5</text:span><text:span text:style-name="T143">. turi pavardės fo</text:span><text:span text:style-name="T144">rmą, neatitinkančią jo lyties;<text:s/></text:span></text:p>
      <text:p text:style-name="P145"><text:span text:style-name="T146">9.6</text:span><text:span text:style-name="T147">.<text:s/></text:span><text:span text:style-name="T148">neteko galios nuo 2019-05-11</text:span><text:span text:style-name="T149">;</text:span></text:p>
      <text:p text:style-name="P150">Papunkčio pakeitimai:</text:p>
      <text:p text:style-name="P151"><text:span text:style-name="T152">Nr.<text:s/></text:span><text:a xlink:href="https://www.e-tar.lt/portal/legalAct.html?documentId=8f73fe60731211e9b81587fcbd5a76f6" office:target-frame-name="_top" xlink:show="replace"><text:span text:style-name="T153">1R-165</text:span></text:a><text:span text:style-name="T154">, 2019-05-10, paskelbta TAR 2019-05-10, i. k. 2019-0756</text:span><text:span text:style-name="T155">4</text:span></text:p>
      <text:p text:style-name="Normal"/>
      <text:p text:style-name="P156"><text:span text:style-name="T157">9.7</text:span><text:span text:style-name="T158">. nori turėti kitokią pavardę turimos pavardės pagrindu (su kitokia galūne ar kitokia priesaga, be priesagos ar su priesaga), jeigu pageidaujama pavardė yra</text:span><text:span text:style-name="T159"><text:s/></text:span><text:span text:style-name="T160">tradicinėje vartosenoje;</text:span></text:p>
      <text:p text:style-name="P161">Papunkčio pakeitimai:</text:p>
      <text:p text:style-name="P162"><text:span text:style-name="T163">Nr.<text:s/></text:span><text:a xlink:href="https://www.e-tar.lt/portal/legalAct.html?documentId=8f73fe60731211e9b81587fcbd5a76f6" office:target-frame-name="_top" xlink:show="replace"><text:span text:style-name="T164">1R-165</text:span></text:a><text:span text:style-name="T165">, 2019-05-10, paskelbta TAR 2019-05-10, i. k. 2019-07564</text:span></text:p>
      <text:p text:style-name="Normal"/>
      <text:p text:style-name="P166"><text:span text:style-name="T167">9.8</text:span><text:span text:style-name="T168">. po santuokos įregistravimo vietoj turimos pavardės nori įgyti bendrą su sutuoktiniu pavardę arba sutuoktinio dvinarės (daug</text:span><text:span text:style-name="T169">ianarės) pavardės dalį;<text:s/></text:span></text:p>
      <text:p text:style-name="P170"><text:span text:style-name="T171">9.9</text:span><text:span text:style-name="T172">. po santuokos įregistravimo prie turimos pavardės nori prijungti sutuoktinio pavardę arba sutuoktinio dvinarės (daugianarės) pavardės dalį;<text:s/></text:span></text:p>
      <text:p text:style-name="P173"><text:span text:style-name="T174">9.10</text:span><text:span text:style-name="T175">. nori susigrąžinti bet kurią pirmiau turėtą pavardę;<text:s/></text:span></text:p>
      <text:p text:style-name="P176"><text:span text:style-name="T177">9.11</text:span><text:span text:style-name="T178">. nori įgyti pavardės formą, nenurodančią šeiminės padėties, arba atvirkščiai;<text:s/></text:span></text:p>
      <text:p text:style-name="P179"><text:span text:style-name="T180">9.12</text:span><text:span text:style-name="T181">. nori vietoj savo nelietuviškos sugramatintos (su lietuviška galūne) pavardės įgyti tokią pačią, tik nesugramatintą pavardę (be lietuviškos galūnės), arba atvirkščiai<text:s/></text:span><text:span text:style-name="T182">– vietoj nelietuviškos nesugramatintos pavardės įgyti tokią pačią, tik sugramatintą pavardę.<text:s/></text:span></text:p>
      <text:p text:style-name="P183"><text:span text:style-name="T184">9</text:span><text:span text:style-name="T185">1</text:span><text:span text:style-name="T186">. Pareiškėjo vardas ir (ar) pavardė taip pat gali būti keičiamas (keičiami), kai:<text:s/></text:span></text:p>
      <text:p text:style-name="P187"><text:span text:style-name="T188">9</text:span><text:span text:style-name="T189">1</text:span><text:span text:style-name="T190">.1</text:span><text:span text:style-name="T191">. pareiškėjas vardą ir (ar) pavardę pasikeitė užsienio valstybėje</text:span><text:span text:style-name="T192">, kurioje jis nuolat gyvena arba yra jos pilietis;<text:s/></text:span></text:p>
      <text:p text:style-name="P193"><text:span text:style-name="T194">9</text:span><text:span text:style-name="T195">1</text:span><text:span text:style-name="T196">.2</text:span><text:span text:style-name="T197">. pareiškėjas nori turėti lietuviškais rašmenimis pagal tarimą (transkripcijos į lietuvių kalbą taisykles) užrašytą vardą ir (ar) pavardę.</text:span><text:s/></text:p>
      <text:p text:style-name="P198">Papildyta punktu:</text:p>
      <text:p text:style-name="P199"><text:span text:style-name="T200">Nr.<text:s/></text:span><text:a xlink:href="https://www.e-tar.lt/portal/legalAct.html?documentId=8f73fe60731211e9b81587fcbd5a76f6" office:target-frame-name="_top" xlink:show="replace"><text:span text:style-name="T201">1R-165</text:span></text:a><text:span text:style-name="T202">, 2019-05-10, paskelbta TAR 2019-05-10, i. k. 2019-07564</text:span></text:p>
      <text:p text:style-name="Normal"/>
      <text:p text:style-name="P203"><text:span text:style-name="T204">10</text:span><text:span text:style-name="T205">. Jeigu pavardę keičia pareiškėjas, kuris yra sudaręs santuoką, jo sutuoktinio pavardė automatiškai nekeičiama.<text:s/></text:span></text:p>
      <text:p text:style-name="P206">Jeigu pavardę keičia pareiškėjas, turintis nepilnamečių vaikų, jų pavardės automatiškai nekeičiamos.<text:s/></text:p>
      <text:p text:style-name="P207">Jeigu vardą ir (ar) pavardę keičia nors vienas iš nepilnamečio vaiko tėvų, įrašai apie tėvus atitinkamai keičiami nepilnamečių vaikų gimimo įrašuose. <text:s/></text:p>
      <text:p text:style-name="P208"/>
      <text:p text:style-name="P209"><text:span text:style-name="T210">III</text:span><text:span text:style-name="T211"><text:s/>SKYRIUS</text:span></text:p>
      <text:p text:style-name="P212"><text:span text:style-name="T213">JAUNESNIO KAIP 16 METŲ NEPILNAMEČIO VAIKO VARDO IR (AR) PAVARDĖS KEITIMO PAGRINDAI</text:span></text:p>
      <text:p text:style-name="P214"/>
      <text:p text:style-name="P215"><text:span text:style-name="T216">11</text:span><text:span text:style-name="T217">. Jaunesnio kaip 16 metų nepilnamečio vaiko vardas (vardai) gali būti keičiamas (keičiami), jeigu turimas vardas (vardai) neatitinka geriausių jo interesų.<text:s/></text:span></text:p>
      <text:p text:style-name="P218"><text:span text:style-name="T219">12</text:span><text:span text:style-name="T220">. Jaunesnio kaip 16 metų nepilnamečio vaiko pavardė bendru tėvų sutarimu gali būti keičiama, jeigu:</text:span></text:p>
      <text:p text:style-name="P221"><text:span text:style-name="T222">12.1</text:span><text:span text:style-name="T223">. norima suteikti vieno iš tėvų pavardę (kai tėvo ir motinos pavardės skirtingos) arba bendrą tėvų pavardę (kai tėvų pavardė skiriasi nuo vaiko</text:span><text:span text:style-name="T224"><text:s/>pavardės);<text:s/></text:span></text:p>
      <text:p text:style-name="P225"><text:span text:style-name="T226">12.2</text:span><text:span text:style-name="T227">. norima suteikti dvigubą pavardę, sudarytą arba iš tėvo ir motinos skirtingų vienanarių pavardžių, arba vieno iš tėvų vienanarės ir kito dvinarės (daugianarės) pavardės dėmens, arba iš abiejų tėvų dvinarių (daugianarių) pavardžių pasi</text:span><text:span text:style-name="T228">rinktų dėmenų (vieną dėmenį pasirenkant iš tėvo, kitą iš motinos pavardės);<text:s/></text:span></text:p>
      <text:p text:style-name="P229"><text:span text:style-name="T230">12.3</text:span><text:span text:style-name="T231">. norima suteikti vienanarę pavardę, sudarytą iš tėvo arba motinos pavardžių pasirinkto vieno dėmens, kai bent vieno iš tėvų pavardė yra dvinarė (daugianarė);<text:s/></text:span></text:p>
      <text:p text:style-name="P232"><text:span text:style-name="T233">12.4</text:span><text:span text:style-name="T234">. n</text:span><text:span text:style-name="T235">orima suteikti pavardės formą, nenurodančią šeiminės padėties, arba atvirkščiai;</text:span></text:p>
      <text:p text:style-name="P236"><text:span text:style-name="T237">12.5</text:span><text:span text:style-name="T238">. vietoj jo nelietuviškos sugramatintos (su lietuviška galūne) pavardės jam norima suteikti tokią pačią, tik nesugramatintą pavardę (be lietuviškos galūnės), arba atvi</text:span><text:span text:style-name="T239">rkščiai – vietoj nelietuviškos nesugramatintos pavardės norima suteikti tokią pačią, tik sugramatintą pavardę. <text:s/></text:span></text:p>
      <text:p text:style-name="P240"><text:span text:style-name="T241">12</text:span><text:span text:style-name="T242">1</text:span><text:span text:style-name="T243">. Jaunesnio kaip 16 metų nepilnamečio vaiko vardas ir (ar) pavardė taip pat gali būti keičiamas (keičiami), kai:<text:s/></text:span></text:p>
      <text:p text:style-name="P244"><text:span text:style-name="T245">12</text:span><text:span text:style-name="T246">1</text:span><text:span text:style-name="T247">.1</text:span><text:span text:style-name="T248">. vaiko varda</text:span><text:span text:style-name="T249">s ir (ar) pavardė buvo pakeistas (pakeisti) užsienio valstybėje,</text:span><text:span text:style-name="T250"><text:s/>kurioje vaikas nuolat gyvena ar yra jos pilietis;</text:span></text:p>
      <text:p text:style-name="P251"><text:span text:style-name="T252">12</text:span><text:span text:style-name="T253">1</text:span><text:span text:style-name="T254">.2</text:span><text:span text:style-name="T255">. vaikui<text:s/></text:span><text:span text:style-name="T256">norima suteikti lietuviškais rašmenimis pagal tarimą (transkripcijos į lietuvių kalbą taisykles) užrašytą vardą ir (ar) pav</text:span><text:span text:style-name="T257">ardę.</text:span><text:s/></text:p>
      <text:p text:style-name="P258">Papildyta punktu:</text:p>
      <text:p text:style-name="P259"><text:span text:style-name="T260">Nr.<text:s/></text:span><text:a xlink:href="https://www.e-tar.lt/portal/legalAct.html?documentId=8f73fe60731211e9b81587fcbd5a76f6" office:target-frame-name="_top" xlink:show="replace"><text:span text:style-name="T261">1R-165</text:span></text:a><text:span text:style-name="T262">, 2019-05-10, paskelbta TAR 2019-05-10, i. k. 2019-07564</text:span></text:p>
      <text:p text:style-name="Normal"/>
      <text:p text:style-name="P263"><text:span text:style-name="T264">13</text:span><text:span text:style-name="T265">.<text:s/></text:span><text:span text:style-name="T266">Jaunesnio kaip 16 metų nepilnamečio vaiko</text:span><text:span text:style-name="T267"><text:s/>pavardė registruojant tėvystės pripažinimą, tėvystės (motinystės) nustatymą ir tėvystės (motinystės) nuginčijimą keičiama teisingumo ministro) tvirtinamų civilinės būklės aktų registravimo taisyklių nustatyta tvarka.<text:s/></text:span></text:p>
      <text:p text:style-name="P268"/>
      <text:p text:style-name="P269"><text:span text:style-name="T270">IV</text:span><text:span text:style-name="T271"><text:s/>SKYRIUS</text:span></text:p>
      <text:p text:style-name="P272"><text:span text:style-name="T273">PRAŠYMO PAKEISTI VA</text:span><text:span text:style-name="T274">RDĄ IR (AR) PAVARDĘ PATEIKIMO TVARKA<text:s/></text:span></text:p>
      <text:p text:style-name="P275"/>
      <text:p text:style-name="P276"><text:span text:style-name="T277">14</text:span><text:span text:style-name="T278">. Prašymą pakeisti vardą ir (ar) pavardę pareiškėjas gali pateikti pasirinktai civilinės metrikacijos įstaigai tiesiogiai arba per Metrikacijos paslaugų informacinę sistemą (toliau – MEP informacinė sistema). Nu</text:span><text:span text:style-name="T279">olat užsienyje gyvenantys Lietuvos Respublikos piliečiai prašymą taip pat gali pateikti per konsulinę įstaigą. Tokiu atveju prašymą pasirašiusio pareiškėjo parašo ir prie prašymo pridėtų dokumentų kopijų tikrumas turi būti paliudytas konsulinio pareigūno p</text:span><text:span text:style-name="T280">arašu ir antspaudu su Lietuvos valstybės herbu.</text:span></text:p>
      <text:p text:style-name="P281"><text:span text:style-name="T282">15</text:span><text:span text:style-name="T283">. Prašymas gali būti pateikiamas asmeniškai arba per atstovą. <text:s/></text:span></text:p>
      <text:p text:style-name="P284"><text:span text:style-name="T285">16</text:span><text:span text:style-name="T286">. Lietuvos Respublikos piliečio asmens tapatybei patvirtinti turi būti pateikiamas galiojantis Lietuvos Respublikos piliečio pasas a</text:span><text:span text:style-name="T287">rba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288">jei užsienio valstybės pilietis ar asmuo be pilietybės neturi kelionės dokumento (toliau – asmens tapatybės dokumentas). Prieglobsčio prašytojo asmens tapatybei patvirtinti gali būti pateikiamas ir užsieniečio registracijos pažymėjimas, jei prieglobsčio pr</text:span><text:span text:style-name="T289">ašytojas neturi kelionės dokumento.</text:span></text:p>
      <text:p text:style-name="P290">Nuolat Lietuvos Respublikoje gyvenančio asmens be pilietybės, pabėgėlio ar užsieniečio, kuriam suteikta papildoma apsauga Lietuvos Respublikoje, statusui patvirtinti turi būti pateikiamas galiojantis leidimas gyventi<text:s/>Lietuvos Respublikoje.</text:p>
      <text:p text:style-name="P291"><text:span text:style-name="T292">Jeigu pareiškėjas į civilinės metrikacijos įstaigą kreipiasi per Metrikacijos paslaugų informacinę sistemą, jo asmens tapatybė patvirtinama elektroninio ryšio priemonėmis.</text:span></text:p>
      <text:p text:style-name="P293"><text:span text:style-name="T294">17</text:span><text:span text:style-name="T295">. Jeigu prašymas paduodamas per atstovą, kartu su kitai</text:span><text:span text:style-name="T296">s šiose taisyklėse nurodytais dokumentais civilinės metrikacijos įstaigai arba konsulinei įstaigai turi būti pateikiamas atstovavimą patvirtinantis dokumentas ir galiojantis atstovo asmens tapatybės dokumentas.<text:s/></text:span></text:p>
      <text:p text:style-name="P297"><text:span text:style-name="T298">18</text:span><text:span text:style-name="T299">. Konsulinė įstaiga, priėmusi Lietuvos</text:span><text:span text:style-name="T300"><text:s text:c="2"/>Respublikos piliečio prašymą, ne vėliau kaip per 3 darbo dienas saugiomis<text:s/></text:span><text:span text:style-name="T301">elektroninio ryšio priemonėmis,</text:span><text:span text:style-name="T302"><text:s/></text:span><text:span text:style-name="T303">o kai tokios galimybes nėra, – artimiausiu diplomatiniu paštu jį perduoda Vilniaus miesto savivaldybės administracijos Teisės departamento Civilinės</text:span><text:span text:style-name="T304"><text:s/>metrikacijos skyriui.<text:s/></text:span></text:p>
      <text:p text:style-name="P305"><text:span text:style-name="T306">19</text:span><text:span text:style-name="T307">. Keičiant vardą ir (ar) pavardę, civilinės metrikacijos įstaigai turi būti pateikiami:<text:s/></text:span></text:p>
      <text:p text:style-name="P308"><text:span text:style-name="T309">19.1</text:span><text:span text:style-name="T310">. nustatytos formos prašymas pakeisti vardą ir (ar) pavardę (toliau – prašymas) (šių taisyklių 1 priedas, kai keičiamas 16 metų sulaukusių asmenų vardas ir (ar) pavardė, arba šių taisyklių 2 priedas, kai keičiamas jaunesnio kaip 16 metų nepilnamečio vaiko<text:s/></text:span><text:span text:style-name="T311">vardas ir (ar) pavardė);<text:s/></text:span></text:p>
      <text:p text:style-name="P312"><text:span text:style-name="T313">19.2</text:span><text:span text:style-name="T314">. kiti šių taisyklių 22–26 punktuose nurodyti dokumentai.</text:span></text:p>
      <text:p text:style-name="P315"><text:span text:style-name="T316">20</text:span><text:span text:style-name="T317">. Užsienio valstybių institucijų išduoti dokumentai turi būti išversti į lietuvių kalbą ir legalizuoti arba patvirtinti pažyma (</text:span><text:span text:style-name="T318">Apostille</text:span><text:span text:style-name="T319">), jeigu Lietuvos R</text:span><text:span text:style-name="T320">espublikos tarptautinės sutartys ir Europos Sąjungos teisės aktai nenustato kitaip.</text:span></text:p>
      <text:p text:style-name="P321"><text:span text:style-name="T322">21</text:span><text:span text:style-name="T323">. Jeigu pateikiamos Lietuvos Respublikos ar užsienio valstybių institucijų išduotų dokumentų kopijos, kartu nepateikiant dokumentų originalų, jos turi būti patvirtint</text:span><text:span text:style-name="T324">os atitinkamai notaro arba Lietuvos Respublikos konsulinio pareigūno, arba kompetentingo užsienio valstybės pareigūno.<text:s/></text:span></text:p>
      <text:p text:style-name="P325"><text:span text:style-name="T326">22</text:span><text:span text:style-name="T327">. Kai pavardė keičiama šių taisyklių 9.1–9.3 papunkčiuose nurodytais pagrindais, civilinės metrikacijos įstaigai turi būti pateiki</text:span><text:span text:style-name="T328">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329"><text:span text:style-name="T330">23</text:span><text:span text:style-name="T331">. Kai pavardė keičia</text:span><text:span text:style-name="T332">ma šių taisyklių 9.4 papunktyje nurodytu pagrindu, civilinės metrikacijos įstaigai turi būti pateikiami dokumentai, pagrindžiantys, kad konkretus asmuo yra pareiškėjo patėvis (pamotė), buvo globėjas (buvo ar yra rūpintojas), taip pat patėvio (pamotės) ar <text:s/></text:span><text:span text:style-name="T333">globėjo (rūpintojo) laisvos formos rašytinis sutikimas dėl pareiškėjo pavardės pakeitimo.<text:s/></text:span></text:p>
      <text:p text:style-name="P334"><text:span text:style-name="T335">24</text:span><text:span text:style-name="T336">. Kai vardas ir (ar) pavardė keičiamas (keičiami) šių taisyklių 9</text:span><text:span text:style-name="T337">1</text:span><text:span text:style-name="T338">.1 ir 12</text:span><text:span text:style-name="T339">1</text:span><text:span text:style-name="T340">.1</text:span><text:span text:style-name="T341"> </text:span><text:span text:style-name="T342">papunkčiuose nurodytais pagrindais, civilinės metrikacijos įstaigai turi būti pat</text:span><text:span text:style-name="T343">eikiami dokumentai, pagrindžiantys, kad asmens vardas ir (ar) pavardė pakeistas (pakeisti) užsienio valstybėje, ir asmens nuolatinę gyvenamąją vietą užsienio valstybėje ar užsienio valstybės pilietybę patvirtinantys dokumentai.</text:span></text:p>
      <text:p text:style-name="P344">Punkto pakeitimai:</text:p>
      <text:p text:style-name="P345"><text:span text:style-name="T346">Nr.<text:s/></text:span><text:a xlink:href="https://www.e-tar.lt/portal/legalAct.html?documentId=8f73fe60731211e9b81587fcbd5a76f6" office:target-frame-name="_top" xlink:show="replace"><text:span text:style-name="T347">1R-165</text:span></text:a><text:span text:style-name="T348">, 2019-05-10, paskelbta TAR 2019-05-10, i. k. 2019-07564</text:span></text:p>
      <text:p text:style-name="Normal"/>
      <text:p text:style-name="P349"><text:span text:style-name="T350">25</text:span><text:span text:style-name="T351">. Kai keičiamas jaunesnio kaip 16 metų nepilnamečio vaiko vardas ir (ar) pavardė, kartu su ši</text:span><text:span text:style-name="T352">ų taisyklių 19 punkte nurodytais dokumentais civilinės metrikacijos įstaigai turi būti pateikiamas kito iš turimų tėvų rašytinis sutikimas ir vaiko, jeigu jam yra suėję 10 metų, rašytinis sutikimas. Kito iš turimų tėvų rašytinio sutikimo pateikti nereikia,</text:span><text:span text:style-name="T353"><text:s/>jeigu jam įsiteisėjusiu teismo sprendimu laikinai ar neterminuotai yra apribota tėvų valdžia.<text:s/></text:span></text:p>
      <text:p text:style-name="P354"><text:span text:style-name="T355">Kai kito iš turimų tėvų rašytinis sutikimas nepateikiamas, nes jam įsiteisėjusiu teismo sprendimu laikinai ar neterminuotai yra apribota tėvų valdžia, o civilin</text:span><text:span text:style-name="T356">ės metrikacijos įstaigai kyla abejonių, ar vaiko vardo ir (ar) pavardės pakeitimas atitinka geriausius vaiko interesus, civilinės metrikacijos įstaiga turi kreiptis į valstybinę vaiko teisių apsaugos instituciją dėl išvados, kurioje įvertinama vaiko vardo<text:s/></text:span><text:span text:style-name="T357">ir (ar) pavardės pakeitimo atitiktis vaiko interesams, gavimo. <text:s/></text:span></text:p>
      <text:p text:style-name="P358"><text:span text:style-name="T359">26</text:span><text:span text:style-name="T360">. Kai jaunesnio kaip 16 metų nepilnamečio vaiko vardas</text:span><text:span text:style-name="T361"><text:s/></text:span><text:span text:style-name="T362">keičiamas taisyklių 11 punkte nurodytu pagrindu, kartu su šių taisyklių 19 ir 25 punktuose nurodytais dokumentais civilinės<text:s/></text:span><text:span text:style-name="T363">metrikacijos įstaigai raštu turi būti pateikiamas laisvos formos motyvuotas nepilnamečio vaiko tėvų ar vieno iš jų prašymas, kuriame būtų nurodyta, kodėl pageidaujama keisti vardą.</text:span></text:p>
      <text:p text:style-name="P364">Punkto pakeitimai:</text:p>
      <text:p text:style-name="P365"><text:span text:style-name="T366">Nr.<text:s/></text:span><text:a xlink:href="https://www.e-tar.lt/portal/legalAct.html?documentId=8f73fe60731211e9b81587fcbd5a76f6" office:target-frame-name="_top" xlink:show="replace"><text:span text:style-name="T367">1R-165</text:span></text:a><text:span text:style-name="T368">, 2019-05-10, paskelbta TAR 2019-05-10, i. k. 2019-07564</text:span></text:p>
      <text:p text:style-name="Normal"/>
      <text:p text:style-name="P369"><text:span text:style-name="T370">V</text:span><text:span text:style-name="T371"><text:s/>SKYRIUS<text:s/></text:span></text:p>
      <text:p text:style-name="P372"><text:span text:style-name="T373">PRAŠYMO PAKEISTI VARDĄ IR (AR) PAVARDĘ NAGRINĖJIMO TVARKA<text:s/></text:span></text:p>
      <text:p text:style-name="P374"/>
      <text:p text:style-name="P375"><text:span text:style-name="T376">27</text:span><text:span text:style-name="T377">. Civilinės metrikacijos įstaigos valstybės tarnautojas ar darb</text:span><text:span text:style-name="T378">uotojas, dirbantis pagal darbo sutartį (toliau – darbuotojas), taip pat konsulinis pareigūnas, priėmęs prašymą ir kitus šiose taisyklėse nurodytus dokumentus, privalo pareiškėjui išaiškinti vardo ir (ar) pavardės pakeitimo teisines pasekmes ir pareigą sumo</text:span><text:span text:style-name="T379">kėti valstybės rinkliavą. Kai pareiškėjas prašymą pateikia per Metrikacijos paslaugų informacinę sistemą, jam ši informacija pateikiama elektroninėmis ryšio priemonėmis.<text:s/></text:span></text:p>
      <text:p text:style-name="P380"><text:span text:style-name="T381">28</text:span><text:span text:style-name="T382">. Vardui ir (ar) pavardei pakeisti užvedama vardo ir (ar) pavardės pakeitimo byla (toliau – byla), į kurią dedamas prašymas ar per MEP informacinę sistemą pateikto elektroninės formos prašymo nuorašas ir kurioje surenkama visa reikalinga informacija, susij</text:span><text:span text:style-name="T383">usi su vardo ir (ar) pavardės keitimu.<text:s/></text:span></text:p>
      <text:p text:style-name="P384"><text:span text:style-name="T385">29</text:span><text:span text:style-name="T386">. Jeigu civilinės metrikacijos įstaigos archyve nėra civilinės būklės aktų įrašų, kuriuose būtų keičiamas vardas ir (ar) pavardė, civilinės metrikacijos įstaiga turi reikiamus įrašų nuorašus išreikalauti iš kit</text:span><text:span text:style-name="T387">os civilinės metrikacijos įstaigos ar valstybės archyvo. Jeigu civilinės būklės akto įrašas yra prarastas, jis turi būti atkurtas teisingumo ministro tvirtinamų civilinės būklės aktų registravimo taisyklių nustatyta tvarka.<text:s/></text:span></text:p>
      <text:p text:style-name="P388"><text:span text:style-name="T389">30</text:span><text:span text:style-name="T390">. Kilus neaiškumų dėl asm</text:span><text:span text:style-name="T391">envardžių darybos, turi būti prašoma Valstybinės lietuvių kalbos komisijos išvados.</text:span></text:p>
      <text:p text:style-name="P392"><text:span text:style-name="T393">31</text:span><text:span text:style-name="T394">. Byla baigiama nustatytos formos išvada dėl vardo ir (ar) pavardės pakeitimo (toliau – išvada) (šių taisyklių 3 priedas). Išvadą pasirašo ją parengęs darbuotojas, o<text:s/></text:span><text:span text:style-name="T395">tvirtina civilinės metrikacijos įstaigos vadovas arba kitas įgaliotas civilinės metrikacijos įstaigos tarnautojas.</text:span></text:p>
      <text:p text:style-name="P396">Punkto pakeitimai:</text:p>
      <text:p text:style-name="P397"><text:span text:style-name="T398">Nr.<text:s/></text:span><text:a xlink:href="https://www.e-tar.lt/portal/legalAct.html?documentId=8f73fe60731211e9b81587fcbd5a76f6" office:target-frame-name="_top" xlink:show="replace"><text:span text:style-name="T399">1R-165</text:span></text:a><text:span text:style-name="T400">, 2019-05-10,<text:s/></text:span><text:span text:style-name="T401">paskelbta TAR 2019-05-10, i. k. 2019-07564</text:span></text:p>
      <text:p text:style-name="Normal"/>
      <text:p text:style-name="P402"><text:span text:style-name="T403">32</text:span><text:span text:style-name="T404">. Šių taisyklių 9.2–9.7, 9</text:span><text:span text:style-name="T405">1</text:span><text:span text:style-name="T406">.1 papunkčiuose ir 11 punkte, jeigu keičiamas vyresnio kaip 3 mėnesių nepilnamečio vaiko vardas, taip pat 12.1–12.3, 12</text:span><text:span text:style-name="T407">1</text:span><text:span text:style-name="T408">.1 papunkčiuose nurodytais atvejais reikia gauti Lietuvos<text:s/></text:span><text:span text:style-name="T409">Respublikos teisingumo ministerijos leidimą. Tokiu atveju išvadą pasirašo civilinės metrikacijos įstaigos vadovas ar kitas įgaliotas civilinės metrikacijos įstaigos tarnautojas. Pasirašyta išvada kartu su byla siunčiama Teisingumo ministerijai.</text:span></text:p>
      <text:p text:style-name="P410">Teisingumo<text:s/>ministro įsakymu įgaliotas valstybės tarnautojas tvirtina arba atsisako tvirtinti išvadą. Išvados patvirtinimas ar atsisakymas patvirtinti išvadą gali būti skundžiamas Lietuvos Respublikos civilinio proceso kodekso nustatyta tvarka.</text:p>
      <text:p text:style-name="P411">Punkto pakeitimai:</text:p>
      <text:p text:style-name="P412"><text:span text:style-name="T413">Nr.<text:s/></text:span><text:a xlink:href="https://www.e-tar.lt/portal/legalAct.html?documentId=8f73fe60731211e9b81587fcbd5a76f6" office:target-frame-name="_top" xlink:show="replace"><text:span text:style-name="T414">1R-165</text:span></text:a><text:span text:style-name="T415">, 2019-05-10, paskelbta TAR 2019-05-10, i. k. 2019-07564</text:span></text:p>
      <text:p text:style-name="Normal"/>
      <text:p text:style-name="P416"><text:span text:style-name="T417">33</text:span><text:span text:style-name="T418">. Byla kartu su išvada grąžinama ją pateikusiai civilinės metrikacijos įstaigai, jeigu p</text:span><text:span text:style-name="T419">rieš teisingumo ministro įsakymu įgaliotam valstybės tarnautojui priimant sprendimą dėl leidimo keisti vardą ir (ar) pavardę nustatoma, kad byloje arba išvadoje yra trūkumų (civilinės metrikacijos įstaigos padarytų klaidų), dėl kurių negalima priimti spren</text:span><text:span text:style-name="T420">dimo dėl leidimo keisti vardą ir (ar) pavardę. Grąžinant bylą nurodoma, kokie trūkumai turėtų būti pašalinti.<text:s/></text:span></text:p>
      <text:p text:style-name="P421"><text:span text:style-name="T422">34</text:span><text:span text:style-name="T423">. Jeigu teisingumo ministro įsakymu įgaliotas valstybės tarnautojas atsisako patvirtinti išvadą leisti pakeisti vardą ir (ar) pavardę, per<text:s/></text:span><text:span text:style-name="T424">5 darbo dienas motyvuotu raštu apie tai pranešama pareiškėjui ir išvadą pateikusiai civilinės metrikacijos įstaigai.</text:span></text:p>
      <text:p text:style-name="P425"><text:span text:style-name="T426">35</text:span><text:span text:style-name="T427">. Jeigu teisingumo ministro įsakymu įgaliotas valstybės tarnautojas atsisako tvirtinti išvadą neleisti pakeisti vardo ir (ar) pavardė</text:span><text:span text:style-name="T428">s, per 5 darbo dienas motyvuotu raštu apie tai pranešama išvadą pateikusiai civilinės metrikacijos įstaigai. Civilinės metrikacijos įstaiga per 5 darbo dienas nuo šio pranešimo gavimo dienos turi pateikti Teisingumo ministerijai tvirtinti išvadą leisti pak</text:span><text:span text:style-name="T429">eisti vardą ir (ar) pavardę.<text:s/></text:span></text:p>
      <text:p text:style-name="P430"><text:span text:style-name="T431">36</text:span><text:span text:style-name="T432">. Teisingumo ministerija bylą su patvirtinta ar nepatvirtinta išvada grąžina ją pateikusiai civilinės metrikacijos įstaigai.<text:s/></text:span></text:p>
      <text:p text:style-name="P433"><text:span text:style-name="T434">37</text:span><text:span text:style-name="T435">. Jeigu patvirtinama išvada neleisti keisti vardo ir (ar) pavardės, civilinės metrikacij</text:span><text:span text:style-name="T436">os įstaiga per 3 darbo dienas raštu informuoja pareiškėją apie šią išvadą.<text:s/></text:span></text:p>
      <text:p text:style-name="P437"><text:span text:style-name="T438">38</text:span><text:span text:style-name="T439">. Jeigu patvirtinama išvada neleisti pakeisti vardo ir (ar) pavardės arba atsisakoma patvirtinti išvadą leisti pakeisti vardą ir (ar) pavardę, civilinės metrikacijos įstaiga<text:s/></text:span><text:span text:style-name="T440">grąžina pareiškėjui civilinės būklės aktų įrašų įregistravimo liudijimų originalus, išduotus iki 2016 m. gruodžio 31 d., jeigu jie buvo pateikti paduodant prašymą.</text:span></text:p>
      <text:p text:style-name="P441"><text:span text:style-name="T442">39</text:span><text:span text:style-name="T443">. Vardo ir (ar) pavardės pakeitimas registruojamas sudarant asmens paskutinio civilinė</text:span><text:span text:style-name="T444">s būklės akto įrašo pakeitimo ar papildymo įrašą. <text:s/></text:span></text:p>
      <text:p text:style-name="P445"><text:span text:style-name="T446">40</text:span><text:span text:style-name="T447">. Vardo ir (ar) pavardės pakeitimą civilinės metrikacijos įstaiga registruoja ne vėliau kaip kitą darbo dieną po sprendimo pakeisti vardą ir (ar) pavardę priėmimo dienos, o tais atvejais, kai reikal</text:span><text:span text:style-name="T448">ingas Teisingumo ministerijos leidimas, – ne vėliau kaip kitą darbo dieną po šio leidimo gavimo civilinės metrikacijos įstaigoje dienos. Civilinės metrikacijos įstaiga, įregistravusi vardo ir (ar) pavardės pakeitimą, informuoja apie tai pareiškėją per 3 da</text:span><text:span text:style-name="T449">rbo dienas.</text:span></text:p>
      <text:p text:style-name="P450"><text:span text:style-name="T451">41</text:span><text:span text:style-name="T452">. Prašymas, kai Teisingumo ministerijos leidimas nėra reikalingas, turi būti išnagrinėtas per 20 darbo dienų nuo prašymo ir kitų dokumentų gavimo įstaigoje dienos. Civilinės metrikacijos įstaigos vadovo sprendimu šis terminas gali būti pr</text:span><text:span text:style-name="T453">atęstas dar 10 darbo dienų.</text:span></text:p>
      <text:p text:style-name="P454"><text:span text:style-name="T455">42</text:span><text:span text:style-name="T456">.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57">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58"><text:span text:style-name="T459">Bylos kartu su išvada grąž</text:span><text:span text:style-name="T460">inimas ją pateikusiai civilinės metrikacijos įstaigai šių taisyklių 33 punkte nustatyta tvarka nesustabdo šiame punkte nurodytų terminų skaičiavimo.<text:s/></text:span></text:p>
      <text:p text:style-name="P461"><text:span text:style-name="T462">_________________</text:span></text:p>
      <text:p text:style-name="P463">Asmens vardo ir pavardės<text:s/></text:p>
      <text:p text:style-name="P470">keitimo taisyklių</text:p>
      <text:p text:style-name="P471"><text:span text:style-name="T472">1</text:span><text:span text:style-name="T473"><text:s/>priedas</text:span></text:p>
      <text:p text:style-name="P474"/>
      <text:p text:style-name="P475"><text:span text:style-name="T476">(Prašymo pakeisti 16 metų sulaukusio asmens vardą ir (ar) pavardę forma)</text:span></text:p>
      <text:p text:style-name="P477"/>
      <text:p text:style-name="P478">________________________________</text:p>
      <text:p text:style-name="P479">(vardas ir pavardė)</text:p>
      <text:p text:style-name="P480">________________________________</text:p>
      <text:p text:style-name="P481">(gyvenamoji vieta, ryšio duomenys)</text:p>
      <text:p text:style-name="P482"/>
      <text:p text:style-name="P483">__________________________________</text:p>
      <text:p text:style-name="P484">(civilinės metrikacijos įstaigos pavadinimas)</text:p>
      <text:p text:style-name="P485"/>
      <text:p text:style-name="P486"/>
      <text:p text:style-name="P487">PRAŠYMAS</text:p>
      <text:p text:style-name="P488">PAKEISTI VARDĄ IR (AR) PAVARDĘ</text:p>
      <text:p text:style-name="P489"/>
      <text:p text:style-name="P490">__________________</text:p>
      <text:p text:style-name="P491">(data)</text:p>
      <text:p text:style-name="P492"/>
      <text:p text:style-name="P493">Prašau pakeisti mano<text:s/><text:tab/></text:p>
      <text:p text:style-name="P494">(vardą ir (ar) pavardę – kas reikalinga, įrašyti)</text:p>
      <text:p text:style-name="P495">į<text:s/><text:tab/>,</text:p>
      <text:p text:style-name="P496">(pasirinktas vardas ir (ar)<text:s/>pavardė)</text:p>
      <text:p text:style-name="P497">kadangi (pažymėti langelį (-ius):</text:p>
      <text:p text:style-name="P498"/>
      <text:p text:style-name="P499">□ noriu turėti kitokį (-ius) vardą (-us);</text:p>
      <text:p text:style-name="P500">□ noriu turėti tėvų pavardę;<text:s/></text:p>
      <text:p text:style-name="P501">□ noriu turėti senelių, prosenelių ar kitų protėvių pavardę;<text:s/></text:p>
      <text:p text:style-name="P502">□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text:s/>iš dviejų skirtingų kiekvieno iš tėvų vienanarių pavardžių;<text:s/></text:p>
      <text:p text:style-name="P503">□ noriu turėti patėvio (pamotės), buvusio globėjo (buvusio ar esamo rūpintojo) pavardę;</text:p>
      <text:p text:style-name="P504">□ turiu pavardės formą, neatitinkančią mano lyties;<text:s/></text:p>
      <text:p text:style-name="P505">□ pasikeičiau vardą ir (ar) pavardę užsienio<text:s/>valstybėje, kurioje yra mano nuolatinė gyvenamoji vieta arba kurios pilietis esu;</text:p>
      <text:p text:style-name="P506"><text:span text:style-name="T507">□ noriu turėti</text:span><text:span text:style-name="T508"><text:s/>kitokią tradicinėje vartosenoje esančią pavardę turimos pavardės pagrindu (su kitokia galūne ar kitokia priesaga, be priesagos ar su priesaga);</text:span></text:p>
      <text:p text:style-name="P509">□ po santuokos<text:s/>įregistravimo vietoj turimos pavardės noriu įgyti bendrą su sutuoktiniu pavardę arba sutuoktinio dvinarės (daugianarės) pavardės dalį;<text:s/></text:p>
      <text:p text:style-name="P510">□ po santuokos įregistravimo prie turimos pavardės noriu prijungti sutuoktinio pavardę arba sutuoktinio dvinarės (daugianarės) pavardės dalį;<text:s/></text:p>
      <text:p text:style-name="P511">□ noriu susigrąžinti bet kurią pirmiau turėtą pavardę;<text:s/></text:p>
      <text:p text:style-name="P512">□ noriu įgyti pavardės formą, nenurodančią šeiminės padėties, arba atvirkščiai;<text:s/></text:p>
      <text:p text:style-name="P513">□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514"><text:span text:style-name="T515">□<text:s/></text:span><text:span text:style-name="T516">noriu turėti lietuviškais rašmenimis pagal tarimą (transkripcijos į lietuvių kalbą tais</text:span><text:span text:style-name="T517">ykles) užrašytą savo vardą ir (ar) pavardę.</text:span></text:p>
      <text:p text:style-name="P518"/>
      <text:p text:style-name="P519">Apie save pateikiu šiuos duomenis:</text:p>
      <text:p text:style-name="P520">asmens kodas _____________________, pilietybė<text:s/><text:tab/>,<text:s/></text:p>
      <text:p text:style-name="P521">šeiminė padėtis<text:tab/>.</text:p>
      <text:p text:style-name="P522"/>
      <text:p text:style-name="P523">Duomenys apie nepilnamečius vaikus:</text:p>
      <text:p text:style-name="P524"><text:tab/></text:p>
      <text:p text:style-name="P525">(jei turite nepilnamečių vaikų, nurodykite vardą, pavardę, gimimo<text:s/>datą ir vietą)</text:p>
      <text:p text:style-name="P526"><text:tab/></text:p>
      <text:p text:style-name="P527"><text:tab/></text:p>
      <text:p text:style-name="P528"><text:tab/></text:p>
      <text:p text:style-name="P529"/>
      <text:p text:style-name="P530"><text:span text:style-name="T531">Pastabos dėl pageidaujamo vardo (-ų) ir (ar) pavardės (-ių) motyvacijos:<text:s/></text:span><text:span text:style-name="T532">________________________________________________________________________________</text:span><text:span text:style-name="T533">_________________________________________________________________________________</text:span><text:span text:style-name="T5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35">____________________________________________________________________________________________________________________________________________.</text:span></text:p>
      <text:p text:style-name="P536"/>
      <text:p text:style-name="P537">PRIDEDAMA:</text:p>
      <text:p text:style-name="P538"/>
      <text:p text:style-name="P539">1.<text:tab/>, _____ lapai (-ų).</text:p>
      <text:p text:style-name="P540">(pridedamo dokumento pavadinimas)</text:p>
      <text:p text:style-name="P541">2.<text:tab/>, _____ lapai (-ų).</text:p>
      <text:p text:style-name="P542">3.<text:tab/>, _____ lapai (-ų).</text:p>
      <text:p text:style-name="P543"/>
      <text:p text:style-name="P544">Tvirtinu, kad pateikti duomenys yra teisingi.</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text:span text:style-name="T554">__________</text:span></text:p>
            <text:p text:style-name="P555"><text:span text:style-name="T556">(parašas)*</text:span></text:p>
          </table:table-cell>
          <table:table-cell table:style-name="TableCell557">
            <text:p text:style-name="P558"><text:span text:style-name="T559">______________</text:span></text:p>
            <text:p text:style-name="P560"><text:span text:style-name="T561">(vardas ir pavardė)</text:span></text:p>
          </table:table-cell>
        </table:table-row>
      </table:table>
      <text:p text:style-name="P562"/>
      <text:p text:style-name="P563"><text:span text:style-name="T564">*Pasirašoma, kai prašymas pateikiamas asmeniškai arba per atstovą.<text:s/></text:span></text:p>
      <text:p text:style-name="P565">Priedo pakeitimai:</text:p>
      <text:p text:style-name="P566"><text:span text:style-name="T567">Nr.<text:s/></text:span><text:a xlink:href="https://www.e-tar.lt/portal/legalAct.html?documentId=8f73fe60731211e9b81587fcbd5a76f6" office:target-frame-name="_top" xlink:show="replace"><text:span text:style-name="T568">1R-165</text:span></text:a><text:span text:style-name="T569">, 2019-05-10, paskelbta TAR 2019-05-10, i. k. 2019-07564</text:span></text:p>
      <text:p text:style-name="Normal"/>
      <text:p text:style-name="P570">Asmens vardo ir pavardės<text:s/></text:p>
      <text:p text:style-name="P577">keitimo taisyklių</text:p>
      <text:p text:style-name="P578"><text:span text:style-name="T579">2</text:span><text:span text:style-name="T580"><text:s/>priedas</text:span></text:p>
      <text:p text:style-name="P581"/>
      <text:p text:style-name="P582"><text:span text:style-name="T583">(Prašymo<text:s/></text:span><text:span text:style-name="T584">pakeisti jaunesnio kaip 16 metų nepilnamečio vaiko vardą ir (ar) pavardę forma)</text:span></text:p>
      <text:p text:style-name="P585"/>
      <text:p text:style-name="P586">_______________________________________________________</text:p>
      <text:p text:style-name="P587">(nepilnamečio vaiko atstovo pagal įstatymą vardas ir pavardė)</text:p>
      <text:p text:style-name="P588">________________________________</text:p>
      <text:p text:style-name="P589">(gyvenamoji vieta, ryšio duomenys)</text:p>
      <text:p text:style-name="P590"/>
      <text:p text:style-name="P591">__________________________________</text:p>
      <text:p text:style-name="P592">(civilinės metrikacijos įstaigos pavadinimas)</text:p>
      <text:p text:style-name="P593"/>
      <text:p text:style-name="P594">PRAŠYMAS</text:p>
      <text:p text:style-name="P595">PAKEISTI VARDĄ IR (AR) PAVARDĘ</text:p>
      <text:p text:style-name="P596"/>
      <text:p text:style-name="P597">__________________</text:p>
      <text:p text:style-name="P598">(data)</text:p>
      <text:p text:style-name="P599"/>
      <text:p text:style-name="P600">Prašau pakeisti mano nepilnamečio vaiko<text:s/><text:tab/></text:p>
      <text:p text:style-name="P601">(vardą ir (ar) pavardę – kas reikalinga, įrašyti)</text:p>
      <text:p text:style-name="P602">į<text:s/><text:tab/>,</text:p>
      <text:p text:style-name="P603">(pasirinktas vardas ir (ar) pavardė)</text:p>
      <text:p text:style-name="P604">kadangi (pažymėti langelį (-ius):</text:p>
      <text:p text:style-name="P605"/>
      <text:p text:style-name="P606">□ norima suteikti kitokį (-ius) vardą (-us);</text:p>
      <text:p text:style-name="P607">□ norima suteikti vieno iš tėvų pavardę (kai tėvo ir motinos pavardės skirtingos) arba bendrą tėvų pavardę (kai tėvų pavardė skiriasi<text:s/>nuo vaiko pavardės);<text:s/></text:p>
      <text:p text:style-name="P608">□ norima suteikti dvigubą pavardę, sudarytą arba iš tėvo ir motinos skirtingų vienanarių pavardžių, arba vieno iš tėvų vienanarės ir kito dvinarės (daugianarės) pavardės dėmens, arba iš abiejų tėvų dvinarių (daugianarių) pavardžių pasirinktų dėmenų (vieną<text:s/>dėmenį pasirenkant iš tėvo, kitą iš motinos pavardės);<text:s/></text:p>
      <text:p text:style-name="P609">□ norima suteikti vienanarę pavardę, sudarytą iš tėvo arba motinos pavardžių pasirinkto vieno dėmens, kai bent vieno iš tėvų pavardė yra dvinarė (daugianarė);<text:s/></text:p>
      <text:p text:style-name="P610">□ norima suteikti pavardės formą, nenurodančią šeiminės padėties, arba atvirkščiai;<text:s/></text:p>
      <text:p text:style-name="P611">□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12"><text:span text:style-name="T613">□<text:s/></text:span><text:span text:style-name="T614">norima suteikti lietuviškais rašmenimis pagal tarimą (transkripcijos į lietuvių kalbą taisykles) užrašytą vardą ir (ar) pavardę;</text:span></text:p>
      <text:p text:style-name="P615">□ nepilnamečio vaiko vardas ir (ar) pavardė buvo<text:s/>pakeistas (pakeisti) užsienio valstybėje, kurioje vaikas nuolat gyvena arba kurios pilietis yra.</text:p>
      <text:p text:style-name="P616"/>
      <text:p text:style-name="P617">Apie nepilnametį vaiką pateikiu šiuos duomenis:</text:p>
      <text:p text:style-name="P618">asmens kodas _____________________, pilietybė<text:s/><text:tab/>.<text:s/></text:p>
      <text:p text:style-name="P619"/>
      <text:p text:style-name="P620"><text:span text:style-name="T621">Pastabos dėl pageidaujamo vardo (-ų) ir (ar) pavardės (-ių)</text:span><text:span text:style-name="T622"><text:s/>motyvacijos:</text:span><text:span text:style-name="T623"><text:s/>________________________________________________________________________________</text:span><text:span text:style-name="T624">__________________________________________________________________________________________________________________________________________________________________</text:span><text:span text:style-name="T62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26">____________________________________________________________.</text:span></text:p>
      <text:p text:style-name="P627"/>
      <text:p text:style-name="P628">PRIDEDAMA:</text:p>
      <text:p text:style-name="P629"/>
      <text:p text:style-name="P630">1.<text:tab/>, _____ lapai (-ų).</text:p>
      <text:p text:style-name="P631">(pridedamo dokumento pavadinimas)</text:p>
      <text:p text:style-name="P632">2.<text:s/><text:tab/>, _____ lapai (-ų).</text:p>
      <text:p text:style-name="P633">3.<text:s/><text:tab/>, _____ lapai (-ų).</text:p>
      <text:p text:style-name="P634"/>
      <text:p text:style-name="P635"/>
      <text:p text:style-name="P636">Tvirtinu, kad pateikti duomenys yra teisingi.</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__________</text:span></text:p>
            <text:p text:style-name="P647"><text:span text:style-name="T648">(parašas)*</text:span></text:p>
          </table:table-cell>
          <table:table-cell table:style-name="TableCell649">
            <text:p text:style-name="P650"><text:span text:style-name="T651">______________</text:span></text:p>
            <text:p text:style-name="P652"><text:span text:style-name="T653">(vardas ir pavardė)</text:span></text:p>
          </table:table-cell>
        </table:table-row>
      </table:table>
      <text:p text:style-name="P654"/>
      <text:p text:style-name="P655"><text:span text:style-name="T656">*Pasirašoma, kai prašymas pateikiamas asmeniškai arba per atstovą.<text:s/></text:span></text:p>
      <text:p text:style-name="P657">Priedo pakeitimai:</text:p>
      <text:p text:style-name="P658"><text:span text:style-name="T659">Nr.<text:s/></text:span><text:a xlink:href="https://www.e-tar.lt/portal/legalAct.html?documentId=8f73fe60731211e9b81587fcbd5a76f6" office:target-frame-name="_top" xlink:show="replace"><text:span text:style-name="T660">1R-165</text:span></text:a><text:span text:style-name="T661">, 2019-05-10, paskelbta<text:s/></text:span><text:span text:style-name="T662">TAR 2019-05-10, i. k. 2019-07564</text:span></text:p>
      <text:p text:style-name="Normal"/>
      <text:p text:style-name="P663">Asmens vardo ir pavardės<text:s/></text:p>
      <text:p text:style-name="P670">keitimo taisyklių</text:p>
      <text:p text:style-name="P671"><text:span text:style-name="T672">3</text:span><text:span text:style-name="T673"><text:s/>priedas</text:span></text:p>
      <text:p text:style-name="P674"/>
      <text:p text:style-name="P675"><text:span text:style-name="T676">(Išvados dėl vardo ir (ar) pavardės pakeitimo forma)</text:span></text:p>
      <text:p text:style-name="P677"/>
      <text:p text:style-name="P678">__________________________________________</text:p>
      <text:p text:style-name="P679">(civilinės metrikacijos įstaigos<text:s/>pavadinimas)</text:p>
      <text:p text:style-name="P680"/>
      <text:p text:style-name="P681">TVIRTINU</text:p>
      <text:p text:style-name="P682"><text:tab/>A. V.<text:s/><text:tab/><text:tab/></text:p>
      <text:p text:style-name="P683"><text:tab/>(Lietuvos Respublikos teisingumo ministro įgalioto valstybės tarnautojo ar civilinės metrikacijos įstaigos vadovo, ar kito įgalioto civilinės metrikacijos įstaigos tarnautojo pareigų pavadinimas)</text:p>
      <text:p text:style-name="P684"><text:tab/></text:p>
      <text:p text:style-name="P685"><text:tab/>(parašas)</text:p>
      <text:p text:style-name="P686"><text:tab/></text:p>
      <text:p text:style-name="P687"><text:tab/>(vardas ir<text:s/>pavardė)</text:p>
      <text:p text:style-name="P688"><text:tab/></text:p>
      <text:p text:style-name="P689"><text:tab/>(data)</text:p>
      <text:p text:style-name="P690"/>
      <text:p text:style-name="P691">IŠVADA</text:p>
      <text:p text:style-name="P692">DĖL VARDO IR (AR) PAVARDĖS PAKEITIMO</text:p>
      <text:p text:style-name="P693"/>
      <text:p text:style-name="P694">__________________Nr._________</text:p>
      <text:p text:style-name="P695">(data)</text:p>
      <text:p text:style-name="P696">________________________</text:p>
      <text:p text:style-name="P697">(sudarymo vieta)</text:p>
      <text:p text:style-name="P698"/>
      <text:p text:style-name="P699"><text:tab/>rajono (miesto) civilinės metrikacijos įstaiga, išnagrinėjusi_______________<text:s/></text:p>
      <text:p text:style-name="P700"><text:tab/>,</text:p>
      <text:p text:style-name="P701">(vardas, pavardė, asmens<text:s/>kodas)</text:p>
      <text:p text:style-name="P702">gimusio (-ios)<text:tab/>,</text:p>
      <text:p text:style-name="P703"><text:tab/>(metai, mėnuo, diena ir gimimo vieta)</text:p>
      <text:p text:style-name="P704">gyvenančio (-ios)<text:tab/>,</text:p>
      <text:p text:style-name="P705">____________ prašymą pakeisti<text:s/><text:tab/><text:s/></text:p>
      <text:p text:style-name="P706">(prašymo data)<text:tab/>(įrašyti, kas reikalinga: vardą ir (ar) pavardę)<text:s/></text:p>
      <text:p text:style-name="P707">į<text:tab/>,</text:p>
      <text:p text:style-name="P708"><text:tab/>(pasirinktas vardas ir (ar) pavardė)</text:p>
      <text:p text:style-name="P709"><text:span text:style-name="T710">nustatė</text:span><text:span text:style-name="T711">, kad</text:span><text:span text:style-name="T712"><text:tab/></text:span><text:span text:style-name="T713"><text:s/>įraše Nr._________, sudarytame</text:span></text:p>
      <text:p text:style-name="P714">______m.____________________________d.<text:tab/>,</text:p>
      <text:p text:style-name="P715"><text:tab/>(įregistravimo vieta)</text:p>
      <text:p text:style-name="P716"><text:tab/><text:s/>yra ______________________________.</text:p>
      <text:p text:style-name="P717"><text:tab/>(įrašyti, kas reikalinga: vardas ir (ar) pavardė)<text:s/></text:p>
      <text:p text:style-name="P718">Pareiškėjas yra ___________________,<text:tab/>nepilnamečių vaikų:</text:p>
      <text:p text:style-name="P719"><text:tab/>(įrašyti, kas reikalinga: kai keičiamas asmens, vyresnio kaip 16 metų amžiaus vardas ir (ar) pavardė, nurodoma jo šeiminė padėtis, taip pat informacija, ar turi / neturi nepilnamečių vaikų)</text:p>
      <text:p text:style-name="P720"><text:tab/></text:p>
      <text:p text:style-name="P721">(jeigu turi nepilnamečių vaikų, nurodyti vardą, pavardę, gimimo datą)</text:p>
      <text:p text:style-name="P722"><text:tab/>.</text:p>
      <text:p text:style-name="P723"/>
      <text:p text:style-name="P724"/>
      <text:p text:style-name="P725"><text:span text:style-name="T726">Vadovaujantis<text:s/></text:span><text:span text:style-name="T727"><text:tab/>, siūloma</text:span><text:span text:style-name="T728"><text:s/></text:span></text:p>
      <text:p text:style-name="P729">(teisinis pagrindas)</text:p>
      <text:p text:style-name="P730"><text:tab/></text:p>
      <text:p text:style-name="P731">(įrašyti, kas reikalinga: prašymą patenkinti arba prašymo netenkinti; įrašius žodžius „prašymo netenkinti“, greta turi būti nurodyti teisiniai argumentai)</text:p>
      <text:p text:style-name="P732"><text:tab/></text:p>
      <text:p text:style-name="P733"><text:tab/>.</text:p>
      <text:p text:style-name="P734"/>
      <text:p text:style-name="P735">Atitinkamai būtina pakeisti<text:tab/><text:s/>įrašus šiuose civilinės<text:s/></text:p>
      <text:p text:style-name="P736"><text:tab/>(įrašyti, kas reikalinga: vardo ir (ar) pavardės)<text:s/></text:p>
      <text:p text:style-name="P737">būklės aktų įrašuose*:<text:tab/></text:p>
      <text:p text:style-name="P738"><text:tab/>(įrašo data ir registracijos Nr., įregistravimo vieta)</text:p>
      <text:p text:style-name="P739"/>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
      <text:p text:style-name="P751"><text:tab/><text:tab/><text:tab/><text:tab/><text:tab/></text:p>
      <text:p text:style-name="P752">(civilinės metrikacijos įstaigos<text:tab/>(parašas)<text:tab/>(vardas ir pavardė)</text:p>
      <text:p text:style-name="P753">darbuotojo pareigų<text:s/>pavadinimas)</text:p>
      <text:p text:style-name="P754"/>
      <text:p text:style-name="P755"><text:span text:style-name="T756">*Nurodoma, jeigu prašymą siūloma patenkinti.</text:span></text:p>
      <text:p text:style-name="P757">Priedo pakeitimai:</text:p>
      <text:p text:style-name="P758"><text:span text:style-name="T759">Nr.<text:s/></text:span><text:a xlink:href="https://www.e-tar.lt/portal/legalAct.html?documentId=8f73fe60731211e9b81587fcbd5a76f6" office:target-frame-name="_top" xlink:show="replace"><text:span text:style-name="T760">1R-165</text:span></text:a><text:span text:style-name="T761">, 2019-05-10, paskelbta TAR 2019-05-10, i. k. 2019-07564</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teisingumo ministerija, Įsakymas</text:span></text:p>
      <text:p text:style-name="P771"><text:span text:style-name="T772">Nr.<text:s/></text:span><text:a xlink:href="https://www.e-tar.lt/portal/legalAct.html?documentId=8f73fe60731211e9b81587fcbd5a76f6" office:target-frame-name="_top" xlink:show="replace"><text:span text:style-name="T773">1R-165</text:span></text:a><text:span text:style-name="T774">, 2019-05-10, paskelbta TAR 2019-05-10, i. k. 2019-07564</text:span></text:p>
      <text:p text:style-name="P775"><text:span text:style-name="T776">Dėl teisingumo minist</text:span><text:span text:style-name="T777">ro 2016 m. gruodžio 28 d. įsakymo Nr. 1R-333 „Dėl Asmens vardo ir pavardės keitimo taisykli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4"><text:span text:style-name="T465"><text:page-number text:fixed="false">2</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71"><text:span text:style-name="T572"><text:page-number text:fixed="false">2</text:page-number></text:span></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64"><text:span text:style-name="T665"><text:page-number text:fixed="false">2</text:page-number></text:span></text:p>
        <text:p text:style-name="P666"/>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343" meta:word-count="3822" meta:character-count="30197" meta:row-count="921" meta:non-whitespace-character-count="26718"/>
  </office:meta>
</office:document-meta>
</file>