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language="en" fo:country="AU"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20" style:parent-style-name="DefaultParagraphFont" style:family="text">
      <style:text-properties fo:font-weight="bold" style:font-weight-asian="bold" style:font-size-complex="12pt" fo:language="en" fo:country="AU" style:language-asian="lt" style:country-asian="LT"/>
    </style:style>
    <style:style style:name="T21" style:parent-style-name="DefaultParagraphFont" style:family="text">
      <style:text-properties style:font-size-complex="12pt" fo:language="en" fo:country="AU" style:language-asian="lt" style:country-asian="LT"/>
    </style:style>
    <style:style style:name="T22"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23" style:parent-style-name="Normal" style:family="paragraph">
      <style:paragraph-properties fo:text-align="center"/>
      <style:text-properties fo:color="#000000" style:font-size-complex="12pt" fo:language="en" fo:country="AU" style:language-asian="lt" style:country-asian="LT"/>
    </style:style>
    <style:style style:name="P24" style:parent-style-name="Normal" style:family="paragraph">
      <style:paragraph-properties fo:text-align="center"/>
      <style:text-properties fo:color="#000000" style:font-size-complex="12pt" fo:language="en" fo:country="AU" style:language-asian="lt" style:country-asian="LT"/>
    </style:style>
    <style:style style:name="P25" style:parent-style-name="Normal" style:family="paragraph">
      <style:paragraph-properties fo:text-align="center"/>
      <style:text-properties fo:color="#000000" style:font-size-complex="12pt" fo:language="en" fo:country="AU" style:language-asian="lt" style:country-asian="LT"/>
    </style:style>
    <style:style style:name="P26" style:parent-style-name="Normal" style:family="paragraph">
      <style:paragraph-properties fo:text-align="center"/>
      <style:text-properties fo:color="#000000" style:font-size-complex="12pt" fo:language="en" fo:country="AU" style:language-asian="lt" style:country-asian="LT"/>
    </style:style>
    <style:style style:name="P27" style:parent-style-name="Normal" style:family="paragraph">
      <style:paragraph-properties fo:text-align="center" fo:text-indent="0.0416in"/>
      <style:text-properties fo:color="#000000" style:font-size-complex="12pt" fo:language="en" fo:country="AU"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margin-left="3.6in">
        <style:tab-stops/>
      </style:paragraph-properties>
    </style:style>
    <style:style style:name="P62" style:parent-style-name="Normal" style:master-page-name="MPF1" style:family="paragraph">
      <style:paragraph-properties fo:break-before="page" style:page-number="1"/>
    </style:style>
    <style:style style:name="P69" style:parent-style-name="Normal" style:family="paragraph">
      <style:paragraph-properties fo:widows="0" fo:orphans="0" fo:margin-left="3.6in">
        <style:tab-stops/>
      </style:paragraph-properties>
      <style:text-properties style:font-size-complex="12pt" style:language-asian="lt" style:country-asian="LT"/>
    </style:style>
    <style:style style:name="P70" style:parent-style-name="Normal" style:family="paragraph">
      <style:paragraph-properties fo:widows="0" fo:orphans="0" fo:margin-left="3.6in">
        <style:tab-stops/>
      </style:paragraph-properties>
      <style:text-properties style:font-size-complex="12pt" style:language-asian="lt" style:country-asian="LT"/>
    </style:style>
    <style:style style:name="P71" style:parent-style-name="Normal" style:family="paragraph">
      <style:paragraph-properties fo:widows="0" fo:orphans="0" fo:margin-left="3.6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2in"/>
      <style:text-properties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fo:widows="0" fo:orphans="0" fo:text-align="justify"/>
      <style:text-properties style:font-size-complex="12pt"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923in">
        <style:tab-stops>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923in">
        <style:tab-stops>
          <style:tab-stop style:type="left" style:position="0.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tab-stops>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tab-stops>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tab-stops>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tab-stops>
          <style:tab-stop style:type="left" style:position="0.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tab-stops>
          <style:tab-stop style:type="left" style:position="0.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4923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indent="0.4923in">
        <style:tab-stops>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ab-stops>
          <style:tab-stop style:type="left" style:position="0.625in"/>
        </style:tab-stops>
      </style:paragraph-properties>
    </style:style>
    <style:style style:name="T156" style:parent-style-name="DefaultParagraphFont" style:family="text">
      <style:text-properties fo:font-size="10pt" style:font-size-asian="10pt" style:language-asian="lt" style:country-asian="LT"/>
    </style:style>
    <style:style style:name="P157" style:parent-style-name="Normal" style:master-page-name="MPF2" style:family="paragraph">
      <style:paragraph-properties fo:widows="0" fo:orphans="0" fo:break-before="page" fo:background-color="#FFFFFF" style:page-number="1"/>
    </style:style>
    <style:style style:name="P164" style:parent-style-name="Normal" style:family="paragraph">
      <style:paragraph-properties fo:widows="0" fo:orphans="0" fo:margin-left="3.1465in" fo:text-indent="0.3972in" fo:background-color="#FFFFFF">
        <style:tab-stops/>
      </style:paragraph-properties>
      <style:text-properties style:font-size-complex="12pt" style:language-asian="lt" style:country-asian="LT"/>
    </style:style>
    <style:style style:name="P165" style:parent-style-name="Normal" style:family="paragraph">
      <style:paragraph-properties fo:widows="0" fo:orphans="0" fo:margin-left="3.1465in" fo:text-indent="0.3972in" fo:background-color="#FFFFFF">
        <style:tab-stops/>
      </style:paragraph-properties>
      <style:text-properties style:font-size-complex="12pt" style:language-asian="lt" style:country-asian="LT"/>
    </style:style>
    <style:style style:name="P166" style:parent-style-name="Normal" style:family="paragraph">
      <style:paragraph-properties fo:widows="0" fo:orphans="0" fo:margin-left="3.15in" fo:text-indent="0.3972in" fo:background-color="#FFFFFF">
        <style:tab-stops/>
      </style:paragraph-properties>
      <style:text-properties style:font-size-complex="12pt" style:language-asian="lt" style:country-asian="LT"/>
    </style:style>
    <style:style style:name="P167" style:parent-style-name="Normal" style:family="paragraph">
      <style:paragraph-properties fo:widows="0" fo:orphans="0" fo:margin-left="3.15in" fo:background-color="#FFFFFF">
        <style:tab-stops/>
      </style:paragraph-properties>
      <style:text-properties style:font-size-complex="12pt" style:language-asian="lt" style:country-asian="LT"/>
    </style:style>
    <style:style style:name="P168" style:parent-style-name="Normal" style:family="paragraph">
      <style:paragraph-properties fo:widows="0" fo:orphans="0" fo:margin-left="3.15in" fo:background-color="#FFFFFF">
        <style:tab-stops/>
      </style:paragraph-properties>
      <style:text-properties style:font-size-complex="12pt" style:language-asian="lt" style:country-asian="LT"/>
    </style:style>
    <style:style style:name="P169" style:parent-style-name="Normal" style:family="paragraph">
      <style:paragraph-properties fo:widows="0" fo:orphans="0" fo:text-align="center" fo:margin-left="0.0569in" fo:text-indent="-0.0569in" fo:background-color="#FFFFFF">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margin-right="0.0131in" fo:background-color="#FFFFFF"/>
    </style:style>
    <style:style style:name="T172" style:parent-style-name="DefaultParagraphFont" style:family="text">
      <style:text-properties fo:font-weight="bold" style:font-weight-asian="bold" style:font-weight-complex="bold" fo:letter-spacing="-0.0006in"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size-complex="12pt" style:language-asian="lt" style:country-asian="LT"/>
    </style:style>
    <style:style style:name="P181" style:parent-style-name="Normal" style:family="paragraph">
      <style:paragraph-properties fo:widows="0" fo:orphans="0"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style:text-properties style:font-size-complex="12pt" style:language-asian="lt" style:country-asian="LT"/>
    </style:style>
    <style:style style:name="P232" style:parent-style-name="Normal" style:family="paragraph">
      <style:paragraph-properties fo:widows="0" fo:orphans="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indent="0.4923in"/>
    </style:style>
    <style:style style:name="T239" style:parent-style-name="DefaultParagraphFont" style:family="text">
      <style:text-properties fo:letter-spacing="-0.0097in" style:font-size-complex="12pt" style:language-asian="lt" style:country-asian="LT"/>
    </style:style>
    <style:style style:name="T240" style:parent-style-name="DefaultParagraphFont" style:family="text">
      <style:text-properties fo:letter-spacing="-0.009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indent="0.4923in" fo:background-color="#FFFFFF">
        <style:tab-stops>
          <style:tab-stop style:type="left" style:position="0.753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margin-right="0.3069in" fo:text-indent="0.4923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margin-right="0.3069in"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indent="0.4923in"/>
    </style:style>
    <style:style style:name="T297" style:parent-style-name="DefaultParagraphFont" style:family="text">
      <style:text-properties fo:letter-spacing="-0.0111in" style:language-asian="lt" style:country-asian="LT"/>
    </style:style>
    <style:style style:name="T298" style:parent-style-name="DefaultParagraphFont" style:family="text">
      <style:text-properties fo:letter-spacing="-0.0111in"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indent="0.4923in" fo:background-color="#FFFFFF">
        <style:tab-stops>
          <style:tab-stop style:type="left" style:position="0.70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indent="0.4923in" fo:background-color="#FFFFFF">
        <style:tab-stops>
          <style:tab-stop style:type="left" style:position="0.7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indent="0.4923in" fo:background-color="#FFFFFF">
        <style:tab-stops>
          <style:tab-stop style:type="left" style:position="0.709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margin-right="0.3069in" fo:text-indent="0.4923in" fo:background-color="#FFFFFF">
        <style:tab-stops>
          <style:tab-stop style:type="left" style:position="0.709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indent="0.4923in" fo:background-color="#FFFFFF">
        <style:tab-stops>
          <style:tab-stop style:type="left" style:position="0.709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indent="0.4923in" fo:background-color="#FFFFFF">
        <style:tab-stops>
          <style:tab-stop style:type="left" style:position="0.70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margin-right="0.3069in" fo:text-indent="0.4923in" fo:background-color="#FFFFFF">
        <style:tab-stops>
          <style:tab-stop style:type="left" style:position="0.709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indent="0.4923in" fo:background-color="#FFFFFF">
        <style:tab-stops>
          <style:tab-stop style:type="left" style:position="0.3937in"/>
          <style:tab-stop style:type="left" style:position="0.709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indent="0.4923in" fo:background-color="#FFFFFF">
        <style:tab-stops>
          <style:tab-stop style:type="left" style:position="0.709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indent="0.4923in" fo:background-color="#FFFFFF">
        <style:tab-stops>
          <style:tab-stop style:type="left" style:position="0.806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indent="0.4923in" fo:background-color="#FFFFFF">
        <style:tab-stops>
          <style:tab-stop style:type="left" style:position="0.806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indent="0.4923in" fo:background-color="#FFFFFF">
        <style:tab-stops>
          <style:tab-stop style:type="left" style:position="0.80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indent="0.4923in" fo:background-color="#FFFFFF">
        <style:tab-stops>
          <style:tab-stop style:type="left" style:position="0.806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indent="0.4923in" fo:background-color="#FFFFFF">
        <style:tab-stops>
          <style:tab-stop style:type="left" style:position="0.806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indent="0.4923in" fo:background-color="#FFFFFF">
        <style:tab-stops>
          <style:tab-stop style:type="left" style:position="0.806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indent="0.4923in" fo:background-color="#FFFFFF">
        <style:tab-stops>
          <style:tab-stop style:type="left" style:position="0.80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indent="0.4923in" fo:background-color="#FFFFFF">
        <style:tab-stops>
          <style:tab-stop style:type="left" style:position="0.806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indent="0.4923in" fo:background-color="#FFFFFF">
        <style:tab-stops>
          <style:tab-stop style:type="left" style:position="0.80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margin-right="0.6131in" fo:text-indent="0.4923in" fo:background-color="#FFFFFF">
        <style:tab-stops>
          <style:tab-stop style:type="left" style:position="0.8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margin-right="0.6131in" fo:text-indent="0.4923in" fo:background-color="#FFFFFF">
        <style:tab-stops>
          <style:tab-stop style:type="left" style:position="0.8069in"/>
        </style:tab-stops>
      </style:paragraph-properties>
    </style:style>
    <style:style style:name="T367" style:parent-style-name="DefaultParagraphFont" style:family="text">
      <style:text-properties fo:letter-spacing="-0.0048in" style:font-size-complex="12pt" style:language-asian="lt" style:country-asian="LT"/>
    </style:style>
    <style:style style:name="T368" style:parent-style-name="DefaultParagraphFont" style:family="text">
      <style:text-properties fo:letter-spacing="-0.0048in" style:font-size-complex="12pt" style:language-asian="lt" style:country-asian="LT"/>
    </style:style>
    <style:style style:name="T369" style:parent-style-name="DefaultParagraphFont" style:family="text">
      <style:text-properties fo:letter-spacing="-0.0048in" style:font-size-complex="12pt" style:language-asian="lt" style:country-asian="LT"/>
    </style:style>
    <style:style style:name="P370" style:parent-style-name="Normal" style:family="paragraph">
      <style:paragraph-properties fo:widows="0" fo:orphans="0" fo:margin-right="0.6131in" fo:text-indent="0.4923in" fo:background-color="#FFFFFF">
        <style:tab-stops>
          <style:tab-stop style:type="left" style:position="0.8069in"/>
        </style:tab-stops>
      </style:paragraph-properties>
    </style:style>
    <style:style style:name="T371" style:parent-style-name="DefaultParagraphFont" style:family="text">
      <style:text-properties fo:letter-spacing="-0.0048in" style:font-size-complex="12pt" style:language-asian="lt" style:country-asian="LT"/>
    </style:style>
    <style:style style:name="T372" style:parent-style-name="DefaultParagraphFont" style:family="text">
      <style:text-properties fo:letter-spacing="-0.0048in" style:font-size-complex="12pt" style:language-asian="lt" style:country-asian="LT"/>
    </style:style>
    <style:style style:name="P373" style:parent-style-name="Normal" style:family="paragraph">
      <style:paragraph-properties fo:widows="0" fo:orphans="0" fo:text-indent="0.4923in" fo:background-color="#FFFFFF">
        <style:tab-stops>
          <style:tab-stop style:type="left" style:position="0.9465in"/>
        </style:tab-stops>
      </style:paragraph-properties>
    </style:style>
    <style:style style:name="T374" style:parent-style-name="DefaultParagraphFont" style:family="text">
      <style:text-properties fo:letter-spacing="-0.0041in" style:font-size-complex="12pt" style:language-asian="lt" style:country-asian="LT"/>
    </style:style>
    <style:style style:name="T375" style:parent-style-name="DefaultParagraphFont" style:family="text">
      <style:text-properties fo:color="#FF0000" fo:letter-spacing="-0.0041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P378" style:parent-style-name="Normal" style:family="paragraph">
      <style:paragraph-properties fo:widows="0" fo:orphans="0" fo:text-indent="0.4923in" fo:background-color="#FFFFFF">
        <style:tab-stops>
          <style:tab-stop style:type="left" style:position="1.070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indent="0.4923in" fo:background-color="#FFFFFF">
        <style:tab-stops>
          <style:tab-stop style:type="left" style:position="1.07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indent="0.4923in" fo:background-color="#FFFFFF">
        <style:tab-stops>
          <style:tab-stop style:type="left" style:position="1.070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indent="0.4923in" fo:background-color="#FFFFFF">
        <style:tab-stops>
          <style:tab-stop style:type="left" style:position="0.946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indent="0.4923in" fo:background-color="#FFFFFF">
        <style:tab-stops>
          <style:tab-stop style:type="left" style:position="0.94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margin-right="0.3069in" fo:text-indent="0.4923in" fo:background-color="#FFFFFF">
        <style:tab-stops>
          <style:tab-stop style:type="left" style:position="0.806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indent="0.4923in"/>
    </style:style>
    <style:style style:name="T400" style:parent-style-name="DefaultParagraphFont" style:family="text">
      <style:text-properties fo:letter-spacing="-0.0118in" style:language-asian="lt" style:country-asian="LT"/>
    </style:style>
    <style:style style:name="T401" style:parent-style-name="DefaultParagraphFont" style:family="text">
      <style:text-properties fo:letter-spacing="-0.0118in"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size-complex="12pt" style:language-asian="lt" style:country-asian="LT"/>
    </style:style>
    <style:style style:name="P414" style:parent-style-name="Normal" style:family="paragraph">
      <style:paragraph-properties fo:widows="0" fo:orphans="0" fo:text-indent="0.4923in" fo:background-color="#FFFFFF">
        <style:tab-stops>
          <style:tab-stop style:type="left" style:position="0.5965in"/>
        </style:tab-stops>
      </style:paragraph-properties>
    </style:style>
    <style:style style:name="T415" style:parent-style-name="DefaultParagraphFont" style:family="text">
      <style:text-properties fo:letter-spacing="-0.0104in" style:font-size-complex="12pt" style:language-asian="lt" style:country-asian="LT"/>
    </style:style>
    <style:style style:name="T416" style:parent-style-name="DefaultParagraphFont" style:family="text">
      <style:text-properties fo:letter-spacing="-0.0104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indent="0.4923in" fo:background-color="#FFFFFF">
        <style:tab-stops>
          <style:tab-stop style:type="left" style:position="0.720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indent="0.4923in" fo:background-color="#FFFFFF">
        <style:tab-stops>
          <style:tab-stop style:type="left" style:position="0.720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indent="0.4923in" fo:background-color="#FFFFFF">
        <style:tab-stops>
          <style:tab-stop style:type="left" style:position="0.720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margin-right="0.3069in" fo:text-indent="0.4923in" fo:background-color="#FFFFFF">
        <style:tab-stops>
          <style:tab-stop style:type="left" style:position="0.720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margin-right="0.0986in" fo:text-indent="0.4923in" fo:background-color="#FFFFFF">
        <style:tab-stops>
          <style:tab-stop style:type="left" style:position="0.3937in"/>
          <style:tab-stop style:type="left" style:position="0.720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indent="0.4923in" fo:background-color="#FFFFFF">
        <style:tab-stops>
          <style:tab-stop style:type="left" style:position="0.2958in"/>
          <style:tab-stop style:type="left" style:position="0.720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background-color="#FFFFFF">
        <style:tab-stops>
          <style:tab-stop style:type="left" style:position="0.7201in"/>
        </style:tab-stops>
      </style:paragraph-properties>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fo:language="fr" fo:country="FR" style:language-asian="lt" style:country-asian="LT"/>
    </style:style>
    <style:style style:name="T440" style:parent-style-name="DefaultParagraphFont" style:family="text">
      <style:text-properties fo:font-weight="bold" style:font-weight-asian="bold" style:font-size-complex="12pt" fo:language="fr" fo:country="FR"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text-properties fo:font-weight="bold" style:font-weight-asian="bold" style:font-size-complex="12pt" style:language-asian="lt" style:country-asian="LT"/>
    </style:style>
    <style:style style:name="P523" style:parent-style-name="Normal" style:family="paragraph">
      <style:paragraph-properties fo:widows="0" fo:orphans="0" fo:text-indent="0.4923in" fo:background-color="#FFFFFF">
        <style:tab-stops>
          <style:tab-stop style:type="left" style:position="0.596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indent="0.4923in"/>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margin-right="0.3069in" fo:text-indent="0.4923in" fo:background-color="#FFFFFF">
        <style:tab-stops>
          <style:tab-stop style:type="left" style:position="0.71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indent="0.4923in" fo:background-color="#FFFFFF">
        <style:tab-stops>
          <style:tab-stop style:type="left" style:position="0.7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indent="0.4923in" fo:background-color="#FFFFFF">
        <style:tab-stops>
          <style:tab-stop style:type="left" style:position="0.716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margin-right="0.3069in" fo:text-indent="0.4923in" fo:background-color="#FFFFFF">
        <style:tab-stops>
          <style:tab-stop style:type="left" style:position="0.7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indent="0.4923in" fo:background-color="#FFFFFF">
        <style:tab-stops>
          <style:tab-stop style:type="left" style:position="0.7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indent="0.4923in" fo:background-color="#FFFFFF">
        <style:tab-stops>
          <style:tab-stop style:type="left" style:position="0.7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indent="0.4923in" fo:background-color="#FFFFFF">
        <style:tab-stops>
          <style:tab-stop style:type="left" style:position="0.723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indent="0.4923in" fo:background-color="#FFFFFF">
        <style:tab-stops>
          <style:tab-stop style:type="left" style:position="0.723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indent="0.4923in" fo:background-color="#FFFFFF">
        <style:tab-stops>
          <style:tab-stop style:type="left" style:position="0.809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indent="0.4923in" fo:background-color="#FFFFFF">
        <style:tab-stops>
          <style:tab-stop style:type="left" style:position="0.809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size-complex="12pt" style:language-asian="lt" style:country-asian="LT"/>
    </style:style>
    <style:style style:name="P583" style:parent-style-name="Normal" style:family="paragraph">
      <style:paragraph-properties fo:widows="0" fo:orphans="0" fo:margin-right="0.6145in" fo:text-indent="0.4923in" fo:background-color="#FFFFFF">
        <style:tab-stops>
          <style:tab-stop style:type="left" style:position="0.5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indent="0.4923in" fo:background-color="#FFFFFF">
        <style:tab-stops>
          <style:tab-stop style:type="left" style:position="0.5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indent="0.4923in" fo:background-color="#FFFFFF">
        <style:tab-stops>
          <style:tab-stop style:type="left" style:position="0.5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indent="0.4923in" fo:background-color="#FFFFFF">
        <style:tab-stops>
          <style:tab-stop style:type="left" style:position="0.5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indent="0.4923in" fo:background-color="#FFFFFF">
        <style:tab-stops>
          <style:tab-stop style:type="left" style:position="0.5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indent="0.4923in" fo:background-color="#FFFFFF">
        <style:tab-stops>
          <style:tab-stop style:type="left" style:position="0.73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indent="0.4923in" fo:background-color="#FFFFFF">
        <style:tab-stops>
          <style:tab-stop style:type="left" style:position="0.73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indent="0.4923in" fo:background-color="#FFFFFF">
        <style:tab-stops>
          <style:tab-stop style:type="left" style:position="0.736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indent="0.4923in" fo:background-color="#FFFFFF">
        <style:tab-stops>
          <style:tab-stop style:type="left" style:position="0.73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margin-right="0.2402in" fo:text-indent="0.4923in" fo:background-color="#FFFFFF">
        <style:tab-stops>
          <style:tab-stop style:type="left" style:position="0.59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indent="0.4923in" fo:background-color="#FFFFFF">
        <style:tab-stops>
          <style:tab-stop style:type="left" style:position="0.59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indent="0.4923in" fo:background-color="#FFFFFF">
        <style:tab-stops>
          <style:tab-stop style:type="left" style:position="0.59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indent="0.4923in" fo:background-color="#FFFFFF">
        <style:tab-stops>
          <style:tab-stop style:type="left" style:position="0.59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indent="0.4923in" fo:background-color="#FFFFFF">
        <style:tab-stops>
          <style:tab-stop style:type="left" style:position="0.740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indent="0.4923in" fo:background-color="#FFFFFF">
        <style:tab-stops>
          <style:tab-stop style:type="left" style:position="0.740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indent="0.4923in" fo:background-color="#FFFFFF">
        <style:tab-stops>
          <style:tab-stop style:type="left" style:position="0.7402in"/>
        </style:tab-stops>
      </style:paragraph-properties>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P636" style:parent-style-name="Normal" style:family="paragraph">
      <style:paragraph-properties fo:widows="0" fo:orphans="0" fo:text-indent="0.4923in"/>
    </style:style>
    <style:style style:name="T637" style:parent-style-name="DefaultParagraphFont" style:family="text">
      <style:text-properties fo:letter-spacing="-0.0048in" style:font-size-complex="12pt" style:language-asian="lt" style:country-asian="LT"/>
    </style:style>
    <style:style style:name="T638" style:parent-style-name="DefaultParagraphFont" style:family="text">
      <style:text-properties fo:letter-spacing="-0.0048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indent="0.4923in" fo:background-color="#FFFFFF">
        <style:tab-stops>
          <style:tab-stop style:type="left" style:position="0.56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indent="0.4923in" fo:background-color="#FFFFFF">
        <style:tab-stops>
          <style:tab-stop style:type="left" style:position="0.56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indent="0.4923in" fo:background-color="#FFFFFF">
        <style:tab-stops>
          <style:tab-stop style:type="left" style:position="0.56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indent="0.4923in" fo:background-color="#FFFFFF">
        <style:tab-stops>
          <style:tab-stop style:type="left" style:position="0.56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indent="0.3097in" fo:background-color="#FFFFFF">
        <style:tab-stops>
          <style:tab-stop style:type="left" style:position="0.5631in"/>
        </style:tab-stops>
      </style:paragraph-properties>
      <style:text-properties fo:letter-spacing="-0.0062in" style:font-size-complex="12pt" style:language-asian="lt" style:country-asian="LT"/>
    </style:style>
    <style:style style:name="P659" style:parent-style-name="Normal" style:family="paragraph">
      <style:paragraph-properties fo:widows="0" fo:orphans="0" fo:text-indent="0.3097in" fo:background-color="#FFFFFF">
        <style:tab-stops>
          <style:tab-stop style:type="left" style:position="0.5631in"/>
        </style:tab-stops>
      </style:paragraph-properties>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size-complex="12pt" style:language-asian="lt" style:country-asian="LT"/>
    </style:style>
    <style:style style:name="P667" style:parent-style-name="Normal" style:family="paragraph">
      <style:paragraph-properties fo:widows="0" fo:orphans="0" fo:margin-right="0.2798in" fo:text-indent="0.4923in" fo:background-color="#FFFFFF">
        <style:tab-stops>
          <style:tab-stop style:type="left" style:position="0.56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margin-right="0.2798in" fo:text-indent="0.4923in" fo:background-color="#FFFFFF">
        <style:tab-stops>
          <style:tab-stop style:type="left" style:position="0.563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margin-right="0.2798in" fo:text-indent="0.4923in" fo:background-color="#FFFFFF">
        <style:tab-stops>
          <style:tab-stop style:type="left" style:position="0.56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margin-right="0.5597in" fo:text-indent="0.4923in" fo:background-color="#FFFFFF">
        <style:tab-stops>
          <style:tab-stop style:type="left" style:position="0.563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P688" style:parent-style-name="Normal" style:family="paragraph">
      <style:paragraph-properties fo:widows="0" fo:orphans="0" fo:margin-right="0.5597in" fo:text-indent="0.4923in" fo:background-color="#FFFFFF">
        <style:tab-stops>
          <style:tab-stop style:type="left" style:position="0.563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indent="0.4923in" fo:background-color="#FFFFFF">
        <style:tab-stops>
          <style:tab-stop style:type="left" style:position="0.563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indent="0.4923in" fo:background-color="#FFFFFF">
        <style:tab-stops>
          <style:tab-stop style:type="left" style:position="0.563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indent="0.4923in">
        <style:tab-stops>
          <style:tab-stop style:type="left" style:position="0.2958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P709" style:parent-style-name="Normal" style:family="paragraph">
      <style:paragraph-properties fo:widows="0" fo:orphans="0" fo:text-indent="0.4923in" fo:background-color="#FFFFFF">
        <style:tab-stops>
          <style:tab-stop style:type="left" style:position="0.5631in"/>
        </style:tab-stops>
      </style:paragraph-properties>
    </style:style>
    <style:style style:name="T710" style:parent-style-name="DefaultParagraphFont" style:family="text">
      <style:text-properties fo:letter-spacing="-0.0048in" style:font-size-complex="12pt" style:language-asian="lt" style:country-asian="LT"/>
    </style:style>
    <style:style style:name="T711" style:parent-style-name="DefaultParagraphFont" style:family="text">
      <style:text-properties fo:letter-spacing="-0.0048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3 iki 2024-05-31</text:span></text:p>
      <text:p text:style-name="P9"/>
      <text:p text:style-name="P10"><text:span text:style-name="T11">Sprendimas paskelbtas: TAR 2015-12-22, i. k. 2015-20174</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Joniškio rajono savivaldybės TARYBA</text:p>
      <text:p text:style-name="P16"/>
      <text:p text:style-name="P17">SPRENDIMAS</text:p>
      <text:p text:style-name="P18"><text:span text:style-name="T19">DĖL JONIŠKIO RAJONO SAVIVALDYBĖS JONO AVYŽIAUS VIEŠOSIOS BIBLIOTEKOS NUOSTATŲ IR JOS<text:s/></text:span><text:span text:style-name="T20">TERITORINIŲ PADALINIŲ</text:span><text:span text:style-name="T21"><text:s/></text:span><text:span text:style-name="T22">SĄRAŠO PATVIRTINIMO</text:span></text:p>
      <text:p text:style-name="P23"/>
      <text:p text:style-name="P24">2015 m. gruodžio 17 d. <text:s/>Nr. T-250<text:s/></text:p>
      <text:p text:style-name="P25">Joniškis</text:p>
      <text:p text:style-name="P26"/>
      <text:p text:style-name="P27"/>
      <text:p text:style-name="P28"><text:span text:style-name="T29">Vadovaudamasi Lietuvos Respublikos vietos savivaldos įstatymo 16 straipsnio 4<text:s/></text:span><text:span text:style-name="T30">dalimi, 18 straipsnio 1 dalimi, Lietuvos Respublikos biudžetinių įstaigų įstatymo 4 straipsnio 3 dalies 1 punktu, 6 straipsnio 5 dalimi, Lietuvos Respublikos bibliotekų įstatymo 10 straipsnio 1 dalimi, Joniškio rajono savivaldybės taryba n u s p e n d ž i<text:s/></text:span><text:span text:style-name="T31">a:</text:span></text:p>
      <text:p text:style-name="P32"><text:span text:style-name="T33">1</text:span><text:span text:style-name="T34">. Patvirtinti pridedamus:</text:span></text:p>
      <text:p text:style-name="P35"><text:span text:style-name="T36">1.1</text:span><text:span text:style-name="T37">. Joniškio rajono savivaldybės Jono Avyžiaus viešosios bibliotekos nuostatus;</text:span></text:p>
      <text:p text:style-name="P38"><text:span text:style-name="T39">1.2</text:span><text:span text:style-name="T40">. Joniškio rajono savivaldybės Jono Avyžiaus viešosios bibliotekos teritorinių padalinių sąrašą.</text:span></text:p>
      <text:p text:style-name="P41"><text:span text:style-name="T42">2</text:span><text:span text:style-name="T43">. Pripažinti netekusiu<text:s/></text:span><text:span text:style-name="T44">galios Joniškio rajono savivaldybės tarybos 2010 m. balandžio 22 d. sprendimą Nr. T-81 „Dėl Joniškio rajono savivaldybės Jono Avyžiaus viešosios bibliotekos kai kurių filialų veiklos nutraukimo ir jos nuostatų patvirtinimo“ su visais pakeitimais.</text:span></text:p>
      <text:p text:style-name="P45"><text:span text:style-name="T46">3</text:span><text:span text:style-name="T47">. Įg</text:span><text:span text:style-name="T48">alioti Joniškio rajono savivaldybės Jono Avyžiaus viešosios bibliotekos direktorę Jovitą Šimkevičiūtę pasirašyti šio sprendimo 1.1. punktu patvirtintus Joniškio rajono savivaldybės Jono Avyžiaus viešosios bibliotekos nuostatus ir teisės aktų nustatyta tvar</text:span><text:span text:style-name="T49">ka pateikti juos Juridinių asmenų registrui.</text:span></text:p>
      <text:p text:style-name="P50"><text:span text:style-name="T51">Šis sprendimas gali būti skundžiamas Lietuvos Respublikos administracinių bylų teisenos įstatymo</text:span><text:span text:style-name="T52"><text:s/></text:span><text:span text:style-name="T53">ar Lietuvos Respublikos civilinio proceso kodekso nustatyta tvarka ir sąlygomis.</text:span></text:p>
      <text:p text:style-name="P54"/>
      <text:p text:style-name="P55"/>
      <text:p text:style-name="P56"/>
      <text:p text:style-name="P57"><text:span text:style-name="T58">Savivaldybės meras</text:span><text:span text:style-name="T59"><text:tab/>Gedimin</text:span><text:span text:style-name="T60">as Čepulis</text:span></text:p>
      <text:p text:style-name="P61"/>
      <text:p text:style-name="P62"/>
      <text:p text:style-name="P69">PATVIRTINTA<text:s/></text:p>
      <text:p text:style-name="P70">Joniškio rajono savivaldybės tarybos <text:s/></text:p>
      <text:p text:style-name="P71">2015 m. gruodžio 17 d. sprendimu Nr. T-250</text:p>
      <text:p text:style-name="P72"/>
      <text:p text:style-name="P73"/>
      <text:p text:style-name="P74"><text:span text:style-name="T75">Joniškio rajono savivaldybės jono avyžiaus viešosios bibliotekos <text:s/>TERITORINIŲ PADALINIŲ SĄRAŠAS</text:span></text:p>
      <text:p text:style-name="P76"/>
      <text:p text:style-name="P77"/>
      <text:p text:style-name="P78"><text:span text:style-name="T79">1</text:span><text:span text:style-name="T80">. Bariūnų filialas, Parko g. 7, Bariūnų k., Saugėlaukio sen., Joniškio r. sav.</text:span></text:p>
      <text:p text:style-name="P81"><text:span text:style-name="T82">2.</text:span><text:span text:style-name="T83"><text:s/>Neteko galios nuo 2020-09-03</text:span></text:p>
      <text:p text:style-name="P84">Punkto naikinimas:</text:p>
      <text:p text:style-name="P85"><text:span text:style-name="T86">Nr.<text:s/></text:span><text:a xlink:href="https://www.e-tar.lt/portal/legalAct.html?documentId=cd1cff80ec2b11eaa12ad7c04a383ca0" office:target-frame-name="_top" xlink:show="replace"><text:span text:style-name="T87">T-170</text:span></text:a><text:span text:style-name="T88">, 2020-08-27, paskelbta TAR 2020-09-02, i. k. 2020-18398</text:span></text:p>
      <text:p text:style-name="Normal"/>
      <text:p text:style-name="P89"><text:span text:style-name="T90">3</text:span><text:span text:style-name="T91">. Daunoravos filialas, Senoji g. 4, Daunoriškės k., Satkūnų sen., Joniškio r. sav.<text:s/></text:span></text:p>
      <text:p text:style-name="P92"><text:span text:style-name="T93">4</text:span><text:span text:style-name="T94">. Gaižaičių filial</text:span><text:span text:style-name="T95">as, Vilties g. 9, Gaižaičių k., Gaižaičių sen., Joniškio r. sav.</text:span></text:p>
      <text:p text:style-name="P96"><text:span text:style-name="T97">5</text:span><text:span text:style-name="T98">. Gataučių filialas, Mokyklos g. 5, Gataučių k., Gataučių sen., Joniškio r. sav.</text:span></text:p>
      <text:p text:style-name="P99"><text:span text:style-name="T100">6</text:span><text:span text:style-name="T101">. Jurdaičių filialas, Dvaro g. 27, Jurdaičių k., Skaistgirio sen., Joniškio r. sav.</text:span></text:p>
      <text:p text:style-name="P102"><text:span text:style-name="T103">7</text:span><text:span text:style-name="T104">. Kepalių f</text:span><text:span text:style-name="T105">ilialas, Saulės g. 27, Kepalių k., Kepalių sen., Joniškio r. sav.<text:s/></text:span></text:p>
      <text:p text:style-name="P106"><text:span text:style-name="T107">8</text:span><text:span text:style-name="T108">. Kirnaičių filialas, Audruvės g. 4, Kirnaičių k., Kepalių sen., Joniškio r. sav.<text:s/></text:span></text:p>
      <text:p text:style-name="P109"><text:span text:style-name="T110">9</text:span><text:span text:style-name="T111">. Kriukų filialas, S. Dariaus ir S. Girėno g. 5, Kriukai, Joniškio r. sav.</text:span></text:p>
      <text:p text:style-name="P112"><text:span text:style-name="T113">10</text:span><text:span text:style-name="T114">. Linkaičių<text:s/></text:span><text:span text:style-name="T115">filialas, Beržų g. 7, Linkaičių k., Joniškio sen., Joniškio r. sav.</text:span></text:p>
      <text:p text:style-name="P116"><text:span text:style-name="T117">11</text:span><text:span text:style-name="T118">. Maldenių filialas, Beržų g. 2, Maldenių k., Skaistgirio sen., Joniškio r. sav.</text:span></text:p>
      <text:p text:style-name="P119"><text:span text:style-name="T120">12</text:span><text:span text:style-name="T121">. Plikiškių filialas, Šilelių g. 2, Plikiškių k., Satkūnų sen., Joniškio r. sav.</text:span></text:p>
      <text:p text:style-name="P122"><text:span text:style-name="T123">13</text:span><text:span text:style-name="T124">.<text:s/></text:span><text:span text:style-name="T125">Rudiškių filialas, Senoji g. 34, Rudiškių k., Rudiškių sen., Joniškio r. sav.</text:span></text:p>
      <text:p text:style-name="P126"><text:span text:style-name="T127">14</text:span><text:span text:style-name="T128">. Satkūnų filialas, Sidabros g. 9, Satkūnų k., Satkūnų sen., Joniškio r. sav.</text:span></text:p>
      <text:p text:style-name="P129"><text:span text:style-name="T130">15</text:span><text:span text:style-name="T131">. Skaistgirio filialas, Aušros g. 13, Skaistgirys, Joniškio r. sav.</text:span></text:p>
      <text:p text:style-name="P132"><text:span text:style-name="T133">16</text:span><text:span text:style-name="T134">. Stungių fili</text:span><text:span text:style-name="T135">alas, Sodų g. 42, Stungių k., Žagarės sen., Joniškio r. sav.</text:span></text:p>
      <text:p text:style-name="P136"><text:span text:style-name="T137">17</text:span><text:span text:style-name="T138">. Stupurų filialas, Alyvų g. 2, Stupurų k., Gataučių sen., Joniškio r. sav.</text:span></text:p>
      <text:p text:style-name="P139"><text:span text:style-name="T140">18.</text:span><text:span text:style-name="T141"><text:s/>Neteko galios nuo 2016-02-02</text:span></text:p>
      <text:p text:style-name="P142">Punkto naikinimas:</text:p>
      <text:p text:style-name="P143"><text:span text:style-name="T144">Nr.<text:s/></text:span><text:a xlink:href="https://www.e-tar.lt/portal/legalAct.html?documentId=3973bc50c68e11e583a295d9366c7ab3" office:target-frame-name="_top" xlink:show="replace"><text:span text:style-name="T145">T-11</text:span></text:a><text:span text:style-name="T146">, 2016-01-28, paskelbta TAR 2016-02-01, i. k. 2016-01879</text:span></text:p>
      <text:p text:style-name="Normal"/>
      <text:p text:style-name="P147"><text:span text:style-name="T148">18</text:span><text:span text:style-name="T149">. Žagarės filialas, Miesto a. 39, Žagarė, Joniškio r. sav.</text:span></text:p>
      <text:p text:style-name="P150">Punkto numeracijos pakeitimas:</text:p>
      <text:p text:style-name="P151"><text:span text:style-name="T152">Nr.<text:s/></text:span><text:a xlink:href="https://www.e-tar.lt/portal/legalAct.html?documentId=3973bc50c68e11e583a295d9366c7ab3" office:target-frame-name="_top" xlink:show="replace"><text:span text:style-name="T153">T-11</text:span></text:a><text:span text:style-name="T154">, 2016-01-28, paskelbta TAR 2016-02-01, i. k. 2016-01879</text:span></text:p>
      <text:p text:style-name="Normal"/>
      <text:p text:style-name="P155"><text:span text:style-name="T156">_________________________</text:span></text:p>
      <text:p text:style-name="P157"/>
      <text:p text:style-name="P164">PATVIRTINTA</text:p>
      <text:p text:style-name="P165">Joniškio rajono savivaldybės tarybos</text:p>
      <text:p text:style-name="P166">2015 m. gruodžio 17 d. sprendimu Nr. T-250</text:p>
      <text:p text:style-name="P167"/>
      <text:p text:style-name="P168"/>
      <text:p text:style-name="P169"><text:span text:style-name="T170">JONIŠKIO RAJONO SAVIVALDYBĖS JONO AVYŽIAUS VIEŠOSIOS BIBLIOTEKOS</text:span></text:p>
      <text:p text:style-name="P171"><text:span text:style-name="T172">NUOSTATAI</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Joniškio rajono savivaldybės Jono Avyžiaus viešosios bibliotekos nuostatai<text:s/></text:span><text:span text:style-name="T184">(toliau –Nuostatai) reglamentuoja Joniškio rajono savivaldybės Jono Avyžiaus viešosios bibliotekos (toliau – Biblioteka) teisinę formą, savininką, savininko teises ir pareigas įgyvendinančią instituciją, buveinę, veiklos tikslus, funkcijas, teises ir parei</text:span><text:span text:style-name="T185">gas, veiklos organizavimą ir valdymą, darbuotojų priėmimą į darbą, jų darbo apmokėjimo tvarką, bibliotekos lėšas, jų naudojimo tvarką ir finansinės veiklos kontrolę, nuostatų pildymo ir keitimo tvarką.</text:span></text:p>
      <text:p text:style-name="P186"><text:span text:style-name="T187">2</text:span><text:span text:style-name="T188">. Bibliotekos pavadinimas – Joniškio rajono<text:s/></text:span><text:span text:style-name="T189">savivaldybės Jono Avyžiaus viešoji biblioteka. Sutrumpintas Bibliotekos pavadinimas – Joniškio Jono Avyžiaus viešoji biblioteka. Biblioteka įregistruota Juridinių asmenų registre, kodas 190567962.</text:span></text:p>
      <text:p text:style-name="P190"><text:span text:style-name="T191">3</text:span><text:span text:style-name="T192">. Teisinė forma – biudžetinė įstaiga.</text:span></text:p>
      <text:p text:style-name="P193"><text:span text:style-name="T194">4</text:span><text:span text:style-name="T195">. Savininkė</text:span><text:span text:style-name="T196"><text:s/>– Joniškio rajono savivaldybė.</text:span></text:p>
      <text:p text:style-name="P197"><text:span text:style-name="T198">5</text:span><text:span text:style-name="T199">. Savininko teises ir pareigas įgyvendinanti institucija – Joniškio rajono savivaldybės taryba.</text:span></text:p>
      <text:p text:style-name="P200"><text:span text:style-name="T201">6</text:span><text:span text:style-name="T202">. Buveinė – Vilniaus g. 3, LT-84147 Joniškis.</text:span></text:p>
      <text:p text:style-name="P203"><text:span text:style-name="T204">7</text:span><text:span text:style-name="T205">. Biblioteka yra ribotos civilinės atsakomybės viešasis juridinis a</text:span><text:span text:style-name="T206">smuo, turintis antspaudą su savivaldybės herbu ir savo pavadinimu, atsiskaitomąją ir kitų sąskaitų Lietuvos Respublikoje įregistruotuose bankuose. Biblioteka įstatymų ir kitų teisės aktų nustatyta tvarka gali turėti Bibliotekos ženklą, emblemą, vėliavą, ek</text:span><text:span text:style-name="T207">slibrį ir kitą simboliką.</text:span></text:p>
      <text:p text:style-name="P208"><text:span text:style-name="T209">8</text:span><text:span text:style-name="T210">. Biblioteka savo veikloje vadovaujasi Lietuvos Respublikos Konstitucija, Lietuvos Respublikos civiliniu kodeksu, Vietos savivaldos, Biudžetinių įstaigų, <text:s/>Bibliotekų įstatymu ir kitais įstatymais, šiais Nuostatais ir kitais t</text:span><text:span text:style-name="T211">eisės aktais.</text:span></text:p>
      <text:p text:style-name="P212"><text:span text:style-name="T213">9</text:span><text:span text:style-name="T214">. Biblioteka yra visiems vartotojams prieinama kultūros, švietimo ir informacijos įstaiga, kaupianti ir sauganti universalų savivaldybės bendruomenės poreikius tenkinantį dokumentų (knygų, periodinių leidinių, rankraščių, natų, mikrokopi</text:span><text:span text:style-name="T215">jų, garsinių, regimųjų, kartografinių, vaizdinių, elektroninių, skaitmeninių ir kitų) fondą, teikianti gyventojams informacijos ir viešosios interneto prieigos paslaugas, vykdanti kraštotyros, sociokultūrinės edukacijos, skaitymo skatinimo, informacinio ra</text:span><text:span text:style-name="T216">štingumo ir kitas su bibliotekų veikla susijusias neformaliojo švietimo programas ir projektus.</text:span></text:p>
      <text:p text:style-name="P217"><text:span text:style-name="T218">10</text:span><text:span text:style-name="T219">. Naudojimasis Biblioteka nemokamas, jos paslaugos vienodomis teisėmis prieinamos visiems fiziniams ir juridiniams asmenims. Biblioteka, remdamasi<text:s/></text:span><text:span text:style-name="T220">Lietuvos Respublikos kultūros ministro patvirtintu mokamų paslaugų sąrašu, gali teikti papildomas mokamas paslaugas.</text:span></text:p>
      <text:p text:style-name="P221"><text:span text:style-name="T222">11</text:span><text:span text:style-name="T223">. Bibliotekos finansiniai metai sutampa su kalendoriniais metais.</text:span></text:p>
      <text:p text:style-name="P224"/>
      <text:p text:style-name="P225"><text:span text:style-name="T226">II</text:span><text:span text:style-name="T227"><text:s/>SKYRIUS</text:span></text:p>
      <text:p text:style-name="P228"><text:span text:style-name="T229">BIBLIOTEKOS VEIKLOS RŪŠYS, UŽDAVINIAI IR FUNKCIJO</text:span><text:span text:style-name="T230">S</text:span></text:p>
      <text:p text:style-name="P231"/>
      <text:p text:style-name="P232"><text:span text:style-name="T233">12</text:span><text:span text:style-name="T234">. Bibliotekos veiklos sritis – kultūrinė, švietėjiška ir informacinė veikla.</text:span></text:p>
      <text:p text:style-name="P235"><text:span text:style-name="T236">13</text:span><text:span text:style-name="T237">. Bibliotekos veiklos rūšys pagal Ekonominės veiklos rūšių klasifikatorių, patvirtintą Statistikos departamento prie Lietuvos Respublikos Vyriausybės:</text:span></text:p>
      <text:p text:style-name="P238"><text:span text:style-name="T239">13.1</text:span><text:span text:style-name="T240">. p</text:span><text:span text:style-name="T241">agrindinė Bibliotekos veiklos rūšis – bibliotekų ir archyvų veikla, kodas 91.01.</text:span></text:p>
      <text:p text:style-name="P242"><text:span text:style-name="T243">13.2</text:span><text:span text:style-name="T244">. kitos Bibliotekos veiklos rūšys:<text:s/></text:span></text:p>
      <text:p text:style-name="P245"><text:span text:style-name="T246">13.2.1</text:span><text:span text:style-name="T247">. įrišimas ir susijusios paslaugos, kodas 18.14;</text:span></text:p>
      <text:p text:style-name="P248"><text:span text:style-name="T249">13.2.2</text:span><text:span text:style-name="T250">. knygų leidyba, kodas 58.11;</text:span></text:p>
      <text:p text:style-name="P251"><text:span text:style-name="T252">13.2.3</text:span><text:span text:style-name="T253">. žurnalų ir periodinių<text:s/></text:span><text:span text:style-name="T254">leidinių leidyba, kodas 58.14;</text:span></text:p>
      <text:p text:style-name="P255"><text:span text:style-name="T256">13.2.4</text:span><text:span text:style-name="T257">. kita informacinių technologijų ir kompiuterių paslaugų veikla, kodas 62.09;</text:span></text:p>
      <text:p text:style-name="P258"><text:span text:style-name="T259">13.2.5</text:span><text:span text:style-name="T260">. nuosavo ar nuomojamo nekilnojamojo turto nuoma ir eksploatavimas, kodas 68.20;</text:span></text:p>
      <text:p text:style-name="P261"><text:span text:style-name="T262">13.2.6</text:span><text:span text:style-name="T263">. rinkos tyrimas ir viešosios nuomon</text:span><text:span text:style-name="T264">ės apklausa, kodas 73.20;</text:span></text:p>
      <text:p text:style-name="P265"><text:span text:style-name="T266">13.2.7</text:span><text:span text:style-name="T267">. fotokopijavimo, dokumentų rengimo ir kita specializuota įstaigai būdingų paslaugų veikla, kodas 82.19;</text:span></text:p>
      <text:p text:style-name="P268"><text:span text:style-name="T269">13.2.8</text:span><text:span text:style-name="T270">. kitas, niekur nepriskirtas švietimas, kodas 85.59;</text:span></text:p>
      <text:p text:style-name="P271"><text:span text:style-name="T272">13.2.9</text:span><text:span text:style-name="T273">. švietimui būdingų paslaugų veikla, kodas</text:span><text:span text:style-name="T274"><text:s/>85.60.</text:span></text:p>
      <text:p text:style-name="P275"><text:span text:style-name="T276">14</text:span><text:span text:style-name="T277">. Pagrindiniai bibliotekos uždaviniai yra:</text:span></text:p>
      <text:p text:style-name="P278"><text:span text:style-name="T279">14.1</text:span><text:span text:style-name="T280">. kaupti, tvarkyti, saugoti universalų dokumentų fondą, atsižvelgiant į aptarnaujamos savivaldybės teritorijos istorines tradicijas, ekonominę ir kultūrinę plėtrą, demografinę situaciją, gy</text:span><text:span text:style-name="T281">ventojų reikmes;</text:span></text:p>
      <text:p text:style-name="P282"><text:span text:style-name="T283">14.2</text:span><text:span text:style-name="T284">. organizuoti savivaldybės teritorijos gyventojų bibliotekinį ir informacinį aptarnavimą, naudoti nestacionarias gyventojų bibliotekinio aptarnavimo formas;</text:span></text:p>
      <text:p text:style-name="P285"><text:span text:style-name="T286">14.3</text:span><text:span text:style-name="T287">. kaupti tvarkyti, saugoti krašto kultūros paveldo spausdintų ir r</text:span><text:span text:style-name="T288">ankraštinių, kitų kraštotyros dokumentų fondą ir informaciją apie dokumentus, užtikrinti jų prieinamumą ir sklaidą;</text:span></text:p>
      <text:p text:style-name="P289"><text:span text:style-name="T290">14.4</text:span><text:span text:style-name="T291">. dalyvauti diegiant Lietuvos integralios bibliotekų informacijos sistemą (LIBIS) nemokamos viešosios interneto prieigos prieinamumo</text:span><text:span text:style-name="T292"><text:s/>palaikymo bei kituose Bibliotekos procesų atnaujinimo procesuose;</text:span></text:p>
      <text:p text:style-name="P293"><text:span text:style-name="T294">14.5</text:span><text:span text:style-name="T295">. dalyvauti įvairiose bibliotekų programose, veiksmingai propaguoti Bibliotekos vaidmenį ir atstovauti jos interesams.</text:span></text:p>
      <text:p text:style-name="P296"><text:span text:style-name="T297">15</text:span><text:span text:style-name="T298">.<text:s/></text:span><text:span text:style-name="T299">Biblioteka, vykdydama jai pavestus uždavinius, atlie</text:span><text:span text:style-name="T300">ka šias funkcijas:</text:span></text:p>
      <text:p text:style-name="P301"><text:span text:style-name="T302">15.1</text:span><text:span text:style-name="T303">. komplektuoja Bibliotekos fondą laikydamasi kokybės ir aktualumo principų, neatsižvelgdama į spaudinių autorių ar juose užfiksuotų žinių politinę ar ideologinę orientaciją;</text:span></text:p>
      <text:p text:style-name="P304"><text:span text:style-name="T305">15.2</text:span><text:span text:style-name="T306">. pagal galimybes derina su kitomis savivaldybės<text:s/></text:span><text:span text:style-name="T307">teritorijoje esančiomis bibliotekomis Bibliotekos fondo komplektavimą;</text:span></text:p>
      <text:p text:style-name="P308"><text:span text:style-name="T309">15.3</text:span><text:span text:style-name="T310">. išskiria atskirą atsarginį Bibliotekos fondą ir jį naudoja ir pildo vadovaudamasi Atsarginio fondo nuostatais, patvirtintais Lietuvos Respublikos kultūros ministerijos;</text:span></text:p>
      <text:p text:style-name="P311"><text:span text:style-name="T312">15.4</text:span><text:span text:style-name="T313">. siūlo neaktualios tematikos spaudinius, turinčius išliekamąją vertę, Lietuvos Respublikos bibliotekų depozitiniam fondui, vadovaudamasi Depozitinio fondo nuostatais, patvirtintais Lietuvos Respublikos kultūros ministerijos;</text:span></text:p>
      <text:p text:style-name="P314"><text:span text:style-name="T315">15.5</text:span><text:span text:style-name="T316">. kaupia ir pildo sa</text:span><text:span text:style-name="T317">ugyklos fondą;</text:span></text:p>
      <text:p text:style-name="P318"><text:span text:style-name="T319">15.6</text:span><text:span text:style-name="T320">. tvarko dokumentus vadovaudamasi Bendrosiomis katalogavimo taisyklėmis;</text:span></text:p>
      <text:p text:style-name="P321"><text:span text:style-name="T322">15.7</text:span><text:span text:style-name="T323">. klasifikuoja dokumentus vadovaudamasi Universaliosios dešimtainės klasifikacijos (UDK) lentelėmis;</text:span></text:p>
      <text:p text:style-name="P324"><text:span text:style-name="T325">15.8</text:span><text:span text:style-name="T326">. tvarko dokumentų ir darbo <text:s/>apskaitą vadov</text:span><text:span text:style-name="T327">audamasi galiojančiais bibliotekos fondo ir darbo apskaitos standartais;</text:span></text:p>
      <text:p text:style-name="P328"><text:span text:style-name="T329">15.9</text:span><text:span text:style-name="T330">. saugo dokumentus vadovaudamasi galiojančiais Bibliotekos fondo dokumentų saugos nuostatais;</text:span></text:p>
      <text:p text:style-name="P331"><text:span text:style-name="T332">15.10</text:span><text:span text:style-name="T333">. aptarnauja Bibliotekos vartotojus pagal Naudojimosi savivaldybės viešą</text:span><text:span text:style-name="T334">ja biblioteka taisykles, kurios parengtos vadovaujantis Bendrosiomis naudojimosi biblioteka taisyklėmis, patvirtintomis Lietuvos Respublikos kultūros ministerijos.<text:s/></text:span></text:p>
      <text:p text:style-name="P335"><text:span text:style-name="T336">15.11</text:span><text:span text:style-name="T337">. naudoja Lietuvos bibliotekų fondo galimybes, kad būtų patenkinti vartotojų<text:s/></text:span><text:span text:style-name="T338">poreikiai, tarpininkauja gaunant dokumentus per tarpbibliotekinį abonementą;</text:span></text:p>
      <text:p text:style-name="P339"><text:span text:style-name="T340">15.12</text:span><text:span text:style-name="T341">. tiria gyventojų poreikius naudotis Biblioteka ir jos teikiamomis paslaugomis, tobulina Bibliotekos darbą;</text:span></text:p>
      <text:p text:style-name="P342"><text:span text:style-name="T343">15.13</text:span><text:span text:style-name="T344">. renka, kaupia ir saugo kraštotyros medžiagą apie Jo</text:span><text:span text:style-name="T345">ną Avyžių, populiarina jo kūrybinį palikimą, siekdama išsaugoti kraštiečio atminimą ir įprasminti bibliotekai suteiktą vardą;</text:span></text:p>
      <text:p text:style-name="P346"><text:span text:style-name="T347">15.14</text:span><text:span text:style-name="T348">. organizuoja lokalius tyrimus, dalyvauja įvairiose bibliotekų plėtros programose;</text:span></text:p>
      <text:p text:style-name="P349"><text:span text:style-name="T350">15.15</text:span><text:span text:style-name="T351">. teikia metodinę paramą<text:s/></text:span><text:span text:style-name="T352">visoms savivaldybės teritorijoje esančioms bibliotekoms;</text:span></text:p>
      <text:p text:style-name="P353"><text:span text:style-name="T354">15.16</text:span><text:span text:style-name="T355">. rūpinasi bibliotekų darbuotojų profesionalumo ugdymu;</text:span></text:p>
      <text:p text:style-name="P356"><text:span text:style-name="T357">15.17</text:span><text:span text:style-name="T358">. dalyvauja kultūrinėje veikloje, prisideda prie informacinės visuomenės kūrimo;</text:span></text:p>
      <text:p text:style-name="P359"><text:span text:style-name="T360">15.18</text:span><text:span text:style-name="T361">. organizuoja kultūrinius, šviečiam</text:span><text:span text:style-name="T362">uosius renginius, rengia ir <text:s/>įgyvendina kultūrinius projektus;</text:span></text:p>
      <text:p text:style-name="P363"><text:span text:style-name="T364">15.19</text:span><text:span text:style-name="T365">. rengia ir įgyvendina vartotojų mokymo ir ugdymo programas, padeda jiems <text:s/>kuo efektyviau naudotis Bibliotekos ištekliais ir paslaugomis;</text:span></text:p>
      <text:p text:style-name="P366"><text:span text:style-name="T367">15.20</text:span><text:span text:style-name="T368">. kuria edukacines programas, remia,<text:s/></text:span><text:span text:style-name="T369">palaiko ir dalyvauja formaliojo ir neformaliojo mokymo ar mokymosi procesuose;</text:span></text:p>
      <text:p text:style-name="P370"><text:span text:style-name="T371">15.21</text:span><text:span text:style-name="T372">. ugdo ir stiprina vaikų skaitymo įgūdžius nuo ankstyvos vaikystės;</text:span></text:p>
      <text:p text:style-name="P373"><text:span text:style-name="T374">15.22</text:span><text:span text:style-name="T375">.</text:span><text:span text:style-name="T376"><text:s/></text:span><text:span text:style-name="T377">organizuoja bibliotekinį aptarnavimą, sudarydama galimybes:<text:s/></text:span></text:p>
      <text:p text:style-name="P378"><text:span text:style-name="T379">15.22.1</text:span><text:span text:style-name="T380">. naudotis leidinių</text:span><text:span text:style-name="T381"><text:s/>fondu, katalogais, kartotekomis, elektroninėmis duomenų bazėmis ir šaltiniais;</text:span></text:p>
      <text:p text:style-name="P382"><text:span text:style-name="T383">15.22.2</text:span><text:span text:style-name="T384">. gauti informaciją apie Lietuvos bibliotekų sistemą, bibliotekų tinklus, jų fondus ir teikiamas paslaugas;</text:span></text:p>
      <text:p text:style-name="P385"><text:span text:style-name="T386">15.22.3</text:span><text:span text:style-name="T387">. gauti informaciją apie Lietuvos Respublikos<text:s/></text:span><text:span text:style-name="T388">Seimo, Vyriausybės, savivaldybės priimtus dokumentus;</text:span></text:p>
      <text:p text:style-name="P389"><text:span text:style-name="T390">15.22.4</text:span><text:span text:style-name="T391">. duoti atsakymą į vienkartines bibliografines užklausas naudojantis visais Bibliotekos, o esant reikalui ir kitų bibliotekų informaciniais šaltiniais;</text:span></text:p>
      <text:p text:style-name="P392"><text:span text:style-name="T393">15.22.5</text:span><text:span text:style-name="T394">. sistemingai teikti informa</text:span><text:span text:style-name="T395">ciją vartotojo pageidaujama tema;</text:span></text:p>
      <text:p text:style-name="P396"><text:span text:style-name="T397">15.23</text:span><text:span text:style-name="T398">. diegia Lietuvos integralios bibliotekų informacijos sistemos (LIBIS) posistemes, tobulina bibliotekos veiklą ir vykdo elektroninę apskaitą.</text:span></text:p>
      <text:p text:style-name="P399"><text:span text:style-name="T400">16</text:span><text:span text:style-name="T401">.<text:s/></text:span><text:span text:style-name="T402">Biblioteka atlieka ir kitas įstatymuose, kituose teisės akt</text:span><text:span text:style-name="T403">uose jai priskirtas funkcijas.</text:span></text:p>
      <text:p text:style-name="P404"/>
      <text:p text:style-name="P405"><text:span text:style-name="T406">III</text:span><text:span text:style-name="T407"><text:s/>SKYRIUS</text:span></text:p>
      <text:p text:style-name="P408"><text:span text:style-name="T409">SAVININKO<text:s/></text:span><text:span text:style-name="T410">TEISES IR PAREIGAS ĮGYVENDINANČIOS INSTITUCIJOS</text:span></text:p>
      <text:p text:style-name="P411"><text:span text:style-name="T412">KOMPETENCIJA</text:span></text:p>
      <text:p text:style-name="P413"/>
      <text:p text:style-name="P414"><text:span text:style-name="T415">17</text:span><text:span text:style-name="T416">.</text:span><text:span text:style-name="T417"><text:s/>Savininko teises ir pareigas įgyvendinanti institucija:</text:span></text:p>
      <text:p text:style-name="P418"><text:span text:style-name="T419">17.1</text:span><text:span text:style-name="T420">. tvirtina bibliotekos nuostatus, keičia ir pildo juos;</text:span></text:p>
      <text:p text:style-name="P421"><text:span text:style-name="T422">17.2</text:span><text:span text:style-name="T423">. priima sprendimą dėl bibliotekos buveinės pakeitimo;</text:span></text:p>
      <text:p text:style-name="P424"><text:span text:style-name="T425">17.3</text:span><text:span text:style-name="T426">. priima sprendimą dėl bibliotekos reorganizavimo ar likvidavimo;</text:span></text:p>
      <text:p text:style-name="P427"><text:span text:style-name="T428">17.4</text:span><text:span text:style-name="T429">. priima sprendimą dėl bibliotekos teritorinių padalinių (filialų) steigimo ir jų veiklos nutraukimo;</text:span></text:p>
      <text:p text:style-name="P430"><text:span text:style-name="T431">17.5</text:span><text:span text:style-name="T432">. skiria<text:s/></text:span><text:span text:style-name="T433">ir atleidžia likvidatorių arba sudaro likvidacinę komisiją ir nutraukia jos įgaliojimus;</text:span></text:p>
      <text:p text:style-name="P434"><text:span text:style-name="T435">17.6</text:span><text:span text:style-name="T436">. priima sprendimus kitais įstatymuose, kituose teisės aktuose ir šiuose nuostatuose jos kompetencijai priskirtais klausimais.</text:span></text:p>
      <text:p text:style-name="P437"/>
      <text:p text:style-name="P438"><text:span text:style-name="T439">IV</text:span><text:span text:style-name="T440"><text:s/>SKYRIUS</text:span></text:p>
      <text:p text:style-name="P441"><text:span text:style-name="T442">BIBLIOTEKOS<text:s/></text:span><text:span text:style-name="T443">TEISĖS IR PAREIGOS</text:span></text:p>
      <text:p text:style-name="P444"/>
      <text:p text:style-name="P445"><text:span text:style-name="T446">18</text:span><text:span text:style-name="T447">. Biblioteka turi teisę:</text:span></text:p>
      <text:p text:style-name="P448"><text:span text:style-name="T449">18.1</text:span><text:span text:style-name="T450">. reikalauti iš savininko teises ir pareigas įgyvendinančios institucijos sudaryti reikiamas darbo sąlygas Bibliotekos funkcijoms ir uždaviniams vykdyti;</text:span></text:p>
      <text:p text:style-name="P451"><text:span text:style-name="T452">18.2</text:span><text:span text:style-name="T453">. pirkti, prenumeruoti ir įsigyti mai</text:span><text:span text:style-name="T454">nais spaudinius lietuvių ir užsienio kalbomis iš Lietuvos Respublikos ir užsienio šalių įstaigų, organizacijų, fizinių asmenų ir bibliotekų;</text:span></text:p>
      <text:p text:style-name="P455"><text:span text:style-name="T456">18.3</text:span><text:span text:style-name="T457">. reikalauti, kad būtų atlyginta Bibliotekai padaryta žala Naudojimosi savivaldybės Jono Avyžiaus viešąja b</text:span><text:span text:style-name="T458">iblioteka taisyklių, patvirtintų Bibliotekos direktoriaus įsakymu nustatyta tvarka;<text:s/></text:span></text:p>
      <text:p text:style-name="P459"><text:span text:style-name="T460">18.4</text:span><text:span text:style-name="T461">. steigti nestacionarius paslaugų punktus įstaigose, įmonėse, organizacijose ir kitose institucijose arba su jomis sudaryti bendradarbiavimo sutartis;</text:span></text:p>
      <text:p text:style-name="P462"><text:span text:style-name="T463">18.5</text:span><text:span text:style-name="T464">.<text:s/></text:span><text:span text:style-name="T465">valdyti, naudotis ir įstatymų nustatyta tvarka disponuoti jai priskirtu turtu;</text:span></text:p>
      <text:p text:style-name="P466"><text:span text:style-name="T467">18.6</text:span><text:span text:style-name="T468">. neatlygintinai perduoti kitoms respublikos bibliotekoms, visuomeninėms organizacijoms dubletinius, nepaklausius spaudinius ir kitus dokumentus;</text:span></text:p>
      <text:p text:style-name="P469"><text:span text:style-name="T470">18.7</text:span><text:span text:style-name="T471">. teikti mokama</text:span><text:span text:style-name="T472">s paslaugas, vadovaudamasi Lietuvos Respublikos kultūros ministerijos patvirtintu Mokamų paslaugų sąrašu, savininko teises ir pareigas įgyvendinančios institucijos patvirtintomis kainomis;</text:span></text:p>
      <text:p text:style-name="P473"><text:span text:style-name="T474">18.8</text:span><text:span text:style-name="T475">. atestuoti bibliotekininkus Bibliotekininkų atestavimo tva</text:span><text:span text:style-name="T476">rkos aprašu, patvirtintu Lietuvos Respublikos kultūros ministro įsakymu jei teisės aktai nenustato kitaip;</text:span></text:p>
      <text:p text:style-name="P477"><text:span text:style-name="T478">18.9</text:span><text:span text:style-name="T479">. rinkti ir tvarkyti asmens duomenis tik bibliotekos reikmėms, nepažeidžiant teisės aktų;</text:span></text:p>
      <text:p text:style-name="P480"><text:span text:style-name="T481">18.10</text:span><text:span text:style-name="T482">. teisės aktų nustatyta tvarka steigti ir<text:s/></text:span><text:span text:style-name="T483">jungtis į šalies ir užsienio organizacijas, asociacijas, sambūrius, kitus susivienijimus, nario ar stebėtojo teisėmis dalyvauti šalies ar tarptautinių organizacijų veikloje;</text:span></text:p>
      <text:p text:style-name="P484"><text:span text:style-name="T485">18.11</text:span><text:span text:style-name="T486">. dalyvauti savivaldybės ir Lietuvos bei užsienio programose papildomam f</text:span><text:span text:style-name="T487">inansavimui gauti, vykdyti projektinę veiklą;</text:span></text:p>
      <text:p text:style-name="P488"><text:span text:style-name="T489">18.12</text:span><text:span text:style-name="T490">. sudaryti sutartis, priimti įsipareigojimus, atsiskaityti už prekes ir atliktus darbus ir paslaugas bet kuria sutarta forma, neprieštaraujančia Lietuvos Respublikos įstatymams ir kitiems teisės aktams</text:span><text:span text:style-name="T491">;</text:span></text:p>
      <text:p text:style-name="P492"><text:span text:style-name="T493">18.13</text:span><text:span text:style-name="T494">. užsiimti kita kultūrine veikla ir naudoti netradicines darbo formas, netrukdančias vykdyti Bibliotekos funkcijų ir uždavinių;</text:span></text:p>
      <text:p text:style-name="P495"><text:span text:style-name="T496">18.14</text:span><text:span text:style-name="T497">. gauti paramos gavėjo statusą pagal Lietuvos Respublikos labdaros ir paramos įstatymą.</text:span></text:p>
      <text:p text:style-name="P498"><text:span text:style-name="T499">19</text:span><text:span text:style-name="T500">. Biblioteka</text:span><text:span text:style-name="T501"><text:s/>privalo:</text:span></text:p>
      <text:p text:style-name="P502"><text:span text:style-name="T503">19.1</text:span><text:span text:style-name="T504">. gaunamas biudžeto lėšas naudoti tik Bibliotekos nuostatuose numatytiems tikslams, uždaviniams vykdyti ir tik pagal asignavimų valdytojo patvirtintas išlaidų sąmatas;</text:span></text:p>
      <text:p text:style-name="P505"><text:span text:style-name="T506">19.2</text:span><text:span text:style-name="T507">. pagal Lietuvos Respublikos labdaros ir paramos įstatymą gautą<text:s/></text:span><text:span text:style-name="T508">paramą naudoti šiuose nuostatuose nustatytiems tikslams, uždaviniams ir funkcijoms įgyvendinti;</text:span></text:p>
      <text:p text:style-name="P509"><text:span text:style-name="T510">19.3</text:span><text:span text:style-name="T511">. užtikrinti Bibliotekos ir jos filialų darbuotojams saugias darbo sąlygas;</text:span></text:p>
      <text:p text:style-name="P512"><text:span text:style-name="T513">19.4</text:span><text:span text:style-name="T514">. teikti Lietuvos Respublikos kultūros ministerijai, Lietuvos nacion</text:span><text:span text:style-name="T515">alinei Martyno Mažvydo bibliotekai, Šiaulių apskrities viešajai bibliotekai <text:s/>ir savivaldybės administracijos kultūros sritį kuruojančiam padaliniui ataskaitas ir veiklos programas, garantuoti Bibliotekos finansinių ir statistinių ataskaitų teisingumą.</text:span></text:p>
      <text:p text:style-name="P516"/>
      <text:p text:style-name="P517"><text:span text:style-name="T518">V</text:span><text:span text:style-name="T519"><text:s/>SKYRIUS</text:span></text:p>
      <text:p text:style-name="P520"><text:span text:style-name="T521">BIBLIOTEKOS DARBO ORGANIZAVIMAS, STRUKTŪRA IR VALDYMAS</text:span></text:p>
      <text:p text:style-name="P522"/>
      <text:p text:style-name="P523"><text:span text:style-name="T524">20</text:span><text:span text:style-name="T525">. Biblioteka gali turėti filialų.</text:span></text:p>
      <text:p text:style-name="P526"><text:span text:style-name="T527">21</text:span><text:span text:style-name="T528">. Filialai veikia pagal Bibliotekos direktoriaus patvirtintus nuostatus.</text:span></text:p>
      <text:p text:style-name="P529"><text:span text:style-name="T530">22</text:span><text:span text:style-name="T531">. Bibliotekai vadovauja direktorius, kurį konkurso būdu<text:s/></text:span><text:span text:style-name="T532">skiria ir iš pareigų atleidžia savivaldybės meras teisės aktų nustatyta tvarka. Direktorius tiesiogiai pavaldus Joniškio rajono savivaldybės merui, atskaitingas Joniškio rajono savivaldybės tarybai, merui.</text:span></text:p>
      <text:p text:style-name="P533"><text:span text:style-name="T534">23</text:span><text:span text:style-name="T535">.<text:s/></text:span><text:span text:style-name="T536">Bibliotekos direktorius:</text:span></text:p>
      <text:p text:style-name="P537"><text:span text:style-name="T538">23.1</text:span><text:span text:style-name="T539">. organizuo</text:span><text:span text:style-name="T540">ja Bibliotekos ir jos padalinių <text:s/>darbą ir atsako už jos veiklą, nustato vartotojų <text:s/>aptarnavimo ir darbuotojų darbo laiką;</text:span></text:p>
      <text:p text:style-name="P541"><text:span text:style-name="T542">23.2</text:span><text:span text:style-name="T543">. įstatymų nustatyta tvarka priima į darbą ir atleidžia iš darbo Bibliotekos ir jos filialų darbuotojus, <text:s/>nustato darbuotojų t</text:span><text:span text:style-name="T544">arnybinius atlyginimus, neviršydamas nustatyto metinio darbo užmokesčio fondo, skatina ir skiria drausmines nuobaudas;</text:span></text:p>
      <text:p text:style-name="P545"><text:span text:style-name="T546">23.3</text:span><text:span text:style-name="T547">. rūpinasi intelektiniais, finansiniais, materialiniais ištekliais, darbuotojų darbo sauga;</text:span></text:p>
      <text:p text:style-name="P548"><text:span text:style-name="T549">23.4</text:span><text:span text:style-name="T550">. tvirtina Bibliotekos darbo<text:s/></text:span><text:span text:style-name="T551">tvarkos taisykles, padalinių nuostatus, darbuotojų pareiginius nuostatus, technologines instrukcijas, darbo normas;</text:span></text:p>
      <text:p text:style-name="P552"><text:span text:style-name="T553">23.5</text:span><text:span text:style-name="T554">. leidžia įsakymus, organizuoja ir kontroliuoja jų vykdymą remdamasis Lietuvos Respublikos įstatymais ir Vyriausybės nutarimais, Kul</text:span><text:span text:style-name="T555">tūros ministerijos ir savivaldybės institucijų teisės aktais pagal savo kompetenciją;</text:span></text:p>
      <text:p text:style-name="P556"><text:span text:style-name="T557">23.6</text:span><text:span text:style-name="T558">. atstovauja Bibliotekai visose įstaigose ir organizacijose pagal savo kompetenciją;</text:span></text:p>
      <text:p text:style-name="P559"><text:span text:style-name="T560">23.7</text:span><text:span text:style-name="T561">. kasmet teikia veiklos programas ir Bibliotekos veiklos ataskaitas s</text:span><text:span text:style-name="T562">avininko teises ir pareigas įgyvendinančiai institucijai, savivaldybės tarybos komitetams, savivaldybės administracijos direktoriui, savivaldybės administracijos kultūros sritį kuruojančiam padaliniui;</text:span></text:p>
      <text:p text:style-name="P563"><text:span text:style-name="T564">23.8</text:span><text:span text:style-name="T565">. užtikrina darbuotojų darbo drausmę;</text:span></text:p>
      <text:p text:style-name="P566"><text:span text:style-name="T567">23.9</text:span><text:span text:style-name="T568">. vykdo kitus savininko teises ir pareigas įgyvendinančios institucijos pavedimus;</text:span></text:p>
      <text:p text:style-name="P569"><text:span text:style-name="T570">23.10</text:span><text:span text:style-name="T571">. derina su savivaldybės meru savo komandiruotes ir atostogas;</text:span></text:p>
      <text:p text:style-name="P572"><text:span text:style-name="T573">23.11</text:span><text:span text:style-name="T574">. suderinęs su savivaldybės administracijos direktoriumi, tvirtina bibliotekos vidaus<text:s/></text:span><text:span text:style-name="T575">struktūrą ir darbuotojų pareigybių sąrašą, neviršydamas savivaldybės administracijos direktoriaus nustatyto didžiausio leistino pareigybių skaičiaus.</text:span></text:p>
      <text:p text:style-name="P576"/>
      <text:p text:style-name="P577"><text:span text:style-name="T578">VI</text:span><text:span text:style-name="T579"><text:s/>SKYRIUS</text:span></text:p>
      <text:p text:style-name="P580"><text:span text:style-name="T581">BIBLIOTEKOS FINANSAVIMAS, TURTAS, VEIKLOS KONTROLĖ</text:span></text:p>
      <text:p text:style-name="P582"/>
      <text:p text:style-name="P583"><text:span text:style-name="T584">24</text:span><text:span text:style-name="T585">. Bibliotekos veikla finansu</text:span><text:span text:style-name="T586">ojama iš Joniškio rajono savivaldybės biudžeto.<text:s/></text:span></text:p>
      <text:p text:style-name="P587"><text:span text:style-name="T588">25</text:span><text:span text:style-name="T589">. Biblioteka savo ūkinę finansinę veiklą organizuoja vadovaudamasi Lietuvos Respublikos įstatymais, Lietuvos Respublikos Vyriausybės nutarimais, Finansų ministerijos ir Joniškio rajono savivaldybės ins</text:span><text:span text:style-name="T590">titucijų teisės aktais.</text:span></text:p>
      <text:p text:style-name="P591"><text:span text:style-name="T592">26</text:span><text:span text:style-name="T593">. Bibliotekos turtą sudaro pastatai, patalpos, kitos pagrindinės priemonės, spaudinių ir kitų dokumentų fondas, finansiniai ištekliai ir kitas su bibliotekų veikla susijęs turtas. Biblioteka nuosavybės teise priklausantį turtą</text:span><text:span text:style-name="T594"><text:s/>valdo, naudoja ir disponuoja juo teisės aktų nustatyta tvarka.</text:span></text:p>
      <text:p text:style-name="P595"><text:span text:style-name="T596">27</text:span><text:span text:style-name="T597">. Bibliotekos pastatai ir patalpos, jos turtas neprivatizuojami, neparduodami, neperduodami ir neįkeičiami.</text:span></text:p>
      <text:p text:style-name="P598"><text:span text:style-name="T599">28</text:span><text:span text:style-name="T600">. Bibliotekos pajamas sudaro:</text:span></text:p>
      <text:p text:style-name="P601"><text:span text:style-name="T602">28.1</text:span><text:span text:style-name="T603">. savivaldybės biudžeto lėšos;</text:span></text:p>
      <text:p text:style-name="P604"><text:span text:style-name="T605">28.</text:span><text:span text:style-name="T606">2</text:span><text:span text:style-name="T607">. lėšos, gautos kaip labdara ar parama;</text:span></text:p>
      <text:p text:style-name="P608"><text:span text:style-name="T609">28.3</text:span><text:span text:style-name="T610">. lėšos, gautos už mokamas paslaugas;</text:span></text:p>
      <text:p text:style-name="P611"><text:span text:style-name="T612">28.4</text:span><text:span text:style-name="T613">. kitos teisėtu būdu gautos lėšos.</text:span></text:p>
      <text:p text:style-name="P614"><text:span text:style-name="T615">29</text:span><text:span text:style-name="T616">. Lėšos spaudiniams ir kitiems dokumentams, išskyrus periodinių leidinių prenumeratą, įsigyti skiriamos iš valstybės biudžeto.<text:s/></text:span></text:p>
      <text:p text:style-name="P617"><text:span text:style-name="T618">30</text:span><text:span text:style-name="T619">. Lėšos periodiniams leidiniams prenumeruoti yra skiriamos iš savivaldybės biudžeto. Savininko teises ir pareigas įgyvendi</text:span><text:span text:style-name="T620">nanti institucija skiria papildomų lėšų spaudiniams ir kitiems dokumentams įsigyti.</text:span></text:p>
      <text:p text:style-name="P621"><text:span text:style-name="T622">31</text:span><text:span text:style-name="T623">. Bibliotekos išlaidas sudaro:</text:span></text:p>
      <text:p text:style-name="P624"><text:span text:style-name="T625">31.1</text:span><text:span text:style-name="T626">. lėšos, skirtos darbuotojų darbo užmokesčiui ir privalomojo socialinio draudimo išlaidoms;</text:span></text:p>
      <text:p text:style-name="P627"><text:span text:style-name="T628">31.2</text:span><text:span text:style-name="T629">. pastatų išlaikymo išlaidos;</text:span></text:p>
      <text:p text:style-name="P630"><text:span text:style-name="T631">31.3</text:span><text:span text:style-name="T632">. išlaidos, susijusios su įstaigos veikla;</text:span></text:p>
      <text:p text:style-name="P633"><text:span text:style-name="T634">31.4</text:span><text:span text:style-name="T635">. kitos išlaidos.</text:span></text:p>
      <text:p text:style-name="P636"><text:span text:style-name="T637">32</text:span><text:span text:style-name="T638">.<text:s/></text:span><text:span text:style-name="T639">Biblioteka buhalterinę apskaitą organizuoja ir finansinę atskaitomybę tvarko teisės aktų nustatyta tvarka.</text:span></text:p>
      <text:p text:style-name="P640"><text:span text:style-name="T641">33</text:span><text:span text:style-name="T642">. Bibliotekos veikla kontroliuojama Lietuvos Respubliko</text:span><text:span text:style-name="T643">s įstatymų ir kitų teises aktų, Joniškio rajono savivaldybės institucijų teisės aktų nustatyta tvarka.</text:span></text:p>
      <text:p text:style-name="P644"><text:span text:style-name="T645">34</text:span><text:span text:style-name="T646">. Tikrinti bibliotekos vertybių apskaitą ir apsaugą turi teisę savininko teises ir pareigas įgyvendinanti institucija, Kultūros ministerija ir kito</text:span><text:span text:style-name="T647">s įstatymų įgaliotos kontrolės institucijos.</text:span></text:p>
      <text:p text:style-name="P648"><text:span text:style-name="T649">35</text:span><text:span text:style-name="T650">. Bibliotekos veiklą koordinuoja kultūros sritį kuruojantis savivaldybės administracijos padalinys.</text:span></text:p>
      <text:p text:style-name="P651"><text:span text:style-name="T652">36</text:span><text:span text:style-name="T653">. Bibliotekos finansinė veikla kontroliuojama teisės aktų nustatyta tvarka.</text:span></text:p>
      <text:p text:style-name="P654"><text:span text:style-name="T655">37</text:span><text:span text:style-name="T656">. Bibliotekos<text:s/></text:span><text:span text:style-name="T657">administracija su Bibliotekos veikla susijusią informaciją ir dokumentus privalo teikti savininko teises ir pareigas įgyvendinančiai institucijai ir bibliotekos veiklą koordinuojantiems ir kontroliuojantiems subjektams.</text:span></text:p>
      <text:p text:style-name="P658"/>
      <text:p text:style-name="P659"/>
      <text:p text:style-name="P660"><text:span text:style-name="T661">VII</text:span><text:span text:style-name="T662"><text:s/>SKYRIUS</text:span></text:p>
      <text:p text:style-name="P663"><text:span text:style-name="T664">DARBO SANTYKIAI<text:s/></text:span><text:span text:style-name="T665">IR DARBO APMOKĖJIMAS</text:span></text:p>
      <text:p text:style-name="P666"/>
      <text:p text:style-name="P667"><text:span text:style-name="T668">38</text:span><text:span text:style-name="T669">. Bibliotekos darbuotojų darbo santykius reglamentuoja Lietuvos Respublikos darbo kodeksas, įstatymai ir kiti teisės aktai.</text:span></text:p>
      <text:p text:style-name="P670"><text:span text:style-name="T671">39</text:span><text:span text:style-name="T672">. Bibliotekos darbuotojų darbo apmokėjimo tvarka grindžiama Lietuvos Respublikos įstatymais,<text:s/></text:span><text:span text:style-name="T673">Vyriausybės nutarimais, Joniškio rajono savivaldybės teisės aktais.</text:span></text:p>
      <text:p text:style-name="P674"><text:span text:style-name="T675">40</text:span><text:span text:style-name="T676">. Bibliotekos direktoriaus tarnybinį atlyginimą nustato savininko teises ir pareigas įgyvendinanti institucija, pareigybės aprašymą tvirtina Joniškio rajono savivaldybės meras, o Bib</text:span><text:span text:style-name="T677">liotekos darbuotojų pareiginius aprašymus tvirtina Bibliotekos direktorius.</text:span></text:p>
      <text:p text:style-name="P678"><text:span text:style-name="T679">41</text:span><text:span text:style-name="T680">. Metinį Bibliotekos darbo užmokesčio fondą tvirtina savininko teises ir pareigas įgyvendinanti institucija.</text:span></text:p>
      <text:p text:style-name="P681"/>
      <text:p text:style-name="P682"><text:span text:style-name="T683">VIII</text:span><text:span text:style-name="T684"><text:s/>SKYRIUS</text:span></text:p>
      <text:p text:style-name="P685"><text:span text:style-name="T686">NUOSTATŲ TVIRTINIMAS, KEITIMAS IR PILDYMAS</text:span></text:p>
      <text:p text:style-name="P687"/>
      <text:p text:style-name="P688"><text:span text:style-name="T689">42</text:span><text:span text:style-name="T690">. Bibliotekos nuostatus tvirtina, juos keičia ir pildo savininko teises ir pareigas įgyvendinanti institucija.</text:span></text:p>
      <text:p text:style-name="P691"><text:span text:style-name="T692">43</text:span><text:span text:style-name="T693">. Bibliotekos nuostatai, jų keitimai ir pildymai registruojami valstybės įmonėje Registrų centre Juridinių asmenų registro nuostatų ir</text:span><text:span text:style-name="T694"><text:s/>kitų teisės aktų nustatyta tvarka.</text:span></text:p>
      <text:p text:style-name="P695"><text:span text:style-name="T696">44</text:span><text:span text:style-name="T697">. Bibliotekos nuostatų pakeitimai įsigalioja nuo jų įregistravimo Juridinių asmenų registre teisės aktų nustatyta tvarka.</text:span></text:p>
      <text:p text:style-name="P698"><text:span text:style-name="T699">45</text:span><text:span text:style-name="T700">. Biblioteka pertvarkoma, reorganizuojama, likviduojama savininko teises ir pareigas į</text:span><text:span text:style-name="T701">gyvendinančios institucijos sprendimu Lietuvos Respublikos teisės aktų nustatyta tvarka.</text:span></text:p>
      <text:p text:style-name="P702"/>
      <text:p text:style-name="P703"><text:span text:style-name="T704">IX</text:span><text:span text:style-name="T705"><text:s/>SKYRIUS</text:span></text:p>
      <text:p text:style-name="P706"><text:span text:style-name="T707">BAIGIAMOSIOS NUOSTATOS</text:span></text:p>
      <text:p text:style-name="P708"/>
      <text:p text:style-name="P709"><text:span text:style-name="T710">46</text:span><text:span text:style-name="T711">.<text:s/></text:span><text:span text:style-name="T712">Bibliotekos dokumentų tvarkymą ir dokumentų saugojimą reglamentuoja Lietuvos</text:span><text:span text:style-name="T713"><text:line-break/>Respublikos dokumentų ir archyvų<text:s/></text:span><text:span text:style-name="T714">įstatymas, Dokumentų rengimo, Dokumentų tvarkymo ir</text:span><text:span text:style-name="T715"><text:line-break/>apskaitos taisyklės, kiti teisės aktai.</text:span></text:p>
      <text:p text:style-name="P716"><text:span text:style-name="T717">47</text:span><text:span text:style-name="T718">. Informacija apie Bibliotekos veiklą skelbiama viešai Bibliotekos interneto svetainėje, vadovaujantis Bendrųjų reikalavimų valstybės ir savivaldybių instituc</text:span><text:span text:style-name="T719">ijų interneto svetainėms aprašu patvirtintu Lietuvos Respublikos Vyriausybės.</text:span></text:p>
      <text:p text:style-name="P720"><text:span text:style-name="T721">___________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Joniškio rajono savivaldybės taryba, Sprendimas</text:span></text:p>
      <text:p text:style-name="P731"><text:span text:style-name="T732">Nr.<text:s/></text:span><text:a xlink:href="https://www.e-tar.lt/portal/legalAct.html?documentId=3973bc50c68e11e583a295d9366c7ab3" office:target-frame-name="_top" xlink:show="replace"><text:span text:style-name="T733">T-11</text:span></text:a><text:span text:style-name="T734">, 2016-01-28, paskelbta TAR 2016-02-01, i. k. 2016-01879</text:span></text:p>
      <text:p text:style-name="P735"><text:span text:style-name="T736">Dėl Joniškio rajono savivaldybės tarybos 2015 m. gruodžio 17 d. sprendimo Nr. T-250 „Dėl Joniškio r</text:span><text:span text:style-name="T737">ajono savivaldybės Jono Avyžiaus viešosios bibliotekos nuostatų ir jos teritorinių padalinių sąrašo patvirtinimo“ pakeitimo</text:span></text:p>
      <text:p text:style-name="P738"/>
      <text:p text:style-name="P739"><text:span text:style-name="T740">2.</text:span></text:p>
      <text:p text:style-name="P741"><text:span text:style-name="T742">Joniškio rajono savivaldybės taryba, Sprendimas</text:span></text:p>
      <text:p text:style-name="P743"><text:span text:style-name="T744">Nr.<text:s/></text:span><text:a xlink:href="https://www.e-tar.lt/portal/legalAct.html?documentId=cd1cff80ec2b11eaa12ad7c04a383ca0" office:target-frame-name="_top" xlink:show="replace"><text:span text:style-name="T745">T-170</text:span></text:a><text:span text:style-name="T746">, 2020-08-27, paskelbta TAR 2020-09-02, i. k. 2020-18398</text:span></text:p>
      <text:p text:style-name="P747"><text:span text:style-name="T748">Dėl Joniškio rajono savivaldybės Jono Avyžiaus viešosios bibliotekos Darginių filialo veiklos nutrauk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58"><text:page-number text:fixed="false">2</text:page-number></text:p>
        <text:p text:style-name="P159"/>
      </style:header>
      <style:footer>
        <text:p text:style-name="P160"/>
      </style:footer>
    </style:master-page>
    <style:master-page style:next-style-name="MP2" style:name="MPF2" style:page-layout-name="PL2">
      <style:header>
        <text:p text:style-name="P161"/>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4T08:59:00Z</meta:creation-date>
    <dc:date>2024-06-04T08:59:00Z</dc:date>
    <meta:print-date>2014-03-04T09:11:00Z</meta:print-date>
    <meta:template xlink:href="Normal.dotm" xlink:type="simple"/>
    <meta:editing-cycles>2</meta:editing-cycles>
    <meta:editing-duration>PT0S</meta:editing-duration>
    <meta:document-statistic meta:page-count="3" meta:paragraph-count="446" meta:word-count="3239" meta:character-count="23232" meta:row-count="973" meta:non-whitespace-character-count="20439"/>
  </office:meta>
</office:document-meta>
</file>