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21" style:parent-style-name="DefaultParagraphFont" style:family="text">
      <style:text-properties style:font-size-complex="12pt" fo:language="en" fo:country="AU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AU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fo:language="en" fo:country="AU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fo:language="en" fo:country="AU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fo:language="en" fo:country="AU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fo:language="en" fo:country="AU" style:language-asian="lt" style:country-asian="LT"/>
    </style:style>
    <style:style style:name="P27" style:parent-style-name="Normal" style:family="paragraph">
      <style:paragraph-properties fo:text-align="center" fo:text-indent="0.0416in"/>
      <style:text-properties fo:color="#000000" style:font-size-complex="12pt" fo:language="en" fo:country="AU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="Arial" fo:font-size="11pt" style:font-size-asian="11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P65" style:parent-style-name="Normal" style:family="paragraph">
      <style:paragraph-properties fo:widows="0" fo:orphans="0" fo:margin-left="3.6in">
        <style:tab-stops/>
      </style:paragraph-properties>
    </style:style>
    <style:style style:name="P66" style:parent-style-name="Normal" style:master-page-name="MPF1" style:family="paragraph">
      <style:paragraph-properties fo:break-before="page" style:page-number="1"/>
    </style:style>
    <style:style style:name="P73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2in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="Arial" fo:font-size="11pt" style:font-size-asian="11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indent="0.4923in">
        <style:tab-stops>
          <style:tab-stop style:type="left" style:position="0.62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4923in">
        <style:tab-stops>
          <style:tab-stop style:type="left" style:position="0.62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indent="0.4923in">
        <style:tab-stops>
          <style:tab-stop style:type="left" style:position="0.62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indent="0.4923in">
        <style:tab-stops>
          <style:tab-stop style:type="left" style:position="0.62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indent="0.4923in">
        <style:tab-stops>
          <style:tab-stop style:type="left" style:position="0.62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indent="0.4923in">
        <style:tab-stops>
          <style:tab-stop style:type="left" style:position="0.62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indent="0.4923in">
        <style:tab-stops>
          <style:tab-stop style:type="left" style:position="0.62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indent="0.4923in">
        <style:tab-stops>
          <style:tab-stop style:type="left" style:position="0.62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name="Arial" fo:font-size="11pt" style:font-size-asian="11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indent="0.4923in">
        <style:tab-stops>
          <style:tab-stop style:type="left" style:position="0.62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center">
        <style:tab-stops>
          <style:tab-stop style:type="left" style:position="0.625in"/>
        </style:tab-stops>
      </style:paragraph-properties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="Arial" fo:font-weight="bold" style:font-weight-asian="bold" fo:font-size="11pt" style:font-size-asian="11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01</text:span></text:p>
      <text:p text:style-name="P9"/>
      <text:p text:style-name="P10"><text:span text:style-name="T11">Sprendimas paskelbtas: TAR 2015-12-22, i. k. 2015-20174</text:span></text:p>
      <text:p text:style-name="P12"/>
      <text:p text:style-name="P13"><text:span text:style-name="T14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>Joniškio rajono savivaldybės TARYBA</text:p>
      <text:p text:style-name="P16"/>
      <text:p text:style-name="P17">SPRENDIMAS</text:p>
      <text:p text:style-name="P18"><text:span text:style-name="T19">DĖL JONIŠKIO RAJONO SAVIVALDYBĖS JONO AVYŽIAUS VIEŠOSIOS BIBLIOTEKOS NUOSTATŲ IR JOS<text:s/></text:span><text:span text:style-name="T20">TERITORINIŲ PADALINIŲ</text:span><text:span text:style-name="T21"><text:s/></text:span><text:span text:style-name="T22">SĄRAŠO PATVIRTINIMO</text:span></text:p>
      <text:p text:style-name="P23"/>
      <text:p text:style-name="P24">2015 m. gruodžio 17 d. <text:s/>Nr. T-250<text:s/></text:p>
      <text:p text:style-name="P25">Joniškis</text:p>
      <text:p text:style-name="P26"/>
      <text:p text:style-name="P27"/>
      <text:p text:style-name="P28"><text:span text:style-name="T29">Vadovaudamasi Lietuvos Respublikos vietos savivaldos įstatymo 16 straipsnio 4<text:s/></text:span><text:span text:style-name="T30">dalimi, 18 straipsnio 1 dalimi, Lietuvos Respublikos biudžetinių įstaigų įstatymo 4 straipsnio 3 dalies 1 punktu, 6 straipsnio 5 dalimi, Lietuvos Respublikos bibliotekų įstatymo 10 straipsnio 1 dalimi, Joniškio rajono savivaldybės taryba n u s p e n d ž i<text:s/></text:span><text:span text:style-name="T31">a:</text:span></text:p>
      <text:p text:style-name="P32"><text:span text:style-name="T33">1</text:span><text:span text:style-name="T34">. Patvirtinti pridedamus:</text:span></text:p>
      <text:p text:style-name="P35"><text:span text:style-name="T36">1.1.</text:span><text:span text:style-name="T37"><text:s/>Neteko galios nuo 2024-06-01</text:span></text:p>
      <text:p text:style-name="P38">Punkto naikinimas:</text:p>
      <text:p text:style-name="P39"><text:span text:style-name="T40">Nr.<text:s/></text:span><text:a xlink:href="https://www.e-tar.lt/portal/legalAct.html?documentId=d04ced301f2811ef8b14c5bcce136045" office:target-frame-name="_top" xlink:show="replace"><text:span text:style-name="T41">T-103</text:span></text:a><text:span text:style-name="T42">, 2024-05-30, paskelbta TAR 2024-05-31, i. k. 2024-09905</text:span></text:p>
      <text:p text:style-name="Normal"/>
      <text:p text:style-name="P43"><text:span text:style-name="T44">1.2</text:span><text:span text:style-name="T45">. Joniškio rajono savivaldybės Jono Avyžiaus viešosios bibliotekos teritorinių padalinių sąrašą.</text:span></text:p>
      <text:p text:style-name="P46"><text:span text:style-name="T47">2</text:span><text:span text:style-name="T48">. Pripažinti netekusiu galios Joniškio rajono savivaldybės tarybos 2010 m. balandžio 22 d. sprendimą Nr. T-81 „Dėl Joniškio rajono savivaldybės Jon</text:span><text:span text:style-name="T49">o Avyžiaus viešosios bibliotekos kai kurių filialų veiklos nutraukimo ir jos nuostatų patvirtinimo“ su visais pakeitimais.</text:span></text:p>
      <text:p text:style-name="P50"><text:span text:style-name="T51">3</text:span><text:span text:style-name="T52">. Įgalioti Joniškio rajono savivaldybės Jono Avyžiaus viešosios bibliotekos direktorę Jovitą Šimkevičiūtę pasirašyti šio sprendi</text:span><text:span text:style-name="T53">mo 1.1. punktu patvirtintus Joniškio rajono savivaldybės Jono Avyžiaus viešosios bibliotekos nuostatus ir teisės aktų nustatyta tvarka pateikti juos Juridinių asmenų registrui.</text:span></text:p>
      <text:p text:style-name="P54"><text:span text:style-name="T55">Šis sprendimas gali būti skundžiamas Lietuvos Respublikos administracinių byl</text:span><text:span text:style-name="T56">ų teisenos įstatymo</text:span><text:span text:style-name="T57"><text:s/></text:span><text:span text:style-name="T58">ar Lietuvos Respublikos civilinio proceso kodekso nustatyta tvarka ir sąlygomis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Gediminas Čepulis</text:span></text:p>
      <text:p text:style-name="P65"/>
      <text:p text:style-name="P66"/>
      <text:p text:style-name="P73">PATVIRTINTA<text:s/></text:p>
      <text:p text:style-name="P74">Joniškio rajono savivaldybės tarybos <text:s/></text:p>
      <text:p text:style-name="P75">2015 m. gruodžio 17 d. sprendimu Nr. T-250</text:p>
      <text:p text:style-name="P76"/>
      <text:p text:style-name="P77"/>
      <text:p text:style-name="P78"><text:span text:style-name="T79">Joniškio rajono savivaldybės jono avyžiaus viešosios bibliotekos <text:s/>TERITORINIŲ PADALINIŲ SĄRAŠAS</text:span></text:p>
      <text:p text:style-name="P80"/>
      <text:p text:style-name="P81"/>
      <text:p text:style-name="P82"><text:span text:style-name="T83">1</text:span><text:span text:style-name="T84">. Bariūnų filialas, Parko g. 7, Bariūnų k., Saugėlaukio sen., Joniški</text:span><text:span text:style-name="T85">o r. sav.</text:span></text:p>
      <text:p text:style-name="P86"><text:span text:style-name="T87">2.</text:span><text:span text:style-name="T88"><text:s/>Neteko galios nuo 2020-09-03</text:span></text:p>
      <text:p text:style-name="P89">Punkto naikinimas:</text:p>
      <text:p text:style-name="P90"><text:span text:style-name="T91">Nr.<text:s/></text:span><text:a xlink:href="https://www.e-tar.lt/portal/legalAct.html?documentId=cd1cff80ec2b11eaa12ad7c04a383ca0" office:target-frame-name="_top" xlink:show="replace"><text:span text:style-name="T92">T-170</text:span></text:a><text:span text:style-name="T93">, 2020-08-27, paskelbta TAR 2020-09-02, i. k. 2020-18398</text:span></text:p>
      <text:p text:style-name="Normal"/>
      <text:p text:style-name="P94"><text:span text:style-name="T95">3</text:span><text:span text:style-name="T96">. Daunoravos filialas, Senoji g. 4, Daunoriškės k., Satkūnų sen., Joniškio r. sav.<text:s/></text:span></text:p>
      <text:p text:style-name="P97"><text:span text:style-name="T98">4</text:span><text:span text:style-name="T99">. Gaižaičių filialas, Vilties g. 9, Gaižaičių k., Gaižaičių sen., Joniškio r. sav.</text:span></text:p>
      <text:p text:style-name="P100"><text:span text:style-name="T101">5</text:span><text:span text:style-name="T102">. Gataučių filialas, Mokyklos g. 5, Gataučių k., Gataučių sen., Joniškio r. sav</text:span><text:span text:style-name="T103">.</text:span></text:p>
      <text:p text:style-name="P104"><text:span text:style-name="T105">6</text:span><text:span text:style-name="T106">. Jurdaičių filialas, Dvaro g. 27, Jurdaičių k., Skaistgirio sen., Joniškio r. sav.</text:span></text:p>
      <text:p text:style-name="P107"><text:span text:style-name="T108">7</text:span><text:span text:style-name="T109">. Kepalių filialas, Saulės g. 27, Kepalių k., Kepalių sen., Joniškio r. sav.<text:s/></text:span></text:p>
      <text:p text:style-name="P110"><text:span text:style-name="T111">8</text:span><text:span text:style-name="T112">. Kirnaičių filialas, Audruvės g. 4, Kirnaičių k., Kepalių sen., Joniškio r. sav.<text:s/></text:span></text:p>
      <text:p text:style-name="P113"><text:span text:style-name="T114">9</text:span><text:span text:style-name="T115">. Kriukų filialas, S. Dariaus ir S. Girėno g. 5, Kriukai, Joniškio r. sav.</text:span></text:p>
      <text:p text:style-name="P116"><text:span text:style-name="T117">10</text:span><text:span text:style-name="T118">. Linkaičių filialas, Beržų g. 7, Linkaičių k., Joniškio sen., Joniškio r. sav.</text:span></text:p>
      <text:p text:style-name="P119"><text:span text:style-name="T120">11</text:span><text:span text:style-name="T121">.</text:span><text:span text:style-name="T122"><text:s/>Maldenių filialas, Beržų g. 2, Maldenių k., Skaistgirio sen., Joniškio r. sav.</text:span></text:p>
      <text:p text:style-name="P123"><text:span text:style-name="T124">12</text:span><text:span text:style-name="T125">. Plikiškių filialas, Šilelių g. 2, Plikiškių k., Satkūnų sen., Joniškio r. sav.</text:span></text:p>
      <text:p text:style-name="P126"><text:span text:style-name="T127">13</text:span><text:span text:style-name="T128">. Rudiškių filialas, Senoji g. 34, Rudiškių k., Rudiškių sen., Joniškio r. sav.</text:span></text:p>
      <text:p text:style-name="P129"><text:span text:style-name="T130">1</text:span><text:span text:style-name="T131">4</text:span><text:span text:style-name="T132">. Satkūnų filialas, Sidabros g. 9, Satkūnų k., Satkūnų sen., Joniškio r. sav.</text:span></text:p>
      <text:p text:style-name="P133"><text:span text:style-name="T134">15</text:span><text:span text:style-name="T135">. Skaistgirio filialas, Aušros g. 13, Skaistgirys, Joniškio r. sav.</text:span></text:p>
      <text:p text:style-name="P136"><text:span text:style-name="T137">16</text:span><text:span text:style-name="T138">. Stungių filialas, Sodų g. 42, Stungių k., Žagarės sen., Joniškio r. sav.</text:span></text:p>
      <text:p text:style-name="P139"><text:span text:style-name="T140">17</text:span><text:span text:style-name="T141">. Stupurų fili</text:span><text:span text:style-name="T142">alas, Alyvų g. 2, Stupurų k., Gataučių sen., Joniškio r. sav.</text:span></text:p>
      <text:p text:style-name="P143"><text:span text:style-name="T144">18.</text:span><text:span text:style-name="T145"><text:s/>Neteko galios nuo 2016-02-02</text:span></text:p>
      <text:p text:style-name="P146">Punkto naikinimas:</text:p>
      <text:p text:style-name="P147"><text:span text:style-name="T148">Nr.<text:s/></text:span><text:a xlink:href="https://www.e-tar.lt/portal/legalAct.html?documentId=3973bc50c68e11e583a295d9366c7ab3" office:target-frame-name="_top" xlink:show="replace"><text:span text:style-name="T149">T-11</text:span></text:a><text:span text:style-name="T150">, 2016-01-28, paskelbta TAR<text:s/></text:span><text:span text:style-name="T151">2016-02-01, i. k. 2016-01879</text:span></text:p>
      <text:p text:style-name="Normal"/>
      <text:p text:style-name="P152"><text:span text:style-name="T153">18</text:span><text:span text:style-name="T154">. Žagarės filialas, Miesto a. 39, Žagarė, Joniškio r. sav.</text:span></text:p>
      <text:p text:style-name="P155">Punkto numeracijos pakeitimas:</text:p>
      <text:p text:style-name="P156"><text:span text:style-name="T157">Nr.<text:s/></text:span><text:a xlink:href="https://www.e-tar.lt/portal/legalAct.html?documentId=3973bc50c68e11e583a295d9366c7ab3" office:target-frame-name="_top" xlink:show="replace"><text:span text:style-name="T158">T-11</text:span></text:a><text:span text:style-name="T159">, 2016-01-28, paskelbta<text:s/></text:span><text:span text:style-name="T160">TAR 2016-02-01, i. k. 2016-01879</text:span></text:p>
      <text:p text:style-name="Normal"/>
      <text:p text:style-name="P161"><text:span text:style-name="T162">_________________________</text:span></text:p>
      <text:p text:style-name="P163"><text:span text:style-name="T164">Patvirtinta.</text:span><text:span text:style-name="T165"><text:s/>Neteko galios nuo 2024-06-01</text:span></text:p>
      <text:p text:style-name="P166">Priedo naikinimas:</text:p>
      <text:p text:style-name="P167"><text:span text:style-name="T168">Nr.<text:s/></text:span><text:a xlink:href="https://www.e-tar.lt/portal/legalAct.html?documentId=d04ced301f2811ef8b14c5bcce136045" office:target-frame-name="_top" xlink:show="replace"><text:span text:style-name="T169">T-103</text:span></text:a><text:span text:style-name="T170">, 2024-05-30, paskelbt</text:span><text:span text:style-name="T171">a TAR 2024-05-31, i. k. 2024-09905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Joniškio rajono savivaldybės taryba, Sprendimas</text:span></text:p>
      <text:p text:style-name="P181"><text:span text:style-name="T182">Nr.<text:s/></text:span><text:a xlink:href="https://www.e-tar.lt/portal/legalAct.html?documentId=3973bc50c68e11e583a295d9366c7ab3" office:target-frame-name="_top" xlink:show="replace"><text:span text:style-name="T183">T-11</text:span></text:a><text:span text:style-name="T184">, 2016-01-28, paskelbta TAR 2016-02-01, i. k.<text:s/></text:span><text:span text:style-name="T185">2016-01879</text:span></text:p>
      <text:p text:style-name="P186"><text:span text:style-name="T187">Dėl Joniškio rajono savivaldybės tarybos 2015 m. gruodžio 17 d. sprendimo Nr. T-250 „Dėl Joniškio rajono savivaldybės Jono Avyžiaus viešosios bibliotekos nuostatų ir jos teritorinių padalinių sąrašo patvirtinimo“ pakeitimo</text:span></text:p>
      <text:p text:style-name="P188"/>
      <text:p text:style-name="P189"><text:span text:style-name="T190">2.</text:span></text:p>
      <text:p text:style-name="P191"><text:span text:style-name="T192">Joniškio rajono sa</text:span><text:span text:style-name="T193">vivaldybės taryba, Sprendimas</text:span></text:p>
      <text:p text:style-name="P194"><text:span text:style-name="T195">Nr.<text:s/></text:span><text:a xlink:href="https://www.e-tar.lt/portal/legalAct.html?documentId=cd1cff80ec2b11eaa12ad7c04a383ca0" office:target-frame-name="_top" xlink:show="replace"><text:span text:style-name="T196">T-170</text:span></text:a><text:span text:style-name="T197">, 2020-08-27, paskelbta TAR 2020-09-02, i. k. 2020-18398</text:span></text:p>
      <text:p text:style-name="P198"><text:span text:style-name="T199">Dėl Joniškio rajono savivaldybės Jono Avyžiaus viešosios bibli</text:span><text:span text:style-name="T200">otekos Darginių filialo veiklos nutraukimo</text:span></text:p>
      <text:p text:style-name="P201"/>
      <text:p text:style-name="P202"><text:span text:style-name="T203">3.</text:span></text:p>
      <text:p text:style-name="P204"><text:span text:style-name="T205">Joniškio rajono savivaldybės taryba, Sprendimas</text:span></text:p>
      <text:p text:style-name="P206"><text:span text:style-name="T207">Nr.<text:s/></text:span><text:a xlink:href="https://www.e-tar.lt/portal/legalAct.html?documentId=d04ced301f2811ef8b14c5bcce136045" office:target-frame-name="_top" xlink:show="replace"><text:span text:style-name="T208">T-103</text:span></text:a><text:span text:style-name="T209">, 2024-05-30, paskelbta TAR 2024-05-31, i. k. 2024-099</text:span><text:span text:style-name="T210">05</text:span></text:p>
      <text:p text:style-name="P211"><text:span text:style-name="T212">Dėl Joniškio rajono savivaldybės Jono Avyžiaus viešosios bibliotekos nuostatų patvirtin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page-number text:fixed="false">5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6-04T08:59:00Z</meta:creation-date>
    <dc:date>2024-06-04T08:5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300" meta:word-count="702" meta:character-count="5110" meta:row-count="392" meta:non-whitespace-character-count="4708"/>
  </office:meta>
</office:document-meta>
</file>