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keep-with-next="always"/>
      <style:text-properties style:font-weight-complex="bold" fo:color="#000000" fo:font-size="4pt" style:font-size-asian="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/>
      <style:text-properties style:font-weight-complex="bold" fo:color="#000000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<text:span text:style-name="T15">DĖL AKMENĖS RAJONO SAVIVALDYBĖS TARYBOS 2018 M. SAUSIO 25 D. SPRENDIMO NR. T-3 „DĖL AKMENĖS RAJONO SAVIVALDYBĖS BIUDŽETO LĖŠOMIS<text:s/></text:span><text:span text:style-name="T16">FINANSUOJAMŲ KONKURSŲ ORGANIZAVIMO IR FINANSAVIMO TVARKOS APRAŠO PATVIRTINIMO“ PAKEITIMO</text:span></text:p>
      <text:p text:style-name="P17"/>
      <text:p text:style-name="P18">2018 m. balandžio 25 d. <text:s/>Nr. T-105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8 straipsnio 1 dalimi, siekdama tobulinti Akmenės r</text:span><text:span text:style-name="T24">ajono savivaldybėje rengiamų ir teikiamų finansuoti projektų atranką ir finansavimą, Akmenės rajono savivaldybės taryba <text:s/>n u s p r e n d ž i a: <text:s/></text:span></text:p>
      <text:p text:style-name="P25"><text:span text:style-name="T26">1</text:span><text:span text:style-name="T27">. Pakeisti Akmenės rajono savivaldybės biudžeto lėšomis finansuojamų projektų konkursų organizavimo ir fi</text:span><text:span text:style-name="T28">nansavimo tvarkos aprašą, patvirtintą Akmenės rajono savivaldybės tarybos 2018 m. sausio 25 d. sprendimu Nr. T-3 „Dėl Akmenės rajono savivaldybės biudžeto lėšomis finansuojamų projektų konkursų organizavimo ir finansavimo tvarkos aprašo patvirtinimo“:</text:span></text:p>
      <text:p text:style-name="P29"><text:span text:style-name="T30">1.1</text:span><text:span text:style-name="T31">. Papildyti 2 punktą 2.8 papunkčiu ir visą 2 punktą išdėstyti taip:</text:span></text:p>
      <text:p text:style-name="P32"><text:span text:style-name="T33">„</text:span><text:span text:style-name="T34">2</text:span><text:span text:style-name="T35">. Akmenės rajono savivaldybės (toliau – Savivaldybė) biudžeto lėšomis finansuojamų projektų konkursai vykdomi šioms <text:s/>programoms (toliau – Programa) įgyvendinti:</text:span></text:p>
      <text:p text:style-name="P36"><text:span text:style-name="T37">2.1</text:span><text:span text:style-name="T38">. Jaunimo<text:s/></text:span><text:span text:style-name="T39">iniciatyvų ir laisvalaikio užimtumo plėtojimo programa;</text:span></text:p>
      <text:p text:style-name="P40"><text:span text:style-name="T41">2.2</text:span><text:span text:style-name="T42">. Visuomenės sveikatos rėmimo specialioji programa;</text:span></text:p>
      <text:p text:style-name="P43"><text:span text:style-name="T44">2.3</text:span><text:span text:style-name="T45">.<text:s/></text:span><text:span text:style-name="T46">Socialinių paslaugų teikimo bendruomenėje programa;</text:span></text:p>
      <text:p text:style-name="P47"><text:span text:style-name="T48">2.4</text:span><text:span text:style-name="T49">.<text:s/></text:span><text:span text:style-name="T50">Vaikų dienos centrų programa;</text:span></text:p>
      <text:p text:style-name="P51"><text:span text:style-name="T52">2.5</text:span><text:span text:style-name="T53">.<text:s/></text:span><text:span text:style-name="T54">Kūno kultūros ir sporto veiklos<text:s/></text:span><text:span text:style-name="T55">plėtojimo programa;</text:span></text:p>
      <text:p text:style-name="P56"><text:span text:style-name="T57">2.6</text:span><text:span text:style-name="T58">.<text:s/></text:span><text:span text:style-name="T59">Vaikų socializacijos programa;</text:span></text:p>
      <text:p text:style-name="P60"><text:span text:style-name="T61">2.7</text:span><text:span text:style-name="T62">. Akmenės rajono savivaldybės bendruomenių ir visuomeninių organizacijų rėmimo programa;</text:span></text:p>
      <text:p text:style-name="P63"><text:span text:style-name="T64">2.8</text:span><text:span text:style-name="T65">. Neformaliojo suaugusiųjų švietimo ir tęstinio mokymosi programa.“</text:span></text:p>
      <text:p text:style-name="P66"><text:span text:style-name="T67">1.2</text:span><text:span text:style-name="T68">. Pakeisti 3</text:span><text:span text:style-name="T69">.4 papunktį ir išdėstyti jį taip:</text:span></text:p>
      <text:p text:style-name="P70"><text:span text:style-name="T71">„</text:span><text:span text:style-name="T72">3.4</text:span><text:span text:style-name="T73"><text:s/></text:span><text:span text:style-name="T74">Švietimo, kultūros ir sporto skyrius – Kūno kultūros ir sporto veiklos programos projektų; Vaikų socializacijos programos projektų; Neformaliojo suaugusiųjų švietimo ir tęstinio mokymosi programos projektų;“</text:span></text:p>
      <text:p text:style-name="P75"><text:span text:style-name="T76">2</text:span><text:span text:style-name="T77">. Pripažinti netekusiu galios Akmenės rajono savivaldybės tarybos 2016 m. rugpjūčio 25 d. sprendimą Nr. T-173(E)<text:s/></text:span><text:span text:style-name="T78">„Dėl neformaliojo suaugusiųjų švietimo ir tęstinio mokymosi programų, finansuojamų Akmenės rajono savivaldybės biudžeto lėšomis, finansavim</text:span><text:span text:style-name="T79">o ir atrankos tvarkos aprašo patvirtinimo“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<text:tab/>Vitalijus Mitrofanov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4-26T07:46:00Z</meta:creation-date>
    <dc:date>2022-04-26T07:46:00Z</dc:date>
    <meta:print-date>2018-04-13T08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8" meta:character-count="2421" meta:row-count="51" meta:non-whitespace-character-count="2145"/>
  </office:meta>
</office:document-meta>
</file>