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2.9937in"/>
    </style:style>
    <style:style style:name="TableColumn43" style:family="table-column">
      <style:table-column-properties style:column-width="3.1097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style:font-size-complex="12pt"/>
    </style:style>
    <style:style style:name="P5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/>
    </style:style>
    <style:style style:name="P65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</style:style>
    <style:style style:name="T71" style:parent-style-name="DefaultParagraphFont" style:family="text"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style:font-size-complex="12pt"/>
    </style:style>
    <style:style style:name="P87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638in"/>
      <style:text-properties style:font-size-complex="12pt"/>
    </style:style>
    <style:style style:name="P9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4" style:parent-style-name="Normal" style:family="paragraph">
      <style:paragraph-properties fo:text-align="justify" fo:line-height="150%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ableColumn110" style:family="table-column">
      <style:table-column-properties style:column-width="2.9937in"/>
    </style:style>
    <style:style style:name="TableColumn111" style:family="table-column">
      <style:table-column-properties style:column-width="3.1097in"/>
    </style:style>
    <style:style style:name="Table109" style:family="table">
      <style:table-properties style:width="6.1034in" fo:margin-left="0.4687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638in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638in"/>
    </style:style>
    <style:style style:name="T129" style:parent-style-name="DefaultParagraphFont" style:family="text"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font-size-complex="12pt"/>
    </style:style>
    <style:style style:name="P13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/>
    </style:style>
    <style:style style:name="T142" style:parent-style-name="DefaultParagraphFont" style:family="text"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/>
      <style:text-properties style:font-size-complex="12pt"/>
    </style:style>
    <style:style style:name="P14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/>
      <style:text-properties style:font-size-complex="12pt"/>
    </style:style>
    <style:style style:name="P159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line-height-at-least="0.2638in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line-height-at-least="0.2638in"/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line-height-at-least="0.2638in"/>
      <style:text-properties style:font-size-complex="12pt"/>
    </style:style>
    <style:style style:name="P173" style:parent-style-name="Normal" style:family="paragraph">
      <style:paragraph-properties fo:text-align="justify" style:line-height-at-least="0.2638in"/>
      <style:text-properties style:font-size-complex="12pt"/>
    </style:style>
    <style:style style:name="P174" style:parent-style-name="Normal" style:family="paragraph">
      <style:paragraph-properties fo:text-align="justify" style:line-height-at-least="0.2638in"/>
      <style:text-properties style:font-size-complex="12pt"/>
    </style:style>
    <style:style style:name="P175" style:parent-style-name="Normal" style:family="paragraph">
      <style:paragraph-properties fo:text-align="justify" style:line-height-at-least="0.2638in"/>
      <style:text-properties style:font-size-complex="12pt"/>
    </style:style>
    <style:style style:name="P176" style:parent-style-name="Normal" style:family="paragraph">
      <style:paragraph-properties fo:text-align="justify" style:line-height-at-least="0.2638in"/>
      <style:text-properties style:font-size-complex="12pt"/>
    </style:style>
    <style:style style:name="P177" style:parent-style-name="Normal" style:family="paragraph">
      <style:paragraph-properties fo:text-align="justify" style:line-height-at-least="0.2638in"/>
      <style:text-properties style:font-size-complex="12pt"/>
    </style:style>
    <style:style style:name="P178" style:parent-style-name="Normal" style:family="paragraph">
      <style:paragraph-properties fo:text-align="justify" style:line-height-at-least="0.2638in"/>
      <style:text-properties style:font-size-complex="12pt"/>
    </style:style>
    <style:style style:name="P179" style:parent-style-name="Normal" style:family="paragraph">
      <style:paragraph-properties fo:text-align="justify" style:line-height-at-least="0.2638in"/>
      <style:text-properties style:font-size-complex="12pt"/>
    </style:style>
    <style:style style:name="P18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line-height-at-least="0.2638in"/>
      <style:text-properties style:font-size-complex="12pt"/>
    </style:style>
    <style:style style:name="P18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9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0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style:line-height-at-least="0.2638in"/>
      <style:text-properties style:font-size-complex="12pt"/>
    </style:style>
    <style:style style:name="P196" style:parent-style-name="Normal" style:family="paragraph">
      <style:paragraph-properties fo:text-align="justify" style:line-height-at-least="0.2638in" fo:text-indent="0.1416in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style:line-height-at-least="0.2638in"/>
      <style:text-properties style:font-size-complex="12pt"/>
    </style:style>
    <style:style style:name="P202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style:line-height-at-least="0.2638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line-height-at-least="0.2638in"/>
      <style:text-properties style:font-size-complex="12pt"/>
    </style:style>
    <style:style style:name="P213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line-height-at-least="0.2638in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line-height-at-least="0.2638in"/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TableColumn257" style:family="table-column">
      <style:table-column-properties style:column-width="2.9937in"/>
    </style:style>
    <style:style style:name="TableColumn258" style:family="table-column">
      <style:table-column-properties style:column-width="3.1097in"/>
    </style:style>
    <style:style style:name="Table256" style:family="table">
      <style:table-properties style:width="6.1034in" fo:margin-left="0.4687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style:line-height-at-least="0.2638in"/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line-height-at-least="0.2638in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style:line-height-at-least="0.2638in" fo:margin-left="0.0979in" fo:text-indent="-0.0979in">
        <style:tab-stops/>
      </style:paragraph-properties>
      <style:text-properties fo:color="#000000" style:font-size-complex="12pt"/>
    </style:style>
    <style:style style:name="P286" style:parent-style-name="Normal" style:family="paragraph">
      <style:paragraph-properties fo:text-align="justify" style:line-height-at-least="0.2638in" fo:margin-left="0.0979in">
        <style:tab-stops/>
      </style:paragraph-properties>
      <style:text-properties fo:color="#000000" style:font-size-complex="12pt"/>
    </style:style>
    <style:style style:name="P287" style:parent-style-name="Normal" style:family="paragraph">
      <style:paragraph-properties fo:text-align="justify" style:line-height-at-least="0.2638in" fo:margin-left="0.0979in">
        <style:tab-stops/>
      </style:paragraph-properties>
      <style:text-properties fo:color="#000000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93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/>
    </style:style>
    <style:style style:name="TableColumn314" style:family="table-column">
      <style:table-column-properties style:column-width="3.0722in"/>
    </style:style>
    <style:style style:name="TableColumn315" style:family="table-column">
      <style:table-column-properties style:column-width="3.1097in"/>
    </style:style>
    <style:style style:name="Table313" style:family="table">
      <style:table-properties style:width="6.1819in" fo:margin-left="0.3902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style:line-height-at-least="0.2638in"/>
      <style:text-properties style:font-size-complex="12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/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style:line-height-at-least="0.2638in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/>
      <style:text-properties style:font-size-complex="12pt"/>
    </style:style>
    <style:style style:name="P329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style:line-height-at-least="0.2638in"/>
    </style:style>
    <style:style style:name="T339" style:parent-style-name="DefaultParagraphFont" style:family="text"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line-height-at-least="0.2638in"/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style:line-height-at-least="0.2638in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/>
      <style:text-properties style:font-size-complex="12pt"/>
    </style:style>
    <style:style style:name="P356" style:parent-style-name="Normal" style:family="paragraph">
      <style:paragraph-properties fo:text-align="justify" style:line-height-at-least="0.2638in" fo:margin-left="0.1416in">
        <style:tab-stops/>
      </style:paragraph-properties>
    </style:style>
    <style:style style:name="T357" style:parent-style-name="DefaultParagraphFont" style:family="text"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style:line-height-at-least="0.2638in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style:line-height-at-least="0.2638in"/>
      <style:text-properties style:font-size-complex="12pt"/>
    </style:style>
    <style:style style:name="P370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style:line-height-at-least="0.2638in"/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style:line-height-at-least="0.2638in"/>
      <style:text-properties style:font-size-complex="12pt"/>
    </style:style>
    <style:style style:name="P381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638in"/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style:line-height-at-least="0.2638in"/>
      <style:text-properties style:font-size-complex="12pt"/>
    </style:style>
    <style:style style:name="P392" style:parent-style-name="Normal" style:family="paragraph">
      <style:paragraph-properties fo:text-align="justify" fo:line-height="150%" fo:text-indent="0.5in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style:line-height-at-least="0.2638in" fo:text-indent="0.5in"/>
    </style:style>
    <style:style style:name="T412" style:parent-style-name="DefaultParagraphFont" style:family="text">
      <style:text-properties fo:font-weight="bold" style:font-weight-asian="bold" style:font-size-complex="12pt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P414" style:parent-style-name="Normal" style:family="paragraph">
      <style:paragraph-properties fo:text-align="justify" style:line-height-at-least="0.2638in" fo:text-indent="0.5in"/>
    </style:style>
    <style:style style:name="T415" style:parent-style-name="DefaultParagraphFont" style:family="text">
      <style:text-properties style:font-size-complex="12pt"/>
    </style:style>
    <style:style style:name="TableColumn417" style:family="table-column">
      <style:table-column-properties style:column-width="2.9937in"/>
    </style:style>
    <style:style style:name="TableColumn418" style:family="table-column">
      <style:table-column-properties style:column-width="3.1097in"/>
    </style:style>
    <style:style style:name="Table416" style:family="table">
      <style:table-properties style:width="6.1034in" fo:margin-left="0.4687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line-height-at-least="0.2638in"/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line-height-at-least="0.2638in"/>
      <style:text-properties style:font-size-complex="12pt"/>
    </style:style>
    <style:style style:name="P434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line-height-at-least="0.2638in"/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style:line-height-at-least="0.2638in"/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style:line-height-at-least="0.2638in"/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style:line-height-at-least="0.2638in"/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style:line-height-at-least="0.2638in"/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style:line-height-at-least="0.2638in"/>
      <style:text-properties style:font-size-complex="12pt"/>
    </style:style>
    <style:style style:name="P465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style:line-height-at-least="0.2638in"/>
      <style:text-properties style:font-size-complex="12pt"/>
    </style:style>
    <style:style style:name="P47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style:line-height-at-least="0.2638in"/>
      <style:text-properties style:font-size-complex="12pt"/>
    </style:style>
    <style:style style:name="P477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style:line-height-at-least="0.2638in"/>
      <style:text-properties style:font-size-complex="12pt"/>
    </style:style>
    <style:style style:name="P483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484" style:parent-style-name="Normal" style:family="paragraph">
      <style:paragraph-properties fo:text-align="justify" style:line-height-at-least="0.2638in" fo:text-indent="0.5in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style:line-height-at-least="0.2638in" fo:text-indent="0.5in"/>
    </style:style>
    <style:style style:name="T491" style:parent-style-name="DefaultParagraphFont" style:family="text">
      <style:text-properties fo:font-weight="bold" style:font-weight-asian="bold" style:font-size-complex="12pt"/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P493" style:parent-style-name="Normal" style:family="paragraph">
      <style:paragraph-properties fo:text-align="justify" style:line-height-at-least="0.2638in" fo:text-indent="0.5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ableColumn497" style:family="table-column">
      <style:table-column-properties style:column-width="2.9534in"/>
    </style:style>
    <style:style style:name="TableColumn498" style:family="table-column">
      <style:table-column-properties style:column-width="3.15in"/>
    </style:style>
    <style:style style:name="Table496" style:family="table">
      <style:table-properties style:width="6.1034in" fo:margin-left="0.4687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style:line-height-at-least="0.2638in"/>
      <style:text-properties style:font-size-complex="12pt"/>
    </style:style>
    <style:style style:name="P504" style:parent-style-name="Normal" style:family="paragraph">
      <style:paragraph-properties fo:text-align="justify" style:line-height-at-least="0.2638in" fo:text-indent="0.1375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style:line-height-at-least="0.2638in"/>
      <style:text-properties style:font-size-complex="12pt"/>
    </style:style>
    <style:style style:name="P513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P517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style:line-height-at-least="0.2638in"/>
      <style:text-properties style:font-size-complex="12pt"/>
    </style:style>
    <style:style style:name="P520" style:parent-style-name="Normal" style:family="paragraph">
      <style:paragraph-properties fo:text-align="justify" style:line-height-at-least="0.2638in"/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line-height-at-least="0.2638in"/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style:line-height-at-least="0.2638in"/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justify" style:line-height-at-least="0.2638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line-height-at-least="0.2638in"/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style:line-height-at-least="0.2638in"/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line-height-at-least="0.2638in"/>
      <style:text-properties style:font-size-complex="12pt"/>
    </style:style>
    <style:style style:name="P548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style:line-height-at-least="0.2638in"/>
      <style:text-properties style:font-size-complex="12pt"/>
    </style:style>
    <style:style style:name="P55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justify" style:line-height-at-least="0.2638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style:line-height-at-least="0.2638in"/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justify" style:line-height-at-least="0.2638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style:line-height-at-least="0.2638in"/>
      <style:text-properties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justify" style:line-height-at-least="0.2638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style:line-height-at-least="0.2638in"/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style:line-height-at-least="0.2638in"/>
      <style:text-properties style:font-size-complex="12pt"/>
    </style:style>
    <style:style style:name="P581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style:line-height-at-least="0.2638in"/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style:line-height-at-least="0.2638in"/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style:line-height-at-least="0.2638in"/>
      <style:text-properties style:font-size-complex="12pt"/>
    </style:style>
    <style:style style:name="P597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style:line-height-at-least="0.2638in"/>
      <style:text-properties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 style:line-height-at-least="0.2638in"/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style:line-height-at-least="0.2638in"/>
      <style:text-properties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line-height-at-least="0.2638in"/>
      <style:text-properties style:font-size-complex="12p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style:line-height-at-least="0.2638in"/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style:line-height-at-least="0.2638in"/>
      <style:text-properties style:font-size-complex="12pt"/>
    </style:style>
    <style:style style:name="P6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style:line-height-at-least="0.2638in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style:line-height-at-least="0.2638in" fo:text-indent="0.1375in"/>
    </style:style>
    <style:style style:name="T626" style:parent-style-name="DefaultParagraphFont" style:family="text">
      <style:text-properties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 style:line-height-at-least="0.2638in"/>
      <style:text-properties style:font-size-complex="12pt"/>
    </style:style>
    <style:style style:name="P6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line-height-at-least="0.2638in"/>
      <style:text-properties style:font-size-complex="12pt"/>
    </style:style>
    <style:style style:name="P633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634" style:parent-style-name="Normal" style:family="paragraph">
      <style:paragraph-properties fo:text-align="justify" style:line-height-at-least="0.2638in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 fo:line-height="150%" fo:text-indent="0.5in"/>
    </style:style>
    <style:style style:name="T649" style:parent-style-name="DefaultParagraphFont" style:family="text">
      <style:text-properties fo:font-weight="bold" style:font-weight-asian="bold" style:font-size-complex="12pt"/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P651" style:parent-style-name="Normal" style:family="paragraph">
      <style:paragraph-properties fo:text-align="justify" fo:line-height="150%" fo:text-indent="0.5in"/>
    </style:style>
    <style:style style:name="T652" style:parent-style-name="DefaultParagraphFont" style:family="text">
      <style:text-properties style:font-size-complex="12pt"/>
    </style:style>
    <style:style style:name="TableColumn654" style:family="table-column">
      <style:table-column-properties style:column-width="3.0319in"/>
    </style:style>
    <style:style style:name="TableColumn655" style:family="table-column">
      <style:table-column-properties style:column-width="3.0673in"/>
    </style:style>
    <style:style style:name="Table653" style:family="table">
      <style:table-properties style:width="6.0993in" fo:margin-left="0.3902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style:line-height-at-least="0.2638in" fo:text-indent="0.0993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style:line-height-at-least="0.2638in" fo:text-indent="0.0993in"/>
    </style:style>
    <style:style style:name="T681" style:parent-style-name="DefaultParagraphFont" style:family="text">
      <style:text-properties style:font-size-complex="12p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style:line-height-at-least="0.2638in" fo:text-indent="0.0993in"/>
    </style:style>
    <style:style style:name="T694" style:parent-style-name="DefaultParagraphFont" style:family="text">
      <style:text-properties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style:line-height-at-least="0.2638in" fo:text-indent="0.0993in"/>
    </style:style>
    <style:style style:name="T698" style:parent-style-name="DefaultParagraphFont" style:family="text">
      <style:text-properties style:font-size-complex="12p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line-height="150%" fo:text-indent="0.5in"/>
    </style:style>
    <style:style style:name="T715" style:parent-style-name="DefaultParagraphFont" style:family="text">
      <style:text-properties fo:font-weight="bold" style:font-weight-asian="bold" style:font-size-complex="12pt"/>
    </style:style>
    <style:style style:name="T716" style:parent-style-name="DefaultParagraphFont" style:family="text">
      <style:text-properties fo:font-weight="bold" style:font-weight-asian="bold" style:font-size-complex="12pt"/>
    </style:style>
    <style:style style:name="P717" style:parent-style-name="Normal" style:family="paragraph">
      <style:paragraph-properties fo:text-align="justify" fo:line-height="150%" fo:text-indent="0.5in"/>
    </style:style>
    <style:style style:name="T718" style:parent-style-name="DefaultParagraphFont" style:family="text">
      <style:text-properties style:font-size-complex="12pt"/>
    </style:style>
    <style:style style:name="TableColumn720" style:family="table-column">
      <style:table-column-properties style:column-width="3.0319in"/>
    </style:style>
    <style:style style:name="TableColumn721" style:family="table-column">
      <style:table-column-properties style:column-width="2.9729in"/>
    </style:style>
    <style:style style:name="Table719" style:family="table">
      <style:table-properties style:width="6.0048in" fo:margin-left="0.3902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27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51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style:line-height-at-least="0.2638in" fo:text-indent="0.5in"/>
    </style:style>
    <style:style style:name="T786" style:parent-style-name="DefaultParagraphFont" style:family="text">
      <style:text-properties fo:font-weight="bold" style:font-weight-asian="bold" style:font-size-complex="12pt"/>
    </style:style>
    <style:style style:name="T787" style:parent-style-name="DefaultParagraphFont" style:family="text">
      <style:text-properties fo:font-weight="bold" style:font-weight-asian="bold" style:font-size-complex="12pt"/>
    </style:style>
    <style:style style:name="P788" style:parent-style-name="Normal" style:family="paragraph">
      <style:paragraph-properties fo:text-align="justify" style:line-height-at-least="0.2638in" fo:text-indent="0.5in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ableColumn792" style:family="table-column">
      <style:table-column-properties style:column-width="2.9937in"/>
    </style:style>
    <style:style style:name="TableColumn793" style:family="table-column">
      <style:table-column-properties style:column-width="3.1097in"/>
    </style:style>
    <style:style style:name="Table791" style:family="table">
      <style:table-properties style:width="6.1034in" fo:margin-left="0.4687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 style:line-height-at-least="0.2638in"/>
      <style:text-properties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 style:line-height-at-least="0.2638in"/>
      <style:text-properties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 style:line-height-at-least="0.2638in"/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 style:line-height-at-least="0.2638in"/>
      <style:text-properties style:font-size-complex="12pt"/>
    </style:style>
    <style:style style:name="P814" style:parent-style-name="Normal" style:family="paragraph">
      <style:paragraph-properties fo:text-align="justify" style:line-height-at-least="0.2638in" fo:margin-left="-0.0159in" fo:text-indent="0.1375in">
        <style:tab-stops/>
      </style:paragraph-properties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style:line-height-at-least="0.2638in"/>
      <style:text-properties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 style:line-height-at-least="0.2638in"/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style:line-height-at-least="0.2638in"/>
      <style:text-properties style:font-size-complex="12pt"/>
    </style:style>
    <style:style style:name="P830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 style:line-height-at-least="0.2638in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justify" style:line-height-at-least="0.2638in" fo:text-indent="0.1416in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 style:line-height-at-least="0.2638in"/>
      <style:text-properties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 style:line-height-at-least="0.2638in"/>
      <style:text-properties style:font-size-complex="12pt"/>
    </style:style>
    <style:style style:name="P853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854" style:parent-style-name="Normal" style:family="paragraph">
      <style:paragraph-properties fo:text-align="justify" style:line-height-at-least="0.2638in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 fo:line-height="150%" fo:text-indent="0.5in"/>
    </style:style>
    <style:style style:name="T875" style:parent-style-name="DefaultParagraphFont" style:family="text">
      <style:text-properties fo:font-weight="bold" style:font-weight-asian="bold" style:font-size-complex="12pt"/>
    </style:style>
    <style:style style:name="T876" style:parent-style-name="DefaultParagraphFont" style:family="text">
      <style:text-properties fo:font-weight="bold" style:font-weight-asian="bold" style:font-size-complex="12pt"/>
    </style:style>
    <style:style style:name="P877" style:parent-style-name="Normal" style:family="paragraph">
      <style:paragraph-properties fo:text-align="justify" fo:line-height="150%" fo:text-indent="0.5in"/>
    </style:style>
    <style:style style:name="T878" style:parent-style-name="DefaultParagraphFont" style:family="text">
      <style:text-properties style:font-size-complex="12pt"/>
    </style:style>
    <style:style style:name="TableColumn880" style:family="table-column">
      <style:table-column-properties style:column-width="3.0319in"/>
    </style:style>
    <style:style style:name="TableColumn881" style:family="table-column">
      <style:table-column-properties style:column-width="3.0673in"/>
    </style:style>
    <style:style style:name="Table879" style:family="table">
      <style:table-properties style:width="6.0993in" fo:margin-left="0.3902in" table:align="left"/>
    </style:style>
    <style:style style:name="TableRow882" style:family="table-row">
      <style:table-row-properties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fo:line-height="150%"/>
      <style:text-properties style:font-size-complex="12pt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fo:line-height="150%"/>
      <style:text-properties style:font-size-complex="12pt"/>
    </style:style>
    <style:style style:name="P88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fo:line-height="150%"/>
      <style:text-properties style:font-size-complex="12p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fo:line-height="150%"/>
      <style:text-properties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 fo:line-height="150%"/>
      <style:text-properties style:font-size-complex="12p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 fo:line-height="150%"/>
      <style:text-properties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 fo:line-height="150%"/>
      <style:text-properties style:font-size-complex="12pt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 fo:line-height="150%"/>
      <style:text-properties style:font-size-complex="12pt"/>
    </style:style>
    <style:style style:name="P903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fo:line-height="150%"/>
      <style:text-properties style:font-size-complex="12p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 fo:line-height="150%"/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 fo:line-height="150%"/>
      <style:text-properties style:font-size-complex="12pt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 fo:line-height="150%"/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fo:line-height="150%"/>
      <style:text-properties style:font-size-complex="12pt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 fo:line-height="150%"/>
      <style:text-properties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 fo:line-height="150%"/>
      <style:text-properties style:font-size-complex="12pt"/>
    </style:style>
    <style:style style:name="P922" style:parent-style-name="Normal" style:family="paragraph">
      <style:paragraph-properties fo:text-align="justify" fo:line-height="150%"/>
      <style:text-properties style:font-size-complex="12pt"/>
    </style:style>
    <style:style style:name="P923" style:parent-style-name="Normal" style:family="paragraph">
      <style:paragraph-properties fo:text-align="justify" fo:line-height="150%"/>
      <style:text-properties style:font-size-complex="12pt"/>
    </style:style>
    <style:style style:name="P924" style:parent-style-name="Normal" style:family="paragraph">
      <style:paragraph-properties fo:text-align="justify" fo:line-height="150%"/>
      <style:text-properties style:font-size-complex="12pt"/>
    </style:style>
    <style:style style:name="P925" style:parent-style-name="Normal" style:family="paragraph">
      <style:paragraph-properties fo:text-align="justify" fo:line-height="150%"/>
      <style:text-properties style:font-size-complex="12pt"/>
    </style:style>
    <style:style style:name="P926" style:parent-style-name="Normal" style:family="paragraph">
      <style:paragraph-properties fo:text-align="justify" fo:line-height="150%"/>
      <style:text-properties style:font-size-complex="12pt"/>
    </style:style>
    <style:style style:name="P927" style:parent-style-name="Normal" style:family="paragraph">
      <style:paragraph-properties fo:text-align="justify" fo:line-height="150%"/>
      <style:text-properties style:font-size-complex="12pt"/>
    </style:style>
    <style:style style:name="P928" style:parent-style-name="Normal" style:family="paragraph">
      <style:paragraph-properties fo:text-align="justify" fo:line-height="150%"/>
      <style:text-properties style:font-size-complex="12pt"/>
    </style:style>
    <style:style style:name="P929" style:parent-style-name="Normal" style:family="paragraph">
      <style:paragraph-properties fo:text-align="justify" fo:line-height="150%"/>
      <style:text-properties style:font-size-complex="12p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fo:line-height="150%"/>
      <style:text-properties style:font-size-complex="12pt"/>
    </style:style>
    <style:style style:name="P93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933" style:parent-style-name="Normal" style:family="paragraph">
      <style:paragraph-properties fo:line-height="150%" fo:text-indent="0.1395in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937" style:parent-style-name="Normal" style:family="paragraph">
      <style:paragraph-properties fo:line-height="150%" fo:text-indent="0.1451in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41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42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43" style:parent-style-name="Normal" style:family="paragraph">
      <style:paragraph-properties fo:text-align="justify" fo:line-height="150%" fo:text-indent="0.1451in"/>
      <style:text-properties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fo:line-height="150%"/>
      <style:text-properties style:font-size-complex="12p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 fo:line-height="150%"/>
      <style:text-properties style:font-size-complex="12pt"/>
    </style:style>
    <style:style style:name="P94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 fo:line-height="150%"/>
      <style:text-properties style:font-size-complex="12pt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 fo:line-height="150%"/>
      <style:text-properties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 fo:line-height="150%"/>
      <style:text-properties style:font-size-complex="12p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 fo:line-height="150%"/>
      <style:text-properties style:font-size-complex="12pt"/>
    </style:style>
    <style:style style:name="P96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 fo:line-height="150%"/>
      <style:text-properties style:font-size-complex="12p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 fo:line-height="150%"/>
      <style:text-properties style:font-size-complex="12pt"/>
    </style:style>
    <style:style style:name="P966" style:parent-style-name="Normal" style:family="paragraph">
      <style:paragraph-properties fo:text-align="justify" fo:line-height="150%" fo:text-indent="0.5in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 fo:line-height="150%" fo:text-indent="0.5in"/>
    </style:style>
    <style:style style:name="T981" style:parent-style-name="DefaultParagraphFont" style:family="text">
      <style:text-properties fo:font-weight="bold" style:font-weight-asian="bold" style:font-size-complex="12pt"/>
    </style:style>
    <style:style style:name="T982" style:parent-style-name="DefaultParagraphFont" style:family="text">
      <style:text-properties fo:font-weight="bold" style:font-weight-asian="bold" style:font-size-complex="12pt"/>
    </style:style>
    <style:style style:name="P983" style:parent-style-name="Normal" style:family="paragraph">
      <style:paragraph-properties fo:text-align="justify" fo:line-height="150%" fo:text-indent="0.5in"/>
    </style:style>
    <style:style style:name="T984" style:parent-style-name="DefaultParagraphFont" style:family="text">
      <style:text-properties style:font-size-complex="12pt"/>
    </style:style>
    <style:style style:name="TableColumn986" style:family="table-column">
      <style:table-column-properties style:column-width="2.9534in"/>
    </style:style>
    <style:style style:name="TableColumn987" style:family="table-column">
      <style:table-column-properties style:column-width="3.0673in"/>
    </style:style>
    <style:style style:name="Table985" style:family="table">
      <style:table-properties style:width="6.0208in" fo:margin-left="0.4687in" table:align="left"/>
    </style:style>
    <style:style style:name="TableRow988" style:family="table-row">
      <style:table-row-properties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9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 style:line-height-at-least="0.2638in" fo:text-indent="0.0993in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/>
    </style:style>
    <style:style style:name="P101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13" style:family="table-row">
      <style:table-row-properties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style:line-height-at-least="0.2638in"/>
      <style:text-properties style:font-size-complex="12pt"/>
    </style:style>
    <style:style style:name="P10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25" style:family="table-row">
      <style:table-row-properties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3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3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57" style:parent-style-name="Normal" style:family="paragraph">
      <style:paragraph-properties fo:line-height="150%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 fo:line-height="150%" fo:text-indent="0.5in"/>
    </style:style>
    <style:style style:name="T1080" style:parent-style-name="DefaultParagraphFont" style:family="text">
      <style:text-properties fo:font-weight="bold" style:font-weight-asian="bold" style:font-size-complex="12pt"/>
    </style:style>
    <style:style style:name="T1081" style:parent-style-name="DefaultParagraphFont" style:family="text">
      <style:text-properties fo:font-weight="bold" style:font-weight-asian="bold" style:font-size-complex="12pt"/>
    </style:style>
    <style:style style:name="P1082" style:parent-style-name="Normal" style:family="paragraph">
      <style:paragraph-properties fo:text-align="justify" fo:line-height="150%" fo:text-indent="0.5in"/>
    </style:style>
    <style:style style:name="T1083" style:parent-style-name="DefaultParagraphFont" style:family="text">
      <style:text-properties style:font-size-complex="12pt"/>
    </style:style>
    <style:style style:name="TableColumn1085" style:family="table-column">
      <style:table-column-properties style:column-width="3.0319in"/>
    </style:style>
    <style:style style:name="TableColumn1086" style:family="table-column">
      <style:table-column-properties style:column-width="3.0673in"/>
    </style:style>
    <style:style style:name="Table1084" style:family="table">
      <style:table-properties style:width="6.0993in" fo:margin-left="0.3902in" table:align="left"/>
    </style:style>
    <style:style style:name="TableRow1087" style:family="table-row">
      <style:table-row-properties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90" style:family="table-cell">
      <style:table-cell-properties fo:border="none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092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fo:line-height="150%" fo:text-indent="0.0236in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126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 fo:line-height="150%" fo:text-indent="0.0236in"/>
      <style:text-properties style:font-size-complex="12pt"/>
    </style:style>
    <style:style style:name="P113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fo:line-height="150%" fo:text-indent="0.0986in"/>
      <style:text-properties style:font-size-complex="12pt"/>
    </style:style>
    <style:style style:name="P1138" style:parent-style-name="Normal" style:family="paragraph">
      <style:paragraph-properties fo:text-align="justify" fo:line-height="150%" fo:margin-left="0.2437in" fo:text-indent="0.0006in">
        <style:tab-stops/>
      </style:paragraph-properties>
      <style:text-properties style:font-size-complex="12pt"/>
    </style:style>
    <style:style style:name="TableRow1139" style:family="table-row">
      <style:table-row-properties/>
    </style:style>
    <style:style style:name="TableCell1140" style:family="table-cell">
      <style:table-cell-properties fo:border="none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42" style:family="table-cell">
      <style:table-cell-properties fo:border="none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149" style:parent-style-name="Normal" style:family="paragraph">
      <style:paragraph-properties fo:line-height="150%"/>
    </style:style>
    <style:style style:name="P1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 style:line-height-at-least="0.2638in" fo:text-indent="0.5in"/>
    </style:style>
    <style:style style:name="T1164" style:parent-style-name="DefaultParagraphFont" style:family="text">
      <style:text-properties fo:font-weight="bold" style:font-weight-asian="bold" style:font-size-complex="12pt"/>
    </style:style>
    <style:style style:name="T1165" style:parent-style-name="DefaultParagraphFont" style:family="text">
      <style:text-properties fo:font-weight="bold" style:font-weight-asian="bold" style:font-size-complex="12pt"/>
    </style:style>
    <style:style style:name="P1166" style:parent-style-name="Normal" style:family="paragraph">
      <style:paragraph-properties fo:text-align="justify" style:line-height-at-least="0.2638in" fo:text-indent="0.5in"/>
    </style:style>
    <style:style style:name="T1167" style:parent-style-name="DefaultParagraphFont" style:family="text">
      <style:text-properties style:font-size-complex="12pt"/>
    </style:style>
    <style:style style:name="TableColumn1169" style:family="table-column">
      <style:table-column-properties style:column-width="3.0319in"/>
    </style:style>
    <style:style style:name="TableColumn1170" style:family="table-column">
      <style:table-column-properties style:column-width="3.0673in"/>
    </style:style>
    <style:style style:name="Table1168" style:family="table">
      <style:table-properties style:width="6.0993in" fo:margin-left="0.3902in" table:align="left"/>
    </style:style>
    <style:style style:name="TableRow1171" style:family="table-row">
      <style:table-row-properties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 style:line-height-at-least="0.2638in"/>
      <style:text-properties style:font-size-complex="12pt"/>
    </style:style>
    <style:style style:name="P117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style:line-height-at-least="0.2638in"/>
      <style:text-properties style:font-size-complex="12pt"/>
    </style:style>
    <style:style style:name="P1177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178" style:family="table-row">
      <style:table-row-properties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 style:line-height-at-least="0.2638in"/>
      <style:text-properties style:font-size-complex="12pt"/>
    </style:style>
    <style:style style:name="P1183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184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185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186" style:family="table-row">
      <style:table-row-properties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style:line-height-at-least="0.2638in"/>
      <style:text-properties style:font-size-complex="12pt"/>
    </style:style>
    <style:style style:name="P11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justify" style:line-height-at-least="0.2638in"/>
      <style:text-properties style:font-size-complex="12pt"/>
    </style:style>
    <style:style style:name="P1192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193" style:family="table-row">
      <style:table-row-properties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 style:line-height-at-least="0.2638in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style:line-height-at-least="0.2638in"/>
      <style:text-properties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 style:line-height-at-least="0.2638in"/>
      <style:text-properties style:font-size-complex="12pt"/>
    </style:style>
    <style:style style:name="P1211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212" style:family="table-row">
      <style:table-row-properties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 style:line-height-at-least="0.2638in"/>
      <style:text-properties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 style:line-height-at-least="0.2638in"/>
      <style:text-properties style:font-size-complex="12pt"/>
    </style:style>
    <style:style style:name="TableRow1222" style:family="table-row">
      <style:table-row-properties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 style:line-height-at-least="0.2638in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 style:line-height-at-least="0.2638in"/>
      <style:text-properties style:font-size-complex="12pt"/>
    </style:style>
    <style:style style:name="P1228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229" style:parent-style-name="Normal" style:family="paragraph">
      <style:paragraph-properties fo:line-height="150%"/>
    </style:style>
    <style:style style:name="P1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 fo:line-height="150%" fo:text-indent="0.5in"/>
    </style:style>
    <style:style style:name="T1244" style:parent-style-name="DefaultParagraphFont" style:family="text">
      <style:text-properties fo:font-weight="bold" style:font-weight-asian="bold" style:font-size-complex="12pt"/>
    </style:style>
    <style:style style:name="T1245" style:parent-style-name="DefaultParagraphFont" style:family="text">
      <style:text-properties fo:font-weight="bold" style:font-weight-asian="bold" style:font-size-complex="12pt"/>
    </style:style>
    <style:style style:name="P1246" style:parent-style-name="Normal" style:family="paragraph">
      <style:paragraph-properties fo:text-align="justify" fo:line-height="150%" fo:text-indent="0.5in"/>
    </style:style>
    <style:style style:name="T1247" style:parent-style-name="DefaultParagraphFont" style:family="text">
      <style:text-properties style:font-size-complex="12pt"/>
    </style:style>
    <style:style style:name="TableColumn1249" style:family="table-column">
      <style:table-column-properties style:column-width="2.9534in"/>
    </style:style>
    <style:style style:name="TableColumn1250" style:family="table-column">
      <style:table-column-properties style:column-width="3.0673in"/>
    </style:style>
    <style:style style:name="Table1248" style:family="table">
      <style:table-properties style:width="6.0208in" fo:margin-left="0.4687in" table:align="left"/>
    </style:style>
    <style:style style:name="TableRow1251" style:family="table-row">
      <style:table-row-properties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 fo:line-height="150%"/>
      <style:text-properties style:font-size-complex="12pt"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 fo:line-height="150%"/>
      <style:text-properties style:font-size-complex="12pt"/>
    </style:style>
    <style:style style:name="P1256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57" style:family="table-row">
      <style:table-row-properties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 fo:line-height="150%"/>
      <style:text-properties style:font-size-complex="12pt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 fo:line-height="150%"/>
      <style:text-properties style:font-size-complex="12pt"/>
    </style:style>
    <style:style style:name="TableRow1262" style:family="table-row">
      <style:table-row-properties/>
    </style:style>
    <style:style style:name="TableCell1263" style:family="table-cell">
      <style:table-cell-properties fo:border="none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 fo:line-height="150%"/>
      <style:text-properties style:font-size-complex="12pt"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 fo:line-height="150%"/>
      <style:text-properties style:font-size-complex="12pt"/>
    </style:style>
    <style:style style:name="P1267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68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69" style:family="table-row">
      <style:table-row-properties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justify" fo:line-height="150%"/>
      <style:text-properties style:font-size-complex="12pt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 fo:line-height="150%"/>
      <style:text-properties style:font-size-complex="12pt"/>
    </style:style>
    <style:style style:name="TableRow1274" style:family="table-row">
      <style:table-row-properties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 fo:line-height="150%"/>
      <style:text-properties style:font-size-complex="12pt"/>
    </style:style>
    <style:style style:name="P1277" style:parent-style-name="Normal" style:family="paragraph">
      <style:paragraph-properties fo:text-align="justify" fo:line-height="150%"/>
      <style:text-properties style:font-size-complex="12pt"/>
    </style:style>
    <style:style style:name="P1278" style:parent-style-name="Normal" style:family="paragraph">
      <style:paragraph-properties fo:text-align="justify" fo:line-height="150%"/>
      <style:text-properties style:font-size-complex="12pt"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 fo:line-height="150%"/>
      <style:text-properties style:font-size-complex="12pt"/>
    </style:style>
    <style:style style:name="P1281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82" style:parent-style-name="Normal" style:family="paragraph">
      <style:paragraph-properties fo:text-align="justify" fo:line-height="150%"/>
      <style:text-properties style:font-size-complex="12pt"/>
    </style:style>
    <style:style style:name="TableRow1283" style:family="table-row">
      <style:table-row-properties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 fo:line-height="150%"/>
      <style:text-properties style:font-size-complex="12pt"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 fo:line-height="150%"/>
      <style:text-properties style:font-size-complex="12pt"/>
    </style:style>
    <style:style style:name="TableRow1288" style:family="table-row">
      <style:table-row-properties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 fo:line-height="150%"/>
      <style:text-properties style:font-size-complex="12pt"/>
    </style:style>
    <style:style style:name="P1291" style:parent-style-name="Normal" style:family="paragraph">
      <style:paragraph-properties fo:text-align="justify" fo:line-height="150%"/>
      <style:text-properties style:font-size-complex="12pt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 fo:line-height="150%"/>
      <style:text-properties style:font-size-complex="12pt"/>
    </style:style>
    <style:style style:name="P1294" style:parent-style-name="Normal" style:family="paragraph">
      <style:paragraph-properties fo:text-align="justify" fo:line-height="150%"/>
      <style:text-properties style:font-size-complex="12pt"/>
    </style:style>
    <style:style style:name="P1295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96" style:parent-style-name="Normal" style:family="paragraph">
      <style:paragraph-properties fo:line-height="150%"/>
    </style:style>
    <style:style style:name="P1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 fo:line-height="150%" fo:text-indent="0.5in"/>
    </style:style>
    <style:style style:name="T1317" style:parent-style-name="DefaultParagraphFont" style:family="text">
      <style:text-properties fo:font-weight="bold" style:font-weight-asian="bold" style:font-size-complex="12pt"/>
    </style:style>
    <style:style style:name="T1318" style:parent-style-name="DefaultParagraphFont" style:family="text">
      <style:text-properties fo:font-weight="bold" style:font-weight-asian="bold" style:font-size-complex="12pt"/>
    </style:style>
    <style:style style:name="P1319" style:parent-style-name="Normal" style:family="paragraph">
      <style:paragraph-properties fo:text-align="justify" fo:line-height="150%" fo:text-indent="0.5in"/>
    </style:style>
    <style:style style:name="T1320" style:parent-style-name="DefaultParagraphFont" style:family="text">
      <style:text-properties style:font-size-complex="12pt"/>
    </style:style>
    <style:style style:name="TableColumn1322" style:family="table-column">
      <style:table-column-properties style:column-width="3.034in"/>
    </style:style>
    <style:style style:name="TableColumn1323" style:family="table-column">
      <style:table-column-properties style:column-width="3.0694in"/>
    </style:style>
    <style:style style:name="Table1321" style:family="table">
      <style:table-properties style:width="6.1034in" fo:margin-left="0.4687in" table:align="left"/>
    </style:style>
    <style:style style:name="TableRow1324" style:family="table-row">
      <style:table-row-properties style:min-row-height="0.2111in"/>
    </style:style>
    <style:style style:name="TableCell1325" style:family="table-cell">
      <style:table-cell-properties fo:border="none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 fo:line-height="150%"/>
      <style:text-properties style:font-size-complex="12pt"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 fo:line-height="150%"/>
      <style:text-properties style:font-size-complex="12pt"/>
    </style:style>
    <style:style style:name="TableRow1329" style:family="table-row">
      <style:table-row-properties/>
    </style:style>
    <style:style style:name="TableCell1330" style:family="table-cell">
      <style:table-cell-properties fo:border="none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 fo:line-height="150%"/>
      <style:text-properties style:font-size-complex="12pt"/>
    </style:style>
    <style:style style:name="TableCell1332" style:family="table-cell">
      <style:table-cell-properties fo:border="none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justify" fo:line-height="150%"/>
      <style:text-properties style:font-size-complex="12pt"/>
    </style:style>
    <style:style style:name="TableRow1334" style:family="table-row">
      <style:table-row-properties/>
    </style:style>
    <style:style style:name="TableCell1335" style:family="table-cell">
      <style:table-cell-properties fo:border="none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 fo:line-height="150%"/>
      <style:text-properties style:font-size-complex="12pt"/>
    </style:style>
    <style:style style:name="TableCell1337" style:family="table-cell">
      <style:table-cell-properties fo:border="none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 fo:line-height="150%"/>
      <style:text-properties style:font-size-complex="12pt"/>
    </style:style>
    <style:style style:name="TableRow1339" style:family="table-row">
      <style:table-row-properties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 fo:line-height="150%"/>
      <style:text-properties style:font-size-complex="12pt"/>
    </style:style>
    <style:style style:name="TableCell1342" style:family="table-cell">
      <style:table-cell-properties fo:border="none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 fo:line-height="150%"/>
      <style:text-properties style:font-size-complex="12pt"/>
    </style:style>
    <style:style style:name="TableRow1344" style:family="table-row">
      <style:table-row-properties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 fo:line-height="150%"/>
      <style:text-properties style:font-size-complex="12pt"/>
    </style:style>
    <style:style style:name="TableCell1347" style:family="table-cell">
      <style:table-cell-properties fo:border="none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 fo:line-height="150%"/>
      <style:text-properties style:font-size-complex="12pt"/>
    </style:style>
    <style:style style:name="P1349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50" style:family="table-row">
      <style:table-row-properties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 fo:line-height="150%"/>
      <style:text-properties style:font-size-complex="12pt"/>
    </style:style>
    <style:style style:name="P1353" style:parent-style-name="Normal" style:family="paragraph">
      <style:paragraph-properties fo:text-align="justify" fo:line-height="150%"/>
      <style:text-properties style:font-size-complex="12pt"/>
    </style:style>
    <style:style style:name="TableCell1354" style:family="table-cell">
      <style:table-cell-properties fo:border="none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 fo:line-height="150%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/>
    </style:style>
    <style:style style:name="P1359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60" style:family="table-row">
      <style:table-row-properties/>
    </style:style>
    <style:style style:name="TableCell1361" style:family="table-cell">
      <style:table-cell-properties fo:border="none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 fo:line-height="150%"/>
      <style:text-properties style:font-size-complex="12pt"/>
    </style:style>
    <style:style style:name="TableCell1363" style:family="table-cell">
      <style:table-cell-properties fo:border="none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 fo:line-height="150%"/>
      <style:text-properties style:font-size-complex="12pt"/>
    </style:style>
    <style:style style:name="P1365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66" style:family="table-row">
      <style:table-row-properties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fo:line-height="150%"/>
      <style:text-properties style:font-size-complex="12pt"/>
    </style:style>
    <style:style style:name="TableCell1369" style:family="table-cell">
      <style:table-cell-properties fo:border="none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 fo:line-height="150%"/>
      <style:text-properties style:font-size-complex="12pt"/>
    </style:style>
    <style:style style:name="P1371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none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 fo:line-height="150%"/>
      <style:text-properties style:font-size-complex="12pt"/>
    </style:style>
    <style:style style:name="TableCell1375" style:family="table-cell">
      <style:table-cell-properties fo:border="none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 fo:line-height="150%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/>
    </style:style>
    <style:style style:name="TableRow1380" style:family="table-row">
      <style:table-row-properties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 fo:line-height="150%"/>
      <style:text-properties style:font-size-complex="12pt"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 fo:line-height="150%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/>
    </style:style>
    <style:style style:name="P1388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89" style:family="table-row">
      <style:table-row-properties/>
    </style:style>
    <style:style style:name="TableCell1390" style:family="table-cell">
      <style:table-cell-properties fo:border="none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 fo:line-height="150%"/>
      <style:text-properties style:font-size-complex="12pt"/>
    </style:style>
    <style:style style:name="TableCell1392" style:family="table-cell">
      <style:table-cell-properties fo:border="none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 fo:line-height="150%"/>
      <style:text-properties style:font-size-complex="12pt"/>
    </style:style>
    <style:style style:name="TableRow1394" style:family="table-row">
      <style:table-row-properties style:min-row-height="0.034in"/>
    </style:style>
    <style:style style:name="TableCell1395" style:family="table-cell">
      <style:table-cell-properties fo:border="none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 fo:line-height="150%"/>
      <style:text-properties style:font-size-complex="12pt"/>
    </style:style>
    <style:style style:name="TableCell1397" style:family="table-cell">
      <style:table-cell-properties fo:border="none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 fo:line-height="150%"/>
      <style:text-properties style:font-size-complex="12pt"/>
    </style:style>
    <style:style style:name="P1399" style:parent-style-name="Normal" style:family="paragraph">
      <style:paragraph-properties fo:line-height="150%"/>
    </style:style>
    <style:style style:name="P1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 fo:line-height="150%" fo:text-indent="0.5in"/>
    </style:style>
    <style:style style:name="T1414" style:parent-style-name="DefaultParagraphFont" style:family="text">
      <style:text-properties fo:font-weight="bold" style:font-weight-asian="bold" style:font-size-complex="12pt"/>
    </style:style>
    <style:style style:name="T1415" style:parent-style-name="DefaultParagraphFont" style:family="text">
      <style:text-properties fo:font-weight="bold" style:font-weight-asian="bold" style:font-size-complex="12pt"/>
    </style:style>
    <style:style style:name="P1416" style:parent-style-name="Normal" style:family="paragraph">
      <style:paragraph-properties fo:text-align="justify" fo:line-height="150%" fo:text-indent="0.5in"/>
    </style:style>
    <style:style style:name="T1417" style:parent-style-name="DefaultParagraphFont" style:family="text">
      <style:text-properties style:font-size-complex="12pt"/>
    </style:style>
    <style:style style:name="TableColumn1419" style:family="table-column">
      <style:table-column-properties style:column-width="3.0319in"/>
    </style:style>
    <style:style style:name="TableColumn1420" style:family="table-column">
      <style:table-column-properties style:column-width="3.0673in"/>
    </style:style>
    <style:style style:name="Table1418" style:family="table">
      <style:table-properties style:width="6.0993in" fo:margin-left="0.3902in" table:align="left"/>
    </style:style>
    <style:style style:name="TableRow1421" style:family="table-row">
      <style:table-row-properties/>
    </style:style>
    <style:style style:name="TableCell1422" style:family="table-cell">
      <style:table-cell-properties fo:border="none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 style:line-height-at-least="0.2638in" fo:text-indent="0.0993in"/>
    </style:style>
    <style:style style:name="T1424" style:parent-style-name="DefaultParagraphFont" style:family="text">
      <style:text-properties style:font-size-complex="12pt"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27" style:family="table-row">
      <style:table-row-properties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0" style:family="table-cell">
      <style:table-cell-properties fo:border="none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2" style:family="table-row">
      <style:table-row-properties/>
    </style:style>
    <style:style style:name="TableCell1433" style:family="table-cell">
      <style:table-cell-properties fo:border="none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5" style:family="table-cell">
      <style:table-cell-properties fo:border="none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7" style:family="table-row">
      <style:table-row-properties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0" style:family="table-cell">
      <style:table-cell-properties fo:border="none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42" style:family="table-row">
      <style:table-row-properties/>
    </style:style>
    <style:style style:name="TableCell1443" style:family="table-cell">
      <style:table-cell-properties fo:border="none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5" style:family="table-cell">
      <style:table-cell-properties fo:border="none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4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48" style:family="table-row">
      <style:table-row-properties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51" style:family="table-cell">
      <style:table-cell-properties fo:border="none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5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5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55" style:family="table-row">
      <style:table-row-properties/>
    </style:style>
    <style:style style:name="TableCell1456" style:family="table-cell">
      <style:table-cell-properties fo:border="none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58" style:family="table-cell">
      <style:table-cell-properties fo:border="none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6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61" style:parent-style-name="Normal" style:family="paragraph">
      <style:paragraph-properties fo:line-height="150%"/>
    </style:style>
    <style:style style:name="P1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0" style:parent-style-name="DefaultParagraphFont" style:family="text">
      <style:text-properties fo:language="en" fo:country="US"/>
    </style:style>
    <style:style style:name="T1471" style:parent-style-name="DefaultParagraphFont" style:family="text">
      <style:text-properties fo:language="en" fo:country="US"/>
    </style:style>
    <style:style style:name="T1472" style:parent-style-name="DefaultParagraphFont" style:family="text">
      <style:text-properties fo:text-transform="uppercase"/>
    </style:style>
    <style:style style:name="T1473" style:parent-style-name="DefaultParagraphFont" style:family="text">
      <style:text-properties fo:language="en" fo:country="US"/>
    </style:style>
    <style:style style:name="P14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weight="bold" style:font-weight-asian="bold"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3-10 iki 2024-03-14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Lietuvos Respublikos Seimo Aplinkos apsaugos komiteto narių pavaduotojus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) Kasparo Adomaičio</text:p>
          </table:table-cell>
          <table:table-cell table:style-name="TableCell47">
            <text:p text:style-name="P48">– Monika Ošmianskienė;</text:p>
          </table:table-cell>
        </table:table-row>
        <table:table-row table:style-name="TableRow49">
          <table:table-cell table:style-name="TableCell50">
            <text:p text:style-name="P51">2) Agnės Bilotaitės</text:p>
          </table:table-cell>
          <table:table-cell table:style-name="TableCell52">
            <text:p text:style-name="P53">– 1) Arūnas Valinskas;</text:p>
            <text:p text:style-name="P54">2) Andrius Vyšniauskas;</text:p>
          </table:table-cell>
        </table:table-row>
        <table:table-row table:style-name="TableRow55">
          <table:table-cell table:style-name="TableCell56">
            <text:p text:style-name="P57">3) Aido Gedvilo</text:p>
          </table:table-cell>
          <table:table-cell table:style-name="TableCell58">
            <text:p text:style-name="P59">– Mindaugas Puidokas;</text:p>
          </table:table-cell>
        </table:table-row>
        <table:table-row table:style-name="TableRow60">
          <table:table-cell table:style-name="TableCell61">
            <text:p text:style-name="P62">4) Aistės Gedvilienės</text:p>
          </table:table-cell>
          <table:table-cell table:style-name="TableCell63">
            <text:p text:style-name="P64">– 1) Radvilė Morkūnaitė-Mikulėnienė;</text:p>
            <text:p text:style-name="P65">2) Paulė Kuzmickienė;</text:p>
          </table:table-cell>
        </table:table-row>
        <table:table-row table:style-name="TableRow66">
          <table:table-cell table:style-name="TableCell67">
            <text:p text:style-name="P68">5) Ligitos Girskienės</text:p>
          </table:table-cell>
          <table:table-cell table:style-name="TableCell69">
            <text:p text:style-name="P70"><text:span text:style-name="T71">– Jonas Jarutis;</text:span></text:p>
          </table:table-cell>
        </table:table-row>
        <table:table-row table:style-name="TableRow72">
          <table:table-cell table:style-name="TableCell73">
            <text:p text:style-name="P74">6) Lino Jonausko</text:p>
          </table:table-cell>
          <table:table-cell table:style-name="TableCell75">
            <text:p text:style-name="P76">– Orinta<text:s/>Leiputė;</text:p>
          </table:table-cell>
        </table:table-row>
        <table:table-row table:style-name="TableRow77">
          <table:table-cell table:style-name="TableCell78">
            <text:p text:style-name="P79">7) Tomo Tomilino</text:p>
          </table:table-cell>
          <table:table-cell table:style-name="TableCell80">
            <text:p text:style-name="P81">– Zenonas Streikus;</text:p>
          </table:table-cell>
        </table:table-row>
        <table:table-row table:style-name="TableRow82">
          <table:table-cell table:style-name="TableCell83">
            <text:p text:style-name="P84">8) Justino Urbanavičiaus</text:p>
          </table:table-cell>
          <table:table-cell table:style-name="TableCell85">
            <text:p text:style-name="P86">– 1) Audrius Petrošius;</text:p>
            <text:p text:style-name="P87">2) Jonas Gudauskas;</text:p>
          </table:table-cell>
        </table:table-row>
        <table:table-row table:style-name="TableRow88">
          <table:table-cell table:style-name="TableCell89">
            <text:p text:style-name="P90">9) Romualdo Vaitkaus</text:p>
          </table:table-cell>
          <table:table-cell table:style-name="TableCell91">
            <text:p text:style-name="P92">– 1) Simonas Gentvilas;</text:p>
            <text:p text:style-name="P93">2) Virgilijus Alekna.</text:p>
          </table:table-cell>
        </table:table-row>
      </table:table>
      <text:p text:style-name="P94"/>
      <text:p text:style-name="P95">Straipsnio pakeitimai:</text:p>
      <text:p text:style-name="P96"><text:span text:style-name="T97">Nr.<text:s/></text:span><text:a xlink:href="https://www.e-tar.lt/portal/legalAct.html?documentId=27f19310b0c211ec8d9390588bf2de65" office:target-frame-name="_top" xlink:show="replace"><text:span text:style-name="T98">XIV-988</text:span></text:a><text:span text:style-name="T99">, 2022-03-29, paskelbta TAR 2022-03-31, i. k. 2022-06421</text:span></text:p>
      <text:p text:style-name="P100"><text:span text:style-name="T101">Nr.<text:s/></text:span><text:a xlink:href="https://www.e-tar.lt/portal/legalAct.html?documentId=369e9270dedb11eead77e967e3995264" office:target-frame-name="_top" xlink:show="replace"><text:span text:style-name="T102">XIV-2477</text:span></text:a><text:span text:style-name="T103">, 2024-03-10, paskelbta TAR 2024-03-10, i. k. 2024-04442</text:span></text:p>
      <text:p text:style-name="Normal"/>
      <text:p text:style-name="P104"><text:span text:style-name="T105">2</text:span><text:span text:style-name="T106"><text:s/>straipsnis.</text:span></text:p>
      <text:p text:style-name="P107"><text:span text:style-name="T108">Patvirtinti Lietuvos Respublikos Seimo Ateities komiteto narių pavaduotojus: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1) Zigmanto Balčyčio</text:p>
          </table:table-cell>
          <table:table-cell table:style-name="TableCell115">
            <text:p text:style-name="P116">– Algirdas Butkevičius;</text:p>
          </table:table-cell>
        </table:table-row>
        <text:soft-page-break/>
        <table:table-row table:style-name="TableRow117">
          <table:table-cell table:style-name="TableCell118">
            <text:p text:style-name="P119"><text:span text:style-name="T120">2) R</text:span><text:span text:style-name="T121">asos Budbergytės</text:span></text:p>
          </table:table-cell>
          <table:table-cell table:style-name="TableCell122">
            <text:p text:style-name="P123">– Linas Jonauskas;</text:p>
          </table:table-cell>
        </table:table-row>
        <table:table-row table:style-name="TableRow124">
          <table:table-cell table:style-name="TableCell125">
            <text:p text:style-name="P126">3) Ligitos Girskienės</text:p>
          </table:table-cell>
          <table:table-cell table:style-name="TableCell127">
            <text:p text:style-name="P128"><text:span text:style-name="T129">– Jonas Jarutis;</text:span></text:p>
          </table:table-cell>
        </table:table-row>
        <table:table-row table:style-name="TableRow130">
          <table:table-cell table:style-name="TableCell131">
            <text:p text:style-name="P132"><text:span text:style-name="T133">4) Angelės Jakavonytės;</text:span></text:p>
          </table:table-cell>
          <table:table-cell table:style-name="TableCell134">
            <text:p text:style-name="P135">– 1) Justas Džiugelis;</text:p>
            <text:p text:style-name="P136">2) Bronislovas Matelis;</text:p>
          </table:table-cell>
        </table:table-row>
        <table:table-row table:style-name="TableRow137">
          <table:table-cell table:style-name="TableCell138">
            <text:p text:style-name="P139">5) Astos Kubilienės</text:p>
          </table:table-cell>
          <table:table-cell table:style-name="TableCell140">
            <text:p text:style-name="P141"><text:span text:style-name="T142">– Aurelijus Veryga;</text:span></text:p>
          </table:table-cell>
        </table:table-row>
        <table:table-row table:style-name="TableRow143">
          <table:table-cell table:style-name="TableCell144">
            <text:p text:style-name="P145">6) Paulės<text:s/>Kuzmickienės</text:p>
          </table:table-cell>
          <table:table-cell table:style-name="TableCell146">
            <text:p text:style-name="P147">– 1) Arvydas Pocius;</text:p>
            <text:p text:style-name="P148">2) Jurgita Sejonienė;</text:p>
          </table:table-cell>
        </table:table-row>
        <table:table-row table:style-name="TableRow149">
          <table:table-cell table:style-name="TableCell150">
            <text:p text:style-name="P151">7) Raimundo Lopatos</text:p>
          </table:table-cell>
          <table:table-cell table:style-name="TableCell152">
            <text:p text:style-name="P153">– Arminas Lydeka;</text:p>
          </table:table-cell>
        </table:table-row>
        <table:table-row table:style-name="TableRow154">
          <table:table-cell table:style-name="TableCell155">
            <text:p text:style-name="P156">8) Mato Maldeikio</text:p>
          </table:table-cell>
          <table:table-cell table:style-name="TableCell157">
            <text:p text:style-name="P158">– 1) Aistė Gedvilienė;</text:p>
            <text:p text:style-name="P159">2) Andrius Kupčinskas;</text:p>
          </table:table-cell>
        </table:table-row>
        <table:table-row table:style-name="TableRow160">
          <table:table-cell table:style-name="TableCell161">
            <text:p text:style-name="P162">9) Laimos Nagienės</text:p>
          </table:table-cell>
          <table:table-cell table:style-name="TableCell163">
            <text:p text:style-name="P164">– Rima Baškienė;</text:p>
          </table:table-cell>
        </table:table-row>
        <table:table-row table:style-name="TableRow165">
          <table:table-cell table:style-name="TableCell166">
            <text:p text:style-name="P167">10) Andriaus Navicko</text:p>
          </table:table-cell>
          <table:table-cell table:style-name="TableCell168">
            <text:p text:style-name="P169">– Kęstutis Masiulis;</text:p>
          </table:table-cell>
        </table:table-row>
        <table:table-row table:style-name="TableRow170">
          <table:table-cell table:style-name="TableCell171">
            <text:p text:style-name="P172">11) Monikos<text:s/>Ošmianskienės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>– 1) Kasparas Adomaitis;</text:p>
            <text:p text:style-name="P183">2) Aušrinė Armonaitė;</text:p>
            <text:p text:style-name="P184">3) Morgana Danielė;</text:p>
            <text:p text:style-name="P185">4) Ewelina Dobrowolska;</text:p>
            <text:p text:style-name="P186">5) Marius Matijošaitis;</text:p>
            <text:p text:style-name="P187">6) Vytautas Mitalas;<text:s/></text:p>
            <text:p text:style-name="P188">7) Ieva Pakarklytė;</text:p>
            <text:p text:style-name="P189">8) Tomas Vytautas Raskevičius;</text:p>
            <text:p text:style-name="P190">9) Artūras Žukauskas;</text:p>
          </table:table-cell>
        </table:table-row>
        <table:table-row table:style-name="TableRow191">
          <table:table-cell table:style-name="TableCell192">
            <text:p text:style-name="P193">12) Rasos Petrauskienės</text:p>
          </table:table-cell>
          <table:table-cell table:style-name="TableCell194">
            <text:p text:style-name="P195">– 1) Vytautas Kernagis;</text:p>
            <text:p text:style-name="P196">2) Jonas Gudauskas;</text:p>
          </table:table-cell>
        </table:table-row>
        <table:table-row table:style-name="TableRow197">
          <table:table-cell table:style-name="TableCell198">
            <text:p text:style-name="P199">13) Liudos Pociūnienės</text:p>
          </table:table-cell>
          <table:table-cell table:style-name="TableCell200">
            <text:p text:style-name="P201">– 1) Irena Haase;</text:p>
            <text:p text:style-name="P202">2) Antanas Čepononis;</text:p>
          </table:table-cell>
        </table:table-row>
        <table:table-row table:style-name="TableRow203">
          <table:table-cell table:style-name="TableCell204">
            <text:p text:style-name="P205">14) Luko Savicko</text:p>
          </table:table-cell>
          <table:table-cell table:style-name="TableCell206">
            <text:p text:style-name="P207">– Tomas Tomilinas;</text:p>
          </table:table-cell>
        </table:table-row>
        <table:table-row table:style-name="TableRow208">
          <table:table-cell table:style-name="TableCell209">
            <text:p text:style-name="P210">15) Arūno Valinsko</text:p>
          </table:table-cell>
          <table:table-cell table:style-name="TableCell211">
            <text:p text:style-name="P212">– 1) Audrius Petrošius;</text:p>
            <text:p text:style-name="P213">2) Algis Strelčiūnas;</text:p>
          </table:table-cell>
        </table:table-row>
        <text:soft-page-break/>
        <table:table-row table:style-name="TableRow214">
          <table:table-cell table:style-name="TableCell215">
            <text:p text:style-name="P216">16) Valdemaro Valkiūno</text:p>
          </table:table-cell>
          <table:table-cell table:style-name="TableCell217">
            <text:p text:style-name="P218">– Ieva<text:s/>Kačinskaitė-Urbonienė;</text:p>
          </table:table-cell>
        </table:table-row>
        <table:table-row table:style-name="TableRow219">
          <table:table-cell table:style-name="TableCell220">
            <text:p text:style-name="P221">17) Kęstučio Vilkausko</text:p>
          </table:table-cell>
          <table:table-cell table:style-name="TableCell222">
            <text:p text:style-name="P223">– Gintautas Paluckas.</text:p>
          </table:table-cell>
        </table:table-row>
      </table:table>
      <text:p text:style-name="P224"/>
      <text:p text:style-name="P225">Straipsnio pakeitimai:</text:p>
      <text:p text:style-name="P226"><text:span text:style-name="T227">Nr.<text:s/></text:span><text:a xlink:href="https://www.e-tar.lt/portal/legalAct.html?documentId=27f19310b0c211ec8d9390588bf2de65" office:target-frame-name="_top" xlink:show="replace"><text:span text:style-name="T228">XIV-988</text:span></text:a><text:span text:style-name="T229">, 2022-03-29, paskelbta TAR 2022-03-31, i. k.<text:s/></text:span><text:span text:style-name="T230">2022-06421</text:span></text:p>
      <text:p text:style-name="P231"><text:span text:style-name="T232">Nr.<text:s/></text:span><text:a xlink:href="https://www.e-tar.lt/portal/legalAct.html?documentId=da669280669c11edbc04912defe897d1" office:target-frame-name="_top" xlink:show="replace"><text:span text:style-name="T233">XIV-1547</text:span></text:a><text:span text:style-name="T234">, 2022-11-17, paskelbta TAR 2022-11-17, i. k. 2022-23248</text:span></text:p>
      <text:p text:style-name="P235"><text:span text:style-name="T236">Nr.<text:s/></text:span><text:a xlink:href="https://www.e-tar.lt/portal/legalAct.html?documentId=82cd30d0c18511ed97b2975f7dad7488" office:target-frame-name="_top" xlink:show="replace"><text:span text:style-name="T237">XIV-1787</text:span></text:a><text:span text:style-name="T238">, 2023-03-10, paskelbta TAR 2023-03-13, i. k. 2023-04400</text:span></text:p>
      <text:p text:style-name="P239"><text:span text:style-name="T240">Nr.<text:s/></text:span><text:a xlink:href="https://www.e-tar.lt/portal/legalAct.html?documentId=82bb4040c7f811ed9978886e85107ab2" office:target-frame-name="_top" xlink:show="replace"><text:span text:style-name="T241">XIV-1815</text:span></text:a><text:span text:style-name="T242">, 2023-03-21, paskelbta TAR 2023-03-21, i. k. 2023-04979</text:span></text:p>
      <text:p text:style-name="P243"><text:span text:style-name="T244">Nr.<text:s/></text:span><text:a xlink:href="https://www.e-tar.lt/portal/legalAct.html?documentId=cb817be0e40a11ed9978886e85107ab2" office:target-frame-name="_top" xlink:show="replace"><text:span text:style-name="T245">XIV-1910</text:span></text:a><text:span text:style-name="T246">, 2023-04-25, paskelbta TAR 2023-04-26, i. k. 2023-07991</text:span></text:p>
      <text:p text:style-name="P247"><text:span text:style-name="T248">Nr.<text:s/></text:span><text:a xlink:href="https://www.e-tar.lt/portal/legalAct.html?documentId=1f317430a17e11eea5a28c81c82193a8" office:target-frame-name="_top" xlink:show="replace"><text:span text:style-name="T249">XIV-2468</text:span></text:a><text:span text:style-name="T250">, 2023-12-23, paskelbta TAR 2023-12-23, i. k. 2023-25342</text:span></text:p>
      <text:p text:style-name="Normal"/>
      <text:p text:style-name="P251"><text:span text:style-name="T252">3</text:span><text:span text:style-name="T253"><text:s/>straipsnis.</text:span></text:p>
      <text:p text:style-name="P254"><text:span text:style-name="T255">Patvirtinti Lietuvos Respublikos Seimo Audito komiteto narių pavaduotojus:</text:span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1) Zigmanto<text:s/>Balčyčio</text:p>
          </table:table-cell>
          <table:table-cell table:style-name="TableCell262">
            <text:p text:style-name="P263">– Algirdas Butkevičius;</text:p>
          </table:table-cell>
        </table:table-row>
        <table:table-row table:style-name="TableRow264">
          <table:table-cell table:style-name="TableCell265">
            <text:p text:style-name="P266">2) Rasos Budbergytės</text:p>
          </table:table-cell>
          <table:table-cell table:style-name="TableCell267">
            <text:p text:style-name="P268">– Linas Jonauskas;</text:p>
          </table:table-cell>
        </table:table-row>
        <table:table-row table:style-name="TableRow269">
          <table:table-cell table:style-name="TableCell270">
            <text:p text:style-name="P271">3) Ewelinos Dobrowolskos</text:p>
          </table:table-cell>
          <table:table-cell table:style-name="TableCell272">
            <text:p text:style-name="P273"><text:span text:style-name="T274">–<text:s/></text:span><text:span text:style-name="T275">Vytautas Mitalas;</text:span></text:p>
          </table:table-cell>
        </table:table-row>
        <table:table-row table:style-name="TableRow276">
          <table:table-cell table:style-name="TableCell277">
            <text:p text:style-name="P278">4) Astos Kubilienės</text:p>
          </table:table-cell>
          <table:table-cell table:style-name="TableCell279">
            <text:p text:style-name="P280">– Aurelijus Veryga;</text:p>
          </table:table-cell>
        </table:table-row>
        <table:table-row table:style-name="TableRow281">
          <table:table-cell table:style-name="TableCell282">
            <text:p text:style-name="P283">5) Gabrieliaus Landsbergio</text:p>
          </table:table-cell>
          <table:table-cell table:style-name="TableCell284">
            <text:p text:style-name="P285">– 1) Matas Maldeikis;</text:p>
            <text:p text:style-name="P286">2) Andrius Kupčinskas;</text:p>
            <text:p text:style-name="P287">3) Antanas Čepononis;</text:p>
          </table:table-cell>
        </table:table-row>
        <table:table-row table:style-name="TableRow288">
          <table:table-cell table:style-name="TableCell289">
            <text:p text:style-name="P290">6) Jurgio Razmos</text:p>
          </table:table-cell>
          <table:table-cell table:style-name="TableCell291">
            <text:p text:style-name="P292">– 1) Kęstutis Masiulis;</text:p>
            <text:soft-page-break/>
            <text:p text:style-name="P293">2) Bronislovas Matelis.</text:p>
          </table:table-cell>
        </table:table-row>
      </table:table>
      <text:p text:style-name="Normal"/>
      <text:p text:style-name="P294">Straipsnio pakeitimai:</text:p>
      <text:p text:style-name="P295"><text:span text:style-name="T296">Nr.<text:s/></text:span><text:a xlink:href="https://www.e-tar.lt/portal/legalAct.html?documentId=da669280669c11edbc04912defe897d1" office:target-frame-name="_top" xlink:show="replace"><text:span text:style-name="T297">XIV-1547</text:span></text:a><text:span text:style-name="T298">, 2022-11-17, paskelbta TAR 2022-11-17, i. k.<text:s/></text:span><text:span text:style-name="T299">2022-23248</text:span></text:p>
      <text:p text:style-name="P300"><text:span text:style-name="T301">Nr.<text:s/></text:span><text:a xlink:href="https://www.e-tar.lt/portal/legalAct.html?documentId=149d90e07d1111ed82a7ae4cb6b10027" office:target-frame-name="_top" xlink:show="replace"><text:span text:style-name="T302">XIV-1686</text:span></text:a><text:span text:style-name="T303">, 2022-12-15, paskelbta TAR 2022-12-16, i. k. 2022-25718</text:span></text:p>
      <text:p text:style-name="P304"><text:span text:style-name="T305">Nr.<text:s/></text:span><text:a xlink:href="https://www.e-tar.lt/portal/legalAct.html?documentId=1f317430a17e11eea5a28c81c82193a8" office:target-frame-name="_top" xlink:show="replace"><text:span text:style-name="T306">XIV-2468</text:span></text:a><text:span text:style-name="T307">, 2023-12-23, paskelbta TAR 2023-12-23, i. k. 2023-25342</text:span></text:p>
      <text:p text:style-name="Normal"/>
      <text:p text:style-name="P308"><text:span text:style-name="T309">4</text:span><text:span text:style-name="T310"><text:s/>straipsnis.</text:span></text:p>
      <text:p text:style-name="P311"><text:span text:style-name="T312">Patvirtinti Lietuvos Respublikos Seimo Biudžeto ir finansų komiteto narių pavaduotojus:</text:span>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1) Valiaus Ąžuolo</text:p>
          </table:table-cell>
          <table:table-cell table:style-name="TableCell319">
            <text:p text:style-name="P320">– Deividas Labanavičius;</text:p>
          </table:table-cell>
        </table:table-row>
        <table:table-row table:style-name="TableRow321">
          <table:table-cell table:style-name="TableCell322">
            <text:p text:style-name="P323">2) Algirdo<text:s/>Butkevičiaus</text:p>
          </table:table-cell>
          <table:table-cell table:style-name="TableCell324">
            <text:p text:style-name="P325">– Zigmantas Balčytis;</text:p>
          </table:table-cell>
        </table:table-row>
        <table:table-row table:style-name="TableRow326">
          <table:table-cell table:style-name="TableCell327">
            <text:p text:style-name="P328">3) Antano Čepononio</text:p>
            <text:p text:style-name="P329"/>
          </table:table-cell>
          <table:table-cell table:style-name="TableCell330">
            <text:p text:style-name="P331"><text:span text:style-name="T332">– 1) Edmundas Pupinis;</text:span></text:p>
            <text:p text:style-name="P333">2) Arūnas Valinskas;</text:p>
          </table:table-cell>
        </table:table-row>
        <table:table-row table:style-name="TableRow334">
          <table:table-cell table:style-name="TableCell335">
            <text:p text:style-name="P336">4) Vytauto Gapšio</text:p>
          </table:table-cell>
          <table:table-cell table:style-name="TableCell337">
            <text:p text:style-name="P338"><text:span text:style-name="T339">– Andrius Mazuronis;</text:span></text:p>
          </table:table-cell>
        </table:table-row>
        <table:table-row table:style-name="TableRow340">
          <table:table-cell table:style-name="TableCell341">
            <text:p text:style-name="P342">5) Simono Gentvilo</text:p>
          </table:table-cell>
          <table:table-cell table:style-name="TableCell343">
            <text:p text:style-name="P344">– Andrius Bagdonas;</text:p>
          </table:table-cell>
        </table:table-row>
        <table:table-row table:style-name="TableRow345">
          <table:table-cell table:style-name="TableCell346">
            <text:p text:style-name="P347">6) Liudo Jonaičio</text:p>
          </table:table-cell>
          <table:table-cell table:style-name="TableCell348">
            <text:p text:style-name="P349">– Rasa Budbergytė;</text:p>
          </table:table-cell>
        </table:table-row>
        <table:table-row table:style-name="TableRow350">
          <table:table-cell table:style-name="TableCell351">
            <text:p text:style-name="P352">7) Dainiaus Kreivio</text:p>
            <text:p text:style-name="P353"/>
          </table:table-cell>
          <table:table-cell table:style-name="TableCell354">
            <text:p text:style-name="P355">– 1) Dalia<text:s/>Asanavičiūtė;</text:p>
            <text:p text:style-name="P356"><text:span text:style-name="T357">2) Vytautas Kernagis;</text:span></text:p>
          </table:table-cell>
        </table:table-row>
        <table:table-row table:style-name="TableRow358">
          <table:table-cell table:style-name="TableCell359">
            <text:p text:style-name="P360">8) Mindaugo Lingės</text:p>
          </table:table-cell>
          <table:table-cell table:style-name="TableCell361">
            <text:p text:style-name="P362"><text:span text:style-name="T363">– 1) Jurgita Sejonienė;</text:span></text:p>
            <text:p text:style-name="P364">2) Paulė Kuzmickienė;</text:p>
          </table:table-cell>
        </table:table-row>
        <table:table-row table:style-name="TableRow365">
          <table:table-cell table:style-name="TableCell366">
            <text:p text:style-name="P367">9) Mato Maldeikio</text:p>
          </table:table-cell>
          <table:table-cell table:style-name="TableCell368">
            <text:p text:style-name="P369">– 1) Andrius Kupčinskas;</text:p>
            <text:p text:style-name="P370">2) Andrius Vyšniauskas;</text:p>
          </table:table-cell>
        </table:table-row>
        <table:table-row table:style-name="TableRow371">
          <table:table-cell table:style-name="TableCell372">
            <text:p text:style-name="P373">10) Vytauto Mitalo</text:p>
          </table:table-cell>
          <table:table-cell table:style-name="TableCell374">
            <text:p text:style-name="P375">– Kasparas Adomaitis;</text:p>
          </table:table-cell>
        </table:table-row>
        <table:table-row table:style-name="TableRow376">
          <table:table-cell table:style-name="TableCell377">
            <text:p text:style-name="P378">11) Radvilės Morkūnaitės-Mikulėnienės</text:p>
          </table:table-cell>
          <table:table-cell table:style-name="TableCell379">
            <text:p text:style-name="P380">– 1)<text:s/>Paulė Kuzmickienė;</text:p>
            <text:p text:style-name="P381">2) Andrius Vyšniauskas;</text:p>
          </table:table-cell>
        </table:table-row>
        <table:table-row table:style-name="TableRow382">
          <table:table-cell table:style-name="TableCell383">
            <text:p text:style-name="P384">12) Andriaus Palionio</text:p>
          </table:table-cell>
          <table:table-cell table:style-name="TableCell385">
            <text:p text:style-name="P386">– Jonas Pinskus;</text:p>
          </table:table-cell>
        </table:table-row>
        <table:table-row table:style-name="TableRow387">
          <table:table-cell table:style-name="TableCell388">
            <text:p text:style-name="P389">13) Juozo Varžgalio</text:p>
          </table:table-cell>
          <table:table-cell table:style-name="TableCell390">
            <text:p text:style-name="P391">– Jonas Jarutis.</text:p>
          </table:table-cell>
        </table:table-row>
      </table:table>
      <text:p text:style-name="P392"/>
      <text:p text:style-name="P393">Straipsnio pakeitimai:</text:p>
      <text:p text:style-name="P394"><text:span text:style-name="T395">Nr.<text:s/></text:span><text:a xlink:href="https://www.e-tar.lt/portal/legalAct.html?documentId=da669280669c11edbc04912defe897d1" office:target-frame-name="_top" xlink:show="replace"><text:span text:style-name="T396">XIV-1547</text:span></text:a><text:span text:style-name="T397">, 2022-11-17, paskelbta TAR 2022-11-17, i. k. 2022-23248</text:span></text:p>
      <text:p text:style-name="P398"><text:span text:style-name="T399">Nr.<text:s/></text:span><text:a xlink:href="https://www.e-tar.lt/portal/legalAct.html?documentId=149d90e07d1111ed82a7ae4cb6b10027" office:target-frame-name="_top" xlink:show="replace"><text:span text:style-name="T400">XIV-1686</text:span></text:a><text:span text:style-name="T401">, 2022-12-15, paskelbta TAR 2022-12-16, i. k. 2022-25718</text:span></text:p>
      <text:p text:style-name="P402"><text:span text:style-name="T403">Nr.<text:s/></text:span><text:a xlink:href="https://www.e-tar.lt/portal/legalAct.html?documentId=cb817be0e40a11ed9978886e85107ab2" office:target-frame-name="_top" xlink:show="replace"><text:span text:style-name="T404">XIV-1910</text:span></text:a><text:span text:style-name="T405">, 2023-04-25, paskelbta TAR 2023-04-26, i. k. 2023-07991</text:span></text:p>
      <text:p text:style-name="P406"><text:span text:style-name="T407">Nr.<text:s/></text:span><text:a xlink:href="https://www.e-tar.lt/portal/legalAct.html?documentId=2ce5c750196d11eeb233e8b04dc9bb3d" office:target-frame-name="_top" xlink:show="replace"><text:span text:style-name="T408">XIV-2119</text:span></text:a><text:span text:style-name="T409">, 2</text:span><text:span text:style-name="T410">023-06-29, paskelbta TAR 2023-07-03, i. k. 2023-13585</text:span></text:p>
      <text:p text:style-name="Normal"/>
      <text:p text:style-name="P411"><text:span text:style-name="T412">5</text:span><text:span text:style-name="T413"><text:s/>straipsnis.</text:span></text:p>
      <text:p text:style-name="P414"><text:span text:style-name="T415">Patvirtinti Lietuvos Respublikos Seimo Ekonomikos komiteto narių pavaduotojus:</text:span></text:p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1) Andriaus Bagdono</text:p>
          </table:table-cell>
          <table:table-cell table:style-name="TableCell422">
            <text:p text:style-name="P423">– Jonas Varkalys;</text:p>
          </table:table-cell>
        </table:table-row>
        <table:table-row table:style-name="TableRow424">
          <table:table-cell table:style-name="TableCell425">
            <text:p text:style-name="P426">2) Viktoro Fiodorovo</text:p>
          </table:table-cell>
          <table:table-cell table:style-name="TableCell427">
            <text:p text:style-name="P428">– Ieva Kačinskaitė-Urbonienė;</text:p>
          </table:table-cell>
        </table:table-row>
        <table:table-row table:style-name="TableRow429">
          <table:table-cell table:style-name="TableCell430">
            <text:p text:style-name="P431">3) Andriaus Kupčinsko</text:p>
          </table:table-cell>
          <table:table-cell table:style-name="TableCell432">
            <text:p text:style-name="P433">– 1) Bronislovas Matelis;</text:p>
            <text:p text:style-name="P434">2) Kęstutis Masiulis;</text:p>
          </table:table-cell>
        </table:table-row>
        <table:table-row table:style-name="TableRow435">
          <table:table-cell table:style-name="TableCell436">
            <text:p text:style-name="P437">4) Deivido Labanavičiaus</text:p>
          </table:table-cell>
          <table:table-cell table:style-name="TableCell438">
            <text:p text:style-name="P439">– Valius Ąžuolas;</text:p>
          </table:table-cell>
        </table:table-row>
        <table:table-row table:style-name="TableRow440">
          <table:table-cell table:style-name="TableCell441">
            <text:p text:style-name="P442">5) Laimos Mogenienės</text:p>
          </table:table-cell>
          <table:table-cell table:style-name="TableCell443">
            <text:p text:style-name="P444">– Tomas Tomilinas;</text:p>
          </table:table-cell>
        </table:table-row>
        <table:table-row table:style-name="TableRow445">
          <table:table-cell table:style-name="TableCell446">
            <text:p text:style-name="P447">6) Ievos Pakarklytės</text:p>
          </table:table-cell>
          <table:table-cell table:style-name="TableCell448">
            <text:p text:style-name="P449">– Marius Matijošaitis;</text:p>
          </table:table-cell>
        </table:table-row>
        <table:table-row table:style-name="TableRow450">
          <table:table-cell table:style-name="TableCell451">
            <text:p text:style-name="P452">7) Gintauto Palucko</text:p>
          </table:table-cell>
          <table:table-cell table:style-name="TableCell453">
            <text:p text:style-name="P454">– Vidmantas Kanopa;</text:p>
          </table:table-cell>
        </table:table-row>
        <table:table-row table:style-name="TableRow455">
          <table:table-cell table:style-name="TableCell456">
            <text:p text:style-name="P457">8) Jono Pinskaus</text:p>
          </table:table-cell>
          <table:table-cell table:style-name="TableCell458">
            <text:p text:style-name="P459">– Andrius<text:s/>Palionis;</text:p>
          </table:table-cell>
        </table:table-row>
        <table:table-row table:style-name="TableRow460">
          <table:table-cell table:style-name="TableCell461">
            <text:p text:style-name="P462">9) Pauliaus Saudargo</text:p>
          </table:table-cell>
          <table:table-cell table:style-name="TableCell463">
            <text:p text:style-name="P464">– 1) Antanas Čepononis;</text:p>
            <text:p text:style-name="P465">2) Mindaugas Lingė;</text:p>
          </table:table-cell>
        </table:table-row>
        <table:table-row table:style-name="TableRow466">
          <table:table-cell table:style-name="TableCell467">
            <text:p text:style-name="P468">10) Luko Savicko</text:p>
          </table:table-cell>
          <table:table-cell table:style-name="TableCell469">
            <text:p text:style-name="P470">– Rūta Miliūtė;</text:p>
          </table:table-cell>
        </table:table-row>
        <table:table-row table:style-name="TableRow471">
          <table:table-cell table:style-name="TableCell472">
            <text:p text:style-name="P473">11) Mindaugo Skritulsko</text:p>
            <text:p text:style-name="P474"/>
          </table:table-cell>
          <table:table-cell table:style-name="TableCell475">
            <text:p text:style-name="P476">– 1) Sergejus Jovaiša;</text:p>
            <text:p text:style-name="P477">2) Jonas Gudauskas;</text:p>
          </table:table-cell>
        </table:table-row>
        <table:table-row table:style-name="TableRow478">
          <table:table-cell table:style-name="TableCell479">
            <text:p text:style-name="P480">12) Kazio Starkevičiaus</text:p>
          </table:table-cell>
          <table:table-cell table:style-name="TableCell481">
            <text:p text:style-name="P482">– 1) Jurgis Razma;</text:p>
            <text:p text:style-name="P483">2) Matas Maldeikis.</text:p>
          </table:table-cell>
        </table:table-row>
      </table:table>
      <text:p text:style-name="P484"/>
      <text:p text:style-name="P485">Straipsnio pakeitimai:</text:p>
      <text:p text:style-name="P486"><text:span text:style-name="T487">Nr.<text:s/></text:span><text:a xlink:href="https://www.e-tar.lt/portal/legalAct.html?documentId=cb817be0e40a11ed9978886e85107ab2" office:target-frame-name="_top" xlink:show="replace"><text:span text:style-name="T488">XIV-1910</text:span></text:a><text:span text:style-name="T489">, 2023-04-25, paskelbta TAR 2023-04-26, i. k. 2023-07991</text:span></text:p>
      <text:p text:style-name="Normal"/>
      <text:p text:style-name="P490"><text:span text:style-name="T491">6</text:span><text:span text:style-name="T492"><text:s/>straipsnis.</text:span></text:p>
      <text:p text:style-name="P493"><text:span text:style-name="T494">Patvirtinti Lietuvos Respublikos Seimo Europos<text:s/></text:span><text:span text:style-name="T495">reikalų komiteto narių pavaduotojus:</text:span></text:p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1) Dalios Asanavičiūtės</text:p>
          </table:table-cell>
          <table:table-cell table:style-name="TableCell502">
            <text:p text:style-name="P503">– 1) Linas Slušnys;</text:p>
            <text:p text:style-name="P504"><text:span text:style-name="T505">2)<text:s/></text:span><text:span text:style-name="T506">Vilija Aleknaitė Abramikienė</text:span><text:span text:style-name="T507">;</text:span></text:p>
          </table:table-cell>
        </table:table-row>
        <table:table-row table:style-name="TableRow508">
          <table:table-cell table:style-name="TableCell509">
            <text:p text:style-name="P510">2) Audroniaus Ažubalio</text:p>
          </table:table-cell>
          <table:table-cell table:style-name="TableCell511">
            <text:p text:style-name="P512">– 1) Edmundas Pupinis;</text:p>
            <text:p text:style-name="P513">2) Dainius Kreivys;</text:p>
          </table:table-cell>
        </table:table-row>
        <table:table-row table:style-name="TableRow514">
          <table:table-cell table:style-name="TableCell515">
            <text:p text:style-name="P516">3) Andriaus Bagdono</text:p>
            <text:p text:style-name="P517">4) Guodos Burokienės</text:p>
          </table:table-cell>
          <table:table-cell table:style-name="TableCell518">
            <text:p text:style-name="P519">– Romualdas Vaitkus;</text:p>
            <text:p text:style-name="P520">– Aušrinė<text:s/>Norkienė;</text:p>
          </table:table-cell>
        </table:table-row>
        <table:table-row table:style-name="TableRow521">
          <table:table-cell table:style-name="TableCell522">
            <text:p text:style-name="P523">5) Vytauto Gapšio</text:p>
          </table:table-cell>
          <table:table-cell table:style-name="TableCell524">
            <text:p text:style-name="P525">– Vaida Giraitytė-Juškevičienė;</text:p>
          </table:table-cell>
        </table:table-row>
        <table:table-row table:style-name="TableRow526">
          <table:table-cell table:style-name="TableCell527">
            <text:p text:style-name="P528">6) Domo Griškevičiaus</text:p>
          </table:table-cell>
          <table:table-cell table:style-name="TableCell529">
            <text:p text:style-name="P530">– Algirdas Stončaitis;</text:p>
          </table:table-cell>
        </table:table-row>
        <table:table-row table:style-name="TableRow531">
          <table:table-cell table:style-name="TableCell532">
            <text:p text:style-name="P533"><text:span text:style-name="T534">7)<text:s/></text:span><text:span text:style-name="T535">Jono Jaručio</text:span></text:p>
          </table:table-cell>
          <table:table-cell table:style-name="TableCell536">
            <text:p text:style-name="P537">– Aušrinė Norkienė;</text:p>
          </table:table-cell>
        </table:table-row>
        <table:table-row table:style-name="TableRow538">
          <table:table-cell table:style-name="TableCell539">
            <text:p text:style-name="P540">8) Armino Lydekos</text:p>
          </table:table-cell>
          <table:table-cell table:style-name="TableCell541">
            <text:p text:style-name="P542">– Raimundas Lopata;</text:p>
          </table:table-cell>
        </table:table-row>
        <table:table-row table:style-name="TableRow543">
          <table:table-cell table:style-name="TableCell544">
            <text:p text:style-name="P545">9) Mindaugo Lingės</text:p>
          </table:table-cell>
          <table:table-cell table:style-name="TableCell546">
            <text:p text:style-name="P547">– 1) Justas Džiugelis;</text:p>
            <text:p text:style-name="P548">2) Andrius Kupčinskas;</text:p>
          </table:table-cell>
        </table:table-row>
        <table:table-row table:style-name="TableRow549">
          <table:table-cell table:style-name="TableCell550">
            <text:p text:style-name="P551">10)<text:s/>Mato Maldeikio</text:p>
          </table:table-cell>
          <table:table-cell table:style-name="TableCell552">
            <text:p text:style-name="P553">– 1) Liuda Pociūnienė;</text:p>
            <text:p text:style-name="P554">2) Andrius Navickas;</text:p>
          </table:table-cell>
        </table:table-row>
        <table:table-row table:style-name="TableRow555">
          <table:table-cell table:style-name="TableCell556">
            <text:p text:style-name="P557"><text:span text:style-name="T558">11)<text:s/></text:span><text:span text:style-name="T559">Mariaus Matijošaičio</text:span></text:p>
          </table:table-cell>
          <table:table-cell table:style-name="TableCell560">
            <text:p text:style-name="P561">– Morgana Danielė;</text:p>
          </table:table-cell>
        </table:table-row>
        <table:table-row table:style-name="TableRow562">
          <table:table-cell table:style-name="TableCell563">
            <text:p text:style-name="P564"><text:span text:style-name="T565">12)<text:s/></text:span><text:span text:style-name="T566">Andriaus Mazuronio</text:span></text:p>
          </table:table-cell>
          <table:table-cell table:style-name="TableCell567">
            <text:p text:style-name="P568">– Vaida Giraitytė-Juškevičienė;</text:p>
          </table:table-cell>
        </table:table-row>
        <table:table-row table:style-name="TableRow569">
          <table:table-cell table:style-name="TableCell570">
            <text:p text:style-name="P571"><text:span text:style-name="T572">13)<text:s/></text:span><text:span text:style-name="T573">Rūtos Miliūtės</text:span></text:p>
          </table:table-cell>
          <table:table-cell table:style-name="TableCell574">
            <text:p text:style-name="P575">– Laima Mogenienė;</text:p>
          </table:table-cell>
        </table:table-row>
        <table:table-row table:style-name="TableRow576">
          <table:table-cell table:style-name="TableCell577">
            <text:p text:style-name="P578">14) Radvilės Morkūnaitės-Mikulėnienės</text:p>
          </table:table-cell>
          <table:table-cell table:style-name="TableCell579">
            <text:p text:style-name="P580">– 1) Jurgita<text:s/>Sejonienė;</text:p>
            <text:p text:style-name="P581">2) Aistė Gedvilienė;</text:p>
          </table:table-cell>
        </table:table-row>
        <table:table-row table:style-name="TableRow582">
          <table:table-cell table:style-name="TableCell583">
            <text:p text:style-name="P584">15) Monikos Ošmianskienės</text:p>
          </table:table-cell>
          <table:table-cell table:style-name="TableCell585">
            <text:p text:style-name="P586">– Artūras Žukauskas;</text:p>
          </table:table-cell>
        </table:table-row>
        <table:table-row table:style-name="TableRow587">
          <table:table-cell table:style-name="TableCell588">
            <text:p text:style-name="P589">16) Gintauto Palucko</text:p>
          </table:table-cell>
          <table:table-cell table:style-name="TableCell590">
            <text:p text:style-name="P591">– Rasa Budbergytė;</text:p>
          </table:table-cell>
        </table:table-row>
        <table:table-row table:style-name="TableRow592">
          <table:table-cell table:style-name="TableCell593">
            <text:p text:style-name="P594">17) Žygimanto Pavilionio</text:p>
          </table:table-cell>
          <table:table-cell table:style-name="TableCell595">
            <text:p text:style-name="P596">– 1) Paulė Kuzmickienė;</text:p>
            <text:p text:style-name="P597">2) Vytautas Kernagis;</text:p>
          </table:table-cell>
        </table:table-row>
        <table:table-row table:style-name="TableRow598">
          <table:table-cell table:style-name="TableCell599">
            <text:p text:style-name="P600">18) Algirdo Syso</text:p>
          </table:table-cell>
          <table:table-cell table:style-name="TableCell601">
            <text:p text:style-name="P602">– Orinta Leiputė;</text:p>
          </table:table-cell>
        </table:table-row>
        <table:table-row table:style-name="TableRow603">
          <table:table-cell table:style-name="TableCell604">
            <text:p text:style-name="P605">19) Giedriaus Surplio</text:p>
          </table:table-cell>
          <table:table-cell table:style-name="TableCell606">
            <text:p text:style-name="P607">–<text:s/>Antanas Vinkus;</text:p>
          </table:table-cell>
        </table:table-row>
        <table:table-row table:style-name="TableRow608">
          <table:table-cell table:style-name="TableCell609">
            <text:p text:style-name="P610">20) Tomo Tomilino</text:p>
          </table:table-cell>
          <table:table-cell table:style-name="TableCell611">
            <text:p text:style-name="P612">– Lukas Savickas;</text:p>
          </table:table-cell>
        </table:table-row>
        <table:table-row table:style-name="TableRow613">
          <table:table-cell table:style-name="TableCell614">
            <text:p text:style-name="P615">21) Aurelijaus Verygos</text:p>
          </table:table-cell>
          <table:table-cell table:style-name="TableCell616">
            <text:p text:style-name="P617">– Guoda Burokienė;</text:p>
          </table:table-cell>
        </table:table-row>
        <table:table-row table:style-name="TableRow618">
          <table:table-cell table:style-name="TableCell619">
            <text:p text:style-name="P620">22) Andriaus Vyšniausko</text:p>
            <text:p text:style-name="P621"/>
          </table:table-cell>
          <table:table-cell table:style-name="TableCell622">
            <text:p text:style-name="P623"><text:span text:style-name="T624">– 1) Arūnas Valinskas;</text:span></text:p>
            <text:p text:style-name="P625"><text:span text:style-name="T626">2) Vilius Semeška;</text:span></text:p>
          </table:table-cell>
        </table:table-row>
        <table:table-row table:style-name="TableRow627">
          <table:table-cell table:style-name="TableCell628">
            <text:p text:style-name="P629">23) Emanuelio Zingerio</text:p>
            <text:p text:style-name="P630"/>
          </table:table-cell>
          <table:table-cell table:style-name="TableCell631">
            <text:p text:style-name="P632">– 1) Kęstutis Masiulis;</text:p>
            <text:p text:style-name="P633">2) Irena Haase.</text:p>
          </table:table-cell>
        </table:table-row>
      </table:table>
      <text:p text:style-name="P634"/>
      <text:p text:style-name="P635">Straipsnio pakeitimai:</text:p>
      <text:p text:style-name="P636"><text:span text:style-name="T637">Nr.<text:s/></text:span><text:a xlink:href="https://www.e-tar.lt/portal/legalAct.html?documentId=27f19310b0c211ec8d9390588bf2de65" office:target-frame-name="_top" xlink:show="replace"><text:span text:style-name="T638">XIV-988</text:span></text:a><text:span text:style-name="T639">, 2022-03-29, paskelbta TAR 2022-03-31, i. k. 2022-06421</text:span></text:p>
      <text:p text:style-name="P640"><text:span text:style-name="T641">Nr.<text:s/></text:span><text:a xlink:href="https://www.e-tar.lt/portal/legalAct.html?documentId=ba0648e0ddd511ed9978886e85107ab2" office:target-frame-name="_top" xlink:show="replace"><text:span text:style-name="T642">XIV-1886</text:span></text:a><text:span text:style-name="T643">, 2023-04-18, paskelbta TAR 2023-04-18, i. k. 2023-07474</text:span></text:p>
      <text:p text:style-name="P644"><text:span text:style-name="T645">Nr.<text:s/></text:span><text:a xlink:href="https://www.e-tar.lt/portal/legalAct.html?documentId=cb817be0e40a11ed9978886e85107ab2" office:target-frame-name="_top" xlink:show="replace"><text:span text:style-name="T646">XIV-1910</text:span></text:a><text:span text:style-name="T647">, 2023-04-25, paskelbta TAR 2023-04-26, i. k. 2023-07991</text:span></text:p>
      <text:p text:style-name="Normal"/>
      <text:p text:style-name="P648"><text:span text:style-name="T649">7</text:span><text:span text:style-name="T650"><text:s/>straipsnis.</text:span></text:p>
      <text:p text:style-name="P651"><text:span text:style-name="T652">Patvirtinti Lietuvos Respublikos Seimo Kaimo reikalų komiteto narių pavaduotojus:</text:span></text:p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1) Juozo Baublio</text:p>
          </table:table-cell>
          <table:table-cell table:style-name="TableCell659">
            <text:p text:style-name="P660">– Edita Rudelienė;</text:p>
          </table:table-cell>
        </table:table-row>
        <table:table-row table:style-name="TableRow661">
          <table:table-cell table:style-name="TableCell662">
            <text:p text:style-name="P663">2) Jono Gudausko</text:p>
            <text:p text:style-name="P664"/>
          </table:table-cell>
          <table:table-cell table:style-name="TableCell665">
            <text:p text:style-name="P666">– 1) Vilius Semeška;</text:p>
            <text:p text:style-name="P667">2) Audrius Petrošius;</text:p>
          </table:table-cell>
        </table:table-row>
        <table:table-row table:style-name="TableRow668">
          <table:table-cell table:style-name="TableCell669">
            <text:p text:style-name="P670">3) Sergejaus Jovaišos</text:p>
          </table:table-cell>
          <table:table-cell table:style-name="TableCell671">
            <text:p text:style-name="P672"><text:span text:style-name="T673">– 1)<text:s/></text:span>Aistė Gedvilienė<text:span text:style-name="T674">;</text:span></text:p>
            <text:p text:style-name="P675"><text:span text:style-name="T676">2)<text:s/></text:span>Antanas<text:s/>Čepononis<text:span text:style-name="T677">;</text:span></text:p>
          </table:table-cell>
        </table:table-row>
        <table:table-row table:style-name="TableRow678">
          <table:table-cell table:style-name="TableCell679">
            <text:p text:style-name="P680"><text:span text:style-name="T681">4) Vigilijaus Juknos</text:span></text:p>
          </table:table-cell>
          <table:table-cell table:style-name="TableCell682">
            <text:p text:style-name="P683">– Valdemaras Valkiūnas;</text:p>
          </table:table-cell>
        </table:table-row>
        <table:table-row table:style-name="TableRow684">
          <table:table-cell table:style-name="TableCell685">
            <text:p text:style-name="P686">5) Vidmanto Kanopos</text:p>
          </table:table-cell>
          <table:table-cell table:style-name="TableCell687">
            <text:p text:style-name="P688">– Liudas Jonaitis;</text:p>
          </table:table-cell>
        </table:table-row>
        <table:table-row table:style-name="TableRow689">
          <table:table-cell table:style-name="TableCell690">
            <text:p text:style-name="P691">6) Kęstučio Mažeikos</text:p>
          </table:table-cell>
          <table:table-cell table:style-name="TableCell692">
            <text:p text:style-name="P693"><text:span text:style-name="T694">– Algirdas Stončaitis;</text:span></text:p>
          </table:table-cell>
        </table:table-row>
        <table:table-row table:style-name="TableRow695">
          <table:table-cell table:style-name="TableCell696">
            <text:p text:style-name="P697"><text:span text:style-name="T698">7) Viktoro Pranckiečio</text:span></text:p>
          </table:table-cell>
          <table:table-cell table:style-name="TableCell699">
            <text:p text:style-name="P700">– Eugenijus Gentvilas.</text:p>
          </table:table-cell>
        </table:table-row>
      </table:table>
      <text:p text:style-name="Normal"/>
      <text:p text:style-name="P701">Straipsnio pakeitimai:</text:p>
      <text:p text:style-name="P702"><text:span text:style-name="T703">Nr.<text:s/></text:span><text:a xlink:href="https://www.e-tar.lt/portal/legalAct.html?documentId=27f19310b0c211ec8d9390588bf2de65" office:target-frame-name="_top" xlink:show="replace"><text:span text:style-name="T704">XIV-988</text:span></text:a><text:span text:style-name="T705">, 2022-03-29, paskelbta TAR 2022-03-31, i. k. 2022-06421</text:span></text:p>
      <text:p text:style-name="P706"><text:span text:style-name="T707">Nr.<text:s/></text:span><text:a xlink:href="https://www.e-tar.lt/portal/legalAct.html?documentId=149d90e07d1111ed82a7ae4cb6b10027" office:target-frame-name="_top" xlink:show="replace"><text:span text:style-name="T708">XIV-1686</text:span></text:a><text:span text:style-name="T709">, 2022-12-15, paskelbta TAR 2022-12-16, i. k. 2022-25718</text:span></text:p>
      <text:p text:style-name="P710"><text:span text:style-name="T711">Nr.<text:s/></text:span><text:a xlink:href="https://www.e-tar.lt/portal/legalAct.html?documentId=82cd30d0c18511ed97b2975f7dad7488" office:target-frame-name="_top" xlink:show="replace"><text:span text:style-name="T712">XIV-1787</text:span></text:a><text:span text:style-name="T713">, 2023-03-10, paskelbta TAR 2023-03-13, i. k. 2023-04400</text:span></text:p>
      <text:p text:style-name="Normal"/>
      <text:p text:style-name="P714"><text:span text:style-name="T715">8</text:span><text:span text:style-name="T716"><text:s/>straipsnis.</text:span></text:p>
      <text:p text:style-name="P717"><text:span text:style-name="T718">Patvirtinti Lietuvos Respublikos Seimo Kultūros komiteto narių pavaduotojus:</text:span></text:p>
      <table:table table:style-name="Table719">
        <table:table-columns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1) Angelės Jakavonytės</text:p>
          </table:table-cell>
          <table:table-cell table:style-name="TableCell725">
            <text:p text:style-name="P726">– 1) Dalia Asanavičiūtė;</text:p>
            <text:p text:style-name="P727">2) Arūnas Valinskas;</text:p>
          </table:table-cell>
        </table:table-row>
        <table:table-row table:style-name="TableRow728">
          <table:table-cell table:style-name="TableCell729">
            <text:p text:style-name="P730">2) Vytauto Juozapaičio</text:p>
          </table:table-cell>
          <table:table-cell table:style-name="TableCell731">
            <text:p text:style-name="P732">– 1) Edmundas Pupinis;</text:p>
            <text:p text:style-name="P733">2) Andrius Navickas;</text:p>
          </table:table-cell>
        </table:table-row>
        <table:table-row table:style-name="TableRow734">
          <table:table-cell table:style-name="TableCell735">
            <text:p text:style-name="P736">3) Vytauto Kernagio</text:p>
            <text:p text:style-name="P737"/>
          </table:table-cell>
          <table:table-cell table:style-name="TableCell738">
            <text:p text:style-name="P739">– 1) Paulė<text:s/>Kuzmickienė;</text:p>
            <text:p text:style-name="P740">2) Linas Slušnys;</text:p>
          </table:table-cell>
        </table:table-row>
        <table:table-row table:style-name="TableRow741">
          <table:table-cell table:style-name="TableCell742">
            <text:p text:style-name="P743">4) Silvos Lengvinienės</text:p>
          </table:table-cell>
          <table:table-cell table:style-name="TableCell744">
            <text:p text:style-name="P745">– Rima Baškienė;</text:p>
          </table:table-cell>
        </table:table-row>
        <table:table-row table:style-name="TableRow746">
          <table:table-cell table:style-name="TableCell747">
            <text:p text:style-name="P748">5) Liudos Pociūnienės</text:p>
          </table:table-cell>
          <table:table-cell table:style-name="TableCell749">
            <text:p text:style-name="P750">– 1) Vilija Aleknaitė Abramikienė;</text:p>
            <text:p text:style-name="P751">2) Irena Haase;</text:p>
          </table:table-cell>
        </table:table-row>
        <table:table-row table:style-name="TableRow752">
          <table:table-cell table:style-name="TableCell753">
            <text:p text:style-name="P754">6) Roberto Šarknicko</text:p>
          </table:table-cell>
          <table:table-cell table:style-name="TableCell755">
            <text:p text:style-name="P756">– Rimantė Šalaševičiūtė;</text:p>
          </table:table-cell>
        </table:table-row>
        <table:table-row table:style-name="TableRow757">
          <table:table-cell table:style-name="TableCell758">
            <text:p text:style-name="P759">7) Stasio Tumėno</text:p>
          </table:table-cell>
          <table:table-cell table:style-name="TableCell760">
            <text:p text:style-name="P761">– Eugenijus Jovaiša;</text:p>
          </table:table-cell>
        </table:table-row>
        <table:table-row table:style-name="TableRow762">
          <table:table-cell table:style-name="TableCell763">
            <text:p text:style-name="P764">8) Kęstučio Vilkausko</text:p>
          </table:table-cell>
          <table:table-cell table:style-name="TableCell765">
            <text:p text:style-name="P766">–<text:s/>Eugenijus Sabutis.</text:p>
          </table:table-cell>
        </table:table-row>
      </table:table>
      <text:p text:style-name="Normal"/>
      <text:p text:style-name="P767">Straipsnio pakeitimai:</text:p>
      <text:p text:style-name="P768"><text:span text:style-name="T769">Nr.<text:s/></text:span><text:a xlink:href="https://www.e-tar.lt/portal/legalAct.html?documentId=149d90e07d1111ed82a7ae4cb6b10027" office:target-frame-name="_top" xlink:show="replace"><text:span text:style-name="T770">XIV-1686</text:span></text:a><text:span text:style-name="T771">, 2022-12-15, paskelbta TAR 2022-12-16, i. k. 2022-25718</text:span></text:p>
      <text:p text:style-name="P772"><text:span text:style-name="T773">Nr.<text:s/></text:span><text:a xlink:href="https://www.e-tar.lt/portal/legalAct.html?documentId=82bb4040c7f811ed9978886e85107ab2" office:target-frame-name="_top" xlink:show="replace"><text:span text:style-name="T774">XIV-1815</text:span></text:a><text:span text:style-name="T775">, 2023-03-21, paskelbta TAR 2023-03-21, i. k. 2023-04979</text:span></text:p>
      <text:p text:style-name="P776"><text:span text:style-name="T777">Nr.<text:s/></text:span><text:a xlink:href="https://www.e-tar.lt/portal/legalAct.html?documentId=ba0648e0ddd511ed9978886e85107ab2" office:target-frame-name="_top" xlink:show="replace"><text:span text:style-name="T778">XIV-1886</text:span></text:a><text:span text:style-name="T779">, 2023-04-18,<text:s/></text:span><text:span text:style-name="T780">paskelbta TAR 2023-04-18, i. k. 2023-07474</text:span></text:p>
      <text:p text:style-name="P781"><text:span text:style-name="T782">Nr.<text:s/></text:span><text:a xlink:href="https://www.e-tar.lt/portal/legalAct.html?documentId=1f317430a17e11eea5a28c81c82193a8" office:target-frame-name="_top" xlink:show="replace"><text:span text:style-name="T783">XIV-2468</text:span></text:a><text:span text:style-name="T784">, 2023-12-23, paskelbta TAR 2023-12-23, i. k. 2023-25342</text:span></text:p>
      <text:p text:style-name="Normal"/>
      <text:p text:style-name="P785"><text:span text:style-name="T786">9</text:span><text:span text:style-name="T787"><text:s/>straipsnis.</text:span></text:p>
      <text:p text:style-name="P788"><text:span text:style-name="T789">Patvirtinti Lietuvos<text:s/></text:span><text:span text:style-name="T790">Respublikos Seimo Nacionalinio saugumo ir gynybos komiteto narių pavaduotojus:</text:span></text:p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1) Virgilijaus Aleknos</text:p>
          </table:table-cell>
          <table:table-cell table:style-name="TableCell797">
            <text:p text:style-name="P798">– Ričardas Juška;</text:p>
          </table:table-cell>
        </table:table-row>
        <table:table-row table:style-name="TableRow799">
          <table:table-cell table:style-name="TableCell800">
            <text:p text:style-name="P801">2) Dainiaus Gaižausko</text:p>
          </table:table-cell>
          <table:table-cell table:style-name="TableCell802">
            <text:p text:style-name="P803">– Rimantė Šalaševičiūtė;</text:p>
          </table:table-cell>
        </table:table-row>
        <table:table-row table:style-name="TableRow804">
          <table:table-cell table:style-name="TableCell805">
            <text:p text:style-name="P806">3) Jono Jaručio</text:p>
          </table:table-cell>
          <table:table-cell table:style-name="TableCell807">
            <text:p text:style-name="P808">– Guoda Burokienė;</text:p>
          </table:table-cell>
        </table:table-row>
        <table:table-row table:style-name="TableRow809">
          <table:table-cell table:style-name="TableCell810">
            <text:p text:style-name="P811">4) Lauryno Kasčiūno</text:p>
          </table:table-cell>
          <table:table-cell table:style-name="TableCell812">
            <text:p text:style-name="P813">– 1) Žygimantas Pavilionis;</text:p>
            <text:p text:style-name="P814">2)<text:s/>Andrius Vyšniauskas;</text:p>
          </table:table-cell>
        </table:table-row>
        <table:table-row table:style-name="TableRow815">
          <table:table-cell table:style-name="TableCell816">
            <text:p text:style-name="P817">5) Raimundo Lopatos</text:p>
          </table:table-cell>
          <table:table-cell table:style-name="TableCell818">
            <text:p text:style-name="P819">– Arminas Lydeka;</text:p>
          </table:table-cell>
        </table:table-row>
        <table:table-row table:style-name="TableRow820">
          <table:table-cell table:style-name="TableCell821">
            <text:p text:style-name="P822">6) Andriaus Mazuronio</text:p>
          </table:table-cell>
          <table:table-cell table:style-name="TableCell823">
            <text:p text:style-name="P824">– Viktoras Fiodorovas;</text:p>
          </table:table-cell>
        </table:table-row>
        <table:table-row table:style-name="TableRow825">
          <table:table-cell table:style-name="TableCell826">
            <text:p text:style-name="P827">7) Arvydo Pociaus</text:p>
          </table:table-cell>
          <table:table-cell table:style-name="TableCell828">
            <text:p text:style-name="P829">– 1) Audrius Petrošius;</text:p>
            <text:p text:style-name="P830">2) Jonas Gudauskas;</text:p>
          </table:table-cell>
        </table:table-row>
        <table:table-row table:style-name="TableRow831">
          <table:table-cell table:style-name="TableCell832">
            <text:p text:style-name="P833">8) Valdo Rakučio</text:p>
          </table:table-cell>
          <table:table-cell table:style-name="TableCell834">
            <text:p text:style-name="P835"><text:span text:style-name="T836">– 1)<text:s/></text:span><text:span text:style-name="T837">Paulė Kuzmickienė</text:span><text:span text:style-name="T838">;</text:span></text:p>
            <text:p text:style-name="P839"><text:span text:style-name="T840">2)<text:s/></text:span><text:span text:style-name="T841">Vilija Aleknaitė Abramikienė</text:span><text:span text:style-name="T842">;</text:span></text:p>
          </table:table-cell>
        </table:table-row>
        <table:table-row table:style-name="TableRow843">
          <table:table-cell table:style-name="TableCell844">
            <text:p text:style-name="P845">9) Sauliaus<text:s/>Skvernelio</text:p>
          </table:table-cell>
          <table:table-cell table:style-name="TableCell846">
            <text:p text:style-name="P847">– Algirdas Stončaitis;</text:p>
          </table:table-cell>
        </table:table-row>
        <table:table-row table:style-name="TableRow848">
          <table:table-cell table:style-name="TableCell849">
            <text:p text:style-name="P850">10) Dovilės Šakalienės<text:s/></text:p>
          </table:table-cell>
          <table:table-cell table:style-name="TableCell851">
            <text:p text:style-name="P852">– 1) Julius Sabatauskas;</text:p>
            <text:p text:style-name="P853">2) Gintautas Paluckas.</text:p>
          </table:table-cell>
        </table:table-row>
      </table:table>
      <text:p text:style-name="P854"/>
      <text:p text:style-name="P855">Straipsnio pakeitimai:</text:p>
      <text:p text:style-name="P856"><text:span text:style-name="T857">Nr.<text:s/></text:span><text:a xlink:href="https://www.e-tar.lt/portal/legalAct.html?documentId=27f19310b0c211ec8d9390588bf2de65" office:target-frame-name="_top" xlink:show="replace"><text:span text:style-name="T858">XIV-988</text:span></text:a><text:span text:style-name="T859">,<text:s/></text:span><text:span text:style-name="T860">2022-03-29, paskelbta TAR 2022-03-31, i. k. 2022-06421</text:span></text:p>
      <text:p text:style-name="P861"><text:span text:style-name="T862">Nr.<text:s/></text:span><text:a xlink:href="https://www.e-tar.lt/portal/legalAct.html?documentId=17d3b630ed7511eca1d4e3c2a811665d" office:target-frame-name="_top" xlink:show="replace"><text:span text:style-name="T863">XIV-1137</text:span></text:a><text:span text:style-name="T864">, 2022-06-16, paskelbta TAR 2022-06-16, i. k. 2022-12942</text:span></text:p>
      <text:p text:style-name="P865"><text:span text:style-name="T866">Nr.<text:s/></text:span><text:a xlink:href="https://www.e-tar.lt/portal/legalAct.html?documentId=da669280669c11edbc04912defe897d1" office:target-frame-name="_top" xlink:show="replace"><text:span text:style-name="T867">XIV-1547</text:span></text:a><text:span text:style-name="T868">, 2022-11-17, paskelbta TAR 2022-11-17, i. k. 2022-23248</text:span></text:p>
      <text:p text:style-name="P869"><text:span text:style-name="T870">Nr.<text:s/></text:span><text:a xlink:href="https://www.e-tar.lt/portal/legalAct.html?documentId=cb817be0e40a11ed9978886e85107ab2" office:target-frame-name="_top" xlink:show="replace"><text:span text:style-name="T871">XIV-1910</text:span></text:a><text:span text:style-name="T872">, 2023-04-25,</text:span><text:span text:style-name="T873"><text:s/>paskelbta TAR 2023-04-26, i. k. 2023-07991</text:span></text:p>
      <text:p text:style-name="Normal"/>
      <text:p text:style-name="P874"><text:span text:style-name="T875">10</text:span><text:span text:style-name="T876"><text:s/>straipsnis.</text:span></text:p>
      <text:p text:style-name="P877"><text:span text:style-name="T878">Patvirtinti Lietuvos Respublikos Seimo Socialinių reikalų ir darbo komiteto narių pavaduotojus:</text:span></text:p>
      <table:table table:style-name="Table879">
        <table:table-columns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1) Vilijos Aleknaitės Abramikienės</text:p>
          </table:table-cell>
          <table:table-cell table:style-name="TableCell885">
            <text:p text:style-name="P886">– 1) Paulė Kuzmickienė;</text:p>
            <text:p text:style-name="P887">2) Linas Slušnys;</text:p>
          </table:table-cell>
        </table:table-row>
        <table:table-row table:style-name="TableRow888">
          <table:table-cell table:style-name="TableCell889">
            <text:p text:style-name="P890">2) Rimos Baškienės</text:p>
          </table:table-cell>
          <table:table-cell table:style-name="TableCell891">
            <text:p text:style-name="P892">– Laima Mogenienė;</text:p>
          </table:table-cell>
        </table:table-row>
        <table:table-row table:style-name="TableRow893">
          <table:table-cell table:style-name="TableCell894">
            <text:p text:style-name="P895">3) Algimanto Dumbravos</text:p>
          </table:table-cell>
          <table:table-cell table:style-name="TableCell896">
            <text:p text:style-name="P897">– Ligita Girskienė;</text:p>
          </table:table-cell>
        </table:table-row>
        <table:table-row table:style-name="TableRow898">
          <table:table-cell table:style-name="TableCell899">
            <text:p text:style-name="P900">4) Justo Džiugelio</text:p>
          </table:table-cell>
          <table:table-cell table:style-name="TableCell901">
            <text:p text:style-name="P902">– 1) Irena Haase;</text:p>
            <text:p text:style-name="P903">2) Liuda Pociūnienė;</text:p>
          </table:table-cell>
        </table:table-row>
        <table:table-row table:style-name="TableRow904">
          <table:table-cell table:style-name="TableCell905">
            <text:p text:style-name="P906">5) Vaidos Giraitytės-Juškevičienės</text:p>
          </table:table-cell>
          <table:table-cell table:style-name="TableCell907">
            <text:p text:style-name="P908">– Ieva Kačinskaitė-Urbonienė;</text:p>
          </table:table-cell>
        </table:table-row>
        <table:table-row table:style-name="TableRow909">
          <table:table-cell table:style-name="TableCell910">
            <text:p text:style-name="P911">6) Gintauto Kindurio</text:p>
          </table:table-cell>
          <table:table-cell table:style-name="TableCell912">
            <text:p text:style-name="P913">– Rimantė Šalaševičiūtė;</text:p>
          </table:table-cell>
        </table:table-row>
        <table:table-row table:style-name="TableRow914">
          <table:table-cell table:style-name="TableCell915">
            <text:p text:style-name="P916">7) Lino Kukuraičio</text:p>
          </table:table-cell>
          <table:table-cell table:style-name="TableCell917">
            <text:p text:style-name="P918">– Laima Nagienė;</text:p>
          </table:table-cell>
        </table:table-row>
        <table:table-row table:style-name="TableRow919">
          <table:table-cell table:style-name="TableCell920">
            <text:p text:style-name="P921">8) Monikos Ošmianskienės</text:p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</table:table-cell>
          <table:table-cell table:style-name="TableCell930">
            <text:p text:style-name="P931">– 1) Artūras Žukauskas;</text:p>
            <text:p text:style-name="P932">2) Morgana Danielė;</text:p>
            <text:p text:style-name="P933"><text:span text:style-name="T934">3)<text:s/></text:span><text:span text:style-name="T935">Kasparas Adomaitis;</text:span></text:p>
            <text:p text:style-name="P936">4) Aušrinė Armonaitė;</text:p>
            <text:p text:style-name="P937"><text:span text:style-name="T938">5)<text:s/></text:span><text:span text:style-name="T939">Ewelina Dobrowolska;</text:span></text:p>
            <text:p text:style-name="P940">6) Marius Matijošaitis;</text:p>
            <text:p text:style-name="P941">7) Vytautas Mitalas;<text:s/></text:p>
            <text:p text:style-name="P942">8) Ieva Pakarklytė;</text:p>
            <text:p text:style-name="P943">9) Tomas Vytautas<text:s/>Raskevičius;</text:p>
          </table:table-cell>
        </table:table-row>
        <table:table-row table:style-name="TableRow944">
          <table:table-cell table:style-name="TableCell945">
            <text:p text:style-name="P946">9) Rasos Petrauskienės</text:p>
          </table:table-cell>
          <table:table-cell table:style-name="TableCell947">
            <text:p text:style-name="P948">– 1) Edmundas Pupinis;</text:p>
            <text:p text:style-name="P949">2) Vytautas Kernagis;</text:p>
          </table:table-cell>
        </table:table-row>
        <table:table-row table:style-name="TableRow950">
          <table:table-cell table:style-name="TableCell951">
            <text:p text:style-name="P952">10) Algirdo Syso</text:p>
          </table:table-cell>
          <table:table-cell table:style-name="TableCell953">
            <text:p text:style-name="P954">– Orinta Leiputė;</text:p>
          </table:table-cell>
        </table:table-row>
        <table:table-row table:style-name="TableRow955">
          <table:table-cell table:style-name="TableCell956">
            <text:p text:style-name="P957">11) Gintarės Skaistės</text:p>
          </table:table-cell>
          <table:table-cell table:style-name="TableCell958">
            <text:p text:style-name="P959">– 1) Audrius Petrošius;</text:p>
            <text:p text:style-name="P960">2) Matas Maldeikis;</text:p>
          </table:table-cell>
        </table:table-row>
        <table:table-row table:style-name="TableRow961">
          <table:table-cell table:style-name="TableCell962">
            <text:p text:style-name="P963">12) Jono Varkalio</text:p>
          </table:table-cell>
          <table:table-cell table:style-name="TableCell964">
            <text:p text:style-name="P965">– Juozas Baublys.</text:p>
          </table:table-cell>
        </table:table-row>
      </table:table>
      <text:p text:style-name="P966"/>
      <text:p text:style-name="P967">Straipsnio pakeitimai:</text:p>
      <text:p text:style-name="P968"><text:span text:style-name="T969">Nr.<text:s/></text:span><text:a xlink:href="https://www.e-tar.lt/portal/legalAct.html?documentId=27f19310b0c211ec8d9390588bf2de65" office:target-frame-name="_top" xlink:show="replace"><text:span text:style-name="T970">XIV-988</text:span></text:a><text:span text:style-name="T971">, 2022-03-29, paskelbta TAR 2022-03-31, i. k. 2022-06421</text:span></text:p>
      <text:p text:style-name="P972"><text:span text:style-name="T973">Nr.<text:s/></text:span><text:a xlink:href="https://www.e-tar.lt/portal/legalAct.html?documentId=149d90e07d1111ed82a7ae4cb6b10027" office:target-frame-name="_top" xlink:show="replace"><text:span text:style-name="T974">XIV-1686</text:span></text:a><text:span text:style-name="T975">, 2022-12-15, paskelbta TAR 2022-12-16, i. k. 2022-25718</text:span></text:p>
      <text:p text:style-name="P976"><text:span text:style-name="T977">Nr.<text:s/></text:span><text:a xlink:href="https://www.e-tar.lt/portal/legalAct.html?documentId=1f317430a17e11eea5a28c81c82193a8" office:target-frame-name="_top" xlink:show="replace"><text:span text:style-name="T978">XIV-2468</text:span></text:a><text:span text:style-name="T979">, 2023-12-23, paskelbta TAR 2023-12-23, i. k. 2023-25342</text:span></text:p>
      <text:p text:style-name="Normal"/>
      <text:p text:style-name="P980"><text:span text:style-name="T981">11</text:span><text:span text:style-name="T982"><text:s/>straipsnis.</text:span></text:p>
      <text:p text:style-name="P983"><text:span text:style-name="T984">Patvirtinti Lietuvos Respublikos Seimo Sveikatos reikalų komiteto narių pavaduotojus:</text:span></text:p>
      <table:table table:style-name="Table985">
        <table:table-columns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1) Morganos Danielės</text:p>
          </table:table-cell>
          <table:table-cell table:style-name="TableCell991">
            <text:p text:style-name="P992">– Ieva Pakarklytė;</text:p>
          </table:table-cell>
        </table:table-row>
        <table:table-row table:style-name="TableRow993">
          <table:table-cell table:style-name="TableCell994">
            <text:p text:style-name="P995">2) Paulės Kuzmickienės</text:p>
          </table:table-cell>
          <table:table-cell table:style-name="TableCell996">
            <text:p text:style-name="P997">– 1) Andrius Vyšniauskas;</text:p>
            <text:p text:style-name="P998">2) Arūnas Valinskas;</text:p>
          </table:table-cell>
        </table:table-row>
        <table:table-row table:style-name="TableRow999">
          <table:table-cell table:style-name="TableCell1000">
            <text:p text:style-name="P1001">3) Orintos Leiputės</text:p>
          </table:table-cell>
          <table:table-cell table:style-name="TableCell1002">
            <text:p text:style-name="P1003">– Dovilė Šakalienė;</text:p>
          </table:table-cell>
        </table:table-row>
        <table:table-row table:style-name="TableRow1004">
          <table:table-cell table:style-name="TableCell1005">
            <text:p text:style-name="P1006">4) Antano Matulo</text:p>
          </table:table-cell>
          <table:table-cell table:style-name="TableCell1007">
            <text:p text:style-name="P1008"><text:span text:style-name="T1009">– 1)<text:s/></text:span><text:span text:style-name="T1010">Vilija Aleknaitė Abramikienė</text:span><text:span text:style-name="T1011">;</text:span></text:p>
            <text:p text:style-name="P1012">2) Mindaugas Lingė;</text:p>
          </table:table-cell>
        </table:table-row>
        <table:table-row table:style-name="TableRow1013">
          <table:table-cell table:style-name="TableCell1014">
            <text:p text:style-name="P1015">5) Monikos Navickienės</text:p>
            <text:p text:style-name="P1016"/>
          </table:table-cell>
          <table:table-cell table:style-name="TableCell1017">
            <text:p text:style-name="P1018">– 1) Vytautas Kernagis;</text:p>
            <text:p text:style-name="P1019">2) Angelė Jakavonytė;</text:p>
          </table:table-cell>
        </table:table-row>
        <table:table-row table:style-name="TableRow1020">
          <table:table-cell table:style-name="TableCell1021">
            <text:p text:style-name="P1022">6) Mindaugo Puidoko</text:p>
          </table:table-cell>
          <table:table-cell table:style-name="TableCell1023">
            <text:p text:style-name="P1024">– Aidas Gedvilas;</text:p>
          </table:table-cell>
        </table:table-row>
        <table:table-row table:style-name="TableRow1025">
          <table:table-cell table:style-name="TableCell1026">
            <text:p text:style-name="P1027">7) Jurgitos Sejonienės</text:p>
          </table:table-cell>
          <table:table-cell table:style-name="TableCell1028">
            <text:p text:style-name="P1029">– 1) Bronislovas Matelis;</text:p>
            <text:p text:style-name="P1030">2) Dalia Asanavičiūtė;</text:p>
          </table:table-cell>
        </table:table-row>
        <table:table-row table:style-name="TableRow1031">
          <table:table-cell table:style-name="TableCell1032">
            <text:p text:style-name="P1033">8) Lino Slušnio</text:p>
          </table:table-cell>
          <table:table-cell table:style-name="TableCell1034">
            <text:p text:style-name="P1035">– 1) Liuda Pociūnienė;</text:p>
            <text:p text:style-name="P1036">2) Audrius Petrošius;</text:p>
          </table:table-cell>
        </table:table-row>
        <table:table-row table:style-name="TableRow1037">
          <table:table-cell table:style-name="TableCell1038">
            <text:p text:style-name="P1039">9) Zenono Streikaus</text:p>
          </table:table-cell>
          <table:table-cell table:style-name="TableCell1040">
            <text:p text:style-name="P1041">– Linas Kukuraitis;</text:p>
          </table:table-cell>
        </table:table-row>
        <table:table-row table:style-name="TableRow1042">
          <table:table-cell table:style-name="TableCell1043">
            <text:p text:style-name="P1044">10) Rimantės Šalaševičiūtės</text:p>
          </table:table-cell>
          <table:table-cell table:style-name="TableCell1045">
            <text:p text:style-name="P1046">– Asta Kubilienė;</text:p>
          </table:table-cell>
        </table:table-row>
        <table:table-row table:style-name="TableRow1047">
          <table:table-cell table:style-name="TableCell1048">
            <text:p text:style-name="P1049">11) Aurelijaus Verygos</text:p>
          </table:table-cell>
          <table:table-cell table:style-name="TableCell1050">
            <text:p text:style-name="P1051">–<text:s/>Antanas Vinkus;</text:p>
          </table:table-cell>
        </table:table-row>
        <table:table-row table:style-name="TableRow1052">
          <table:table-cell table:style-name="TableCell1053">
            <text:p text:style-name="P1054">12) Remigijaus Žemaitaičio.<text:s/></text:p>
          </table:table-cell>
          <table:table-cell table:style-name="TableCell1055">
            <text:p text:style-name="P1056"/>
          </table:table-cell>
        </table:table-row>
      </table:table>
      <text:p text:style-name="P1057"/>
      <text:p text:style-name="P1058">Straipsnio pakeitimai:</text:p>
      <text:p text:style-name="P1059"><text:span text:style-name="T1060">Nr.<text:s/></text:span><text:a xlink:href="https://www.e-tar.lt/portal/legalAct.html?documentId=27f19310b0c211ec8d9390588bf2de65" office:target-frame-name="_top" xlink:show="replace"><text:span text:style-name="T1061">XIV-988</text:span></text:a><text:span text:style-name="T1062">, 2022-03-29, paskelbta TAR 2022-03-31, i. k. 2022-06421</text:span></text:p>
      <text:p text:style-name="P1063"><text:span text:style-name="T1064">Nr.<text:s/></text:span><text:a xlink:href="https://www.e-tar.lt/portal/legalAct.html?documentId=9628eb60f87c11ec8fa7d02a65c371ad" office:target-frame-name="_top" xlink:show="replace"><text:span text:style-name="T1065">XIV-1295</text:span></text:a><text:span text:style-name="T1066">, 2022-06-30, paskelbta TAR 2022-06-30, i. k. 2022-14266</text:span></text:p>
      <text:p text:style-name="P1067"><text:span text:style-name="T1068">Nr.<text:s/></text:span><text:a xlink:href="https://www.e-tar.lt/portal/legalAct.html?documentId=da669280669c11edbc04912defe897d1" office:target-frame-name="_top" xlink:show="replace"><text:span text:style-name="T1069">XIV-1547</text:span></text:a><text:span text:style-name="T1070">, 2022-11-17, paskelbta TAR 2022-11-17, i. k. 2022-23248</text:span></text:p>
      <text:p text:style-name="P1071"><text:span text:style-name="T1072">Nr.<text:s/></text:span><text:a xlink:href="https://www.e-tar.lt/portal/legalAct.html?documentId=149d90e07d1111ed82a7ae4cb6b10027" office:target-frame-name="_top" xlink:show="replace"><text:span text:style-name="T1073">XIV-1686</text:span></text:a><text:span text:style-name="T1074">, 2022-12-15, paskelbta TAR 2022-12-16, i. k. 2022-25718</text:span></text:p>
      <text:p text:style-name="P1075"><text:span text:style-name="T1076">Nr.<text:s/></text:span><text:a xlink:href="https://www.e-tar.lt/portal/legalAct.html?documentId=369e9270dedb11eead77e967e3995264" office:target-frame-name="_top" xlink:show="replace"><text:span text:style-name="T1077">XIV-2477</text:span></text:a><text:span text:style-name="T1078">, 2024-03-10, paskelbta TAR 2024-03-10, i. k. 2024-04442</text:span></text:p>
      <text:p text:style-name="Normal"/>
      <text:p text:style-name="P1079"><text:span text:style-name="T1080">12</text:span><text:span text:style-name="T1081"><text:s/>straipsnis.</text:span></text:p>
      <text:p text:style-name="P1082"><text:span text:style-name="T1083">Patvirtinti Lietuvos Respublikos Seimo Švietimo ir mokslo komiteto narių pavaduotojus:</text:span></text:p>
      <table:table table:style-name="Table1084">
        <table:table-columns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1) Dalios Asanavičiūtės</text:p>
          </table:table-cell>
          <table:table-cell table:style-name="TableCell1090">
            <text:p text:style-name="P1091">– 1) Matas Maldeikis;</text:p>
            <text:p text:style-name="P1092">2) Andrius Kupčinskas;</text:p>
          </table:table-cell>
        </table:table-row>
        <table:table-row table:style-name="TableRow1093">
          <table:table-cell table:style-name="TableCell1094">
            <text:p text:style-name="P1095">2) Eugenijaus Jovaišos</text:p>
          </table:table-cell>
          <table:table-cell table:style-name="TableCell1096">
            <text:p text:style-name="P1097">– Stasys Tumėnas;</text:p>
          </table:table-cell>
        </table:table-row>
        <table:table-row table:style-name="TableRow1098">
          <table:table-cell table:style-name="TableCell1099">
            <text:p text:style-name="P1100">3) Ievos Kačinskaitės-Urbonienės</text:p>
          </table:table-cell>
          <table:table-cell table:style-name="TableCell1101">
            <text:p text:style-name="P1102">– Vigilijus Jukna;</text:p>
          </table:table-cell>
        </table:table-row>
        <table:table-row table:style-name="TableRow1103">
          <table:table-cell table:style-name="TableCell1104">
            <text:p text:style-name="P1105">4) Laimos Nagienės</text:p>
          </table:table-cell>
          <table:table-cell table:style-name="TableCell1106">
            <text:p text:style-name="P1107">– Silva Lengvinienė;</text:p>
          </table:table-cell>
        </table:table-row>
        <table:table-row table:style-name="TableRow1108">
          <table:table-cell table:style-name="TableCell1109">
            <text:p text:style-name="P1110">5) Aušrinės Norkienės</text:p>
          </table:table-cell>
          <table:table-cell table:style-name="TableCell1111">
            <text:p text:style-name="P1112">– Jonas Jarutis;</text:p>
          </table:table-cell>
        </table:table-row>
        <table:table-row table:style-name="TableRow1113">
          <table:table-cell table:style-name="TableCell1114">
            <text:p text:style-name="P1115"><text:span text:style-name="T1116">6)<text:s/></text:span><text:span text:style-name="T1117">Beatos</text:span><text:span text:style-name="T1118"><text:s/>Pietkiewicz</text:span></text:p>
          </table:table-cell>
          <table:table-cell table:style-name="TableCell1119">
            <text:p text:style-name="P1120">– Rita Tamašunienė;</text:p>
          </table:table-cell>
        </table:table-row>
        <table:table-row table:style-name="TableRow1121">
          <table:table-cell table:style-name="TableCell1122">
            <text:p text:style-name="P1123">7) Edmundo Pupinio</text:p>
          </table:table-cell>
          <table:table-cell table:style-name="TableCell1124">
            <text:p text:style-name="P1125">– 1) Linas Slušnys;</text:p>
            <text:p text:style-name="P1126">2) Jurgita Sejonienė;</text:p>
          </table:table-cell>
        </table:table-row>
        <table:table-row table:style-name="TableRow1127">
          <table:table-cell table:style-name="TableCell1128">
            <text:p text:style-name="P1129">8) Editos Rudelienės</text:p>
          </table:table-cell>
          <table:table-cell table:style-name="TableCell1130">
            <text:p text:style-name="P1131">– Juozas Baublys;</text:p>
          </table:table-cell>
        </table:table-row>
        <table:table-row table:style-name="TableRow1132">
          <table:table-cell table:style-name="TableCell1133">
            <text:p text:style-name="P1134">9) Jurgitos Šiugždinienės</text:p>
            <text:p text:style-name="P1135"/>
          </table:table-cell>
          <table:table-cell table:style-name="TableCell1136">
            <text:p text:style-name="P1137">– 1) Andrius Navickas;</text:p>
            <text:p text:style-name="P1138">2) Liuda Pociūnienė;</text:p>
          </table:table-cell>
        </table:table-row>
        <table:table-row table:style-name="TableRow1139">
          <table:table-cell table:style-name="TableCell1140">
            <text:p text:style-name="P1141">10) Vilijos Targamadzės</text:p>
          </table:table-cell>
          <table:table-cell table:style-name="TableCell1142">
            <text:p text:style-name="P1143">– Domas Griškevičius;</text:p>
          </table:table-cell>
        </table:table-row>
        <table:table-row table:style-name="TableRow1144">
          <table:table-cell table:style-name="TableCell1145">
            <text:p text:style-name="P1146">11) Artūro Žukausko</text:p>
          </table:table-cell>
          <table:table-cell table:style-name="TableCell1147">
            <text:p text:style-name="P1148">– Marius Matijošaitis.</text:p>
          </table:table-cell>
        </table:table-row>
      </table:table>
      <text:p text:style-name="P1149"/>
      <text:p text:style-name="P1150">Straipsnio pakeitimai:</text:p>
      <text:p text:style-name="P1151"><text:span text:style-name="T1152">Nr.<text:s/></text:span><text:a xlink:href="https://www.e-tar.lt/portal/legalAct.html?documentId=27f19310b0c211ec8d9390588bf2de65" office:target-frame-name="_top" xlink:show="replace"><text:span text:style-name="T1153">XIV-988</text:span></text:a><text:span text:style-name="T1154">, 2022-03-29, paskelbta TAR 2022-03-31, i. k. 2022-06421</text:span></text:p>
      <text:p text:style-name="P1155"><text:span text:style-name="T1156">Nr.<text:s/></text:span><text:a xlink:href="https://www.e-tar.lt/portal/legalAct.html?documentId=2ce5c750196d11eeb233e8b04dc9bb3d" office:target-frame-name="_top" xlink:show="replace"><text:span text:style-name="T1157">XIV-2119</text:span></text:a><text:span text:style-name="T1158">, 2023-06-29, paskelbta TAR 2023-07-03, i. k. 2023-13585</text:span></text:p>
      <text:p text:style-name="P1159"><text:span text:style-name="T1160">Nr.<text:s/></text:span><text:a xlink:href="https://www.e-tar.lt/portal/legalAct.html?documentId=1f317430a17e11eea5a28c81c82193a8" office:target-frame-name="_top" xlink:show="replace"><text:span text:style-name="T1161">XIV-2468</text:span></text:a><text:span text:style-name="T1162">, 2023-12-23, paskelbta TAR 2023-12-23, i. k. 2023-25342</text:span></text:p>
      <text:p text:style-name="Normal"/>
      <text:p text:style-name="P1163"><text:span text:style-name="T1164">13</text:span><text:span text:style-name="T1165"><text:s/>straipsnis.</text:span></text:p>
      <text:p text:style-name="P1166"><text:span text:style-name="T1167">Patvirtinti Lietuvos Respublikos Seimo Teisės ir teisėtvarkos komiteto narių pavaduotojus:</text:span></text:p>
      <table:table table:style-name="Table1168">
        <table:table-columns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P1173">1) Arvydo Anušausko</text:p>
            <text:p text:style-name="P1174"/>
          </table:table-cell>
          <table:table-cell table:style-name="TableCell1175">
            <text:p text:style-name="P1176">– 1) Bronislovas Matelis;</text:p>
            <text:p text:style-name="P1177">2) Jurgita Sejonienė;</text:p>
          </table:table-cell>
        </table:table-row>
        <table:table-row table:style-name="TableRow1178">
          <table:table-cell table:style-name="TableCell1179">
            <text:p text:style-name="P1180">2)<text:s/>Aušrinės Armonaitės</text:p>
          </table:table-cell>
          <table:table-cell table:style-name="TableCell1181">
            <text:p text:style-name="P1182">– 1) Kasparas Adomaitis;</text:p>
            <text:p text:style-name="P1183">2) Morgana Danielė;</text:p>
            <text:p text:style-name="P1184">3) Tomas Vytautas Raskevičius;</text:p>
            <text:p text:style-name="P1185">4) Marius Matijošaitis;</text:p>
          </table:table-cell>
        </table:table-row>
        <table:table-row table:style-name="TableRow1186">
          <table:table-cell table:style-name="TableCell1187">
            <text:p text:style-name="P1188">3) Irenos Haase</text:p>
            <text:p text:style-name="P1189"/>
          </table:table-cell>
          <table:table-cell table:style-name="TableCell1190">
            <text:p text:style-name="P1191">– 1) Kęstutis Masiulis;</text:p>
            <text:p text:style-name="P1192">2) Liuda Pociūnienė;</text:p>
          </table:table-cell>
        </table:table-row>
        <table:table-row table:style-name="TableRow1193">
          <table:table-cell table:style-name="TableCell1194">
            <text:p text:style-name="P1195">4) Česlavo Olševskio</text:p>
          </table:table-cell>
          <table:table-cell table:style-name="TableCell1196">
            <text:p text:style-name="P1197"><text:span text:style-name="T1198">–<text:s/></text:span><text:span text:style-name="T1199">Beata Pietkiewicz</text:span><text:span text:style-name="T1200">;</text:span></text:p>
          </table:table-cell>
        </table:table-row>
        <table:table-row table:style-name="TableRow1201">
          <table:table-cell table:style-name="TableCell1202">
            <text:p text:style-name="P1203">5) Juliaus Sabatausko</text:p>
          </table:table-cell>
          <table:table-cell table:style-name="TableCell1204">
            <text:p text:style-name="P1205">–<text:s/>Gintautas Paluckas;</text:p>
          </table:table-cell>
        </table:table-row>
        <table:table-row table:style-name="TableRow1206">
          <table:table-cell table:style-name="TableCell1207">
            <text:p text:style-name="P1208">6) Viliaus Semeškos</text:p>
          </table:table-cell>
          <table:table-cell table:style-name="TableCell1209">
            <text:p text:style-name="P1210">– 1) Angelė Jakavonytė;</text:p>
            <text:p text:style-name="P1211">2) Rasa Petrauskienė;</text:p>
          </table:table-cell>
        </table:table-row>
        <table:table-row table:style-name="TableRow1212">
          <table:table-cell table:style-name="TableCell1213">
            <text:p text:style-name="P1214">7) Algirdo Stončaičio</text:p>
          </table:table-cell>
          <table:table-cell table:style-name="TableCell1215">
            <text:p text:style-name="P1216">– Saulius Skvernelis;</text:p>
          </table:table-cell>
        </table:table-row>
        <table:table-row table:style-name="TableRow1217">
          <table:table-cell table:style-name="TableCell1218">
            <text:p text:style-name="P1219">8) Agnės Širinskienės</text:p>
          </table:table-cell>
          <table:table-cell table:style-name="TableCell1220">
            <text:p text:style-name="P1221">– Rita Tamašunienė;</text:p>
          </table:table-cell>
        </table:table-row>
        <table:table-row table:style-name="TableRow1222">
          <table:table-cell table:style-name="TableCell1223">
            <text:p text:style-name="P1224"><text:span text:style-name="T1225">9) Andriaus Vyšniausko</text:span></text:p>
          </table:table-cell>
          <table:table-cell table:style-name="TableCell1226">
            <text:p text:style-name="P1227">– 1) Andrius Navickas;</text:p>
            <text:p text:style-name="P1228">2) Linas Slušnys.</text:p>
          </table:table-cell>
        </table:table-row>
      </table:table>
      <text:p text:style-name="P1229"/>
      <text:p text:style-name="P1230">Straipsnio<text:s/>pakeitimai:</text:p>
      <text:p text:style-name="P1231"><text:span text:style-name="T1232">Nr.<text:s/></text:span><text:a xlink:href="https://www.e-tar.lt/portal/legalAct.html?documentId=27f19310b0c211ec8d9390588bf2de65" office:target-frame-name="_top" xlink:show="replace"><text:span text:style-name="T1233">XIV-988</text:span></text:a><text:span text:style-name="T1234">, 2022-03-29, paskelbta TAR 2022-03-31, i. k. 2022-06421</text:span></text:p>
      <text:p text:style-name="P1235"><text:span text:style-name="T1236">Nr.<text:s/></text:span><text:a xlink:href="https://www.e-tar.lt/portal/legalAct.html?documentId=82bb4040c7f811ed9978886e85107ab2" office:target-frame-name="_top" xlink:show="replace"><text:span text:style-name="T1237">XIV-1815</text:span></text:a><text:span text:style-name="T1238">, 2023-03-21, paskelbta TAR 2023-03-21, i. k. 2023-04979</text:span></text:p>
      <text:p text:style-name="P1239"><text:span text:style-name="T1240">Nr.<text:s/></text:span><text:a xlink:href="https://www.e-tar.lt/portal/legalAct.html?documentId=8206cf4077be11eea5a28c81c82193a8" office:target-frame-name="_top" xlink:show="replace"><text:span text:style-name="T1241">XIV-2209</text:span></text:a><text:span text:style-name="T1242">, 2023-10-26, paskelbta TAR 2023-10-31, i. k. 2023-21273</text:span></text:p>
      <text:p text:style-name="Normal"/>
      <text:p text:style-name="P1243"><text:span text:style-name="T1244">14</text:span><text:span text:style-name="T1245"><text:s/>straipsnis.</text:span></text:p>
      <text:p text:style-name="P1246"><text:span text:style-name="T1247">Patvirtinti Lietuvos Respublikos Seimo Užsienio reikalų komiteto narių pavaduotojus:</text:span></text:p>
      <table:table table:style-name="Table1248">
        <table:table-columns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1) Audroniaus Ažubalio</text:p>
          </table:table-cell>
          <table:table-cell table:style-name="TableCell1254">
            <text:p text:style-name="P1255">– 1) Kęstutis Masiulis;</text:p>
            <text:p text:style-name="P1256">2) Arūnas Valinskas;</text:p>
          </table:table-cell>
        </table:table-row>
        <table:table-row table:style-name="TableRow1257">
          <table:table-cell table:style-name="TableCell1258">
            <text:p text:style-name="P1259">2) Armino Lydekos</text:p>
          </table:table-cell>
          <table:table-cell table:style-name="TableCell1260">
            <text:p text:style-name="P1261">– Raimundas Lopata;</text:p>
          </table:table-cell>
        </table:table-row>
        <table:table-row table:style-name="TableRow1262">
          <table:table-cell table:style-name="TableCell1263">
            <text:p text:style-name="P1264">3) Mariaus Matijošaičio</text:p>
          </table:table-cell>
          <table:table-cell table:style-name="TableCell1265">
            <text:p text:style-name="P1266">– 1) Ieva<text:s/>Pakarklytė;</text:p>
            <text:p text:style-name="P1267">2) Monika Ošmianskienė;</text:p>
            <text:p text:style-name="P1268">3) Artūras Žukauskas;</text:p>
          </table:table-cell>
        </table:table-row>
        <table:table-row table:style-name="TableRow1269">
          <table:table-cell table:style-name="TableCell1270">
            <text:p text:style-name="P1271">4) Rūtos Miliūtės</text:p>
          </table:table-cell>
          <table:table-cell table:style-name="TableCell1272">
            <text:p text:style-name="P1273">– Lukas Savickas;</text:p>
          </table:table-cell>
        </table:table-row>
        <table:table-row table:style-name="TableRow1274">
          <table:table-cell table:style-name="TableCell1275">
            <text:p text:style-name="P1276">5) Žygimanto Pavilionio</text:p>
            <text:p text:style-name="P1277"/>
            <text:p text:style-name="P1278">6) Mato Skamarako</text:p>
          </table:table-cell>
          <table:table-cell table:style-name="TableCell1279">
            <text:p text:style-name="P1280">– 1) Andrius Vyšniauskas;</text:p>
            <text:p text:style-name="P1281">2) Mindaugas Lingė;</text:p>
            <text:p text:style-name="P1282">– Dovilė Šakalienė;</text:p>
          </table:table-cell>
        </table:table-row>
        <table:table-row table:style-name="TableRow1283">
          <table:table-cell table:style-name="TableCell1284">
            <text:p text:style-name="P1285">7) Giedriaus Surplio</text:p>
          </table:table-cell>
          <table:table-cell table:style-name="TableCell1286">
            <text:p text:style-name="P1287">– Dainius Gaižauskas;</text:p>
          </table:table-cell>
        </table:table-row>
        <table:table-row table:style-name="TableRow1288">
          <table:table-cell table:style-name="TableCell1289">
            <text:p text:style-name="P1290">8)<text:s/>Antano Vinkaus</text:p>
            <text:p text:style-name="P1291">9) Emanuelio Zingerio</text:p>
          </table:table-cell>
          <table:table-cell table:style-name="TableCell1292">
            <text:p text:style-name="P1293">– Eugenijus Jovaiša;</text:p>
            <text:p text:style-name="P1294">– 1) Matas Maldeikis;</text:p>
            <text:p text:style-name="P1295">2) Arvydas Pocius.</text:p>
          </table:table-cell>
        </table:table-row>
      </table:table>
      <text:p text:style-name="P1296"/>
      <text:p text:style-name="P1297">Straipsnio pakeitimai:</text:p>
      <text:p text:style-name="P1298"><text:span text:style-name="T1299">Nr.<text:s/></text:span><text:a xlink:href="https://www.e-tar.lt/portal/legalAct.html?documentId=6574ae10d76f11ec8d9390588bf2de65" office:target-frame-name="_top" xlink:show="replace"><text:span text:style-name="T1300">XIV-1115</text:span></text:a><text:span text:style-name="T1301">, 2022-05-19, paskel</text:span><text:span text:style-name="T1302">bta TAR 2022-05-19, i. k. 2022-10574</text:span></text:p>
      <text:p text:style-name="P1303"><text:span text:style-name="T1304">Nr.<text:s/></text:span><text:a xlink:href="https://www.e-tar.lt/portal/legalAct.html?documentId=9628eb60f87c11ec8fa7d02a65c371ad" office:target-frame-name="_top" xlink:show="replace"><text:span text:style-name="T1305">XIV-1295</text:span></text:a><text:span text:style-name="T1306">, 2022-06-30, paskelbta TAR 2022-06-30, i. k. 2022-14266</text:span></text:p>
      <text:p text:style-name="P1307"><text:span text:style-name="T1308">Nr.<text:s/></text:span><text:a xlink:href="https://www.e-tar.lt/portal/legalAct.html?documentId=da669280669c11edbc04912defe897d1" office:target-frame-name="_top" xlink:show="replace"><text:span text:style-name="T1309">XIV-1547</text:span></text:a><text:span text:style-name="T1310">, 2022-11-17, paskelbta TAR 2022-11-17, i. k. 2022-23248</text:span></text:p>
      <text:p text:style-name="P1311"><text:span text:style-name="T1312">Nr.<text:s/></text:span><text:a xlink:href="https://www.e-tar.lt/portal/legalAct.html?documentId=c3abd3c05c6e11ee81b8b446907f594f" office:target-frame-name="_top" xlink:show="replace"><text:span text:style-name="T1313">XIV-2182</text:span></text:a><text:span text:style-name="T1314">, 2023-09-26, paskelbta TAR<text:s/></text:span><text:span text:style-name="T1315">2023-09-26, i. k. 2023-18744</text:span></text:p>
      <text:p text:style-name="Normal"/>
      <text:p text:style-name="P1316"><text:span text:style-name="T1317">15</text:span><text:span text:style-name="T1318"><text:s/>straipsnis.</text:span></text:p>
      <text:p text:style-name="P1319"><text:span text:style-name="T1320">Patvirtinti Lietuvos Respublikos Seimo Valstybės valdymo ir savivaldybių komiteto narių pavaduotojus:</text:span></text:p>
      <table:table table:style-name="Table1321">
        <table:table-columns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1) Valentino Bukausko</text:p>
          </table:table-cell>
          <table:table-cell table:style-name="TableCell1327">
            <text:p text:style-name="P1328">– Viktoras Fiodorovas;</text:p>
          </table:table-cell>
        </table:table-row>
        <table:table-row table:style-name="TableRow1329">
          <table:table-cell table:style-name="TableCell1330">
            <text:p text:style-name="P1331">2) Guodos Burokienės</text:p>
          </table:table-cell>
          <table:table-cell table:style-name="TableCell1332">
            <text:p text:style-name="P1333">– Gintautas Kindurys;</text:p>
          </table:table-cell>
        </table:table-row>
        <table:table-row table:style-name="TableRow1334">
          <table:table-cell table:style-name="TableCell1335">
            <text:p text:style-name="P1336">3) Domo<text:s/>Griškevičiaus</text:p>
          </table:table-cell>
          <table:table-cell table:style-name="TableCell1337">
            <text:p text:style-name="P1338">– Vytautas Bakas;</text:p>
          </table:table-cell>
        </table:table-row>
        <table:table-row table:style-name="TableRow1339">
          <table:table-cell table:style-name="TableCell1340">
            <text:p text:style-name="P1341">4) Ričardo Juškos</text:p>
          </table:table-cell>
          <table:table-cell table:style-name="TableCell1342">
            <text:p text:style-name="P1343">– Eugenijus Gentvilas;</text:p>
          </table:table-cell>
        </table:table-row>
        <table:table-row table:style-name="TableRow1344">
          <table:table-cell table:style-name="TableCell1345">
            <text:p text:style-name="P1346">5) Kęstučio Masiulio</text:p>
          </table:table-cell>
          <table:table-cell table:style-name="TableCell1347">
            <text:p text:style-name="P1348">– 1) Jurgis Razma;</text:p>
            <text:p text:style-name="P1349">2) Sergejus Jovaiša;</text:p>
          </table:table-cell>
        </table:table-row>
        <table:table-row table:style-name="TableRow1350">
          <table:table-cell table:style-name="TableCell1351">
            <text:p text:style-name="P1352">6) Bronislovo Matelio</text:p>
            <text:p text:style-name="P1353"/>
          </table:table-cell>
          <table:table-cell table:style-name="TableCell1354">
            <text:p text:style-name="P1355"><text:span text:style-name="T1356">– 1)<text:s/></text:span><text:span text:style-name="T1357">Jonas Gudauskas</text:span><text:span text:style-name="T1358">;</text:span></text:p>
            <text:p text:style-name="P1359">2) Kazys Starkevičius;</text:p>
          </table:table-cell>
        </table:table-row>
        <table:table-row table:style-name="TableRow1360">
          <table:table-cell table:style-name="TableCell1361">
            <text:p text:style-name="P1362">7) Kęstučio Navicko</text:p>
          </table:table-cell>
          <table:table-cell table:style-name="TableCell1363">
            <text:p text:style-name="P1364">– 1) Rasa Petrauskienė;</text:p>
            <text:p text:style-name="P1365">2)<text:s/>Sergejus Jovaiša;</text:p>
          </table:table-cell>
        </table:table-row>
        <table:table-row table:style-name="TableRow1366">
          <table:table-cell table:style-name="TableCell1367">
            <text:p text:style-name="P1368">8) Audriaus Petrošiaus</text:p>
          </table:table-cell>
          <table:table-cell table:style-name="TableCell1369">
            <text:p text:style-name="P1370">– 1) Mindaugas Skritulskas;</text:p>
            <text:p text:style-name="P1371">2) Matas Maldeikis;</text:p>
          </table:table-cell>
        </table:table-row>
        <table:table-row table:style-name="TableRow1372">
          <table:table-cell table:style-name="TableCell1373">
            <text:p text:style-name="P1374">9) Eugenijaus Sabučio</text:p>
          </table:table-cell>
          <table:table-cell table:style-name="TableCell1375">
            <text:p text:style-name="P1376"><text:span text:style-name="T1377">–<text:s/></text:span><text:span text:style-name="T1378">Kęstutis Vilkauskas</text:span><text:span text:style-name="T1379">;</text:span></text:p>
          </table:table-cell>
        </table:table-row>
        <table:table-row table:style-name="TableRow1380">
          <table:table-cell table:style-name="TableCell1381">
            <text:p text:style-name="P1382">10) Algio Strelčiūno</text:p>
          </table:table-cell>
          <table:table-cell table:style-name="TableCell1383">
            <text:p text:style-name="P1384"><text:span text:style-name="T1385">– 1)<text:s/></text:span><text:span text:style-name="T1386">Antanas Čepononis</text:span><text:span text:style-name="T1387">;</text:span></text:p>
            <text:p text:style-name="P1388">2) Paulė Kuzmickienė;</text:p>
          </table:table-cell>
        </table:table-row>
        <table:table-row table:style-name="TableRow1389">
          <table:table-cell table:style-name="TableCell1390">
            <text:p text:style-name="P1391">11) Ritos Tamašunienės</text:p>
          </table:table-cell>
          <table:table-cell table:style-name="TableCell1392">
            <text:p text:style-name="P1393">– Agnė Širinskienė;</text:p>
          </table:table-cell>
        </table:table-row>
        <table:table-row table:style-name="TableRow1394">
          <table:table-cell table:style-name="TableCell1395">
            <text:p text:style-name="P1396">12)<text:s/>Valdemaro Valkiūno</text:p>
          </table:table-cell>
          <table:table-cell table:style-name="TableCell1397">
            <text:p text:style-name="P1398">– Vaida Giraitytė-Juškevičienė.</text:p>
          </table:table-cell>
        </table:table-row>
      </table:table>
      <text:p text:style-name="P1399"/>
      <text:p text:style-name="P1400">Straipsnio pakeitimai:</text:p>
      <text:p text:style-name="P1401"><text:span text:style-name="T1402">Nr.<text:s/></text:span><text:a xlink:href="https://www.e-tar.lt/portal/legalAct.html?documentId=ba0648e0ddd511ed9978886e85107ab2" office:target-frame-name="_top" xlink:show="replace"><text:span text:style-name="T1403">XIV-1886</text:span></text:a><text:span text:style-name="T1404">, 2023-04-18, paskelbta TAR 2023-04-18, i. k. 2023-07474</text:span></text:p>
      <text:p text:style-name="P1405"><text:span text:style-name="T1406">Nr.<text:s/></text:span><text:a xlink:href="https://www.e-tar.lt/portal/legalAct.html?documentId=cb817be0e40a11ed9978886e85107ab2" office:target-frame-name="_top" xlink:show="replace"><text:span text:style-name="T1407">XIV-1910</text:span></text:a><text:span text:style-name="T1408">, 2023-04-25, paskelbta TAR 2023-04-26, i. k. 2023-07991</text:span></text:p>
      <text:p text:style-name="P1409"><text:span text:style-name="T1410">Nr.<text:s/></text:span><text:a xlink:href="https://www.e-tar.lt/portal/legalAct.html?documentId=27cb587009e611ee9978886e85107ab2" office:target-frame-name="_top" xlink:show="replace"><text:span text:style-name="T1411">XIV-2057</text:span></text:a><text:span text:style-name="T1412">, 2023-06-13, paskelbta TAR 2023-06-13, i. k. 2023-11753</text:span></text:p>
      <text:p text:style-name="Normal"/>
      <text:p text:style-name="P1413"><text:span text:style-name="T1414">16</text:span><text:span text:style-name="T1415"><text:s/>straipsnis.</text:span></text:p>
      <text:p text:style-name="P1416"><text:span text:style-name="T1417">Patvirtinti Lietuvos Respublikos Seimo Žmogaus teisių komiteto narių pavaduotojus:</text:span></text:p>
      <table:table table:style-name="Table1418">
        <table:table-columns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>
            <text:p text:style-name="P1423"><text:span text:style-name="T1424">1) Vytauto Bako</text:span></text:p>
          </table:table-cell>
          <table:table-cell table:style-name="TableCell1425">
            <text:p text:style-name="P1426">– Domas Griškevičius;</text:p>
          </table:table-cell>
        </table:table-row>
        <table:table-row table:style-name="TableRow1427">
          <table:table-cell table:style-name="TableCell1428">
            <text:p text:style-name="P1429">2) Tomo Bičiūno</text:p>
          </table:table-cell>
          <table:table-cell table:style-name="TableCell1430">
            <text:p text:style-name="P1431">– Algirdas Sysas;</text:p>
          </table:table-cell>
        </table:table-row>
        <table:table-row table:style-name="TableRow1432">
          <table:table-cell table:style-name="TableCell1433">
            <text:p text:style-name="P1434">3)<text:s/>Eugenijaus Gentvilo</text:p>
          </table:table-cell>
          <table:table-cell table:style-name="TableCell1435">
            <text:p text:style-name="P1436">– Arminas Lydeka;</text:p>
          </table:table-cell>
        </table:table-row>
        <table:table-row table:style-name="TableRow1437">
          <table:table-cell table:style-name="TableCell1438">
            <text:p text:style-name="P1439">4) Dainiaus Kepenio</text:p>
          </table:table-cell>
          <table:table-cell table:style-name="TableCell1440">
            <text:p text:style-name="P1441">– Deividas Labanavičius;</text:p>
          </table:table-cell>
        </table:table-row>
        <table:table-row table:style-name="TableRow1442">
          <table:table-cell table:style-name="TableCell1443">
            <text:p text:style-name="P1444">5) Andriaus Navicko</text:p>
          </table:table-cell>
          <table:table-cell table:style-name="TableCell1445">
            <text:p text:style-name="P1446">– 1) Edmundas Pupinis;</text:p>
            <text:p text:style-name="P1447">2) Linas Slušnys;</text:p>
          </table:table-cell>
        </table:table-row>
        <table:table-row table:style-name="TableRow1448">
          <table:table-cell table:style-name="TableCell1449">
            <text:p text:style-name="P1450">6) Tomo Vytauto Raskevičiaus</text:p>
          </table:table-cell>
          <table:table-cell table:style-name="TableCell1451">
            <text:p text:style-name="P1452">– 1) Morgana Danielė;</text:p>
            <text:p text:style-name="P1453">2) Monika Ošmianskienė;</text:p>
            <text:p text:style-name="P1454">3) Ewelina Dobrowolska;</text:p>
          </table:table-cell>
        </table:table-row>
        <table:table-row table:style-name="TableRow1455">
          <table:table-cell table:style-name="TableCell1456">
            <text:p text:style-name="P1457">7) Arūno<text:s/>Valinsko</text:p>
          </table:table-cell>
          <table:table-cell table:style-name="TableCell1458">
            <text:p text:style-name="P1459">– 1) Vytautas Kernagis;</text:p>
            <text:p text:style-name="P1460">2) Liuda Pociūnienė.</text:p>
          </table:table-cell>
        </table:table-row>
      </table:table>
      <text:p text:style-name="P1461"/>
      <text:p text:style-name="P1462">Straipsnio pakeitimai:</text:p>
      <text:p text:style-name="P1463"><text:span text:style-name="T1464">Nr.<text:s/></text:span><text:a xlink:href="https://www.e-tar.lt/portal/legalAct.html?documentId=da669280669c11edbc04912defe897d1" office:target-frame-name="_top" xlink:show="replace"><text:span text:style-name="T1465">XIV-1547</text:span></text:a><text:span text:style-name="T1466">, 2022-11-17, paskelbta TAR 2022-11-17, i. k. 2022-23248</text:span></text:p>
      <text:p text:style-name="Normal"/>
      <text:p text:style-name="P1467"/>
      <text:p text:style-name="P1468"/>
      <text:p text:style-name="P1469"><text:span text:style-name="T1470">Sei</text:span><text:span text:style-name="T1471">mo Pirmininkė</text:span><text:span text:style-name="T1472"><text:tab/></text:span><text:span text:style-name="T1473">Viktorija Čmilytė-Nielsen</text:span></text:p>
      <text:p text:style-name="Normal"/>
      <text:p text:style-name="P1474"/>
      <text:p text:style-name="P1475"/>
      <text:p text:style-name="P1476"><text:span text:style-name="T1477">Pakeitimai:</text:span></text:p>
      <text:p text:style-name="P1478"/>
      <text:p text:style-name="P1479"><text:span text:style-name="T1480">1.</text:span></text:p>
      <text:p text:style-name="P1481"><text:span text:style-name="T1482">Lietuvos Respublikos Seimas, Nutarimas</text:span></text:p>
      <text:p text:style-name="P1483"><text:span text:style-name="T1484">Nr.<text:s/></text:span><text:a xlink:href="https://www.e-tar.lt/portal/legalAct.html?documentId=2588b191786811ec993ff5ca6e8ba60c" office:target-frame-name="_top" xlink:show="replace"><text:span text:style-name="T1485">XIV-905</text:span></text:a><text:span text:style-name="T1486">, 2022-01-18, paskelbta TAR 2022-01-18, i. k.<text:s/></text:span><text:span text:style-name="T1487">2022-00707</text:span></text:p>
      <text:p text:style-name="P1488"><text:span text:style-name="T1489">Dėl Lietuvos Respublikos Seimo 2020 m. gruodžio 10 d. nutarimo Nr. XIV-69 „Dėl Lietuvos Respublikos Seimo komitetų narių pavaduotojų patvirtinimo“ pakeitimo</text:span></text:p>
      <text:p text:style-name="P1490"/>
      <text:p text:style-name="P1491"><text:span text:style-name="T1492">2.</text:span></text:p>
      <text:p text:style-name="P1493"><text:span text:style-name="T1494">Lietuvos Respublikos Seimas, Nutarimas</text:span></text:p>
      <text:p text:style-name="P1495"><text:span text:style-name="T1496">Nr.<text:s/></text:span><text:a xlink:href="https://www.e-tar.lt/portal/legalAct.html?documentId=27f19310b0c211ec8d9390588bf2de65" office:target-frame-name="_top" xlink:show="replace"><text:span text:style-name="T1497">XIV-988</text:span></text:a><text:span text:style-name="T1498">, 2022-03-29, paskelbta TAR 2022-03-31, i. k. 2022-06421</text:span></text:p>
      <text:p text:style-name="P1499"><text:span text:style-name="T1500">Dėl Lietuvos Respublikos Seimo 2020 m. gruodžio 10 d. nutarimo Nr. XIV-69 „Dėl Lietuvos Respublikos Seimo komitetų narių pavaduotojų pa</text:span><text:span text:style-name="T1501">tvirtinimo“ pakeitimo</text:span></text:p>
      <text:p text:style-name="P1502"/>
      <text:p text:style-name="P1503"><text:span text:style-name="T1504">3.</text:span></text:p>
      <text:p text:style-name="P1505"><text:span text:style-name="T1506">Lietuvos Respublikos Seimas, Nutarimas</text:span></text:p>
      <text:p text:style-name="P1507"><text:span text:style-name="T1508">Nr.<text:s/></text:span><text:a xlink:href="https://www.e-tar.lt/portal/legalAct.html?documentId=6574ae10d76f11ec8d9390588bf2de65" office:target-frame-name="_top" xlink:show="replace"><text:span text:style-name="T1509">XIV-1115</text:span></text:a><text:span text:style-name="T1510">, 2022-05-19, paskelbta TAR 2022-05-19, i. k. 2022-10574</text:span></text:p>
      <text:p text:style-name="P1511"><text:span text:style-name="T1512">Dėl Lietuvos Respublikos</text:span><text:span text:style-name="T1513"><text:s/>Seimo 2020 m. gruodžio 10 d. nutarimo Nr. XIV-69 „Dėl Lietuvos Respublikos Seimo komitetų narių pavaduotojų patvirtinimo“ pakeitimo</text:span></text:p>
      <text:p text:style-name="P1514"/>
      <text:p text:style-name="P1515"><text:span text:style-name="T1516">4.</text:span></text:p>
      <text:p text:style-name="P1517"><text:span text:style-name="T1518">Lietuvos Respublikos Seimas, Nutarimas</text:span></text:p>
      <text:p text:style-name="P1519"><text:span text:style-name="T1520">Nr.<text:s/></text:span><text:a xlink:href="https://www.e-tar.lt/portal/legalAct.html?documentId=17d3b630ed7511eca1d4e3c2a811665d" office:target-frame-name="_top" xlink:show="replace"><text:span text:style-name="T1521">XIV-1137</text:span></text:a><text:span text:style-name="T1522">, 2022-06-16, paskelbta TAR 2022-06-16, i. k. 2022-12942</text:span></text:p>
      <text:p text:style-name="P1523"><text:span text:style-name="T1524">Dėl Lietuvos Respublikos Seimo 2020 m. gruodžio 10 d. nutarimo Nr. XIV-69 „Dėl Lietuvos Respublikos Seimo komitetų narių pavaduotojų patvirtinimo“ pakeitimo</text:span></text:p>
      <text:p text:style-name="P1525"/>
      <text:p text:style-name="P1526"><text:span text:style-name="T1527">5.</text:span></text:p>
      <text:p text:style-name="P1528"><text:span text:style-name="T1529">Lietuvos</text:span><text:span text:style-name="T1530"><text:s/>Respublikos Seimas, Nutarimas</text:span></text:p>
      <text:p text:style-name="P1531"><text:span text:style-name="T1532">Nr.<text:s/></text:span><text:a xlink:href="https://www.e-tar.lt/portal/legalAct.html?documentId=20fb81a0f16411ec8fa7d02a65c371ad" office:target-frame-name="_top" xlink:show="replace"><text:span text:style-name="T1533">XIV-1138</text:span></text:a><text:span text:style-name="T1534">, 2022-06-21, paskelbta TAR 2022-06-21, i. k. 2022-13311</text:span></text:p>
      <text:p text:style-name="P1535"><text:span text:style-name="T1536">Dėl Lietuvos Respublikos Seimo 2020 m. gruodžio 10 d. nuta</text:span><text:span text:style-name="T1537">rimo Nr. XIV-69 „Dėl Lietuvos Respublikos Seimo komitetų narių pavaduotojų patvirtinimo“ pakeitimo</text:span></text:p>
      <text:p text:style-name="P1538"/>
      <text:p text:style-name="P1539"><text:span text:style-name="T1540">6.</text:span></text:p>
      <text:p text:style-name="P1541"><text:span text:style-name="T1542">Lietuvos Respublikos Seimas, Nutarimas</text:span></text:p>
      <text:p text:style-name="P1543"><text:span text:style-name="T1544">Nr.<text:s/></text:span><text:a xlink:href="https://www.e-tar.lt/portal/legalAct.html?documentId=9628eb60f87c11ec8fa7d02a65c371ad" office:target-frame-name="_top" xlink:show="replace"><text:span text:style-name="T1545">XIV-1295</text:span></text:a><text:span text:style-name="T1546">,<text:s/></text:span><text:span text:style-name="T1547">2022-06-30, paskelbta TAR 2022-06-30, i. k. 2022-14266</text:span></text:p>
      <text:p text:style-name="P1548"><text:span text:style-name="T1549">Dėl Lietuvos Respublikos Seimo 2020 m. gruodžio 10 d. nutarimo Nr. XIV-69 „Dėl Lietuvos Respublikos Seimo komitetų narių pavaduotojų patvirtinimo“ pakeitimo</text:span></text:p>
      <text:p text:style-name="P1550"/>
      <text:p text:style-name="P1551"><text:span text:style-name="T1552">7.</text:span></text:p>
      <text:p text:style-name="P1553"><text:span text:style-name="T1554">Lietuvos Respublikos Seimas, Nutarimas</text:span></text:p>
      <text:p text:style-name="P1555"><text:span text:style-name="T1556">N</text:span><text:span text:style-name="T1557">r.<text:s/></text:span><text:a xlink:href="https://www.e-tar.lt/portal/legalAct.html?documentId=b682495034ff11edb4cae1b158f98ea5" office:target-frame-name="_top" xlink:show="replace"><text:span text:style-name="T1558">XIV-1418</text:span></text:a><text:span text:style-name="T1559">, 2022-09-15, paskelbta TAR 2022-09-15, i. k. 2022-18922</text:span></text:p>
      <text:p text:style-name="P1560"><text:span text:style-name="T1561">Dėl Lietuvos Respublikos Seimo 2020 m. gruodžio 10 d. nutarimo Nr. XIV-69 „Dėl Lietuvos<text:s/></text:span><text:span text:style-name="T1562">Respublikos Seimo komitetų narių pavaduotojų patvirtinimo“ pakeitimo</text:span></text:p>
      <text:p text:style-name="P1563"/>
      <text:p text:style-name="P1564"><text:span text:style-name="T1565">8.</text:span></text:p>
      <text:p text:style-name="P1566"><text:span text:style-name="T1567">Lietuvos Respublikos Seimas, Nutarimas</text:span></text:p>
      <text:p text:style-name="P1568"><text:span text:style-name="T1569">Nr.<text:s/></text:span><text:a xlink:href="https://www.e-tar.lt/portal/legalAct.html?documentId=da669280669c11edbc04912defe897d1" office:target-frame-name="_top" xlink:show="replace"><text:span text:style-name="T1570">XIV-1547</text:span></text:a><text:span text:style-name="T1571">, 2022-11-17, paskelbta TAR 2022-1</text:span><text:span text:style-name="T1572">1-17, i. k. 2022-23248</text:span></text:p>
      <text:p text:style-name="P1573"><text:span text:style-name="T1574">Dėl Lietuvos Respublikos Seimo 2020 m. gruodžio 10 d. nutarimo Nr. XIV-69 „Dėl Lietuvos Respublikos Seimo komitetų narių pavaduotojų patvirtinimo“ pakeitimo</text:span></text:p>
      <text:p text:style-name="P1575"/>
      <text:p text:style-name="P1576"><text:span text:style-name="T1577">9.</text:span></text:p>
      <text:p text:style-name="P1578"><text:span text:style-name="T1579">Lietuvos Respublikos Seimas, Nutarimas</text:span></text:p>
      <text:p text:style-name="P1580"><text:span text:style-name="T1581">Nr.<text:s/></text:span><text:a xlink:href="https://www.e-tar.lt/portal/legalAct.html?documentId=149d90e07d1111ed82a7ae4cb6b10027" office:target-frame-name="_top" xlink:show="replace"><text:span text:style-name="T1582">XIV-1686</text:span></text:a><text:span text:style-name="T1583">, 2022-12-15, paskelbta TAR 2022-12-16, i. k. 2022-25718</text:span></text:p>
      <text:p text:style-name="P1584"><text:span text:style-name="T1585">Dėl Lietuvos Respublikos Seimo 2020 m. gruodžio 10 d. nutarimo Nr. XIV-69 „Dėl Lietuvos Respublikos Seimo komitetų narių p</text:span><text:span text:style-name="T1586">avaduotojų patvirtinimo“ pakeitimo</text:span></text:p>
      <text:p text:style-name="P1587"/>
      <text:p text:style-name="P1588"><text:span text:style-name="T1589">10.</text:span></text:p>
      <text:p text:style-name="P1590"><text:span text:style-name="T1591">Lietuvos Respublikos Seimas, Nutarimas</text:span></text:p>
      <text:p text:style-name="P1592"><text:span text:style-name="T1593">Nr.<text:s/></text:span><text:a xlink:href="https://www.e-tar.lt/portal/legalAct.html?documentId=82cd30d0c18511ed97b2975f7dad7488" office:target-frame-name="_top" xlink:show="replace"><text:span text:style-name="T1594">XIV-1787</text:span></text:a><text:span text:style-name="T1595">, 2023-03-10, paskelbta TAR 2023-03-13, i. k. 2023-04400</text:span></text:p>
      <text:p text:style-name="P1596"><text:span text:style-name="T1597">Dėl Lietuv</text:span><text:span text:style-name="T1598">os Respublikos Seimo 2020 m. gruodžio 10 d. nutarimo Nr. XIV-69 „Dėl Lietuvos Respublikos Seimo komitetų narių pavaduotojų patvirtinimo“ pakeitimo</text:span></text:p>
      <text:p text:style-name="P1599"/>
      <text:p text:style-name="P1600"><text:span text:style-name="T1601">11.</text:span></text:p>
      <text:p text:style-name="P1602"><text:span text:style-name="T1603">Lietuvos Respublikos Seimas, Nutarimas</text:span></text:p>
      <text:p text:style-name="P1604"><text:span text:style-name="T1605">Nr.<text:s/></text:span><text:a xlink:href="https://www.e-tar.lt/portal/legalAct.html?documentId=6b9d4c90c3f811ed97b2975f7dad7488" office:target-frame-name="_top" xlink:show="replace"><text:span text:style-name="T1606">XIV-1801</text:span></text:a><text:span text:style-name="T1607">, 2023-03-16, paskelbta TAR 2023-03-16, i. k. 2023-04695</text:span></text:p>
      <text:p text:style-name="P1608"><text:span text:style-name="T1609">Dėl Lietuvos Respublikos Seimo 2020 m. gruodžio 10 d. nutarimo Nr. XIV-69 „Dėl Lietuvos Respublikos Seimo komitetų narių pavaduotojų patvirtinimo“ pakeiti</text:span><text:span text:style-name="T1610">mo</text:span></text:p>
      <text:p text:style-name="P1611"/>
      <text:p text:style-name="P1612"><text:span text:style-name="T1613">12.</text:span></text:p>
      <text:p text:style-name="P1614"><text:span text:style-name="T1615">Lietuvos Respublikos Seimas, Nutarimas</text:span></text:p>
      <text:p text:style-name="P1616"><text:span text:style-name="T1617">Nr.<text:s/></text:span><text:a xlink:href="https://www.e-tar.lt/portal/legalAct.html?documentId=82bb4040c7f811ed9978886e85107ab2" office:target-frame-name="_top" xlink:show="replace"><text:span text:style-name="T1618">XIV-1815</text:span></text:a><text:span text:style-name="T1619">, 2023-03-21, paskelbta TAR 2023-03-21, i. k. 2023-04979</text:span></text:p>
      <text:p text:style-name="P1620"><text:span text:style-name="T1621">Dėl Lietuvos Respublikos Seimo 2020 m.<text:s/></text:span><text:span text:style-name="T1622">gruodžio 10 d. nutarimo Nr. XIV-69 „Dėl Lietuvos Respublikos Seimo komitetų narių pavaduotojų patvirtinimo“ pakeitimo</text:span></text:p>
      <text:p text:style-name="P1623"/>
      <text:p text:style-name="P1624"><text:span text:style-name="T1625">13.</text:span></text:p>
      <text:p text:style-name="P1626"><text:span text:style-name="T1627">Lietuvos Respublikos Seimas, Nutarimas</text:span></text:p>
      <text:p text:style-name="P1628"><text:span text:style-name="T1629">Nr.<text:s/></text:span><text:a xlink:href="https://www.e-tar.lt/portal/legalAct.html?documentId=ba0648e0ddd511ed9978886e85107ab2" office:target-frame-name="_top" xlink:show="replace"><text:span text:style-name="T1630">XIV-1886</text:span></text:a><text:span text:style-name="T1631">, 2023-04-18, paskelbta TAR 2023-04-18, i. k. 2023-07474</text:span></text:p>
      <text:p text:style-name="P1632"><text:span text:style-name="T1633">Dėl Lietuvos Respublikos Seimo 2020 m. gruodžio 10 d. nutarimo Nr. XIV-69 „Dėl Lietuvos Respubl</text:span><text:span text:style-name="T1634">ikos Seimo komitetų narių pavaduotojų patvirtinimo“ pakeitimo</text:span></text:p>
      <text:p text:style-name="P1635"/>
      <text:p text:style-name="P1636"><text:span text:style-name="T1637">14.</text:span></text:p>
      <text:p text:style-name="P1638"><text:span text:style-name="T1639">Lietuvos Respublikos Seimas, Nutarimas</text:span></text:p>
      <text:p text:style-name="P1640"><text:span text:style-name="T1641">Nr.<text:s/></text:span><text:a xlink:href="https://www.e-tar.lt/portal/legalAct.html?documentId=cb817be0e40a11ed9978886e85107ab2" office:target-frame-name="_top" xlink:show="replace"><text:span text:style-name="T1642">XIV-1910</text:span></text:a><text:span text:style-name="T1643">, 2023-04-25, paskelbta TAR 2023-04-26,<text:s/></text:span><text:span text:style-name="T1644">i. k. 2023-07991</text:span></text:p>
      <text:p text:style-name="P1645"><text:span text:style-name="T1646">Dėl Lietuvos Respublikos Seimo 2020 m. gruodžio 10 d. nutarimo Nr. XIV-69 „Dėl Lietuvos Respublikos Seimo komitetų narių pavaduotojų patvirtinimo“ pakeitimo</text:span></text:p>
      <text:p text:style-name="P1647"/>
      <text:p text:style-name="P1648"><text:span text:style-name="T1649">15.</text:span></text:p>
      <text:p text:style-name="P1650"><text:span text:style-name="T1651">Lietuvos Respublikos Seimas, Nutarimas</text:span></text:p>
      <text:p text:style-name="P1652"><text:span text:style-name="T1653">Nr.<text:s/></text:span><text:a xlink:href="https://www.e-tar.lt/portal/legalAct.html?documentId=27cb587009e611ee9978886e85107ab2" office:target-frame-name="_top" xlink:show="replace"><text:span text:style-name="T1654">XIV-2057</text:span></text:a><text:span text:style-name="T1655">, 2023-06-13, paskelbta TAR 2023-06-13, i. k. 2023-11753</text:span></text:p>
      <text:p text:style-name="P1656"><text:span text:style-name="T1657">Dėl Lietuvos Respublikos Seimo 2020 m. gruodžio 10 d. nutarimo Nr. XIV-69 „Dėl Lietuvos Respublikos Seimo komitetų narių pavadu</text:span><text:span text:style-name="T1658">otojų patvirtinimo“ pakeitimo</text:span></text:p>
      <text:p text:style-name="P1659"/>
      <text:p text:style-name="P1660"><text:span text:style-name="T1661">16.</text:span></text:p>
      <text:p text:style-name="P1662"><text:span text:style-name="T1663">Lietuvos Respublikos Seimas, Nutarimas</text:span></text:p>
      <text:p text:style-name="P1664"><text:span text:style-name="T1665">Nr.<text:s/></text:span><text:a xlink:href="https://www.e-tar.lt/portal/legalAct.html?documentId=2ce5c750196d11eeb233e8b04dc9bb3d" office:target-frame-name="_top" xlink:show="replace"><text:span text:style-name="T1666">XIV-2119</text:span></text:a><text:span text:style-name="T1667">, 2023-06-29, paskelbta TAR 2023-07-03, i. k. 2023-13585</text:span></text:p>
      <text:p text:style-name="P1668"><text:span text:style-name="T1669">Dėl Lietuvos Re</text:span><text:span text:style-name="T1670">spublikos Seimo 2020 m. gruodžio 10 d. nutarimo Nr. XIV-69 „Dėl Lietuvos Respublikos Seimo komitetų narių pavaduotojų patvirtinimo“ pakeitimo</text:span></text:p>
      <text:p text:style-name="P1671"/>
      <text:p text:style-name="P1672"><text:span text:style-name="T1673">17.</text:span></text:p>
      <text:p text:style-name="P1674"><text:span text:style-name="T1675">Lietuvos Respublikos Seimas, Nutarimas</text:span></text:p>
      <text:p text:style-name="P1676"><text:span text:style-name="T1677">Nr.<text:s/></text:span><text:a xlink:href="https://www.e-tar.lt/portal/legalAct.html?documentId=c3abd3c05c6e11ee81b8b446907f594f" office:target-frame-name="_top" xlink:show="replace"><text:span text:style-name="T1678">XIV-2182</text:span></text:a><text:span text:style-name="T1679">, 2023-09-26, paskelbta TAR 2023-09-26, i. k. 2023-18744</text:span></text:p>
      <text:p text:style-name="P1680"><text:span text:style-name="T1681">Dėl Lietuvos Respublikos Seimo 2020 m. gruodžio 10 d. nutarimo Nr. XIV-69 „Dėl Lietuvos Respublikos Seimo komitetų narių pavaduotojų patvirtinimo“ pakeitimo</text:span></text:p>
      <text:p text:style-name="P1682"/>
      <text:p text:style-name="P1683"><text:span text:style-name="T1684">18.</text:span></text:p>
      <text:p text:style-name="P1685"><text:span text:style-name="T1686">Lietuvos Respublikos Seimas, Nutarimas</text:span></text:p>
      <text:p text:style-name="P1687"><text:span text:style-name="T1688">Nr.<text:s/></text:span><text:a xlink:href="https://www.e-tar.lt/portal/legalAct.html?documentId=8206cf4077be11eea5a28c81c82193a8" office:target-frame-name="_top" xlink:show="replace"><text:span text:style-name="T1689">XIV-2209</text:span></text:a><text:span text:style-name="T1690">, 2023-10-26, paskelbta TAR 2023-10-31, i. k. 2023-21273</text:span></text:p>
      <text:p text:style-name="P1691"><text:span text:style-name="T1692">Dėl Lietuvos Respublikos Seimo 2020 m. gruodži</text:span><text:span text:style-name="T1693">o 10 d. nutarimo Nr. XIV-69 „Dėl Lietuvos Respublikos Seimo komitetų narių pavaduotojų patvirtinimo“ pakeitimo</text:span></text:p>
      <text:p text:style-name="P1694"/>
      <text:p text:style-name="P1695"><text:span text:style-name="T1696">19.</text:span></text:p>
      <text:p text:style-name="P1697"><text:span text:style-name="T1698">Lietuvos Respublikos Seimas, Nutarimas</text:span></text:p>
      <text:p text:style-name="P1699"><text:span text:style-name="T1700">Nr.<text:s/></text:span><text:a xlink:href="https://www.e-tar.lt/portal/legalAct.html?documentId=1f317430a17e11eea5a28c81c82193a8" office:target-frame-name="_top" xlink:show="replace"><text:span text:style-name="T1701">XIV-2468</text:span></text:a><text:span text:style-name="T1702">, 2023-12-23, paskelbta TAR 2023-12-23, i. k. 2023-25342</text:span></text:p>
      <text:p text:style-name="P1703"><text:span text:style-name="T1704">Dėl Lietuvos Respublikos Seimo 2020 m. gruodžio 10 d. nutarimo Nr. XIV-69 „Dėl Lietuvos Respublikos Seimo komitetų narių pavaduotojų patvirtinimo“ pakeitimo</text:span></text:p>
      <text:p text:style-name="P1705"/>
      <text:p text:style-name="P1706"><text:span text:style-name="T1707">20.</text:span></text:p>
      <text:p text:style-name="P1708"><text:span text:style-name="T1709">Lietuvos Respublikos Seimas,</text:span><text:span text:style-name="T1710"><text:s/>Nutarimas</text:span></text:p>
      <text:p text:style-name="P1711"><text:span text:style-name="T1712">Nr.<text:s/></text:span><text:a xlink:href="https://www.e-tar.lt/portal/legalAct.html?documentId=369e9270dedb11eead77e967e3995264" office:target-frame-name="_top" xlink:show="replace"><text:span text:style-name="T1713">XIV-2477</text:span></text:a><text:span text:style-name="T1714">, 2024-03-10, paskelbta TAR 2024-03-10, i. k. 2024-04442</text:span></text:p>
      <text:p text:style-name="P1715"><text:span text:style-name="T1716">Dėl Lietuvos Respublikos Seimo 2020 m. gruodžio 10 d. nutarimo Nr. XIV-69 „Dėl</text:span><text:span text:style-name="T1717"><text:s/>Lietuvos Respublikos Seimo komitetų narių pavaduotojų patvirtinimo“ pakeitimo</text:span></text:p>
      <text:p text:style-name="P1718"/>
      <text:p text:style-name="P1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1T14:16:00Z</meta:creation-date>
    <dc:date>2024-09-11T14:16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5" meta:paragraph-count="1302" meta:word-count="3459" meta:character-count="27346" meta:row-count="1574" meta:non-whitespace-character-count="25189"/>
  </office:meta>
</office:document-meta>
</file>