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margin-left="0.0006in" fo:text-indent="0.3937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0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0006in" fo:text-indent="0.3937in">
        <style:tab-stops>
          <style:tab-stop style:type="left" style:position="0.590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37" style:parent-style-name="DefaultParagraphFont" style:family="text">
      <style:text-properties fo:font-weight="bold" style:font-weight-asian="bold" style:font-size-complex="11pt"/>
    </style:style>
    <style:style style:name="T538" style:parent-style-name="DefaultParagraphFont" style:family="text">
      <style:text-properties fo:font-weight="bold" style:font-weight-asian="bold" style:font-size-complex="11pt"/>
    </style:style>
    <style:style style:name="P53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55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fo:font-weight="bold" style:font-weight-asian="bold" fo:color="#000000" style:font-size-complex="11pt"/>
    </style:style>
    <style:style style:name="T555" style:parent-style-name="DefaultParagraphFont" style:family="text">
      <style:text-properties fo:font-weight="bold" style:font-weight-asian="bold" fo:color="#000000" style:font-size-complex="11pt"/>
    </style:style>
    <style:style style:name="P5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57" style:parent-style-name="DefaultParagraphFont" style:family="text">
      <style:text-properties fo:font-weight="bold" style:font-weight-asian="bold" fo:color="#000000" style:font-size-complex="11pt"/>
    </style:style>
    <style:style style:name="P55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5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margin-left="0.0006in" fo:text-indent="0.3937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name="Times" style:font-size-complex="12pt"/>
    </style:style>
    <style:style style:name="P6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name="Times" style:font-size-complex="12pt"/>
    </style:style>
    <style:style style:name="T662" style:parent-style-name="DefaultParagraphFont" style:family="text">
      <style:text-properties style:font-name="Times" style:font-size-complex="12pt"/>
    </style:style>
    <style:style style:name="T663" style:parent-style-name="DefaultParagraphFont" style:family="text">
      <style:text-properties style:font-size-complex="11pt"/>
    </style:style>
    <style:style style:name="P664" style:parent-style-name="Normal" style:family="paragraph">
      <style:paragraph-properties fo:text-align="justify" fo:margin-left="0.0006in" fo:text-indent="0.3937in">
        <style:tab-stops>
          <style:tab-stop style:type="left" style:position="0.6888in"/>
        </style:tab-stops>
      </style:paragraph-properties>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name="Times" style:font-size-complex="12pt"/>
    </style:style>
    <style:style style:name="T683" style:parent-style-name="DefaultParagraphFont" style:family="text">
      <style:text-properties style:font-name="Tim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1" style:parent-style-name="DefaultParagraphFont" style:family="text">
      <style:text-properties style:font-name="Times" fo:font-weight="bold" style:font-weight-asian="bold" style:font-size-complex="12pt"/>
    </style:style>
    <style:style style:name="T742" style:parent-style-name="DefaultParagraphFont" style:family="text">
      <style:text-properties style:font-name="Times" fo:font-weight="bold" style:font-weight-asian="bold" style:font-size-complex="12pt"/>
    </style:style>
    <style:style style:name="P74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44" style:parent-style-name="DefaultParagraphFont" style:family="text">
      <style:text-properties style:font-name="Times" fo:font-weight="bold" style:font-weight-asian="bold" style:font-size-complex="12pt"/>
    </style:style>
    <style:style style:name="P74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746" style:parent-style-name="Normal" style:family="paragraph">
      <style:paragraph-properties fo:text-align="justify" fo:margin-left="0.0006in" fo:text-indent="0.3937in">
        <style:tab-stops/>
      </style:paragraph-properties>
    </style:style>
    <style:style style:name="T747" style:parent-style-name="DefaultParagraphFont" style:family="text">
      <style:text-properties style:font-name="Times" style:font-size-complex="12pt"/>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T750" style:parent-style-name="DefaultParagraphFont" style:family="text">
      <style:text-properties style:font-name="Times" style:font-size-complex="11pt"/>
    </style:style>
    <style:style style:name="P751" style:parent-style-name="Normal" style:family="paragraph">
      <style:paragraph-properties fo:text-align="justify" fo:margin-left="0.0006in" fo:text-indent="0.3937in">
        <style:tab-stops/>
      </style:paragraph-properties>
    </style:style>
    <style:style style:name="T752" style:parent-style-name="DefaultParagraphFont" style:family="text">
      <style:text-properties style:font-name="Times" style:font-size-complex="12pt"/>
    </style:style>
    <style:style style:name="T753" style:parent-style-name="DefaultParagraphFont" style:family="text">
      <style:text-properties style:font-name="Times" style:font-size-complex="12pt"/>
    </style:style>
    <style:style style:name="T754" style:parent-style-name="DefaultParagraphFont" style:family="text">
      <style:text-properties style:font-name="Times" style:font-size-complex="12pt"/>
    </style:style>
    <style:style style:name="T755" style:parent-style-name="DefaultParagraphFont" style:family="text">
      <style:text-properties style:font-name="Times" style:font-size-complex="11pt"/>
    </style:style>
    <style:style style:name="T756" style:parent-style-name="DefaultParagraphFont" style:family="text">
      <style:text-properties style:font-name="Times" style:font-size-complex="11pt"/>
    </style:style>
    <style:style style:name="T757" style:parent-style-name="DefaultParagraphFont" style:family="text">
      <style:text-properties style:font-name="Times" style:font-size-complex="12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name="Times" style:font-size-complex="12pt"/>
    </style:style>
    <style:style style:name="T769" style:parent-style-name="DefaultParagraphFont" style:family="text">
      <style:text-properties style:font-name="Times" style:font-size-complex="12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name="Times" style:font-size-complex="12pt"/>
    </style:style>
    <style:style style:name="T775" style:parent-style-name="DefaultParagraphFont" style:family="text">
      <style:text-properties style:font-name="Times" style:font-size-complex="12pt"/>
    </style:style>
    <style:style style:name="P7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name="Times" style:font-size-complex="12pt"/>
    </style:style>
    <style:style style:name="T782" style:parent-style-name="DefaultParagraphFont" style:family="text">
      <style:text-properties style:font-name="Tim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name="Times" style:font-size-complex="12pt"/>
    </style:style>
    <style:style style:name="T803" style:parent-style-name="DefaultParagraphFont" style:family="text">
      <style:text-properties style:font-name="Times" style:font-size-complex="12pt"/>
    </style:style>
    <style:style style:name="P8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name="Times" style:font-size-complex="12pt"/>
    </style:style>
    <style:style style:name="T809" style:parent-style-name="DefaultParagraphFont" style:family="text">
      <style:text-properties style:font-name="Times" style:font-size-complex="12pt"/>
    </style:style>
    <style:style style:name="P8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name="Times" style:font-size-complex="12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font-name="Times" style:font-size-complex="12pt"/>
    </style:style>
    <style:style style:name="P8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name="Times" style:font-size-complex="11pt"/>
    </style:style>
    <style:style style:name="T824" style:parent-style-name="DefaultParagraphFont" style:family="text">
      <style:text-properties style:font-name="Times" style:font-size-complex="11pt"/>
    </style:style>
    <style:style style:name="P825" style:parent-style-name="Normal" style:family="paragraph">
      <style:paragraph-properties fo:text-align="justify" fo:margin-left="0.0006in" fo:text-indent="0.3937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name="Times" style:font-size-complex="12pt"/>
    </style:style>
    <style:style style:name="T839" style:parent-style-name="DefaultParagraphFont" style:family="text">
      <style:text-properties style:font-name="Times" style:font-size-complex="12pt"/>
    </style:style>
    <style:style style:name="T840" style:parent-style-name="DefaultParagraphFont" style:family="text">
      <style:text-properties style:font-name="Times" style:font-size-complex="12pt"/>
    </style:style>
    <style:style style:name="P8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name="Times" style:font-size-complex="12pt"/>
    </style:style>
    <style:style style:name="T846" style:parent-style-name="DefaultParagraphFont" style:family="text">
      <style:text-properties style:font-name="Tim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name="Times" style:font-size-complex="12pt"/>
    </style:style>
    <style:style style:name="T866" style:parent-style-name="DefaultParagraphFont" style:family="text">
      <style:text-properties style:font-name="Times" style:font-size-complex="12pt"/>
    </style:style>
    <style:style style:name="T867" style:parent-style-name="DefaultParagraphFont" style:family="text">
      <style:text-properties style:font-name="Times" style:font-size-complex="12pt"/>
    </style:style>
    <style:style style:name="P8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name="Times" style:font-size-complex="12pt"/>
    </style:style>
    <style:style style:name="P8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2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name="Times" style:font-size-complex="12pt"/>
    </style:style>
    <style:style style:name="T885" style:parent-style-name="DefaultParagraphFont" style:family="text">
      <style:text-properties style:font-name="Times" style:font-size-complex="12pt"/>
    </style:style>
    <style:style style:name="T886" style:parent-style-name="DefaultParagraphFont" style:family="text">
      <style:text-properties style:font-name="Tim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name="Times" style:font-size-complex="12pt"/>
    </style:style>
    <style:style style:name="T910" style:parent-style-name="DefaultParagraphFont" style:family="text">
      <style:text-properties style:font-name="Times" style:font-size-complex="12pt"/>
    </style:style>
    <style:style style:name="P9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name="Times" style:font-size-complex="12pt"/>
    </style:style>
    <style:style style:name="T916" style:parent-style-name="DefaultParagraphFont" style:family="text">
      <style:text-properties style:font-name="Times" style:font-size-complex="12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name="Times" style:font-size-complex="12pt"/>
    </style:style>
    <style:style style:name="T922" style:parent-style-name="DefaultParagraphFont" style:family="text">
      <style:text-properties style:font-name="Times" style:font-size-complex="12pt"/>
    </style:style>
    <style:style style:name="P9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T929" style:parent-style-name="DefaultParagraphFont" style:family="text">
      <style:text-properties style:font-size-complex="11pt"/>
    </style:style>
    <style:style style:name="P9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name="Times" style:font-size-complex="12pt"/>
    </style:style>
    <style:style style:name="T935" style:parent-style-name="DefaultParagraphFont" style:family="text">
      <style:text-properties style:font-name="Times" style:font-size-complex="12pt"/>
    </style:style>
    <style:style style:name="T936" style:parent-style-name="DefaultParagraphFont" style:family="text">
      <style:text-properties style:font-name="Times" style:font-size-complex="12pt"/>
    </style:style>
    <style:style style:name="P9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name="Times" style:font-size-complex="12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57" style:parent-style-name="DefaultParagraphFont" style:family="text">
      <style:text-properties fo:font-weight="bold" style:font-weight-asian="bold" style:font-size-complex="11pt"/>
    </style:style>
    <style:style style:name="T958" style:parent-style-name="DefaultParagraphFont" style:family="text">
      <style:text-properties fo:font-weight="bold" style:font-weight-asian="bold" style:font-size-complex="11pt"/>
    </style:style>
    <style:style style:name="P95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style:font-name="Times" style:font-size-complex="12pt"/>
    </style:style>
    <style:style style:name="T968" style:parent-style-name="DefaultParagraphFont" style:family="text">
      <style:text-properties style:font-name="Tim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0" style:parent-style-name="DefaultParagraphFont" style:family="text">
      <style:text-properties style:font-name="Times" fo:color="#000000" style:font-size-complex="12pt"/>
    </style:style>
    <style:style style:name="T1041" style:parent-style-name="DefaultParagraphFont" style:family="text">
      <style:text-properties style:font-name="Times" fo:color="#000000" style:font-size-complex="12pt"/>
    </style:style>
    <style:style style:name="T1042" style:parent-style-name="DefaultParagraphFont" style:family="text">
      <style:text-properties style:font-name="Times" fo:color="#000000" style:font-size-complex="12pt"/>
    </style:style>
    <style:style style:name="T1043" style:parent-style-name="DefaultParagraphFont" style:family="text">
      <style:text-properties style:font-name="Times" fo:color="#000000" style:font-size-complex="12pt"/>
    </style:style>
    <style:style style:name="P1044" style:parent-style-name="Normal" style:family="paragraph">
      <style:paragraph-properties fo:text-align="justify" fo:margin-left="0.0006in" fo:text-indent="0.3937in">
        <style:tab-stops>
          <style:tab-stop style:type="left" style:position="0.6888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fo:color="#000000" style:font-size-complex="12pt"/>
    </style:style>
    <style:style style:name="T1055" style:parent-style-name="DefaultParagraphFont" style:family="text">
      <style:text-properties style:font-name="Times" fo:color="#000000" style:font-size-complex="12pt"/>
    </style:style>
    <style:style style:name="T1056" style:parent-style-name="DefaultParagraphFont" style:family="text">
      <style:text-properties style:font-name="Times" fo:color="#000000" style:font-size-complex="12pt"/>
    </style:style>
    <style:style style:name="P1057"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05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59" style:parent-style-name="DefaultParagraphFont" style:family="text">
      <style:text-properties style:font-name="Times" fo:font-weight="bold" style:font-weight-asian="bold" fo:color="#000000" style:font-size-complex="12pt"/>
    </style:style>
    <style:style style:name="T1060" style:parent-style-name="DefaultParagraphFont" style:family="text">
      <style:text-properties style:font-name="Times" fo:font-weight="bold" style:font-weight-asian="bold" fo:color="#000000" style:font-size-complex="12pt"/>
    </style:style>
    <style:style style:name="P106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62" style:parent-style-name="DefaultParagraphFont" style:family="text">
      <style:text-properties style:font-name="Times" fo:font-weight="bold" style:font-weight-asian="bold" fo:color="#000000" style:font-size-complex="12pt"/>
    </style:style>
    <style:style style:name="P10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2" style:parent-style-name="DefaultParagraphFont" style:family="text">
      <style:text-properties style:font-name="Times" fo:color="#000000" style:font-size-complex="11pt"/>
    </style:style>
    <style:style style:name="T1103" style:parent-style-name="DefaultParagraphFont" style:family="text">
      <style:text-properties style:font-name="Times" fo:color="#000000" style:font-size-complex="11pt"/>
    </style:style>
    <style:style style:name="T1104" style:parent-style-name="DefaultParagraphFont" style:family="text">
      <style:text-properties style:font-name="Times" fo:color="#000000" style:font-size-complex="11pt"/>
    </style:style>
    <style:style style:name="T1105" style:parent-style-name="DefaultParagraphFont" style:family="text">
      <style:text-properties style:font-name="Times" fo:color="#000000" style:font-size-complex="11pt"/>
    </style:style>
    <style:style style:name="P1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7" style:parent-style-name="DefaultParagraphFont" style:family="text">
      <style:text-properties style:font-name="Times" fo:color="#000000" style:font-size-complex="11pt"/>
    </style:style>
    <style:style style:name="T1108" style:parent-style-name="DefaultParagraphFont" style:family="text">
      <style:text-properties style:font-name="Times" fo:color="#000000" style:font-size-complex="11pt"/>
    </style:style>
    <style:style style:name="T1109" style:parent-style-name="DefaultParagraphFont" style:family="text">
      <style:text-properties style:font-name="Times" fo:color="#000000" style:font-size-complex="11pt"/>
    </style:style>
    <style:style style:name="P1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1" style:parent-style-name="DefaultParagraphFont" style:family="text">
      <style:text-properties style:font-name="Times" fo:color="#000000" style:font-size-complex="11pt"/>
    </style:style>
    <style:style style:name="T1112" style:parent-style-name="DefaultParagraphFont" style:family="text">
      <style:text-properties style:font-name="Times" fo:color="#000000" style:font-size-complex="11pt"/>
    </style:style>
    <style:style style:name="T1113" style:parent-style-name="DefaultParagraphFont" style:family="text">
      <style:text-properties style:font-name="Times" fo:color="#000000" style:font-size-complex="11pt"/>
    </style:style>
    <style:style style:name="T1114" style:parent-style-name="DefaultParagraphFont" style:family="text">
      <style:text-properties style:font-name="Times" fo:color="#000000"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5" style:parent-style-name="DefaultParagraphFont" style:family="text">
      <style:text-properties style:font-name="Times" fo:color="#000000" style:font-size-complex="11pt"/>
    </style:style>
    <style:style style:name="T1126" style:parent-style-name="DefaultParagraphFont" style:family="text">
      <style:text-properties style:font-name="Times" fo:color="#000000" style:font-size-complex="11pt"/>
    </style:style>
    <style:style style:name="T1127" style:parent-style-name="DefaultParagraphFont" style:family="text">
      <style:text-properties style:font-name="Times" fo:color="#000000" style:font-size-complex="11pt"/>
    </style:style>
    <style:style style:name="T1128" style:parent-style-name="DefaultParagraphFont" style:family="text">
      <style:text-properties style:font-name="Times" fo:color="#000000" style:font-size-complex="11pt"/>
    </style:style>
    <style:style style:name="P1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0" style:parent-style-name="DefaultParagraphFont" style:family="text">
      <style:text-properties style:font-name="Times" fo:color="#000000" style:font-size-complex="11pt"/>
    </style:style>
    <style:style style:name="T1131" style:parent-style-name="DefaultParagraphFont" style:family="text">
      <style:text-properties style:font-name="Times" fo:color="#000000" style:font-size-complex="11pt"/>
    </style:style>
    <style:style style:name="T1132" style:parent-style-name="DefaultParagraphFont" style:family="text">
      <style:text-properties style:font-name="Times" fo:color="#000000"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4" style:parent-style-name="DefaultParagraphFont" style:family="text">
      <style:text-properties style:font-name="Times" fo:color="#000000" style:font-size-complex="11pt"/>
    </style:style>
    <style:style style:name="T1135" style:parent-style-name="DefaultParagraphFont" style:family="text">
      <style:text-properties style:font-name="Times" fo:color="#000000" style:font-size-complex="11pt"/>
    </style:style>
    <style:style style:name="T1136" style:parent-style-name="DefaultParagraphFont" style:family="text">
      <style:text-properties style:font-name="Times" fo:color="#000000" style:font-size-complex="11pt"/>
    </style:style>
    <style:style style:name="P1137" style:parent-style-name="Normal" style:family="paragraph">
      <style:paragraph-properties fo:text-align="justify" fo:margin-left="0.0006in" fo:text-indent="0.3937in">
        <style:tab-stops>
          <style:tab-stop style:type="left" style:position="0.6888in"/>
        </style:tab-stops>
      </style:paragraph-properties>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name="Times" fo:color="#000000" style:font-size-complex="12pt"/>
    </style:style>
    <style:style style:name="T1148" style:parent-style-name="DefaultParagraphFont" style:family="text">
      <style:text-properties style:font-name="Tim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margin-left="0.3944in">
        <style:tab-stops/>
      </style:paragraph-properties>
    </style:style>
    <style:style style:name="T1195" style:parent-style-name="DefaultParagraphFont" style:family="text">
      <style:text-properties fo:font-weight="bold" style:font-weight-asian="bold" style:font-size-complex="11pt"/>
    </style:style>
    <style:style style:name="T1196" style:parent-style-name="DefaultParagraphFont" style:family="text">
      <style:text-properties fo:font-weight="bold" style:font-weight-asian="bold" style:font-size-complex="11pt"/>
    </style:style>
    <style:style style:name="P1197" style:parent-style-name="Normal" style:family="paragraph">
      <style:paragraph-properties fo:text-align="center" fo:margin-left="0.3944in">
        <style:tab-stops/>
      </style:paragraph-properties>
    </style:style>
    <style:style style:name="T1198" style:parent-style-name="DefaultParagraphFont" style:family="text">
      <style:text-properties fo:font-weight="bold" style:font-weight-asian="bold" style:font-size-complex="11pt"/>
    </style:style>
    <style:style style:name="T1199" style:parent-style-name="DefaultParagraphFont" style:family="text">
      <style:text-properties fo:font-weight="bold" style:font-weight-asian="bold" style:font-size-complex="11pt"/>
    </style:style>
    <style:style style:name="P1200" style:parent-style-name="Normal" style:family="paragraph">
      <style:paragraph-properties fo:text-align="justify" fo:margin-left="0.3944in">
        <style:tab-stops/>
      </style:paragraph-properties>
      <style:text-properties fo:font-weight="bold" style:font-weight-asian="bold" style:font-size-complex="11pt"/>
    </style:style>
    <style:style style:name="P1201" style:parent-style-name="Normal" style:family="paragraph">
      <style:paragraph-properties fo:text-align="justify" fo:margin-left="0.0006in" fo:text-indent="0.3937in">
        <style:tab-stops>
          <style:tab-stop style:type="left" style:position="0.6888in"/>
        </style:tab-stops>
      </style:paragraph-propertie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margin-left="0.0006in" fo:text-indent="0.3937in">
        <style:tab-stops>
          <style:tab-stop style:type="left" style:position="0.6888in"/>
        </style:tab-stops>
      </style:paragraph-properties>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margin-left="0.0006in" fo:text-indent="0.3937in">
        <style:tab-stops>
          <style:tab-stop style:type="left" style:position="0.6888in"/>
        </style:tab-stops>
      </style:paragraph-properties>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margin-left="0.0006in" fo:text-indent="0.3937in">
        <style:tab-stops>
          <style:tab-stop style:type="left" style:position="0.6888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margin-left="0.0006in" fo:text-indent="0.3937in">
        <style:tab-stops>
          <style:tab-stop style:type="left" style:position="0.7868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0006in" fo:text-indent="0.3937in">
        <style:tab-stops>
          <style:tab-stop style:type="left" style:position="0.7868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margin-left="0.0006in" fo:text-indent="0.3937in">
        <style:tab-stops>
          <style:tab-stop style:type="left" style:position="0.6888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1pt"/>
    </style:style>
    <style:style style:name="T1237" style:parent-style-name="DefaultParagraphFont" style:family="text">
      <style:text-properties fo:font-weight="bold" style:font-weight-asian="bold" style:font-size-complex="11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1pt"/>
    </style:style>
    <style:style style:name="P1240" style:parent-style-name="Normal" style:family="paragraph">
      <style:paragraph-properties fo:text-align="center"/>
      <style:text-properties fo:font-weight="bold" style:font-weight-asian="bold" style:font-size-complex="11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1pt"/>
    </style:style>
    <style:style style:name="T1243" style:parent-style-name="DefaultParagraphFont" style:family="text">
      <style:text-properties fo:font-weight="bold" style:font-weight-asian="bold" style:font-size-complex="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1pt"/>
    </style:style>
    <style:style style:name="P1246" style:parent-style-name="Normal" style:family="paragraph">
      <style:paragraph-properties fo:text-align="justify"/>
      <style:text-properties fo:font-weight="bold" style:font-weight-asian="bold" style:font-size-complex="11pt"/>
    </style:style>
    <style:style style:name="P1247" style:parent-style-name="Normal" style:family="paragraph">
      <style:paragraph-properties fo:text-align="justify" fo:margin-left="0.0006in" fo:text-indent="0.3937in">
        <style:tab-stops>
          <style:tab-stop style:type="left" style:position="0.6888in"/>
        </style:tab-stops>
      </style:paragraph-properties>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1pt"/>
    </style:style>
    <style:style style:name="T1272" style:parent-style-name="DefaultParagraphFont" style:family="text">
      <style:text-properties fo:font-weight="bold" style:font-weight-asian="bold" style:font-size-complex="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1pt"/>
    </style:style>
    <style:style style:name="P1275" style:parent-style-name="Normal" style:family="paragraph">
      <style:paragraph-properties fo:text-align="justify"/>
      <style:text-properties style:font-size-complex="11pt"/>
    </style:style>
    <style:style style:name="P1276" style:parent-style-name="Normal" style:family="paragraph">
      <style:paragraph-properties fo:text-align="justify" fo:margin-left="0.0006in" fo:text-indent="0.3937in">
        <style:tab-stops>
          <style:tab-stop style:type="left" style:position="0.6888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1pt"/>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1pt"/>
    </style:style>
    <style:style style:name="T1304" style:parent-style-name="DefaultParagraphFont" style:family="text">
      <style:text-properties fo:font-weight="bold" style:font-weight-asian="bold"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justify" fo:margin-left="0.0006in" fo:text-indent="0.3937in">
        <style:tab-stops>
          <style:tab-stop style:type="left" style:position="0.6888in"/>
        </style:tab-stops>
      </style:paragraph-properties>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align="justify" fo:margin-left="0.0006in" fo:text-indent="0.3937in">
        <style:tab-stops>
          <style:tab-stop style:type="left" style:position="0.6888in"/>
        </style:tab-stops>
      </style:paragraph-properties>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1pt"/>
    </style:style>
    <style:style style:name="T1369" style:parent-style-name="DefaultParagraphFont" style:family="text">
      <style:text-properties fo:font-weight="bold" style:font-weight-asian="bold"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1pt"/>
    </style:style>
    <style:style style:name="P1372" style:parent-style-name="Normal" style:family="paragraph">
      <style:paragraph-properties fo:text-align="justify"/>
      <style:text-properties style:font-size-complex="11pt"/>
    </style:style>
    <style:style style:name="P1373" style:parent-style-name="Normal" style:family="paragraph">
      <style:paragraph-properties fo:text-align="justify" fo:text-indent="0.3937in">
        <style:tab-stops>
          <style:tab-stop style:type="left" style:position="0.689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tab-stops>
          <style:tab-stop style:type="left" style:position="0.6895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688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3937in">
        <style:tab-stops>
          <style:tab-stop style:type="left" style:position="0.6895in"/>
        </style:tab-stops>
      </style:paragraph-properties>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Normal" style:family="paragraph">
      <style:paragraph-properties fo:text-align="justify" fo:text-indent="0.3937in">
        <style:tab-stops>
          <style:tab-stop style:type="left" style:position="0.6895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margin-left="0.0006in" fo:text-indent="0.3937in">
        <style:tab-stops>
          <style:tab-stop style:type="left" style:position="0.6888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1pt"/>
    </style:style>
    <style:style style:name="T1414" style:parent-style-name="DefaultParagraphFont" style:family="text">
      <style:text-properties fo:font-weight="bold" style:font-weight-asian="bold" style:font-size-complex="11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5909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P1429" style:parent-style-name="Normal" style:family="paragraph">
      <style:paragraph-properties fo:text-align="justify" fo:text-indent="0.3937in">
        <style:tab-stops>
          <style:tab-stop style:type="left" style:position="0.5909in"/>
        </style:tab-stops>
      </style:paragraph-properties>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3937in">
        <style:tab-stops>
          <style:tab-stop style:type="left" style:position="0.8861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text-indent="0.3937in">
        <style:tab-stops>
          <style:tab-stop style:type="left" style:position="0.8861in"/>
        </style:tab-stops>
      </style:paragraph-properties>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3937in">
        <style:tab-stops>
          <style:tab-stop style:type="left" style:position="0.8861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3937in">
        <style:tab-stops>
          <style:tab-stop style:type="left" style:position="0.8861in"/>
        </style:tab-stops>
      </style:paragraph-properties>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P1451" style:parent-style-name="Normal" style:family="paragraph">
      <style:paragraph-properties fo:text-align="justify" fo:text-indent="0.3937in">
        <style:tab-stops>
          <style:tab-stop style:type="left" style:position="0.8861in"/>
        </style:tab-stops>
      </style:paragraph-properties>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1pt"/>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1pt"/>
    </style:style>
    <style:style style:name="P1481" style:parent-style-name="Normal" style:family="paragraph">
      <style:paragraph-properties fo:text-align="justify"/>
      <style:text-properties style:font-size-complex="11pt"/>
    </style:style>
    <style:style style:name="P1482" style:parent-style-name="Normal" style:family="paragraph">
      <style:paragraph-properties fo:text-align="justify" fo:margin-left="0.0006in" fo:text-indent="0.3937in">
        <style:tab-stops>
          <style:tab-stop style:type="left" style:position="0.7868in"/>
        </style:tab-stops>
      </style:paragraph-properties>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fo:font-style="italic" style:font-style-asian="italic"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3937in">
        <style:tab-stops>
          <style:tab-stop style:type="left" style:position="0.7875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text-indent="0.3937in">
        <style:tab-stops>
          <style:tab-stop style:type="left" style:position="0.8861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8861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P1521" style:parent-style-name="Normal" style:family="paragraph">
      <style:paragraph-properties fo:text-align="justify" fo:text-indent="0.3937in">
        <style:tab-stops>
          <style:tab-stop style:type="left" style:position="0.8861in"/>
        </style:tab-stops>
      </style:paragraph-properties>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font-size-complex="11pt"/>
    </style:style>
    <style:style style:name="T1533" style:parent-style-name="DefaultParagraphFont" style:family="text">
      <style:text-properties fo:font-weight="bold" style:font-weight-asian="bold" fo:text-transform="uppercase"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style:font-size-complex="11pt"/>
    </style:style>
    <style:style style:name="P1536" style:parent-style-name="Normal" style:family="paragraph">
      <style:paragraph-properties fo:text-align="justify" fo:margin-left="0.3944in">
        <style:tab-stops/>
      </style:paragraph-properties>
      <style:text-properties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left="0.0006in" fo:text-indent="0.3937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P1554" style:parent-style-name="Normal" style:family="paragraph">
      <style:paragraph-properties fo:text-align="justify" fo:margin-left="0.0006in" fo:text-indent="0.3937in">
        <style:tab-stops/>
      </style:paragraph-properties>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P1559" style:parent-style-name="Normal" style:family="paragraph">
      <style:paragraph-properties fo:text-align="justify" fo:margin-left="0.0006in" fo:text-indent="0.3937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margin-left="0.0006in" fo:text-indent="0.3937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margin-left="0.0006in" fo:text-indent="0.3937in">
        <style:tab-stops/>
      </style:paragraph-properties>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margin-left="0.0006in" fo:text-indent="0.3937in">
        <style:tab-stops/>
      </style:paragraph-properties>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fo:font-style="italic" style:font-style-asian="italic"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margin-left="0.0006in" fo:text-indent="0.3937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fo:font-style="italic" style:font-style-asian="italic"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margin-left="0.0006in" fo:text-indent="0.3937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margin-left="0.0006in" fo:text-indent="0.3937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1pt"/>
    </style:style>
    <style:style style:name="T1600" style:parent-style-name="DefaultParagraphFont" style:family="text">
      <style:text-properties fo:font-weight="bold" style:font-weight-asian="bold"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1pt"/>
    </style:style>
    <style:style style:name="T1603" style:parent-style-name="DefaultParagraphFont" style:family="text">
      <style:text-properties fo:font-weight="bold" style:font-weight-asian="bold" style:font-size-complex="11pt"/>
    </style:style>
    <style:style style:name="P1604" style:parent-style-name="Normal" style:family="paragraph">
      <style:paragraph-properties fo:text-align="center"/>
      <style:text-properties fo:font-weight="bold" style:font-weight-asian="bold"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04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1pt"/>
    </style:style>
    <style:style style:name="T1631" style:parent-style-name="DefaultParagraphFont" style:family="text">
      <style:text-properties fo:font-weight="bold" style:font-weight-asian="bold" style:font-size-complex="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1pt"/>
    </style:style>
    <style:style style:name="P1634" style:parent-style-name="Normal" style:family="paragraph">
      <style:paragraph-properties fo:text-align="center"/>
      <style:text-properties fo:font-weight="bold" style:font-weight-asian="bold" style:font-size-complex="11pt"/>
    </style:style>
    <style:style style:name="P1635" style:parent-style-name="Normal" style:family="paragraph">
      <style:paragraph-properties fo:text-align="justify" fo:margin-left="0.0006in" fo:text-indent="0.3937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margin-left="0.0006in" fo:text-indent="0.3937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margin-left="0.0006in" fo:text-indent="0.3937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margin-left="0.0006in" fo:text-indent="0.3937in">
        <style:tab-stops/>
      </style:paragraph-properties>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margin-left="0.0006in" fo:text-indent="0.3937in">
        <style:tab-stops/>
      </style:paragraph-properties>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margin-left="0.0006in" fo:text-indent="0.3937in">
        <style:tab-stops/>
      </style:paragraph-properties>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margin-left="0.3937in">
        <style:tab-stops/>
      </style:paragraph-properties>
    </style:style>
    <style:style style:name="P1664" style:parent-style-name="Normal" style:family="paragraph">
      <style:paragraph-properties fo:text-align="center" fo:margin-left="0.3937in">
        <style:tab-stops/>
      </style:paragraph-properties>
    </style:style>
    <style:style style:name="T1665" style:parent-style-name="DefaultParagraphFont" style:family="text">
      <style:text-properties fo:font-weight="bold" style:font-weight-asian="bold" style:font-size-complex="11pt"/>
    </style:style>
    <style:style style:name="T1666" style:parent-style-name="DefaultParagraphFont" style:family="text">
      <style:text-properties fo:font-weight="bold" style:font-weight-asian="bold" style:font-size-complex="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1pt"/>
    </style:style>
    <style:style style:name="P1669" style:parent-style-name="Normal" style:family="paragraph">
      <style:paragraph-properties fo:text-align="justify"/>
      <style:text-properties style:font-size-complex="11pt"/>
    </style:style>
    <style:style style:name="P1670" style:parent-style-name="Normal" style:family="paragraph">
      <style:paragraph-properties fo:text-align="justify" fo:margin-left="0.0006in" fo:text-indent="0.3937in">
        <style:tab-stops/>
      </style:paragraph-properties>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margin-left="0.0006in" fo:text-indent="0.3937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margin-left="0.0006in" fo:text-indent="0.3937in">
        <style:tab-stops/>
      </style:paragraph-properties>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margin-left="0.3937in">
        <style:tab-stops/>
      </style:paragraph-properties>
    </style:style>
    <style:style style:name="P1744" style:parent-style-name="Normal" style:family="paragraph">
      <style:paragraph-properties fo:text-align="center" fo:margin-left="0.3937in">
        <style:tab-stops/>
      </style:paragraph-properties>
    </style:style>
    <style:style style:name="T1745" style:parent-style-name="DefaultParagraphFont" style:family="text">
      <style:text-properties fo:font-weight="bold" style:font-weight-asian="bold" style:font-size-complex="11pt"/>
    </style:style>
    <style:style style:name="T1746" style:parent-style-name="DefaultParagraphFont" style:family="text">
      <style:text-properties fo:font-weight="bold" style:font-weight-asian="bold" style:font-size-complex="11pt"/>
    </style:style>
    <style:style style:name="P1747" style:parent-style-name="Normal" style:family="paragraph">
      <style:paragraph-properties fo:text-align="center" fo:margin-left="0.3937in">
        <style:tab-stops/>
      </style:paragraph-properties>
    </style:style>
    <style:style style:name="T1748" style:parent-style-name="DefaultParagraphFont" style:family="text">
      <style:text-properties fo:font-weight="bold" style:font-weight-asian="bold" style:font-size-complex="11pt"/>
    </style:style>
    <style:style style:name="P1749" style:parent-style-name="Normal" style:family="paragraph">
      <style:paragraph-properties fo:text-align="center" fo:margin-left="0.3937in">
        <style:tab-stops/>
      </style:paragraph-properties>
      <style:text-properties fo:font-weight="bold" style:font-weight-asian="bold" style:font-size-complex="11pt"/>
    </style:style>
    <style:style style:name="P1750" style:parent-style-name="Normal" style:family="paragraph">
      <style:paragraph-properties fo:text-align="justify" fo:margin-left="0.0006in" fo:text-indent="0.3937in">
        <style:tab-stops/>
      </style:paragraph-properties>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1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tab-stops>
          <style:tab-stop style:type="left" style:position="0.8861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P1777" style:parent-style-name="Normal" style:family="paragraph">
      <style:paragraph-properties fo:text-align="justify" fo:text-indent="0.3937in">
        <style:tab-stops>
          <style:tab-stop style:type="left" style:position="0.8861in"/>
        </style:tab-stops>
      </style:paragraph-properties>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P1782" style:parent-style-name="Normal" style:family="paragraph">
      <style:paragraph-properties fo:text-align="justify" fo:text-indent="0.3937in">
        <style:tab-stops>
          <style:tab-stop style:type="left" style:position="0.8861in"/>
        </style:tab-stops>
      </style:paragraph-properties>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P1796" style:parent-style-name="Normal" style:family="paragraph">
      <style:paragraph-properties fo:text-align="justify" fo:margin-left="0.0006in" fo:text-indent="0.3937in">
        <style:tab-stops/>
      </style:paragraph-properties>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1pt"/>
    </style:style>
    <style:style style:name="T1804" style:parent-style-name="DefaultParagraphFont" style:family="text">
      <style:text-properties fo:font-weight="bold" style:font-weight-asian="bold"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1pt"/>
    </style:style>
    <style:style style:name="P1807" style:parent-style-name="Normal" style:family="paragraph">
      <style:paragraph-properties fo:text-align="justify"/>
      <style:text-properties fo:font-weight="bold" style:font-weight-asian="bold"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P1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P1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P18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P1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1pt"/>
    </style:style>
    <style:style style:name="T1882" style:parent-style-name="DefaultParagraphFont" style:family="text">
      <style:text-properties fo:font-weight="bold" style:font-weight-asian="bold" style:font-size-complex="11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1pt"/>
    </style:style>
    <style:style style:name="P1885" style:parent-style-name="Normal" style:family="paragraph">
      <style:paragraph-properties fo:text-align="justify"/>
      <style:text-properties fo:font-weight="bold" style:font-weight-asian="bold" style:font-size-complex="11pt"/>
    </style:style>
    <style:style style:name="P1886" style:parent-style-name="Normal" style:family="paragraph">
      <style:paragraph-properties fo:text-align="justify" fo:margin-left="0.0006in" fo:text-indent="0.3937in">
        <style:tab-stops/>
      </style:paragraph-properties>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1pt"/>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1pt"/>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paragraph-properties fo:text-align="justify" fo:text-indent="0.3937in">
        <style:tab-stops>
          <style:tab-stop style:type="left" style:position="0.8861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margin-left="0.0006in" fo:text-indent="0.3937in">
        <style:tab-stops/>
      </style:paragraph-properties>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font-style="italic" style:font-style-asian="italic" style:font-size-complex="11pt"/>
    </style:style>
    <style:style style:name="T1992" style:parent-style-name="DefaultParagraphFont" style:family="text">
      <style:text-properties style:font-size-complex="11pt"/>
    </style:style>
    <style:style style:name="P1993" style:parent-style-name="Normal" style:family="paragraph">
      <style:paragraph-properties fo:text-align="center"/>
    </style:style>
    <style:style style:name="T1994" style:parent-style-name="DefaultParagraphFont" style:family="text">
      <style:text-properties style:font-size-complex="11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20-06-30</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text:span><text:span text:style-name="T91"><text:tab/>Reglamente vartojamos sąvokos, jei nenurodyta kitaip, atitinka Lietuvos Respublikos konkurencijos įstatyme, Lietuvos Respublikos reklamos įstatyme ir Lietuvos Respublikos mažmeninės prekybos įmonių nesąžiningų veiksmų draudimo įstatyme vartojamas<text:s/></text:span><text:span text:style-name="T92">sąvokas.</text:span></text:p>
      <text:p text:style-name="P93"><text:span text:style-name="T94">5</text:span><text:span text:style-name="T95">.</text:span><text:span text:style-name="T96"><text:tab/>Reklamos įstatymo ir Mažmeninės prekybos įmonių nesąžiningų veiksmų draudimo įstatymo pažeidimų tyrimo ir procedūros dalyvių išklausymo procedūra reglamentuota šio Reglamento IV skyriuje, o kita Reglamente numatyta tvarka taikoma tiek, kiek</text:span><text:span text:style-name="T97"><text:s/>atitinkamų klausimų nereglamentuoja nurodyti įstatymai.</text:span></text:p>
      <text:p text:style-name="P98"><text:span text:style-name="T99">6</text:span><text:span text:style-name="T100">.</text:span><text:span text:style-name="T101"><text:tab/>Taikydama Reglamento nuostatas, Konkurencijos taryba vadovaujasi savo, Lietuvos Respublikos teismų, taip pat Europos Komisijos ir Europos Sąjungos Teisingumo Teismo praktika bei išaiškinimais.</text:span></text:p>
      <text:p text:style-name="P102"><text:span text:style-name="T103">7</text:span><text:span text:style-name="T104">.</text:span><text:span text:style-name="T105"><text:tab/>Reglamente neaptarti klausimai yra sprendžiami Lietuvos Respublikos įstatymų ir kitų teisės aktų nustatyta tvarka.</text:span></text:p>
      <text:p text:style-name="P106"/>
      <text:p text:style-name="P107"><text:span text:style-name="T108">II</text:span><text:span text:style-name="T109"><text:s/>SKYRIUS</text:span></text:p>
      <text:p text:style-name="P110"><text:span text:style-name="T111">KONKURENCIJOS TARYBOS FUNKCIJOS IR ĮGALIOJIMAI</text:span></text:p>
      <text:p text:style-name="P112"/>
      <text:p text:style-name="P113"><text:span text:style-name="T114">8</text:span><text:span text:style-name="T115">.</text:span><text:span text:style-name="T116"><text:tab/>Taryba kolegialiai priima sprendimus:</text:span></text:p>
      <text:p text:style-name="P117"><text:span text:style-name="T118">8.1</text:span><text:span text:style-name="T119"><text:s/>pradėti, pratęsti, papildyti, nutraukti, atnaujinti ar atlikti papildomą tyrimą dėl įstatymų, kurių priežiūrą vykdo Konkurencijos taryba, pažeidimo (toliau – tyrimas) bei priimti nutarimus pripažinti šių įstatymų pažeidimą ir taikyti įstatymų nustatytas s</text:span><text:span text:style-name="T120">ankcijas ar, jeigu nėra įstatymų nustatyto pagrindo, atsisakyti taikyti sankcijas;</text:span></text:p>
      <text:p text:style-name="P121">Papunkčio pakeitimai:</text:p>
      <text:p text:style-name="P122"><text:span text:style-name="T123">Nr.<text:s/></text:span><text:a xlink:href="https://www.e-tar.lt/portal/legalAct.html?documentId=3d894dc085c911e993ffd4361ddf8976" office:target-frame-name="_top" xlink:show="replace"><text:span text:style-name="T124">1S-64 (2019)</text:span></text:a><text:span text:style-name="T125">, 2019-05-30, paskelbta TAR 2019-06-0</text:span><text:span text:style-name="T126">3, i. k. 2019-08852</text:span></text:p>
      <text:p text:style-name="Normal"/>
      <text:p text:style-name="P127"><text:span text:style-name="T128">8.2</text:span><text:span text:style-name="T129">.</text:span><text:span text:style-name="T130"><text:tab/>išskirti tyrimą į atskirus tyrimus ar sujungti atskirus tyrimus į vieną;</text:span></text:p>
      <text:p text:style-name="P131"><text:span text:style-name="T132">8.3</text:span><text:span text:style-name="T133">.</text:span><text:span text:style-name="T134"><text:tab/>atsisakyti pradėti tyrimą, išskyrus Reglamento 15.6 papunktyje numatytus atvejus;</text:span></text:p>
      <text:p text:style-name="P135"><text:span text:style-name="T136">8.4</text:span><text:span text:style-name="T137">.</text:span><text:span text:style-name="T138"><text:tab/>atlikti tyrimo veiksmus, kuriems reikalingas teismo l</text:span><text:span text:style-name="T139">eidimas;</text:span></text:p>
      <text:p text:style-name="P140"><text:span text:style-name="T141">8.5</text:span><text:span text:style-name="T142">.</text:span><text:span text:style-name="T143"><text:tab/>įgalioti administracijos darbuotojus atlikti tyrimą ar atskirus tyrimo veiksmus;</text:span></text:p>
      <text:p text:style-name="P144"><text:span text:style-name="T145">8.6</text:span><text:span text:style-name="T146"><text:s/>patvirtinti tyrimo ar pranešimo apie koncentraciją nagrinėjimo išvadas;</text:span></text:p>
      <text:soft-page-break/>
      <text:p text:style-name="P147">Papunkčio pakeitimai:</text:p>
      <text:p text:style-name="P148"><text:span text:style-name="T149">Nr.<text:s/></text:span><text:a xlink:href="https://www.e-tar.lt/portal/legalAct.html?documentId=3d894dc085c911e993ffd4361ddf8976" office:target-frame-name="_top" xlink:show="replace"><text:span text:style-name="T150">1S-64 (2019)</text:span></text:a><text:span text:style-name="T151">, 2019-05-30, paskelbta TAR 2019-06-03, i. k. 2019-08852</text:span></text:p>
      <text:p text:style-name="Normal"/>
      <text:p text:style-name="P152"><text:span text:style-name="T153">8.7</text:span><text:span text:style-name="T154">.</text:span><text:span text:style-name="T155"><text:tab/>išklausyti procedūros dalyvius ir kitus suinteresuotus asmenis;</text:span></text:p>
      <text:p text:style-name="P156"><text:span text:style-name="T157">8.8</text:span><text:span text:style-name="T158">.</text:span><text:span text:style-name="T159"><text:tab/>atidėti ar atsisakyti atidėti viešojo administravimo subj</text:span><text:span text:style-name="T160">ektams ar ūkio subjektams nustatytų sankcijų įvykdymo terminą;</text:span></text:p>
      <text:p text:style-name="P161"><text:span text:style-name="T162">8.9</text:span><text:span text:style-name="T163">.</text:span><text:span text:style-name="T164"><text:tab/>kreiptis į teismą su prašymu skirti sankcijas ūkio subjekto vadovui;</text:span></text:p>
      <text:p text:style-name="P165"><text:span text:style-name="T166">8.10</text:span><text:span text:style-name="T167">.</text:span><text:span text:style-name="T168"><text:tab/>teikti siūlymus Vyriausybei ir Seimui dėl įstatymų ir kitų teisės aktų, ribojančių konkurenciją,<text:s/></text:span><text:span text:style-name="T169">pakeitimo, kai tai nustatoma Konkurencijos tarybai atliekant įstatymuose numatytas funkcijas;</text:span></text:p>
      <text:p text:style-name="P170"><text:span text:style-name="T171">8.11</text:span><text:span text:style-name="T172">.</text:span><text:span text:style-name="T173"><text:tab/>kreiptis į teismą Konkurencijos įstatymo 39 straipsnio 7 dalyje numatytais atvejais bei siekiant apginti įstatymų saugomus viešuosius interesus;</text:span></text:p>
      <text:p text:style-name="P174"><text:span text:style-name="T175">8.12</text:span><text:span text:style-name="T176">.</text:span><text:span text:style-name="T177"><text:tab/>taikyti laikinąsias priemones, Konkurencijos įstatymo 27 straipsnio 1 dalyje numatytais atvejais kreiptis į teismą dėl laikinųjų priemonių ir ūkinės veiklos apribojimų taikymo;</text:span></text:p>
      <text:p text:style-name="P178"><text:span text:style-name="T179">8.13</text:span><text:span text:style-name="T180">.</text:span><text:span text:style-name="T181"><text:tab/>leisti vykdyti koncentraciją, atlikti atskirus koncentracijos veik</text:span><text:span text:style-name="T182">smus, atsisakyti duoti leidimą vykdyti koncentraciją, nustatyti koncentracijos vykdymo sąlygas ir įpareigojimus ir pakeisti ar panaikinti Konkurencijos tarybos nutarimą dėl koncentracijos;</text:span></text:p>
      <text:p text:style-name="P183"><text:span text:style-name="T184">8.14</text:span><text:span text:style-name="T185">.</text:span><text:span text:style-name="T186"><text:tab/>pratęsti ar nutraukti pranešimo apie koncentraciją nagrin</text:span><text:span text:style-name="T187">ėjimą;</text:span></text:p>
      <text:p text:style-name="P188"><text:span text:style-name="T189">8.15</text:span><text:span text:style-name="T190">.</text:span><text:span text:style-name="T191"><text:tab/>taikyti koncentracijų priežiūros procedūrą savo iniciatyva;</text:span></text:p>
      <text:p text:style-name="P192"><text:span text:style-name="T193">8.16</text:span><text:span text:style-name="T194">.</text:span><text:span text:style-name="T195"><text:tab/>pradėti, pratęsti, papildyti ar nutraukti konkurencijos veiksmingumo rinkose stebėseną, patvirtinti konkurencijos veiksmingumo rinkose stebėsenos išvadas;</text:span></text:p>
      <text:p text:style-name="P196"><text:span text:style-name="T197">8.17</text:span><text:span text:style-name="T198">.</text:span><text:span text:style-name="T199"><text:tab/>nust</text:span><text:span text:style-name="T200">atyti ir skelbti savo interneto svetainėje Konkurencijos tarybos veiklos prioritetus;</text:span></text:p>
      <text:p text:style-name="P201"><text:span text:style-name="T202">8.18</text:span><text:span text:style-name="T203">. patvirtinti Konkurencijos tarybos administracijos struktūrą, valstybės tarnautojų ir darbuotojų, dirbančių pagal darbo sutartis, pareigybių sąrašus, Konkurencij</text:span><text:span text:style-name="T204">os tarybos administracijos (padalinių) nuostatus;</text:span></text:p>
      <text:p text:style-name="P205">Papunkčio pakeitimai:</text:p>
      <text:soft-page-break/>
      <text:p text:style-name="P206"><text:span text:style-name="T207">Nr.<text:s/></text:span><text:a xlink:href="https://www.e-tar.lt/portal/legalAct.html?documentId=f1921880dc5311e89a31865acf012092" office:target-frame-name="_top" xlink:show="replace"><text:span text:style-name="T208">1S-147 (2018)</text:span></text:a><text:span text:style-name="T209">, 2018-10-30, paskelbta TAR 2018-10-31, i. k. 2018-17443</text:span></text:p>
      <text:p text:style-name="Normal"/>
      <text:p text:style-name="P210"><text:span text:style-name="T211">8.19</text:span><text:span text:style-name="T212">.</text:span><text:span text:style-name="T213"><text:tab/></text:span><text:span text:style-name="T214">sudaryti patarėjų komitetą;</text:span></text:p>
      <text:p text:style-name="P215"><text:span text:style-name="T216">8.20</text:span><text:span text:style-name="T217">.</text:span><text:span text:style-name="T218"><text:tab/>dėl skundų, pateiktų dėl Konkurencijos tarybos įgaliotų pareigūnų ir kitų administracijos darbuotojų veiksmų ir sprendimų pagal Konkurencijos įstatymo 32 straipsnį;</text:span></text:p>
      <text:p text:style-name="P219"><text:span text:style-name="T220">8.21</text:span><text:span text:style-name="T221">.</text:span><text:span text:style-name="T222"><text:tab/>priimti norminius teisės aktus, susijusius<text:s/></text:span><text:span text:style-name="T223">su įstatymų, kurių laikymosi priežiūrą vykdo Konkurencijos taryba, taikymu;</text:span></text:p>
      <text:p text:style-name="P224"><text:span text:style-name="T225">8.22</text:span><text:span text:style-name="T226">.</text:span><text:span text:style-name="T227"><text:tab/>suteikti pagalbą Europos Komisijai ar Europos Sąjungos valstybių narių konkurencijos institucijoms 2002 m. gruodžio 16 d. Tarybos reglamento (EB) Nr. 1/2003 dėl<text:s/></text:span><text:span text:style-name="T228">konkurencijos taisyklių, nustatytų Sutarties 81 ir 82 straipsniuose, įgyvendinimo numatytais atvejais;</text:span></text:p>
      <text:p text:style-name="P229"><text:span text:style-name="T230">8.23</text:span><text:span text:style-name="T231">.</text:span><text:span text:style-name="T232"><text:tab/>pavesti Tarybos nariams koordinuoti Konkurencijos tarybos veiklos sritį;</text:span></text:p>
      <text:p text:style-name="P233"><text:span text:style-name="T234">8.24</text:span><text:span text:style-name="T235">.</text:span><text:span text:style-name="T236"><text:tab/>pateikti antstoliui vykdyti paskirtos baudos ir (ar) palūkan</text:span><text:span text:style-name="T237">ų priverstinį išieškojimą į valstybės biudžetą;</text:span></text:p>
      <text:p text:style-name="P238"><text:span text:style-name="T239">8.25</text:span><text:span text:style-name="T240">.</text:span><text:span text:style-name="T241"><text:tab/>kitais klausimais, susijusiais su įstatymų, kurių laikymosi priežiūrą vykdo Konkurencijos taryba, taikymu.</text:span></text:p>
      <text:p text:style-name="P242"><text:span text:style-name="T243">9</text:span><text:span text:style-name="T244">.</text:span><text:span text:style-name="T245"><text:tab/>Taryba dalį savo įgaliojimų, išskyrus nurodytus Reglamento 8.1–8.24 papunkčiuose,<text:s/></text:span><text:span text:style-name="T246">turi teisę perduoti Konkurencijos tarybos pirmininkui arba nariams pagal veiklos sritis. Tokiu atveju Konkurencijos tarybos pirmininkas arba nariai veikia Konkurencijos tarybos vardu.</text:span></text:p>
      <text:p text:style-name="P247"><text:span text:style-name="T248">10</text:span><text:span text:style-name="T249">.</text:span><text:span text:style-name="T250"><text:tab/>Konkurencijos tarybos pirmininkas:</text:span></text:p>
      <text:p text:style-name="P251"><text:span text:style-name="T252">10.1</text:span><text:span text:style-name="T253">.</text:span><text:span text:style-name="T254"><text:tab/>vadovauja Konkurencij</text:span><text:span text:style-name="T255">os tarybai, organizuoja Konkurencijos tarybos darbą ir atsako už tai, kad Konkurencijos taryba atliktų pavestas funkcijas;</text:span></text:p>
      <text:p text:style-name="P256"><text:span text:style-name="T257">10.2</text:span><text:span text:style-name="T258">.</text:span><text:span text:style-name="T259"><text:tab/>atstovauja Konkurencijos tarybai Lietuvos Respublikoje ir užsienyje;</text:span></text:p>
      <text:p text:style-name="P260"><text:span text:style-name="T261">10.3</text:span><text:span text:style-name="T262">.</text:span><text:span text:style-name="T263"><text:tab/>teikia Seimui ir Vyriausybei metinę Konkuren</text:span><text:span text:style-name="T264">cijos tarybos veiklos ataskaitą;</text:span></text:p>
      <text:p text:style-name="P265"><text:span text:style-name="T266">10.4</text:span><text:span text:style-name="T267">.</text:span><text:span text:style-name="T268"><text:tab/>dalyvauja patariamojo balso teise Vyriausybės posėdžiuose ir privalo pareikšti savo pastabas tuo atveju, jeigu siūlomi priimti sprendimai prieštarautų įstatymams, kurių laikymosi priežiūrą vykdo Konkurencijos tary</text:span><text:span text:style-name="T269">ba;</text:span></text:p>
      <text:p text:style-name="P270"><text:span text:style-name="T271">10.5</text:span><text:span text:style-name="T272">.</text:span><text:span text:style-name="T273"><text:tab/>pasirašo išvadas Seimui ir Vyriausybei dėl teisės aktų projektų derinimo;</text:span></text:p>
      <text:p text:style-name="P274"><text:span text:style-name="T275">10.6</text:span><text:span text:style-name="T276">.</text:span><text:span text:style-name="T277"><text:tab/>pasirašo raštus, skirtus Respublikos Prezidentui, Seimui ir Vyriausybei;</text:span></text:p>
      <text:p text:style-name="P278"><text:span text:style-name="T279">10.7</text:span><text:span text:style-name="T280">.</text:span><text:span text:style-name="T281"><text:tab/>Konkurencijos tarybai pritarus, tvirtina Konkurencijos tarybos strateginį v</text:span><text:span text:style-name="T282">eiklos planą;</text:span></text:p>
      <text:p text:style-name="P283"><text:span text:style-name="T284">10.8</text:span><text:span text:style-name="T285">.</text:span><text:span text:style-name="T286"><text:tab/>tvirtina administracijos darbuotojų pareigybių aprašymus;</text:span></text:p>
      <text:p text:style-name="P287"><text:span text:style-name="T288">10.9</text:span><text:span text:style-name="T289">.</text:span><text:span text:style-name="T290"><text:tab/>priima į pareigas ir atleidžia iš pareigų valstybės tarnautojus ir darbuotojus, dirbančius pagal darbo sutartis, priima sprendimus skirti jiems tarnybines ar drausm</text:span><text:span text:style-name="T291">ines nuobaudas, juos skatinti bei įgyvendina kitus įgaliojimus personalo valdymo srityje;</text:span></text:p>
      <text:p text:style-name="P292"><text:span text:style-name="T293">10.10</text:span><text:span text:style-name="T294">.</text:span><text:span text:style-name="T295"><text:tab/>priima sprendimus pasitelkti kompetentingus specialistus ir ekspertus;</text:span></text:p>
      <text:p text:style-name="P296"><text:span text:style-name="T297">10.11</text:span><text:span text:style-name="T298">.</text:span><text:span text:style-name="T299"><text:tab/>priima sprendimus dėl darbo Konkurencijos taryboje organizavimo, leidžia<text:s/></text:span><text:span text:style-name="T300">įsakymus;</text:span></text:p>
      <text:p text:style-name="P301"><text:span text:style-name="T302">10.12</text:span><text:span text:style-name="T303">.</text:span><text:span text:style-name="T304"><text:tab/>vadovauja Tarybos posėdžiams;</text:span></text:p>
      <text:p text:style-name="P305"><text:span text:style-name="T306">10.13</text:span><text:span text:style-name="T307">.</text:span><text:span text:style-name="T308"><text:tab/>pasirašo Tarybos nutarimus;</text:span></text:p>
      <text:p text:style-name="P309"><text:span text:style-name="T310">10.14</text:span><text:span text:style-name="T311">.</text:span><text:span text:style-name="T312"><text:tab/>Konkurencijos tarybos vardu sudaro sutartis, išskyrus Reglamento 14 punkte numatytus atvejus;</text:span></text:p>
      <text:p text:style-name="P313"><text:span text:style-name="T314">10.15</text:span><text:span text:style-name="T315">.</text:span><text:span text:style-name="T316"><text:tab/>priima sprendimus dėl Konkurencijos tarybos<text:s/></text:span><text:span text:style-name="T317">pozicijos atstovavimo teismuose ir ikiteisminių ginčų nagrinėjimo institucijose, kai Konkurencijos taryba yra ginčo šalis, suinteresuotas asmuo ar išvadą teikianti institucija;</text:span></text:p>
      <text:p text:style-name="P318"><text:span text:style-name="T319">10.16</text:span><text:span text:style-name="T320">.</text:span><text:span text:style-name="T321"><text:tab/>sudaro Administracinių nusižengimų nagrinėjimo komisiją ir kitas kom</text:span><text:span text:style-name="T322">isijas bei paveda administracijos darbuotojams atitinkamas funkcijas Konkurencijos taryboje atlikti;</text:span></text:p>
      <text:p text:style-name="P323"><text:span text:style-name="T324">10.17</text:span><text:span text:style-name="T325">.</text:span><text:span text:style-name="T326"><text:tab/>atlieka kitas įstatymuose įstaigos vadovui nustatytas ir Konkurencijos tarybos pavestas funkcijas.</text:span></text:p>
      <text:p text:style-name="P327"><text:span text:style-name="T328">11</text:span><text:span text:style-name="T329">.</text:span><text:span text:style-name="T330"><text:tab/>Konkurencijos tarybos pirmininkas,<text:s/></text:span><text:span text:style-name="T331">kiek to nedraudžia įstatymai ir kiti teisės aktai, dalį savo įgaliojimų turi teisę perduoti Konkurencijos tarybos nariui, administracijos direktoriui ar kitam administracijos darbuotojui.<text:s/></text:span></text:p>
      <text:p text:style-name="P332"><text:span text:style-name="T333">12</text:span><text:span text:style-name="T334">.</text:span><text:span text:style-name="T335"><text:tab/>Konkurencijos tarybos narys:</text:span></text:p>
      <text:p text:style-name="P336"><text:span text:style-name="T337">12.1</text:span><text:span text:style-name="T338">. dalyvauja svarstant ir</text:span><text:span text:style-name="T339"><text:s/>priimant nutarimus Konkurencijos tarybos kompetencijai priskirtais klausimais, teikia pasiūlymus dėl nutarimų turinio;</text:span></text:p>
      <text:p text:style-name="P340">Papunkčio pakeitimai:</text:p>
      <text:p text:style-name="P341"><text:span text:style-name="T342">Nr.<text:s/></text:span><text:a xlink:href="https://www.e-tar.lt/portal/legalAct.html?documentId=3d894dc085c911e993ffd4361ddf8976" office:target-frame-name="_top" xlink:show="replace"><text:span text:style-name="T343">1S-64 (2019)</text:span></text:a><text:span text:style-name="T344">, 2019-05-30, paskelbta TAR 2019-06-03, i. k. 2019-08852</text:span></text:p>
      <text:p text:style-name="Normal"/>
      <text:p text:style-name="P345"><text:span text:style-name="T346">12.2</text:span><text:span text:style-name="T347"><text:s/>atsako už Tarybos nutarimu pavestą Konkurencijos tarybos veiklos sritį, prisideda prie jam pavestos Konkurencijos tarybos veiklos srities strateginio plano rengimo, prižiūri, kaip jam paves</text:span><text:span text:style-name="T348">toje Konkurencijos tarybos veiklos srityje vykdomos Konkurencijos tarybos funkcijos ir įgaliojimai;</text:span></text:p>
      <text:p text:style-name="P349">Papunkčio pakeitimai:</text:p>
      <text:p text:style-name="P350"><text:span text:style-name="T351">Nr.<text:s/></text:span><text:a xlink:href="https://www.e-tar.lt/portal/legalAct.html?documentId=3d894dc085c911e993ffd4361ddf8976" office:target-frame-name="_top" xlink:show="replace"><text:span text:style-name="T352">1S-64 (2019)</text:span></text:a><text:span text:style-name="T353">, 2019-05-30, paskel</text:span><text:span text:style-name="T354">bta TAR 2019-06-03, i. k. 2019-08852</text:span></text:p>
      <text:p text:style-name="Normal"/>
      <text:p text:style-name="P355"><text:span text:style-name="T356">12.3</text:span><text:span text:style-name="T357">.</text:span><text:span text:style-name="T358"><text:tab/>Tarybos pavestoje veiklos srityje pasirašo išvadas dėl teisės aktų projektų derinimo ir raštus valstybės ir savivaldybių institucijoms, išskyrus Reglamento 10.5 ir 10.6 papunkčiuose numatytus atvejus;</text:span></text:p>
      <text:p text:style-name="P359"><text:span text:style-name="T360">12.4</text:span><text:span text:style-name="T361"><text:s/>teikia siūlymus dėl jam pavestoje Konkurencijos tarybos veiklos srityje iškilusių klausimų sprendimo;</text:span><text:s/></text:p>
      <text:p text:style-name="P362">Papildyta papunkčiu:</text:p>
      <text:p text:style-name="P363"><text:span text:style-name="T364">Nr.<text:s/></text:span><text:a xlink:href="https://www.e-tar.lt/portal/legalAct.html?documentId=3d894dc085c911e993ffd4361ddf8976" office:target-frame-name="_top" xlink:show="replace"><text:span text:style-name="T365">1S-64 (2019)</text:span></text:a><text:span text:style-name="T366">, 2019-05-30,<text:s/></text:span><text:span text:style-name="T367">paskelbta TAR 2019-06-03, i. k. 2019-08852</text:span></text:p>
      <text:p text:style-name="Normal"/>
      <text:p text:style-name="P368"><text:span text:style-name="T369">12.5</text:span><text:span text:style-name="T370"><text:s/>dalyvauja ir atstovauja Konkurencijos tarybai susitikimuose, darbo grupėse, seminaruose ir konferencijose, taip pat pokalbiuose ir susitikimuose su žiniasklaidos atstovais, kuriuose nagrinėjami su Konkurencijos tarybos veikla susiję klausimai.</text:span></text:p>
      <text:p text:style-name="P371">Papildyta papunkčiu:</text:p>
      <text:p text:style-name="P372"><text:span text:style-name="T373">Nr.<text:s/></text:span><text:a xlink:href="https://www.e-tar.lt/portal/legalAct.html?documentId=3d894dc085c911e993ffd4361ddf8976" office:target-frame-name="_top" xlink:show="replace"><text:span text:style-name="T374">1S-64 (2019)</text:span></text:a><text:span text:style-name="T375">, 2019-05-30, paskelbta TAR 2019-06-03, i. k. 2019-08852</text:span></text:p>
      <text:p text:style-name="Normal"/>
      <text:p text:style-name="P376"><text:span text:style-name="T377">13</text:span><text:span text:style-name="T378">.</text:span><text:span text:style-name="T379"><text:tab/>Konkurencijos tarybos nario kompetencijai priskirtus klausimus t</text:span><text:span text:style-name="T380">uri teisę spręsti ir Konkurencijos tarybos pirmininkas.</text:span></text:p>
      <text:p text:style-name="P381"><text:span text:style-name="T382">14</text:span><text:span text:style-name="T383">. Administracijos direktorius padeda Konkurencijos tarybos pirmininkui atlikti vidaus administravimo funkcijas. Administracijos direktorius turi teisę priimti sprendimus strateginio planavimo, f</text:span><text:span text:style-name="T384">inansų, personalo, dokumentų, ilgalaikio ir trumpalaikio turto, informacinių technologijų valdymo, viešųjų pirkimų, ir kitais, su vidaus administravimu susijusiais, klausimais. Administracijos direktorius Konkurencijos tarybos vardu pasirašo raštus, skirtu</text:span><text:span text:style-name="T385">s kitoms institucijoms, sudaro sutartis, tvirtina dokumentus ir atlieka kitus veiksmus, susijusius su jo įgaliojimų įgyvendinimu, jei įstatymuose ar kituose teisės aktuose nenumatyta kitaip. Administracijos direktoriaus kompetencijai priskirtus klausimus t</text:span><text:span text:style-name="T386">uri teisę spręsti ir Konkurencijos tarybos pirmininkas.</text:span></text:p>
      <text:p text:style-name="P387">Punkto pakeitimai:</text:p>
      <text:p text:style-name="P388"><text:span text:style-name="T389">Nr.<text:s/></text:span><text:a xlink:href="https://www.e-tar.lt/portal/legalAct.html?documentId=f1921880dc5311e89a31865acf012092" office:target-frame-name="_top" xlink:show="replace"><text:span text:style-name="T390">1S-147 (2018)</text:span></text:a><text:span text:style-name="T391">, 2018-10-30, paskelbta TAR 2018-10-31, i. k. 2018-17443</text:span></text:p>
      <text:p text:style-name="P392"><text:span text:style-name="T393">Nr.<text:s/></text:span><text:a xlink:href="https://www.e-tar.lt/portal/legalAct.html?documentId=3d894dc085c911e993ffd4361ddf8976" office:target-frame-name="_top" xlink:show="replace"><text:span text:style-name="T394">1S-64 (2019)</text:span></text:a><text:span text:style-name="T395">, 2019-05-30, paskelbta TAR 2019-06-03, i. k. 2019-08852</text:span></text:p>
      <text:p text:style-name="Normal"/>
      <text:p text:style-name="P396"><text:span text:style-name="T397">15</text:span><text:span text:style-name="T398">. Skyriaus vedėjas pagal skyrių kompetenciją ir grupės vadovas pagal grupių kompetencij</text:span><text:span text:style-name="T399">ą, apibrėžtą Konkurencijos tarybos administracijos struktūrinių vienetų veiklos ir atsakomybės sritis reglamentuojančiuose teisės aktuose, vadovauja atitinkamai Konkurencijos tarybos skyriaus ar grupės darbui ir atsako, kad skyrius ar grupė atliktų jiems p</text:span><text:span text:style-name="T400">avestas funkcijas. Skyriaus vedėjas, grupės vadovas, skyriaus ar grupės vyresnysis patarėjas priima sprendimus:</text:span></text:p>
      <text:p text:style-name="P401">Punkto pakeitimai:</text:p>
      <text:p text:style-name="P402"><text:span text:style-name="T403">Nr.<text:s/></text:span><text:a xlink:href="https://www.e-tar.lt/portal/legalAct.html?documentId=f1921880dc5311e89a31865acf012092" office:target-frame-name="_top" xlink:show="replace"><text:span text:style-name="T404">1S-147 (2018)</text:span></text:a><text:span text:style-name="T405">, 2018-10-</text:span><text:span text:style-name="T406">30, paskelbta TAR 2018-10-31, i. k. 2018-17443</text:span></text:p>
      <text:p text:style-name="P407"><text:span text:style-name="T408">Nr.<text:s/></text:span><text:a xlink:href="https://www.e-tar.lt/portal/legalAct.html?documentId=49397d80038c11e9a5eaf2cd290f1944" office:target-frame-name="_top" xlink:show="replace"><text:span text:style-name="T409">1S-166 (2018)</text:span></text:a><text:span text:style-name="T410">, 2018-12-19, paskelbta TAR 2018-12-19, i. k. 2018-20855</text:span></text:p>
      <text:p text:style-name="P411"><text:span text:style-name="T412">15.1</text:span><text:span text:style-name="T413">.</text:span><text:span text:style-name="T414"><text:tab/>informuoti pareiškėją, kad pa</text:span><text:span text:style-name="T415">reiškimas pradėti tyrimą ar kito klausimo nagrinėjimą neatitinka įstatymuose ir Reglamento 20–24 punktuose nustatytų reikalavimų;</text:span></text:p>
      <text:p text:style-name="P416"><text:span text:style-name="T417">15.2</text:span><text:span text:style-name="T418"><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19">s 1 punktą;</text:span></text:p>
      <text:p text:style-name="P420">Papunkčio pakeitimai:</text:p>
      <text:p text:style-name="P421"><text:span text:style-name="T422">Nr.<text:s/></text:span><text:a xlink:href="https://www.e-tar.lt/portal/legalAct.html?documentId=3d894dc085c911e993ffd4361ddf8976" office:target-frame-name="_top" xlink:show="replace"><text:span text:style-name="T423">1S-64 (2019)</text:span></text:a><text:span text:style-name="T424">, 2019-05-30, paskelbta TAR 2019-06-03, i. k. 2019-08852</text:span></text:p>
      <text:p text:style-name="Normal"/>
      <text:p text:style-name="P425"><text:span text:style-name="T426">15.3</text:span><text:span text:style-name="T427">.</text:span><text:span text:style-name="T428"><text:tab/>informuoti ūkio subjektus ir kitus asmen</text:span><text:span text:style-name="T429">is, ar tam tikri veiksmai, sprendimai ar teisės aktai patenka į įstatymų, kurių laikymosi priežiūrą vykdo Konkurencijos taryba, taikymo sritį, ar pateikti informaciją, susijusią su Konkurencijos tarybos veikla;</text:span></text:p>
      <text:p text:style-name="P430"><text:span text:style-name="T431">15.4</text:span><text:span text:style-name="T432">.</text:span><text:span text:style-name="T433"><text:tab/>informuoti ūkio subjektus, kad jų a</text:span><text:span text:style-name="T434">tliekami veiksmai gali turėti Konkurencijos įstatymo 15 straipsnio pažeidimo požymių, ir siūlyti jiems nutraukti galimai nesąžiningos konkurencijos veiksmus;</text:span></text:p>
      <text:p text:style-name="P435"><text:span text:style-name="T436">15.5</text:span><text:span text:style-name="T437">.</text:span><text:span text:style-name="T438"><text:tab/>informuoti reklaminės veiklos subjektus, kad jų atliekami veiksmai gali turėti Reklamos<text:s/></text:span><text:span text:style-name="T439">įstatyme nustatytų reikalavimų pažeidimo požymių, ir siūlyti jiems nutraukti tokios reklamos naudojimą arba ją pakeisti;</text:span></text:p>
      <text:p text:style-name="P440"><text:span text:style-name="T441">15.6</text:span><text:span text:style-name="T442">.</text:span><text:span text:style-name="T443"><text:tab/>atsisakyti pradėti pranešimo (skundo) nagrinėjimo procedūrą dėl galimo Reklamos įstatymo pažeidimo, jeigu nustatomi Reklamos<text:s/></text:span><text:span text:style-name="T444">įstatymo 25 straipsnio 5 ir 6 dalyse įtvirtinti atsisakymo pagrindai;</text:span></text:p>
      <text:p text:style-name="P445"><text:span text:style-name="T446">15.7</text:span><text:span text:style-name="T447">.</text:span><text:span text:style-name="T448"><text:tab/>dėl pranešimo apie koncentraciją atitikties Konkurencijos įstatymo 9 straipsnio ir Pranešimo apie koncentraciją pateikimo ir nagrinėjimo tvarkos, kurią tvirtina Konkurencijos t</text:span><text:span text:style-name="T449">aryba, reikalavimams;</text:span></text:p>
      <text:p text:style-name="P450"><text:span text:style-name="T451">15.8</text:span><text:span text:style-name="T452">. dėl pranešimo apie koncentraciją nagrinėjimo termino sustabdymo ir dėl šio termino sustabdymo pasibaigimo pagal Konkurencijos įstatymo 11 straipsnio 6 dalį;<text:s/></text:span></text:p>
      <text:p text:style-name="P453">Papildyta papunkčiu:</text:p>
      <text:p text:style-name="P454"><text:span text:style-name="T455">Nr.<text:s/></text:span><text:a xlink:href="https://www.e-tar.lt/portal/legalAct.html?documentId=f1921880dc5311e89a31865acf012092" office:target-frame-name="_top" xlink:show="replace"><text:span text:style-name="T456">1S-147 (2018)</text:span></text:a><text:span text:style-name="T457">, 2018-10-30, paskelbta TAR 2018-10-31, i. k. 2018-17443</text:span></text:p>
      <text:p text:style-name="Normal"/>
      <text:p text:style-name="P458"><text:span text:style-name="T459">15.9</text:span><text:span text:style-name="T460"><text:s/>dėl Tarybos patvirtintų tyrimo ar pranešimo apie koncentraciją nagrinėjimo išvad</text:span><text:span text:style-name="T461">ų pateikimo procedūros dalyviams įstatymų nustatyta tvarka ir termino iki kada gali būti pateikti rašytiniai paaiškinimai dėl tyrimo ar pranešimo apie koncentraciją nagrinėjimo išvadų nustatymo;</text:span><text:s/></text:p>
      <text:p text:style-name="P462">Papildyta papunkčiu:</text:p>
      <text:p text:style-name="P463"><text:span text:style-name="T464">Nr.<text:s/></text:span><text:a xlink:href="https://www.e-tar.lt/portal/legalAct.html?documentId=3d894dc085c911e993ffd4361ddf8976" office:target-frame-name="_top" xlink:show="replace"><text:span text:style-name="T465">1S-64 (2019)</text:span></text:a><text:span text:style-name="T466">, 2019-05-30, paskelbta TAR 2019-06-03, i. k. 2019-08852</text:span></text:p>
      <text:p text:style-name="Normal"/>
      <text:p text:style-name="P467"><text:span text:style-name="T468">15.10</text:span><text:span text:style-name="T469"><text:s/>dėl prašymų leisti pranešime apie koncentraciją nepateikti tam tikros konkrečios informacijos, reikalaujamos pagal Pranešimo apie koncentraciją formą;</text:span><text:s/></text:p>
      <text:p text:style-name="P470">Papildyta papunkčiu:</text:p>
      <text:p text:style-name="P471"><text:span text:style-name="T472">Nr.<text:s/></text:span><text:a xlink:href="https://www.e-tar.lt/portal/legalAct.html?documentId=3d894dc085c911e993ffd4361ddf8976" office:target-frame-name="_top" xlink:show="replace"><text:span text:style-name="T473">1S-64 (2019)</text:span></text:a><text:span text:style-name="T474">, 2019-05-30, paskelbta TAR 2019-06-03, i. k. 2019-08852</text:span></text:p>
      <text:p text:style-name="Normal"/>
      <text:p text:style-name="P475"><text:span text:style-name="T476">15.11</text:span><text:span text:style-name="T477">. dėl dienos, kurią pranešimas apie koncentraciją laikomas gautu Konkurencijos taryboje, nustatymo Pranešimo apie koncentraciją pateikimo ir nagrinėjimo tvar</text:span><text:span text:style-name="T478">kos, kurią tvirtina Konkurencijos taryba, 33 ir 35 punktuose numatytais atvejais;</text:span><text:s/></text:p>
      <text:p text:style-name="P479">Papildyta papunkčiu:</text:p>
      <text:p text:style-name="P480"><text:span text:style-name="T481">Nr.<text:s/></text:span><text:a xlink:href="https://www.e-tar.lt/portal/legalAct.html?documentId=3d894dc085c911e993ffd4361ddf8976" office:target-frame-name="_top" xlink:show="replace"><text:span text:style-name="T482">1S-64 (2019)</text:span></text:a><text:span text:style-name="T483">, 2019-05-30, paskelbta TAR 2019-06-03</text:span><text:span text:style-name="T484">, i. k. 2019-08852</text:span></text:p>
      <text:p text:style-name="Normal"/>
      <text:p text:style-name="P485"><text:span text:style-name="T486">15.12</text:span><text:span text:style-name="T487"><text:s/>dėl prašymų dėl komercinių paslapčių apsaugos;</text:span><text:s/></text:p>
      <text:p text:style-name="P488">Papildyta papunkčiu:</text:p>
      <text:p text:style-name="P489"><text:span text:style-name="T490">Nr.<text:s/></text:span><text:a xlink:href="https://www.e-tar.lt/portal/legalAct.html?documentId=3d894dc085c911e993ffd4361ddf8976" office:target-frame-name="_top" xlink:show="replace"><text:span text:style-name="T491">1S-64 (2019)</text:span></text:a><text:span text:style-name="T492">, 2019-05-30, paskelbta TAR 2019-06-03, i.<text:s/></text:span><text:span text:style-name="T493">k. 2019-08852</text:span></text:p>
      <text:p text:style-name="Normal"/>
      <text:p text:style-name="P494"><text:span text:style-name="T495">15.13</text:span><text:span text:style-name="T496">.</text:span><text:span text:style-name="T497"><text:tab/>kitais Reglamente, pareigybės aprašyme, Konkurencijos tarybos administracijos struktūrinių vienetų veiklos ir atsakomybės sritis reglamentuojančiuose ir kituose teisės aktuose numatytais, Tarybos ar Konkurencijos tarybos pirminink</text:span><text:span text:style-name="T498">o pavestais klausimais.</text:span></text:p>
      <text:p text:style-name="P499">Papunkčio numeracijos pakeitimas:</text:p>
      <text:p text:style-name="P500"><text:span text:style-name="T501">Nr.<text:s/></text:span><text:a xlink:href="https://www.e-tar.lt/portal/legalAct.html?documentId=f1921880dc5311e89a31865acf012092" office:target-frame-name="_top" xlink:show="replace"><text:span text:style-name="T502">1S-147 (2018)</text:span></text:a><text:span text:style-name="T503">, 2018-10-30, paskelbta TAR 2018-10-31, i. k. 2018-17443</text:span></text:p>
      <text:p text:style-name="P504"><text:span text:style-name="T505">Nr.<text:s/></text:span><text:a xlink:href="https://www.e-tar.lt/portal/legalAct.html?documentId=3d894dc085c911e993ffd4361ddf8976" office:target-frame-name="_top" xlink:show="replace"><text:span text:style-name="T506">1S-64 (2019)</text:span></text:a><text:span text:style-name="T507">, 2019-05-30, paskelbta TAR 2019-06-03, i. k. 2019-08852</text:span></text:p>
      <text:p text:style-name="Normal"/>
      <text:p text:style-name="P508"><text:span text:style-name="T509">16</text:span><text:span text:style-name="T510">. Kai nėra skyriaus vedėjo, grupės vadovo, grupės ar skyriaus vyresniojo patarėjo ar jie dėl kitų<text:s/></text:span><text:span text:style-name="T511">priežasčių negali vykdyti Reglamento 15 punkte nustatytų funkcijų, jas vykdo kitas Konkurencijos tarybos pirmininko paskirtas administracijos darbuotojas.</text:span></text:p>
      <text:p text:style-name="P512">Punkto pakeitimai:</text:p>
      <text:p text:style-name="P513"><text:span text:style-name="T514">Nr.<text:s/></text:span><text:a xlink:href="https://www.e-tar.lt/portal/legalAct.html?documentId=f1921880dc5311e89a31865acf012092" office:target-frame-name="_top" xlink:show="replace"><text:span text:style-name="T515">1S-147 (2018)</text:span></text:a><text:span text:style-name="T516">, 2018-10-30, paskelbta TAR 2018-10-31, i. k. 2018-17443</text:span></text:p>
      <text:p text:style-name="P517"><text:span text:style-name="T518">Nr.<text:s/></text:span><text:a xlink:href="https://www.e-tar.lt/portal/legalAct.html?documentId=49397d80038c11e9a5eaf2cd290f1944" office:target-frame-name="_top" xlink:show="replace"><text:span text:style-name="T519">1S-166 (2018)</text:span></text:a><text:span text:style-name="T520">, 2018-12-19, paskelbta TAR 2018-12-19, i. k. 2018-</text:span><text:span text:style-name="T521">20855</text:span></text:p>
      <text:p text:style-name="Normal"/>
      <text:p text:style-name="P522"><text:span text:style-name="T523">17</text:span><text:span text:style-name="T524">. Administracijos darbuotojai vykdo pareigybės aprašyme, Konkurencijos tarybos administracijos struktūrinių vienetų veiklos ir atsakomybės sritis reglamentuojančiuose teisės aktuose numatytas funkcijas, taip pat Tarybos, Konkurencijos tarybos<text:s/></text:span><text:span text:style-name="T525">pirmininko, nario, administracijos direktoriaus, skyriaus vedėjo, grupės vadovo, skyriaus ar grupės vyresniojo patarėjo pavedimus.</text:span></text:p>
      <text:p text:style-name="P526">Punkto pakeitimai:</text:p>
      <text:p text:style-name="P527"><text:span text:style-name="T528">Nr.<text:s/></text:span><text:a xlink:href="https://www.e-tar.lt/portal/legalAct.html?documentId=f1921880dc5311e89a31865acf012092" office:target-frame-name="_top" xlink:show="replace"><text:span text:style-name="T529">1S-1</text:span><text:span text:style-name="T530">47 (2018)</text:span></text:a><text:span text:style-name="T531">, 2018-10-30, paskelbta TAR 2018-10-31, i. k. 2018-17443</text:span></text:p>
      <text:p text:style-name="P532"><text:span text:style-name="T533">Nr.<text:s/></text:span><text:a xlink:href="https://www.e-tar.lt/portal/legalAct.html?documentId=49397d80038c11e9a5eaf2cd290f1944" office:target-frame-name="_top" xlink:show="replace"><text:span text:style-name="T534">1S-166 (2018)</text:span></text:a><text:span text:style-name="T535">, 2018-12-19, paskelbta TAR 2018-12-19, i. k. 2018-20855</text:span></text:p>
      <text:p text:style-name="Normal"/>
      <text:p text:style-name="P536"><text:span text:style-name="T537">III</text:span><text:span text:style-name="T538"><text:s/>SKYRIUS</text:span></text:p>
      <text:p text:style-name="P539"><text:span text:style-name="T540">PAŽEIDIMŲ TYRIMO PROCEDŪRA</text:span></text:p>
      <text:p text:style-name="P541"/>
      <text:p text:style-name="P542"><text:span text:style-name="T543">PIRMASIS</text:span><text:span text:style-name="T544"><text:s/>SKIRSNIS</text:span></text:p>
      <text:p text:style-name="P545"><text:span text:style-name="T546">BENDROSIOS NUOSTATOS</text:span></text:p>
      <text:p text:style-name="P547"/>
      <text:p text:style-name="P548"><text:span text:style-name="T549">18</text:span><text:span text:style-name="T550">.</text:span><text:span text:style-name="T551"><text:tab/>Vadovaudamasi šiame Reglamento skyriuje numatyta tyrimo procedūra, Konkurencijos taryba tiria Konkurencijos įstatymo 22 straipsnio 1 dalyje nurodytus pažeidimus.</text:span></text:p>
      <text:p text:style-name="P552"/>
      <text:p text:style-name="P553"><text:span text:style-name="T554">ANTRASIS</text:span><text:span text:style-name="T555"><text:s/>SKIRSNIS</text:span></text:p>
      <text:p text:style-name="P556"><text:span text:style-name="T557">TYRIMO PRADĖJIMAS</text:span></text:p>
      <text:p text:style-name="P558"/>
      <text:p text:style-name="P559"><text:span text:style-name="T560">19</text:span><text:span text:style-name="T561">.</text:span><text:span text:style-name="T562"><text:tab/>Taryba tyrimą pradeda:</text:span></text:p>
      <text:p text:style-name="P563"><text:span text:style-name="T564">19.1</text:span><text:span text:style-name="T565">.</text:span><text:span text:style-name="T566"><text:tab/>Konkurencijos įstatymo 23 straipsnio 1 dalyje nurodytų pareiškėjų rašytinio pareiškimo (toliau – pareiškimas) pagrindu; <text:s/></text:span></text:p>
      <text:p text:style-name="P567"><text:span text:style-name="T568">19.2</text:span><text:span text:style-name="T569">.</text:span><text:span text:style-name="T570"><text:tab/>savo iniciatyva.</text:span></text:p>
      <text:p text:style-name="P571"><text:span text:style-name="T572">20</text:span><text:span text:style-name="T573">.</text:span><text:span text:style-name="T574"><text:tab/>Pareiškime turi būti nurody</text:span><text:span text:style-name="T575">ta:</text:span></text:p>
      <text:p text:style-name="P576"><text:span text:style-name="T577">20.1</text:span><text:span text:style-name="T578">.</text:span><text:span text:style-name="T579"><text:tab/>pareiškėjo pavadinimas, registras, kuriame jis įregistruotas, kodas ir kontaktiniai duomenys (registracijos ir buveinės adresas, telefono ir fakso numeris, elektroninio pašto adresas);</text:span></text:p>
      <text:p text:style-name="P580"><text:span text:style-name="T581">20.2</text:span><text:span text:style-name="T582">.</text:span><text:span text:style-name="T583"><text:tab/>pareiškėjo atstovo, turinčio teisę Konkurencijos<text:s/></text:span><text:span text:style-name="T584">tarybai teikti ir gauti su pareiškimu susijusią informaciją, vardas, pavardė, pareigos ir kontaktiniai duomenys (adresas, telefono ir fakso numeris, elektroninio pašto adresas);</text:span></text:p>
      <text:p text:style-name="P585"><text:span text:style-name="T586">20.3</text:span><text:span text:style-name="T587">.</text:span><text:span text:style-name="T588"><text:tab/>galimą įstatymo pažeidimą padariusio ūkio subjekto ar viešojo admini</text:span><text:span text:style-name="T589">stravimo subjekto pavadinimas, registras, kuriame jis įregistruotas, kodas ir kontaktiniai duomenys (registracijos ir buveinės adresas, telefono ir fakso numeris, elektroninio pašto adresas);</text:span></text:p>
      <text:p text:style-name="P590"><text:span text:style-name="T591">20.4</text:span><text:span text:style-name="T592">.</text:span><text:span text:style-name="T593"><text:tab/>su galimu įstatymo pažeidimu susijusios ir pareiškėjui</text:span><text:span text:style-name="T594"><text:s/>žinomos aplinkybės, kuriomis yra grindžiamas reikalavimas;</text:span></text:p>
      <text:p text:style-name="P595"><text:span text:style-name="T596">20.5</text:span><text:span text:style-name="T597">.</text:span><text:span text:style-name="T598"><text:tab/>kai teikiamas pareiškimas dėl galimo Konkurencijos įstatymo 4, 5, 7 ar 15 straipsnių pažeidimo, turi būti:<text:s/></text:span></text:p>
      <text:p text:style-name="P599"><text:span text:style-name="T600">20.5.1</text:span><text:span text:style-name="T601">.</text:span><text:span text:style-name="T602"><text:tab/>apibūdinti skundžiami ūkio subjektų ar viešojo administravimo subjek</text:span><text:span text:style-name="T603">tų veiksmai ar sprendimai;</text:span></text:p>
      <text:p text:style-name="P604"><text:span text:style-name="T605">20.5.2</text:span><text:span text:style-name="T606">.</text:span><text:span text:style-name="T607"><text:tab/>apibūdintos prekės ir (ar) paslaugos, su kuriomis susiję skundžiami veiksmai ar sprendimai;</text:span></text:p>
      <text:p text:style-name="P608"><text:span text:style-name="T609">20.5.3</text:span><text:span text:style-name="T610">.</text:span><text:span text:style-name="T611"><text:tab/>apibūdinta geografinė teritorija, kurioje atlikti skundžiami veiksmai ar sprendimai, ir geografinė teritorija, ku</text:span><text:span text:style-name="T612">rioje pasireiškė, galėjo ar gali pasireikšti skundžiamų veiksmų ar sprendimų pasekmės;</text:span></text:p>
      <text:p text:style-name="P613"><text:span text:style-name="T614">20.5.4</text:span><text:span text:style-name="T615">.</text:span><text:span text:style-name="T616"><text:tab/>pateikta informacija apie susijusius su skundžiamais veiksmais ar sprendimais rinkos dalyvius ir jų padėtį rinkoje;</text:span></text:p>
      <text:p text:style-name="P617"><text:span text:style-name="T618">20.5.5</text:span><text:span text:style-name="T619">.</text:span><text:span text:style-name="T620"><text:tab/>nurodytas skundžiamų veiksmų<text:s/></text:span><text:span text:style-name="T621">atlikimo, sprendimų priėmimo, jų galiojimo laikotarpis;</text:span></text:p>
      <text:p text:style-name="P622"><text:span text:style-name="T623">20.5.6</text:span><text:span text:style-name="T624">.</text:span><text:span text:style-name="T625"><text:tab/>nurodyti pareiškėjui žinomi kitų su skundžiamais veiksmais ar sprendimais susijusių, jame dalyvavusių asmenų ar asmenų, kuriems galimas pažeidimas padarė, galėjo ar gali daryti įtaką, duom</text:span><text:span text:style-name="T626">enys: pavadinimas, registras, kuriame asmuo įregistruotas, ir kodas, jeigu tai yra fizinis asmuo – vardas, pavardė ir kontaktiniai duomenys (adresas, telefono ir fakso numeris, elektroninio pašto adresas);<text:s/></text:span></text:p>
      <text:p text:style-name="P627"><text:span text:style-name="T628">20.5.7</text:span><text:span text:style-name="T629">.</text:span><text:span text:style-name="T630"><text:tab/></text:span><text:span text:style-name="T631">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32"><text:span text:style-name="T633">20.5.8</text:span><text:span text:style-name="T634">.</text:span><text:span text:style-name="T635"><text:tab/></text:span><text:span text:style-name="T636">kai skundžiami Konkurencijos įstatymo 15 straipsnio draudžiami nesąžiningos konkurencijos veiksmai, paaiškinta, kokiu būdu jie pažeidė daugelio ūkio subjektų ar vartotojų interesus, ir pateikti tai patvirtantys įrodymai;</text:span></text:p>
      <text:p text:style-name="P637"><text:span text:style-name="T638">20.6</text:span><text:span text:style-name="T639">.</text:span><text:span text:style-name="T640"><text:tab/>informacija, ar dėl sku</text:span><text:span text:style-name="T641">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42">ga ar baigtis, kokie ir kada sprendimai buvo priimti;<text:s/></text:span></text:p>
      <text:p text:style-name="P643"><text:span text:style-name="T644">20.7</text:span><text:span text:style-name="T645">.</text:span><text:span text:style-name="T646"><text:tab/>pareiškime nurodytas faktines aplinkybes patvirtinantys dokumentai ir įrodymai, informacija apie galimų kitų įrodymų, kurių pareiškėjas dėl objektyvių priežasčių negali gauti, šaltinius;</text:span></text:p>
      <text:p text:style-name="P647"><text:span text:style-name="T648">20</text:span><text:span text:style-name="T649">.8</text:span><text:span text:style-name="T650">.</text:span><text:span text:style-name="T651"><text:tab/>pareiškėjo prašymai.</text:span></text:p>
      <text:p text:style-name="P652"><text:span text:style-name="T653">21</text:span><text:span text:style-name="T654">.</text:span><text:span text:style-name="T655"><text:tab/></text:span><text:span text:style-name="T656">Pareiškimą pasirašo pareiškėjo vadovas arba įgaliotas atstovas. Prie atstovo pasirašyto pareiškimo turi būti pridedamas įgaliojimus atstovauti pareiškėjui patvirtinantis dokumentas.</text:span></text:p>
      <text:p text:style-name="P657"><text:span text:style-name="T658">22</text:span><text:span text:style-name="T659">.</text:span><text:span text:style-name="T660"><text:tab/></text:span><text:span text:style-name="T661">Priedai prie pareiškimo yra n</text:span><text:span text:style-name="T662">eatsiejama pareiškimo dalis.<text:s/></text:span><text:span text:style-name="T663">Pareiškimas turi atitikti Reglamento VI skyriaus reikalavimus. Pareiškime pateikta faktinė informacija turi atitikti tikrovę.</text:span></text:p>
      <text:p text:style-name="P664"><text:span text:style-name="T665">23</text:span><text:span text:style-name="T666">.</text:span><text:span text:style-name="T667"><text:tab/>Pareiškimas įteikiamas Konkurencijos tarybai, siunčiamas paštu, elektroniniais ryšiais, įskai</text:span><text:span text:style-name="T668">tant elektroniniu paštu, jei toks pareiškimas pasirašytas saugiu elektroniniu parašu.</text:span></text:p>
      <text:p text:style-name="P669"><text:span text:style-name="T670">24</text:span><text:span text:style-name="T671">.</text:span><text:span text:style-name="T672"><text:tab/>Jei pateikiama pareiškimo kopija, pareiškimas Reglamento 23 punkte nurodytu būdu turi būti pateiktas Konkurencijos tarybai ne vėliau kaip per 5 darbo dienas nuo k</text:span><text:span text:style-name="T673">opijos pateikimo dienos.<text:s/></text:span></text:p>
      <text:p text:style-name="P674"><text:span text:style-name="T675">25</text:span><text:span text:style-name="T676">.</text:span><text:span text:style-name="T677"><text:tab/>Jei pareiškimas neatitinka Reglamento 20–24 punktuose nurodytų reikalavimų, pareiškėjas informuojamas apie nustatytus trūkumus ir terminą jiems pašalinti.<text:s/></text:span></text:p>
      <text:p text:style-name="P678"><text:span text:style-name="T679">26</text:span><text:span text:style-name="T680">.</text:span><text:span text:style-name="T681"><text:tab/></text:span><text:span text:style-name="T682">Jeigu pareiškėjas nepateikia atsakymo dėl nurodytų trūkumų</text:span><text:span text:style-name="T683"><text:s/>per nustatytą terminą, pareiškimas toliau nenagrinėjamas.</text:span></text:p>
      <text:p text:style-name="P684"><text:span text:style-name="T685">27</text:span><text:span text:style-name="T686">. Jei pareiškėjas pateiktame atsakyme nepašalina nurodytų trūkumų, pareiškimą nagrinėjusios grupės vadovas ar grupės vyresnysis patarėjas informuoja pareiškėją, kad pareiškimas, neatitinkanti</text:span><text:span text:style-name="T687">s nustatytų reikalavimų, nesudaro pagrindo Konkurencijos tarybai svarstyti klausimo dėl tyrimo pradėjimo pareiškimo pagrindu ir toliau nebus nagrinėjamas.</text:span></text:p>
      <text:p text:style-name="P688">Punkto pakeitimai:</text:p>
      <text:p text:style-name="P689"><text:span text:style-name="T690">Nr.<text:s/></text:span><text:a xlink:href="https://www.e-tar.lt/portal/legalAct.html?documentId=f1921880dc5311e89a31865acf012092" office:target-frame-name="_top" xlink:show="replace"><text:span text:style-name="T691">1S-147 (2018)</text:span></text:a><text:span text:style-name="T692">, 2018-10-30, paskelbta TAR 2018-10-31, i. k. 2018-17443</text:span></text:p>
      <text:p text:style-name="P693"><text:span text:style-name="T694">Nr.<text:s/></text:span><text:a xlink:href="https://www.e-tar.lt/portal/legalAct.html?documentId=49397d80038c11e9a5eaf2cd290f1944" office:target-frame-name="_top" xlink:show="replace"><text:span text:style-name="T695">1S-166 (2018)</text:span></text:a><text:span text:style-name="T696">, 2018-12-19, paskelbta TAR 2018-12-19, i. k.<text:s/></text:span><text:span text:style-name="T697">2018-20855</text:span></text:p>
      <text:p text:style-name="Normal"/>
      <text:p text:style-name="P698"><text:span text:style-name="T699">28</text:span><text:span text:style-name="T700">.</text:span><text:span text:style-name="T701"><text:tab/>Konkurencijos įstatymo 24 straipsnio 3 dalyje nurodytas terminas pradedamas skaičiuoti nuo Reglamento 20 punkto reikalavimus atitinkančio ir Reglamento 21–24 punktų nustatyta tvarka pateikto pareiškimo gavimo Konkurencijos taryboje.</text:span></text:p>
      <text:p text:style-name="P702"><text:span text:style-name="T703">2</text:span><text:span text:style-name="T704">9</text:span><text:span text:style-name="T705">.</text:span><text:span text:style-name="T706"><text:tab/>Reglamento 20–24 punktų reikalavimus atitinkantį pareiškimą išnagrinėję administracijos darbuotojai teikia siūlymą Konkurencijos tarybai priimti vieną iš nutarimų, nurodytų Konkurencijos įstatymo 23 straipsnio 4 dalyje arba 24 straipsnio 4 dalyje.<text:s/></text:span></text:p>
      <text:p text:style-name="P707"><text:span text:style-name="T708">30</text:span><text:span text:style-name="T709">.</text:span><text:span text:style-name="T710"><text:tab/>Ūkio subjektai ar viešojo administravimo subjektai, kurių veiksmai ar sprendimai buvo skundžiami ir kurie buvo informuoti apie Konkurencijos taryboje gautą pareiškimą, ir pareiškimą pateikęs asmuo yra informuojami apie pareiškimo nagrinėjimo rezultat</text:span><text:span text:style-name="T711">ą.<text:s/></text:span></text:p>
      <text:p text:style-name="P712"><text:span text:style-name="T713">31</text:span><text:span text:style-name="T714">.</text:span><text:span text:style-name="T715"><text:tab/>Konkurencijos taryba turi teisę savo iniciatyva nagrinėti klausimą dėl įstatymo pažeidimo tyrimo pradėjimo, atsižvelgusi į asmenų prašymus, pranešimus, viešai prieinamą informaciją, informaciją, gautą kitų tyrimų ar kitų klausimų nagrinėjimo me</text:span><text:span text:style-name="T716">tu, administracijos darbuotojų, jiems vykdant numatytas funkcijas, užfiksuotas faktines aplinkybes ar kitą turimą informaciją, kiek tokios informacijos naudojimo neriboja teisės aktai.<text:s/></text:span></text:p>
      <text:p text:style-name="P717"><text:span text:style-name="T718">32</text:span><text:span text:style-name="T719">. Nutarime nurodomas administracijos darbuotojas arba jų grupė (</text:span><text:span text:style-name="T720">tyrimo grupė), kurie įgaliojami atlikti tyrimą ar atskirus tyrimo veiksmus (toliau – įgalioti pareigūnai). Kai tyrimui atlikti yra sudaroma tyrimo grupė, nurodomas jos vadovas. Tyrimą atliekančios grupės vadovas ir vyresnysis patarėjas turi įgaliotų pareig</text:span><text:span text:style-name="T721">ūnų teises.</text:span></text:p>
      <text:p text:style-name="P722">Punkto pakeitimai:</text:p>
      <text:p text:style-name="P723"><text:span text:style-name="T724">Nr.<text:s/></text:span><text:a xlink:href="https://www.e-tar.lt/portal/legalAct.html?documentId=f1921880dc5311e89a31865acf012092" office:target-frame-name="_top" xlink:show="replace"><text:span text:style-name="T725">1S-147 (2018)</text:span></text:a><text:span text:style-name="T726">, 2018-10-30, paskelbta TAR 2018-10-31, i. k. 2018-17443</text:span></text:p>
      <text:p text:style-name="P727"><text:span text:style-name="T728">Nr.<text:s/></text:span><text:a xlink:href="https://www.e-tar.lt/portal/legalAct.html?documentId=49397d80038c11e9a5eaf2cd290f1944" office:target-frame-name="_top" xlink:show="replace"><text:span text:style-name="T729">1S-166 (2018)</text:span></text:a><text:span text:style-name="T730">, 2018-12-19, paskelbta TAR 2018-12-19, i. k. 2018-20855</text:span></text:p>
      <text:p text:style-name="Normal"/>
      <text:p text:style-name="P731"><text:span text:style-name="T732">33</text:span><text:span text:style-name="T733">.</text:span><text:span text:style-name="T734"><text:tab/></text:span><text:span text:style-name="T735">Įtariamas ūkio subjektas ar viešojo administravimo subjektas ir pareiškėjas yra informuojami apie priimtą<text:s/></text:span><text:span text:style-name="T736">nutarimą pradėti tyrim</text:span><text:span text:style-name="T737">ą ne vėliau kaip per 10 darbo dienų nuo Konkurencijos tarybos posėdžio, kurio metu šis sprendimas buvo priimtas, protokolo pasirašymo dienos, išskyrus atvejus, kai apie nutarimą, kuris, vadovaujantis Konkurencijos įstatymo 22 straipsnio 4 dalimi, laikomas<text:s/></text:span><text:span text:style-name="T738">konfidencialiu, informuojami nedelsiant, išnykus pastarajame straipsnyje numatytoms aplinkybėms.</text:span></text:p>
      <text:p text:style-name="P739"/>
      <text:p text:style-name="P740"><text:span text:style-name="T741">TREČIASIS</text:span><text:span text:style-name="T742"><text:s/>SKIRSNIS</text:span></text:p>
      <text:p text:style-name="P743"><text:span text:style-name="T744">TYRIMO ATLIKIMO TVARKA IR VEIKSMAI</text:span></text:p>
      <text:p text:style-name="P745"/>
      <text:p text:style-name="P746"><text:span text:style-name="T747">34</text:span><text:span text:style-name="T748">.</text:span><text:span text:style-name="T749"><text:tab/></text:span><text:span text:style-name="T750">Konkurencijos tarybai pradėjus tyrimą, įgalioti pareigūnai turi Konkurencijos įstatyme ir kituose Konkurencijos tarybos veiklą reglamentuojančiuose teisės aktuose numatytas teises ir pareigas.<text:s/></text:span></text:p>
      <text:p text:style-name="P751"><text:span text:style-name="T752">35</text:span><text:span text:style-name="T753">.</text:span><text:span text:style-name="T754"><text:tab/></text:span><text:span text:style-name="T755">Tyrimas atliekamas laikantis Konkurencijos įstatyme ir</text:span><text:span text:style-name="T756"><text:s/>kituose Konkurencijos tarybos veiklą reglamentuojančiuose teisės aktuose nustatytų terminų.<text:s/></text:span><text:span text:style-name="T757">Tyrimo terminų skaičiavimas pradedamas nuo Konkurencijos tarybos nutarimo pradėti tyrimą priėmimo dienos.</text:span></text:p>
      <text:p text:style-name="P758"><text:span text:style-name="T759">36</text:span><text:span text:style-name="T760">.</text:span><text:span text:style-name="T761"><text:tab/></text:span><text:span text:style-name="T762">Įgaliotas pareigūnas, prieš atlikdamas tyrimo vei</text:span><text:span text:style-name="T763">ksmus, ūkio subjektui ar viešojo administravimo subjektui pateikia Konkurencijos tarybos nutarimo kopiją ar išrašą, kuriuo pradėtas tyrimas, bei dokumentus, patvirtinančius įgaliojimus atlikti tyrimą ar konkretų tyrimo veiksmą.<text:s/></text:span></text:p>
      <text:p text:style-name="P764"><text:span text:style-name="T765">37</text:span><text:span text:style-name="T766">.</text:span><text:span text:style-name="T767"><text:tab/></text:span><text:span text:style-name="T768">Įgaliotas pareigūna</text:span><text:span text:style-name="T769">s, prieš atlikdamas tyrimo veiksmus, įspėja asmenis apie jiems įstatymuose numatytą atsakomybę už Konkurencijos tarybos veiklą reglamentuojančiuose teisės aktuose numatytų pareigų nevykdymą ar netinkamą vykdymą.</text:span></text:p>
      <text:p text:style-name="P770"><text:span text:style-name="T771">38</text:span><text:span text:style-name="T772">.</text:span><text:span text:style-name="T773"><text:tab/></text:span><text:span text:style-name="T774">Įgaliotas pareigūnas, atlikdamas ats</text:span><text:span text:style-name="T775">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776"><text:span text:style-name="T777">3</text:span><text:span text:style-name="T778">9</text:span><text:span text:style-name="T779">.</text:span><text:span text:style-name="T780"><text:tab/></text:span><text:span text:style-name="T781">Patikrinimas, numatytas Konkurencijos įstatymo 25 straipsnio 1 dalies 1 ir 2 punktuose (toliau – patikrinimas), atliekamas po to, kai tikrinamam ūkio subjektui (ūkio subjekto vadovui, darbuotojui ar kitam atstovui) kartu su Reglamento 36 punkte nurody</text:span><text:span text:style-name="T782">tais dokumentais pateikiamas ir teismo nutarties, kuria leidžiama atlikti patikrinimą, išrašas.</text:span></text:p>
      <text:p text:style-name="P783"><text:span text:style-name="T784">39</text:span><text:span text:style-name="T785">1</text:span><text:span text:style-name="T786">. Patikrinimą atlieka daugiau nei vienas įgaliotas patikrinimą atlikti pareigūnas. Patikrinime gali dalyvauti Konkurencijos tarybos pasitelkti specialist</text:span><text:span text:style-name="T787">ai ir ekspertai, įskaitant kitų valstybinių institucijų pareigūnus.</text:span><text:s/></text:p>
      <text:p text:style-name="P788">Papildyta punktu:</text:p>
      <text:p text:style-name="P789"><text:span text:style-name="T790">Nr.<text:s/></text:span><text:a xlink:href="https://www.e-tar.lt/portal/legalAct.html?documentId=3d894dc085c911e993ffd4361ddf8976" office:target-frame-name="_top" xlink:show="replace"><text:span text:style-name="T791">1S-64 (2019)</text:span></text:a><text:span text:style-name="T792">, 2019-05-30, paskelbta TAR 2019-06-03, i. k.<text:s/></text:span><text:span text:style-name="T793">2019-08852</text:span></text:p>
      <text:p text:style-name="Normal"/>
      <text:p text:style-name="P794"><text:span text:style-name="T795">40</text:span><text:span text:style-name="T796">.</text:span><text:span text:style-name="T797"><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798"><text:span text:style-name="T799">41</text:span><text:span text:style-name="T800">.</text:span><text:span text:style-name="T801"><text:tab/></text:span><text:span text:style-name="T802">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03">,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04"><text:span text:style-name="T805">42</text:span><text:span text:style-name="T806">.</text:span><text:span text:style-name="T807"><text:tab/></text:span><text:span text:style-name="T808">P</text:span><text:span text:style-name="T809">atikrinime turi teisę dalyvauti ūkio subjekto (ūkio subjekto vadovo, darbuotojo ar kito atstovo) pakviestas advokatas ir (ar) advokato padėjėjas. Advokato ir (ar) advokato padėjėjo nedalyvavimas netrukdo pradėti ir atlikti patikrinimo.</text:span></text:p>
      <text:p text:style-name="P810"><text:span text:style-name="T811">43</text:span><text:span text:style-name="T812">.</text:span><text:span text:style-name="T813"><text:tab/></text:span><text:span text:style-name="T814">Patikrinimo<text:s/></text:span><text:span text:style-name="T815">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16">mam ūkio subjektui (ūkio subjekto vadovui, darbuotojui ar kitam atstovui), nebent</text:span><text:span text:style-name="T817"><text:s/></text:span><text:span text:style-name="T818">dėl techninių ar kitų priežasčių susitariama kitaip. Šie veiksmai fiksuojami patikrinimo metu surašomuose protokoluose.</text:span></text:p>
      <text:p text:style-name="P819"><text:span text:style-name="T820">44</text:span><text:span text:style-name="T821">.</text:span><text:span text:style-name="T822"><text:tab/></text:span><text:span text:style-name="T823">Jeigu ūkio subjektas (ūkio subjekto vadovas, d</text:span><text:span text:style-name="T824">arbuotojas ar kitas atstovas) teigia, kad patikrinimo metu norimi paimti dokumentai (susirašinėjimas) sudaro advokato profesinę paslaptį, jis turi pagrįsti šį teiginį.<text:s/></text:span></text:p>
      <text:p text:style-name="P825"><text:span text:style-name="T826">45</text:span><text:span text:style-name="T827">.</text:span><text:span text:style-name="T828"><text:tab/>Įgalioti patikrinimą atlikti pareigūnai turi teisę peržiūrėti bendrą dokumento<text:s/></text:span><text:span text:style-name="T829">(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30">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31">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32">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33">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34"><text:span text:style-name="T835">46</text:span><text:span text:style-name="T836">.</text:span><text:span text:style-name="T837"><text:tab/></text:span><text:span text:style-name="T838">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39">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40">žina ūkio subjektui arba ištrina ar kitaip sunaikina.</text:span></text:p>
      <text:p text:style-name="P841"><text:span text:style-name="T842">47</text:span><text:span text:style-name="T843">.</text:span><text:span text:style-name="T844"><text:tab/></text:span><text:span text:style-name="T845">Ūkio subjektas (ūkio subjekto vadovas, darbuotojas ar kitas atstovas) patikrinimo ar paėmimo protokole turi teisę nurodyti, kad patikrinimo metu buvo paimta dokumentų, kurie sudaro ūkio subjekto</text:span><text:span text:style-name="T846"><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847"><text:span text:style-name="T848">48</text:span><text:span text:style-name="T849">. P</text:span><text:span text:style-name="T850">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851">,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852">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853">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854">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855"><text:s/>faktinių aplinkybių nustatymo protokole, kurį kartu su įgaliotais pareigūnais gali pasirašyti ir ūkio subjektas (ūkio subjekto vadovas, darbuotojas ar kitas atstovas).</text:span></text:p>
      <text:p text:style-name="P856">Punkto pakeitimai:</text:p>
      <text:p text:style-name="P857"><text:span text:style-name="T858">Nr.<text:s/></text:span><text:a xlink:href="https://www.e-tar.lt/portal/legalAct.html?documentId=f1921880dc5311e89a31865acf012092" office:target-frame-name="_top" xlink:show="replace"><text:span text:style-name="T859">1S-147 (2018)</text:span></text:a><text:span text:style-name="T860">, 2018-10-30, paskelbta TAR 2018-10-31, i. k. 2018-17443</text:span></text:p>
      <text:p text:style-name="Normal"/>
      <text:p text:style-name="P861"><text:span text:style-name="T862">49</text:span><text:span text:style-name="T863">.</text:span><text:span text:style-name="T864"><text:tab/></text:span><text:span text:style-name="T865">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866">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867">tojas ar kitas atstovas).<text:s/></text:span></text:p>
      <text:p text:style-name="P868"><text:span text:style-name="T869">50</text:span><text:span text:style-name="T870">.</text:span><text:span text:style-name="T871"><text:tab/></text:span><text:span text:style-name="T872">Ūkio subjektui (ūkio subjekto vadovui, darbuotojui ar kitam atstovui) paliekamos patikrinimo, paėmimo ir užantspaudavimo protokolų, jeigu jie surašomi, kopijos.<text:s/></text:span></text:p>
      <text:p text:style-name="P873"><text:span text:style-name="T874">51</text:span><text:span text:style-name="T875">.</text:span><text:span text:style-name="T876"><text:tab/></text:span><text:span text:style-name="T877">Įgalioti pareigūnai, norėdami gauti žodinius paaišk</text:span><text:span text:style-name="T878">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879">oti žodinius paaiškinimus turi teisę ir savo iniciatyva. Asmuo duoti žodinius paaiškinimus turi teisę dalyvaujant advokatui ir (ar) advokato padėjėjui.</text:span></text:p>
      <text:p text:style-name="P880"><text:span text:style-name="T881">52</text:span><text:span text:style-name="T882">.</text:span><text:span text:style-name="T883"><text:tab/></text:span><text:span text:style-name="T884">Asmens žodinius paaiškinimus įgaliotas pareigūnas užfiksuoja paaiškinimų protokole, kuriame turi</text:span><text:span text:style-name="T885"><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886">ntai ar kiti priedai. Įgaliotas pareigūnas, informavęs asmenį ir pažymėjęs paaiškinimų protokole, turi teisę daryti paaiškinimų garso ar vaizdo įrašą.</text:span></text:p>
      <text:p text:style-name="P887"><text:span text:style-name="T888">52</text:span><text:span text:style-name="T889">1</text:span><text:span text:style-name="T890">. Garso ar vaizdo įrašas yra daromas protokolų surašymo tikslu ir gali būti saugomas bei naudojama</text:span><text:span text:style-name="T891">s tyrimo tikslais. Jeigu surašius paaiškinimų ar kitą protokolą, įgaliotas pareigūnas, įvertinęs paaiškinimų ar kito tyrimo veiksmo turinį, priima sprendimą, kad garso ar vaizdo įrašas tyrimo tikslais nėra reikalingas, dalyvaujant paaiškinimus davusiam ar<text:s/></text:span><text:span text:style-name="T892">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893">ryba turi teisę parengti įrašo stenogramą.</text:span><text:s/></text:p>
      <text:p text:style-name="P894">Papildyta punktu:</text:p>
      <text:p text:style-name="P895"><text:span text:style-name="T896">Nr.<text:s/></text:span><text:a xlink:href="https://www.e-tar.lt/portal/legalAct.html?documentId=3d894dc085c911e993ffd4361ddf8976" office:target-frame-name="_top" xlink:show="replace"><text:span text:style-name="T897">1S-64 (2019)</text:span></text:a><text:span text:style-name="T898">, 2019-05-30, paskelbta TAR 2019-06-03, i. k. 2019-08852</text:span></text:p>
      <text:p text:style-name="Normal"/>
      <text:p text:style-name="P899"><text:span text:style-name="T900">53</text:span><text:span text:style-name="T901">.</text:span><text:span text:style-name="T902"><text:tab/>Įgalioti parei</text:span><text:span text:style-name="T903">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04">ciatyva.</text:span></text:p>
      <text:p text:style-name="P905"><text:span text:style-name="T906">54</text:span><text:span text:style-name="T907">.</text:span><text:span text:style-name="T908"><text:tab/></text:span><text:span text:style-name="T909">Prašyme pateikti informaciją nustatomas informacijos pateikimo terminas ir gali būti reikalaujama pateikti informaciją tam tikru formatu. Jame informuojama apie prašymo dėl komercines paslaptis sudarančios informacijos apsaugos pateikimo t</text:span><text:span text:style-name="T910">varką bei tokios informacijos apsaugai Konkurencijos taryboje taikomus reikalavimus.<text:s/></text:span></text:p>
      <text:p text:style-name="P911"><text:span text:style-name="T912">55</text:span><text:span text:style-name="T913">.</text:span><text:span text:style-name="T914"><text:tab/></text:span><text:span text:style-name="T915">Informacijos pateikimo terminas nustatomas atsižvelgus į prašymo apimtį, sudėtingumą bei tyrimo poreikius. Įtariami subjektai ir kiti asmenys, įvertinę prašomos i</text:span><text:span text:style-name="T916">nformacijos pobūdį bei apimtį, gali pateikti motyvuotą prašymą pratęsti informacijos pateikimo terminą.</text:span></text:p>
      <text:p text:style-name="P917"><text:span text:style-name="T918">56</text:span><text:span text:style-name="T919">.</text:span><text:span text:style-name="T920"><text:tab/></text:span><text:span text:style-name="T921">Jeigu įtariami subjektai ir kiti asmenys, atsakydami į įgaliotų pareigūnų prašymą, pateikia akivaizdžiai tyrimui nereikšmingą informaciją,<text:s/></text:span><text:span text:style-name="T922">įgalioti pareigūnai turi teisę grąžinti šią informaciją ją pateikusiam asmeniui.</text:span></text:p>
      <text:p text:style-name="P923"><text:span text:style-name="T924">57</text:span><text:span text:style-name="T925">.</text:span><text:span text:style-name="T926"><text:tab/>Įgalioti pareigūnai tyrimui atlikti gali naudoti viešai prieinamą<text:s/></text:span><text:span text:style-name="T927">ar Konkurencijos tarybos turimą informaciją, gautą kitų tyrimų ar klausimų nagrinėjimo metu, jei<text:s/></text:span><text:span text:style-name="T928">tokios informacijos naudojimo neriboja teisės aktai. Šios informacijos naudojimas fiksuojamas</text:span><text:span text:style-name="T929"><text:s/>faktinių aplinkybių nustatymo protokole.</text:span></text:p>
      <text:p text:style-name="P930"><text:span text:style-name="T931">58</text:span><text:span text:style-name="T932">.</text:span><text:span text:style-name="T933"><text:tab/></text:span><text:span text:style-name="T934">Įgalioti pareigūnai turi teisę rengti susitikimus su įtariamais subjektais, pareiškėjais ir kitais asmenimis. Jei</text:span><text:span text:style-name="T935">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936">mo tikslingumo ir apimties.</text:span></text:p>
      <text:p text:style-name="P937"><text:span text:style-name="T938">59</text:span><text:span text:style-name="T939">.</text:span><text:span text:style-name="T940"><text:tab/></text:span><text:span text:style-name="T941">Įgaliotų pareigūnų ir įtariamų subjektų, pareiškėjų ar kitų asmenų susitikimai ar pokalbiai telefonu gali būti protokoluojami, užfiksuojant esmines aplinkybes. Protokolą pasirašo įgalioti pareigūnai, o susitikimo protoko</text:span><text:span text:style-name="T942">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943"><text:span text:style-name="T944">59</text:span><text:span text:style-name="T945">1</text:span><text:span text:style-name="T946">.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947">as teises<text:s/></text:span><text:span text:style-name="T948">mutatis mutandi</text:span><text:span text:style-name="T949">s vadovaujasi šiame Reglamento skirsnyje nustatyta tyrimo atlikimo tvarka ir veiksmais. Ūkio subjektai bendradarbiauja su įgaliotais pareigūnais ir sudaro sąlygas įgaliotiems pareigūnams įgyvendinti jiems Mažmeninės prekybos įmonių</text:span><text:span text:style-name="T950"><text:s/>nesąžiningų veiksmų draudimo įstatymo 9 straipsnio 1 dalyje suteiktas teises. Įgalioti pareigūnai suteiktas teises gali įgyvendinti Konkurencijos tarybos patalpose ir (arba) nuvykę pas ūkio subjektą.</text:span><text:s/></text:p>
      <text:p text:style-name="P951">Papildyta punktu:</text:p>
      <text:p text:style-name="P952"><text:span text:style-name="T953">Nr.<text:s/></text:span><text:a xlink:href="https://www.e-tar.lt/portal/legalAct.html?documentId=3d894dc085c911e993ffd4361ddf8976" office:target-frame-name="_top" xlink:show="replace"><text:span text:style-name="T954">1S-64 (2019)</text:span></text:a><text:span text:style-name="T955">, 2019-05-30, paskelbta TAR 2019-06-03, i. k. 2019-08852</text:span></text:p>
      <text:p text:style-name="Normal"/>
      <text:p text:style-name="P956"><text:span text:style-name="T957">KETVIRTASIS</text:span><text:span text:style-name="T958"><text:s/>SKIRSNIS</text:span></text:p>
      <text:p text:style-name="P959"><text:span text:style-name="T960">TYRIMO PABAIGA</text:span></text:p>
      <text:p text:style-name="P961"/>
      <text:p text:style-name="P962"><text:span text:style-name="T963">60</text:span><text:span text:style-name="T964">.</text:span><text:span text:style-name="T965"><text:tab/></text:span><text:span text:style-name="T966">Įgalioti pareigūnai</text:span><text:span text:style-name="T967">, įvertinę tyrimo metu nustatytas aplinkybes, Konk</text:span><text:span text:style-name="T968">urencijos tarybai teikia svarstyti siūlymą dėl tyrimo nutraukimo arba siūlymą dėl tyrimo baigimo, kaip tai numatyta Konkurencijos įstatymo 28 straipsnio 2 ir 3 dalyse.<text:s/></text:span></text:p>
      <text:p text:style-name="P969"><text:span text:style-name="T970">61</text:span><text:span text:style-name="T971">. Tyrimas laikomas baigtu, kai Konkurencijos taryba patvirtina įgaliotų pareigūnų</text:span><text:span text:style-name="T972"><text:s/>tyrimo išvadas dėl įtariamo pažeidimo (toliau – tyrimo išvados arba pranešimas apie įtariamą pažeidimą).</text:span></text:p>
      <text:p text:style-name="P973">Punkto pakeitimai:</text:p>
      <text:p text:style-name="P974"><text:span text:style-name="T975">Nr.<text:s/></text:span><text:a xlink:href="https://www.e-tar.lt/portal/legalAct.html?documentId=3d894dc085c911e993ffd4361ddf8976" office:target-frame-name="_top" xlink:show="replace"><text:span text:style-name="T976">1S-64 (2019)</text:span></text:a><text:span text:style-name="T977">, 2019-05-30,<text:s/></text:span><text:span text:style-name="T978">paskelbta TAR 2019-06-03, i. k. 2019-08852</text:span></text:p>
      <text:p text:style-name="Normal"/>
      <text:p text:style-name="P979"><text:span text:style-name="T980">62</text:span><text:span text:style-name="T981">.</text:span><text:span text:style-name="T982"><text:tab/>Pranešime apie įtariamą pažeidimą įgalioti pareigūnai nurodo:</text:span></text:p>
      <text:p text:style-name="P983"><text:span text:style-name="T984">62.1</text:span><text:span text:style-name="T985">.</text:span><text:span text:style-name="T986"><text:tab/>informaciją apie procedūros dalyvius:</text:span></text:p>
      <text:p text:style-name="P987"><text:span text:style-name="T988">62.1.1</text:span><text:span text:style-name="T989">.</text:span><text:span text:style-name="T990"><text:tab/>pareiškėją;</text:span></text:p>
      <text:p text:style-name="P991"><text:span text:style-name="T992">62.1.2</text:span><text:span text:style-name="T993">.</text:span><text:span text:style-name="T994"><text:tab/>įstatymo pažeidimu įtariamą subjektą;</text:span></text:p>
      <text:p text:style-name="P995"><text:span text:style-name="T996">62.1.3</text:span><text:span text:style-name="T997">.</text:span><text:span text:style-name="T998"><text:tab/>kitus<text:s/></text:span><text:span text:style-name="T999">suinteresuotus asmenis (toliau visi kartu – procedūros dalyviai);</text:span></text:p>
      <text:p text:style-name="P1000"><text:span text:style-name="T1001">62.2</text:span><text:span text:style-name="T1002">.</text:span><text:span text:style-name="T1003"><text:tab/>informaciją apie tyrimo pradėjimo pagrindą, atliktus tyrimo veiksmus bei kitas su tyrimo eiga susijusias aplinkybes;</text:span></text:p>
      <text:p text:style-name="P1004"><text:span text:style-name="T1005">62.3</text:span><text:span text:style-name="T1006">.</text:span><text:span text:style-name="T1007"><text:tab/>nustatytas faktines aplinkybes, susijusias su įtari</text:span><text:span text:style-name="T1008">amu pažeidimu, ir jas patvirtinančius įrodymus, procedūros dalyvių pateiktus paaiškinimus;</text:span></text:p>
      <text:p text:style-name="P1009"><text:span text:style-name="T1010">62.4</text:span><text:span text:style-name="T1011">.</text:span><text:span text:style-name="T1012"><text:tab/>tyrimo metu nustatytų aplinkybių vertinimą;<text:s/></text:span></text:p>
      <text:p text:style-name="P1013"><text:span text:style-name="T1014">62.5</text:span><text:span text:style-name="T1015">.</text:span><text:span text:style-name="T1016"><text:tab/>išvadas dėl įtariamo pažeidimo ir sankcijų taikymo.<text:s/></text:span></text:p>
      <text:p text:style-name="P1017"><text:span text:style-name="T1018">63</text:span><text:span text:style-name="T1019">.</text:span><text:span text:style-name="T1020"><text:tab/>Konkurencijos taryba, išnagrinėjusi p</text:span><text:span text:style-name="T1021">ranešimą apie įtariamą pažeidimą, priima vieną iš šių sprendimų:</text:span></text:p>
      <text:p text:style-name="P1022"><text:span text:style-name="T1023">63.1</text:span><text:span text:style-name="T1024">.</text:span><text:span text:style-name="T1025"><text:tab/>tyrimą baigti;<text:s/></text:span></text:p>
      <text:p text:style-name="P1026"><text:span text:style-name="T1027">63.2</text:span><text:span text:style-name="T1028">.</text:span><text:span text:style-name="T1029"><text:tab/>tyrimą nutraukti Konkurencijos įstatymo 28 straipsnio 3 dalies pagrindais;</text:span></text:p>
      <text:p text:style-name="P1030"><text:span text:style-name="T1031">63.3</text:span><text:span text:style-name="T1032">.</text:span><text:span text:style-name="T1033"><text:tab/>tyrimą papildyti, išskirti, sujungti, pratęsti ir (ar) kitais jo eigos k</text:span><text:span text:style-name="T1034">lausimais;</text:span></text:p>
      <text:p text:style-name="P1035"><text:span text:style-name="T1036">63.4</text:span><text:span text:style-name="T1037">.</text:span><text:span text:style-name="T1038"><text:tab/>atidėti klausimo nagrinėjimą kitam Konkurencijos tarybos posėdžiui.</text:span></text:p>
      <text:p text:style-name="P1039"><text:span text:style-name="T1040">64</text:span><text:span text:style-name="T1041">.</text:span><text:span text:style-name="T1042"><text:tab/>Konkurencijos taryba, nusprendusi baigti tyrimą, turi teisę iš karto paskirti procedūros dalyvių žodinio išklausymo posėdžio datą. Tokiu atveju išklausymo<text:s/></text:span><text:span text:style-name="T1043">posėdžio data turi būti skiriama atsižvelgus į laikotarpį, kuris būtinas Reglamento III skyriaus penktajame skirsnyje nurodytoms procedūros dalyvių teisėms pateikti paaiškinimus dėl tyrimo išvadų raštu užtikrinti.</text:span></text:p>
      <text:p text:style-name="P1044"><text:span text:style-name="T1045">65</text:span><text:span text:style-name="T1046">.</text:span><text:span text:style-name="T1047"><text:tab/>Konkurencijos tarybai priėmus nuta</text:span><text:span text:style-name="T1048">rimą tyrimą nutraukti, papildyti, išskirti ar sujungti, per 3 darbo dienas nuo Konkurencijos tarybos posėdžio, kurio metu šis sprendimas buvo priimtas, protokolo pasirašymo dienos procedūros dalyviai informuojami apie sprendimą, išskyrus atvejus, kai, apie</text:span><text:span text:style-name="T1049"><text:s/>nutarimą, kuris, vadovaujantis Konkurencijos įstatymo 22 straipsnio 4 dalimi, laikomas konfidencialiu, informuojami nedelsiant, išnykus pastarajame straipsnyje numatytoms aplinkybėms.<text:s/></text:span></text:p>
      <text:p text:style-name="P1050"><text:span text:style-name="T1051">66</text:span><text:span text:style-name="T1052">.</text:span><text:span text:style-name="T1053"><text:tab/></text:span><text:span text:style-name="T1054">Konkurencijos tarybai pritarus tyrimo išvadoms dėl įtariamo pa</text:span><text:span text:style-name="T1055">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056">mu kitiems suinteresuotiems asmenims nurodant, kad per nustatytą terminą jie turi teisę raštu pateikti paaiškinimus dėl tyrimo išvadų.<text:s/></text:span></text:p>
      <text:p text:style-name="P1057"/>
      <text:p text:style-name="P1058"><text:span text:style-name="T1059">PENKTASIS</text:span><text:span text:style-name="T1060"><text:s/>SKIRSNIS</text:span></text:p>
      <text:p text:style-name="P1061"><text:span text:style-name="T1062">PROCEDŪROS DALYVIŲ IŠKLAUSYMAS</text:span></text:p>
      <text:p text:style-name="P1063"/>
      <text:p text:style-name="P1064"><text:span text:style-name="T1065">67</text:span><text:span text:style-name="T1066">. Su procedūros eiga nuo tyrimo baigimo iki<text:s/></text:span><text:span text:style-name="T1067">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068">acijos darbuotojas.</text:span></text:p>
      <text:p text:style-name="P1069">Punkto pakeitimai:</text:p>
      <text:p text:style-name="P1070"><text:span text:style-name="T1071">Nr.<text:s/></text:span><text:a xlink:href="https://www.e-tar.lt/portal/legalAct.html?documentId=f1921880dc5311e89a31865acf012092" office:target-frame-name="_top" xlink:show="replace"><text:span text:style-name="T1072">1S-147 (2018)</text:span></text:a><text:span text:style-name="T1073">, 2018-10-30, paskelbta TAR 2018-10-31, i. k. 2018-17443</text:span></text:p>
      <text:p text:style-name="P1074"><text:span text:style-name="T1075">Nr.<text:s/></text:span><text:a xlink:href="https://www.e-tar.lt/portal/legalAct.html?documentId=49397d80038c11e9a5eaf2cd290f1944" office:target-frame-name="_top" xlink:show="replace"><text:span text:style-name="T1076">1S-166 (2018)</text:span></text:a><text:span text:style-name="T1077">, 2018-12-19, paskelbta TAR 2018-12-19, i. k. 2018-20855</text:span></text:p>
      <text:p text:style-name="P1078"><text:span text:style-name="T1079">Nr.<text:s/></text:span><text:a xlink:href="https://www.e-tar.lt/portal/legalAct.html?documentId=3d894dc085c911e993ffd4361ddf8976" office:target-frame-name="_top" xlink:show="replace"><text:span text:style-name="T1080">1S-64 (2019)</text:span></text:a><text:span text:style-name="T1081">, 2019-05-30,<text:s/></text:span><text:span text:style-name="T1082">paskelbta TAR 2019-06-03, i. k. 2019-08852</text:span></text:p>
      <text:p text:style-name="Normal"/>
      <text:p text:style-name="P1083"><text:span text:style-name="T1084">68</text:span><text:span text:style-name="T1085">. Pareiškėjui ir įstatymo pažeidimu įtariamam subjektui kartu su pranešimu apie įtariamą pažeidimą pateikiama elektroninė tyrimo bylos medžiagos kopija. Tuo atveju, kai nėra galimybės pateikti elektroninės<text:s/></text:span><text:span text:style-name="T1086">tyrimo bylos medžiagos ar jos dalies kopijos, pareiškėjas ir įstatymo pažeidimu įtariamas subjektas informuojami apie teisę susipažinti su tyrimo bylos medžiaga Konkurencijos tarybos patalpose.</text:span></text:p>
      <text:p text:style-name="P1087">Punkto pakeitimai:</text:p>
      <text:p text:style-name="P1088"><text:span text:style-name="T1089">Nr.<text:s/></text:span><text:a xlink:href="https://www.e-tar.lt/portal/legalAct.html?documentId=3d894dc085c911e993ffd4361ddf8976" office:target-frame-name="_top" xlink:show="replace"><text:span text:style-name="T1090">1S-64 (2019)</text:span></text:a><text:span text:style-name="T1091">, 2019-05-30, paskelbta TAR 2019-06-03, i. k. 2019-08852</text:span></text:p>
      <text:p text:style-name="Normal"/>
      <text:p text:style-name="P1092"><text:span text:style-name="T1093">69</text:span><text:span text:style-name="T1094">. Pareiškėjo ir įstatymo pažeidimu įtariamo subjekto teisė susipažinti su tyrimo bylos medžiaga neapima teisės susipažint</text:span><text:span text:style-name="T1095">i su:</text:span><text:s/></text:p>
      <text:p text:style-name="P1096">Punkto pakeitimai:</text:p>
      <text:p text:style-name="P1097"><text:span text:style-name="T1098">Nr.<text:s/></text:span><text:a xlink:href="https://www.e-tar.lt/portal/legalAct.html?documentId=3d894dc085c911e993ffd4361ddf8976" office:target-frame-name="_top" xlink:show="replace"><text:span text:style-name="T1099">1S-64 (2019)</text:span></text:a><text:span text:style-name="T1100">, 2019-05-30, paskelbta TAR 2019-06-03, i. k. 2019-08852</text:span></text:p>
      <text:p text:style-name="P1101"><text:span text:style-name="T1102">69.1</text:span><text:span text:style-name="T1103">.</text:span><text:span text:style-name="T1104"><text:tab/>dokumentais, kuriuose yra valstybės ar tarnybos pas</text:span><text:span text:style-name="T1105">lapčių;</text:span></text:p>
      <text:p text:style-name="P1106"><text:span text:style-name="T1107">69.2</text:span><text:span text:style-name="T1108">.</text:span><text:span text:style-name="T1109"><text:tab/>dokumentais, kuriuose yra kito ūkio subjekto komercinių paslapčių, išskyrus, jeigu gautas ūkio subjekto, su kurio komercines paslaptis sudarančia informacija norima susipažinti, sutikimas;</text:span></text:p>
      <text:p text:style-name="P1110"><text:span text:style-name="T1111">69.3</text:span><text:span text:style-name="T1112">.</text:span><text:span text:style-name="T1113"><text:tab/>Konkurencijos tarybos tarnybinio naudoj</text:span><text:span text:style-name="T1114">imo dokumentais, kaip apibrėžta Konkurencijos įstatymo 21 straipsnio 7 dalyje;</text:span></text:p>
      <text:p text:style-name="P1115"><text:span text:style-name="T1116">69.4</text:span><text:span text:style-name="T1117"><text:s/>dokumentais, nurodytais Konkurencijos įstatymo 21 straipsnio 8 ir 9 dalyse, išskyrus pastarajame Konkurencijos įstatymo straipsnyje numatytas išimtis ir jame nustatyta<text:s/></text:span><text:span text:style-name="T1118">tvarka;</text:span></text:p>
      <text:p text:style-name="P1119">Papunkčio pakeitimai:</text:p>
      <text:p text:style-name="P1120"><text:span text:style-name="T1121">Nr.<text:s/></text:span><text:a xlink:href="https://www.e-tar.lt/portal/legalAct.html?documentId=3d894dc085c911e993ffd4361ddf8976" office:target-frame-name="_top" xlink:show="replace"><text:span text:style-name="T1122">1S-64 (2019)</text:span></text:a><text:span text:style-name="T1123">, 2019-05-30, paskelbta TAR 2019-06-03, i. k. 2019-08852</text:span></text:p>
      <text:p text:style-name="Normal"/>
      <text:p text:style-name="P1124"><text:span text:style-name="T1125">69.5</text:span><text:span text:style-name="T1126">.</text:span><text:span text:style-name="T1127"><text:tab/>kitų procedūros dalyvių rašytiniais<text:s/></text:span><text:span text:style-name="T1128">paaiškinimais dėl tyrimo išvadų, išskyrus Reglamento 73 punkte nurodytus atvejus;</text:span></text:p>
      <text:p text:style-name="P1129"><text:span text:style-name="T1130">69.6</text:span><text:span text:style-name="T1131">.</text:span><text:span text:style-name="T1132"><text:tab/>informacija, kurios atskleidimas galėtų daryti neigiamą įtaką konkurencijai;</text:span></text:p>
      <text:p text:style-name="P1133"><text:span text:style-name="T1134">69.7</text:span><text:span text:style-name="T1135">.</text:span><text:span text:style-name="T1136"><text:tab/>kita teisės aktuose numatyta neskelbtina informacija.</text:span></text:p>
      <text:p text:style-name="P1137"><text:span text:style-name="T1138">70</text:span><text:span text:style-name="T1139">.</text:span><text:span text:style-name="T1140"><text:tab/></text:span><text:span text:style-name="T1141">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142">usijusių aplinkybių gali būti nustatomas trumpesnis terminas.<text:s/></text:span></text:p>
      <text:p text:style-name="P1143"><text:span text:style-name="T1144">71</text:span><text:span text:style-name="T1145">.</text:span><text:span text:style-name="T1146"><text:tab/></text:span><text:span text:style-name="T1147">Procedūros dalyviai turi teisę prašyti pratęsti rašytinių paaiškinimų dėl tyrimo išvadų pateikimo terminą, nurodydami priežastis ir motyvus, dėl kurių šis terminas turėtų būti pratęstas</text:span><text:span text:style-name="T1148">. Šis prašymas išnagrinėjamas ir sprendimas dėl jo priimamas per 2 darbo dienas nuo prašymo gavimo.<text:s/></text:span></text:p>
      <text:p text:style-name="P1149"><text:span text:style-name="T1150">72</text:span><text:span text:style-name="T1151">. Pažeidimu įtariami subjektai, teigdami, kad dokumentai, nurodyti Reglamento 69.5 papunkčiuose, yra būtini tam, kad jie galėtų veiksmingai pasinaudo</text:span><text:span text:style-name="T1152">ti teise į gynybą, turi pateikti prašymą. Prašyme turi būti pagrįsta, kodėl prašomi dokumentai ar informacija yra būtini teisei į gynybą.</text:span></text:p>
      <text:p text:style-name="P1153">Punkto pakeitimai:</text:p>
      <text:p text:style-name="P1154"><text:span text:style-name="T1155">Nr.<text:s/></text:span><text:a xlink:href="https://www.e-tar.lt/portal/legalAct.html?documentId=3d894dc085c911e993ffd4361ddf8976" office:target-frame-name="_top" xlink:show="replace"><text:span text:style-name="T1156">1S-64 (2019)</text:span></text:a><text:span text:style-name="T1157">, 2019-05-30, paskelbta TAR 2019-06-03, i. k. 2019-08852</text:span></text:p>
      <text:p text:style-name="Normal"/>
      <text:p text:style-name="P1158"><text:span text:style-name="T1159">73</text:span><text:span text:style-name="T1160">. Jeigu tai gali padėti išsiaiškinti svarbias aplinkybes Konkurencijos tarybai priimant sprendimą dėl įtariamo pažeidimo, tyrimą atlikusios grupės vadovas ar vyresnysis patarėja</text:span><text:span text:style-name="T1161">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162">Punkto pakeitimai:</text:p>
      <text:p text:style-name="P1163"><text:span text:style-name="T1164">Nr.<text:s/></text:span><text:a xlink:href="https://www.e-tar.lt/portal/legalAct.html?documentId=f1921880dc5311e89a31865acf012092" office:target-frame-name="_top" xlink:show="replace"><text:span text:style-name="T1165">1S-147 (2018)</text:span></text:a><text:span text:style-name="T1166">, 2018-10-30, paskelbta TAR 2018-10-31, i. k. 2018-17443</text:span></text:p>
      <text:p text:style-name="P1167"><text:span text:style-name="T1168">Nr.<text:s/></text:span><text:a xlink:href="https://www.e-tar.lt/portal/legalAct.html?documentId=49397d80038c11e9a5eaf2cd290f1944" office:target-frame-name="_top" xlink:show="replace"><text:span text:style-name="T1169">1S-166 (2018)</text:span></text:a><text:span text:style-name="T1170">, 2018-12-19, paskelbta TAR 2018-12-19, i. k. 2018-20855</text:span></text:p>
      <text:p text:style-name="Normal"/>
      <text:p text:style-name="P1171"><text:span text:style-name="T1172">74</text:span><text:span text:style-name="T1173">. Jeigu, gavus procedūros dalyvių rašytinius paaiškinimus dėl tyrimo išvadų, paaiškėja naujų aplinkybių, kurios gali būti reikšmingos<text:s/></text:span><text:span text:style-name="T1174">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175">terminą pateikti papildomus paaiškinimus dėl jų.</text:span></text:p>
      <text:p text:style-name="P1176">Punkto pakeitimai:</text:p>
      <text:p text:style-name="P1177"><text:span text:style-name="T1178">Nr.<text:s/></text:span><text:a xlink:href="https://www.e-tar.lt/portal/legalAct.html?documentId=f1921880dc5311e89a31865acf012092" office:target-frame-name="_top" xlink:show="replace"><text:span text:style-name="T1179">1S-147 (2018)</text:span></text:a><text:span text:style-name="T1180">, 2018-10-30, paskelbta TAR 2018-10-31, i. k. 2018-17443</text:span></text:p>
      <text:p text:style-name="P1181"><text:span text:style-name="T1182">Nr.<text:s/></text:span><text:a xlink:href="https://www.e-tar.lt/portal/legalAct.html?documentId=49397d80038c11e9a5eaf2cd290f1944" office:target-frame-name="_top" xlink:show="replace"><text:span text:style-name="T1183">1S-166 (2018)</text:span></text:a><text:span text:style-name="T1184">, 2018-12-19, paskelbta TAR 2018-12-19, i. k. 2018-20855</text:span></text:p>
      <text:p text:style-name="Normal"/>
      <text:p text:style-name="P1185"><text:span text:style-name="T1186">75</text:span><text:span text:style-name="T1187">. Konkurencijos taryba, įvertinusi informaciją, susijusią su atliktu tyrimu, turi teisę priim</text:span><text:span text:style-name="T1188">ti Konkurencijos įstatymo 30 straipsnio 1 dalies 3 ir 4 punktuose numatytus nutarimus arba, jeigu ketina priimti Konkurencijos įstatymo 1 dalies 1 ir 2 punktuose numatytus nutarimus, skiria procedūros dalyvių išklausymo posėdį.</text:span></text:p>
      <text:p text:style-name="P1189">Punkto pakeitimai:</text:p>
      <text:p text:style-name="P1190"><text:span text:style-name="T1191">Nr.<text:s/></text:span><text:a xlink:href="https://www.e-tar.lt/portal/legalAct.html?documentId=3d894dc085c911e993ffd4361ddf8976" office:target-frame-name="_top" xlink:show="replace"><text:span text:style-name="T1192">1S-64 (2019)</text:span></text:a><text:span text:style-name="T1193">, 2019-05-30, paskelbta TAR 2019-06-03, i. k. 2019-08852</text:span></text:p>
      <text:p text:style-name="Normal"/>
      <text:p text:style-name="P1194"><text:span text:style-name="T1195">ŠEŠTASIS</text:span><text:span text:style-name="T1196"><text:s/>SKIRSNIS</text:span></text:p>
      <text:p text:style-name="P1197"><text:span text:style-name="T1198">KONKURENCIJOS TARYBOS SPRENDIMAS DĖL ĮSTATYMO PAŽEIDIMO IR JO PASKELB</text:span><text:span text:style-name="T1199">IMAS</text:span></text:p>
      <text:p text:style-name="P1200"/>
      <text:p text:style-name="P1201"><text:span text:style-name="T1202">76</text:span><text:span text:style-name="T1203">.</text:span><text:span text:style-name="T1204"><text:tab/>Išklausiusi procedūros dalyvius ir kitus suinteresuotus asmenis, Konkurencijos taryba priima vieną iš Konkurencijos įstatymo 30 straipsnio 1 dalyje nurodytų nutarimų.</text:span></text:p>
      <text:p text:style-name="P1205"><text:span text:style-name="T1206">77</text:span><text:span text:style-name="T1207">.</text:span><text:span text:style-name="T1208"><text:tab/>Konkurencijos taryba nutarimo pagal Reglamento 76 punktą paskelbimo</text:span><text:span text:style-name="T1209"><text:s/>datą ir laiką nurodo išklausymo posėdžio metu. Posėdyje nedalyvavę procedūros dalyviai apie nutarimo paskelbimo datą ir laiką informuojami ne vėliau kaip per 3 darbo dienas nuo išklausymo posėdžio pabaigos.</text:span></text:p>
      <text:p text:style-name="P1210"><text:span text:style-name="T1211">78</text:span><text:span text:style-name="T1212">.</text:span><text:span text:style-name="T1213"><text:tab/>Konkurencijos tarybos nutarimas pagal Re</text:span><text:span text:style-name="T1214">glamento 76 punktą priimamas Konkurencijos tarybos posėdyje. Motyvuotu sprendimu Konkurencijos taryba gali atidėti nutarimo paskelbimą ir apie paskelbimo datos ir laiko pasikeitimus informuoti procedūros dalyvius.</text:span></text:p>
      <text:p text:style-name="P1215"><text:span text:style-name="T1216">79</text:span><text:span text:style-name="T1217">.</text:span><text:span text:style-name="T1218"><text:tab/>Konkurencijos tarybos nutarimas<text:s/></text:span><text:span text:style-name="T1219">paskelbiamas:</text:span></text:p>
      <text:p text:style-name="P1220"><text:span text:style-name="T1221">79.1</text:span><text:span text:style-name="T1222">.</text:span><text:span text:style-name="T1223"><text:tab/>procedūros dalyviams Konkurencijos taryboje. Laikoma, jog nutarimas tinkamai paskelbtas, jei atvykusiems į nutarimo paskelbimą procedūros dalyviams įteiktos jiems skirtos nutarimo kopijos ar išrašai;</text:span></text:p>
      <text:p text:style-name="P1224"><text:span text:style-name="T1225">79.2</text:span><text:span text:style-name="T1226">.</text:span><text:span text:style-name="T1227"><text:tab/>Konkurencijos tarybos in</text:span><text:span text:style-name="T1228">terneto svetainėje.</text:span></text:p>
      <text:p text:style-name="P1229"><text:span text:style-name="T1230">80</text:span><text:span text:style-name="T1231">.</text:span><text:span text:style-name="T1232"><text:tab/>Ne vėliau kaip per 3 darbo dienas nuo nutarimo paskelbimo datos paskelbime nedalyvavusiems procedūros dalyviams išsiunčiamos nutarimo kopijos ar išrašai. Jie turi teisę nutarimo kopiją ar išrašą pasiimti atvykę į Konkurencijos</text:span><text:span text:style-name="T1233"><text:s/>tarybą.<text:s/></text:span></text:p>
      <text:p text:style-name="P1234"/>
      <text:p text:style-name="P1235"><text:span text:style-name="T1236">IV</text:span><text:span text:style-name="T1237"><text:s/>SKYRIUS</text:span></text:p>
      <text:p text:style-name="P1238"><text:span text:style-name="T1239">KITŲ KLAUSIMŲ NAGRINĖJIMO KONKURENCIJOS TARYBOJE PROCEDŪRA</text:span></text:p>
      <text:p text:style-name="P1240"/>
      <text:p text:style-name="P1241"><text:span text:style-name="T1242">PIRMASIS</text:span><text:span text:style-name="T1243"><text:s/>SKIRSNIS</text:span></text:p>
      <text:p text:style-name="P1244"><text:span text:style-name="T1245">KLAUSIMŲ DĖL VIEŠOJO ADMINISTRAVIMO SUBJEKTAMS NUSTATYTŲ ĮPAREIGOJIMŲ ĮVYKDYMO NAGRINĖJIMAS</text:span></text:p>
      <text:p text:style-name="P1246"/>
      <text:p text:style-name="P1247"><text:span text:style-name="T1248">81</text:span><text:span text:style-name="T1249">.</text:span><text:span text:style-name="T1250"><text:tab/>Administracijos darbuotojai teikia siūlymą<text:s/></text:span><text:span text:style-name="T1251">Konkurencijos tarybai priimti nutarimą kreiptis į teismą su prašymu įpareigoti viešojo administravimo subjektą įvykdyti Konkurencijos tarybos nustatytus įpareigojimus, jeigu viešojo administravimo subjektas neįvykdė pagal Konkurencijos įstatymo 35 straipsn</text:span><text:span text:style-name="T1252">io 1 dalies 3 punktą Konkurencijos tarybos nustatytų įpareigojimų.</text:span></text:p>
      <text:p text:style-name="P1253"><text:span text:style-name="T1254">82</text:span><text:span text:style-name="T1255">.</text:span><text:span text:style-name="T1256"><text:tab/>Nutarime Konkurencijos taryba nurodo:</text:span></text:p>
      <text:p text:style-name="P1257"><text:span text:style-name="T1258">82.1</text:span><text:span text:style-name="T1259">.</text:span><text:span text:style-name="T1260"><text:tab/>nustatyto Konkurencijos įstatymo 4 straipsnio pažeidimo ir įpareigojimų esmę, nustatytas aplinkybes dėl įpareigojimų neįvykdymo;</text:span></text:p>
      <text:p text:style-name="P1261"><text:span text:style-name="T1262">82.2</text:span><text:span text:style-name="T1263">.</text:span><text:span text:style-name="T1264"><text:tab/>motyvus, pagrindžiančius, kad nustatyti įpareigojimai nebuvo įvykdyti;</text:span></text:p>
      <text:p text:style-name="P1265"><text:span text:style-name="T1266">82.3</text:span><text:span text:style-name="T1267">.</text:span><text:span text:style-name="T1268"><text:tab/>prašymą panaikinti Konkurencijos įstatymo 4 straipsniui prieštaraujantį viešojo administravimo subjekto teisės aktą ar kitokį sprendimą ar pažeidimą pašalinti kitu būdu.</text:span></text:p>
      <text:p text:style-name="P1269"/>
      <text:p text:style-name="P1270"><text:span text:style-name="T1271">ANTRASIS</text:span><text:span text:style-name="T1272"><text:s/>SKIRSNIS</text:span></text:p>
      <text:p text:style-name="P1273"><text:span text:style-name="T1274">KLAUSIMŲ DĖL ŪKIO SUBJEKTŲ VADOVAMS SKIRIAMŲ SANKCIJŲ NAGRINĖJIMAS</text:span></text:p>
      <text:p text:style-name="P1275"/>
      <text:p text:style-name="P1276"><text:span text:style-name="T1277">83</text:span><text:span text:style-name="T1278">.</text:span><text:span text:style-name="T1279"><text:tab/>Administracijos darbuotojai teikia siūlymą Konkurencijos tarybai priimti nutarimą kreiptis į teismą su prašymu taikyti sankcijas ūkio subjekto vadovui, įv</text:span><text:span text:style-name="T1280">ykus Konkurencijos įstatymo 41 straipsnio 3 dalies 1 ir 2 punktuose numatytoms aplinkybėms ir kai yra tenkinamos Konkurencijos įstatymo 40 straipsnyje numatytos sąlygos.</text:span></text:p>
      <text:p text:style-name="P1281"><text:span text:style-name="T1282">84</text:span><text:span text:style-name="T1283">.</text:span><text:span text:style-name="T1284"><text:tab/>Nutarime Konkurencijos taryba nurodo:</text:span></text:p>
      <text:p text:style-name="P1285"><text:span text:style-name="T1286">84.1</text:span><text:span text:style-name="T1287">.</text:span><text:span text:style-name="T1288"><text:tab/>aplinkybes, kuriomis grindžiamas</text:span><text:span text:style-name="T1289"><text:s/>prašymas;</text:span></text:p>
      <text:p text:style-name="P1290"><text:span text:style-name="T1291">84.2</text:span><text:span text:style-name="T1292">.</text:span><text:span text:style-name="T1293"><text:tab/>prašyme nurodytas aplinkybes patvirtinančius įrodymus;</text:span></text:p>
      <text:p text:style-name="P1294"><text:span text:style-name="T1295">84.3</text:span><text:span text:style-name="T1296">.</text:span><text:span text:style-name="T1297"><text:tab/>motyvuotą siūlymą dėl sankcijų taikymo ir jų dydžio.</text:span></text:p>
      <text:p text:style-name="P1298"/>
      <text:p text:style-name="P1299"><text:span text:style-name="T1300">TREČIASIS</text:span><text:span text:style-name="T1301"><text:s/>SKIRSNIS</text:span></text:p>
      <text:p text:style-name="P1302"><text:span text:style-name="T1303">SKUNDŲ DĖL KONKURENCIJOS TARYBOS ĮGALIOTŲ PAREIGŪNŲ IR KITŲ ADMINISTRACIJOS DARBUOTOJŲ<text:s/></text:span><text:span text:style-name="T1304">VEIKSMŲ IR PRIIMTŲ SPRENDIMŲ NAGRINĖJIMAS</text:span></text:p>
      <text:p text:style-name="P1305"/>
      <text:p text:style-name="P1306"><text:span text:style-name="T1307">85</text:span><text:span text:style-name="T1308">.</text:span><text:span text:style-name="T1309"><text:tab/>Rašytiniame skunde dėl Konkurencijos tarybos įgaliotų pareigūnų ir kitų administracijos darbuotojų atliktų veiksmų ir priimtų sprendimų (toliau – skundas) turi būti nurodyta:</text:span></text:p>
      <text:p text:style-name="P1310"><text:span text:style-name="T1311">85.1</text:span><text:span text:style-name="T1312">.</text:span><text:span text:style-name="T1313"><text:tab/>įgalioti pareigūnai ar</text:span><text:span text:style-name="T1314"><text:s/>kiti administracijos darbuotojai, kurių veiksmai ir (ar) sprendimai yra skundžiami;</text:span></text:p>
      <text:p text:style-name="P1315"><text:span text:style-name="T1316">85.2</text:span><text:span text:style-name="T1317">.</text:span><text:span text:style-name="T1318"><text:tab/>skundžiami veiksmai ir (ar) sprendimai;</text:span></text:p>
      <text:p text:style-name="P1319"><text:span text:style-name="T1320">85.3</text:span><text:span text:style-name="T1321">.</text:span><text:span text:style-name="T1322"><text:tab/>paaiškinimai ir duomenys dėl to, kaip skundžiami veiksmai ir (ar) sprendimai pažeidė asmens teises;</text:span></text:p>
      <text:p text:style-name="P1323"><text:span text:style-name="T1324">85.4</text:span><text:span text:style-name="T1325">.</text:span><text:span text:style-name="T1326"><text:tab/>p</text:span><text:span text:style-name="T1327">rašymas Konkurencijos tarybai;</text:span></text:p>
      <text:p text:style-name="P1328"><text:span text:style-name="T1329">85.5</text:span><text:span text:style-name="T1330">.</text:span><text:span text:style-name="T1331"><text:tab/>duomenys, pagrindžiantys, kad skundas pateiktas nepraleidus Konkurencijos įstatyme nustatyto termino. Jei terminas praleistas, kartu su skundu pateikiamas motyvuotas prašymas terminą atnaujinti;</text:span></text:p>
      <text:p text:style-name="P1332"><text:span text:style-name="T1333">85.6</text:span><text:span text:style-name="T1334">.</text:span><text:span text:style-name="T1335"><text:tab/>jeigu skun</text:span><text:span text:style-name="T1336">dą pateikia asmens atstovas, jis turi pateikti atstovo įgaliojimus patvirtinančius dokumentus.</text:span></text:p>
      <text:p text:style-name="P1337"><text:span text:style-name="T1338">86</text:span><text:span text:style-name="T1339">.</text:span><text:span text:style-name="T1340"><text:tab/>Konkurencijos tarybos pirmininkas skundą paveda nagrinėti administracijos darbuotojui. Skundas neperduodamas nagrinėti įgaliotiems pareigūnams ar admin</text:span><text:span text:style-name="T1341">istracijos darbuotojams, kurių veiksmai ir (ar) sprendimai yra skundžiami, ir kitiems struktūrinio vieneto, kuriam priklauso šie pareigūnai ar darbuotojai, darbuotojams.</text:span></text:p>
      <text:p text:style-name="P1342"><text:span text:style-name="T1343">87</text:span><text:span text:style-name="T1344">.</text:span><text:span text:style-name="T1345"><text:tab/>Jei skundas neatitinka Reglamento 85 punkte nustatytų reikalavimų, skundą nagr</text:span><text:span text:style-name="T1346">inėjantis administracijos darbuotojas ne vėliau kaip per 2 darbo dienas nuo skundo gavimo Konkurencijos taryboje dienos informuoja skundą pateikusį asmenį apie nustatytus trūkumus ir suteikia ne trumpesnį kaip 3 darbo dienų terminą jiems pašalinti.</text:span></text:p>
      <text:p text:style-name="P1347"><text:span text:style-name="T1348">88</text:span><text:span text:style-name="T1349">.</text:span><text:span text:style-name="T1350"><text:tab/>Konkurencijos įstatymo 32 straipsnio 1 dalyje nurodytas terminas pradedamas skaičiuoti nuo reikalavimus atitinkančio skundo gavimo dienos. Skundą nagrinėjantis administracijos darbuotojas informuoja skundą pateikusį asmenį apie skundo gavimą ir apie tai,<text:s/></text:span><text:span text:style-name="T1351">kuris administracijos darbuotojas nagrinėja skundą.<text:s/></text:span></text:p>
      <text:p text:style-name="P1352"><text:span text:style-name="T1353">89</text:span><text:span text:style-name="T1354">.</text:span><text:span text:style-name="T1355"><text:tab/>Skundas nagrinėjamas rašytinio proceso tvarka.</text:span></text:p>
      <text:p text:style-name="P1356"><text:span text:style-name="T1357">90</text:span><text:span text:style-name="T1358">.</text:span><text:span text:style-name="T1359"><text:tab/></text:span><text:span text:style-name="T1360">Skundą išnagrinėjęs administracijos darbuotojas teikia siūlymą Konkurencijos tarybai priimti sprendimą atnaujinti arba atsisakyti atnaujinti terminą skundui pateikti, tenkinti skundą arba netenkinti skundo.<text:s/></text:span></text:p>
      <text:p text:style-name="P1361"><text:span text:style-name="T1362">91</text:span><text:span text:style-name="T1363">.</text:span><text:span text:style-name="T1364"><text:tab/>Konkurencijos tarybos nutarimas ne vėlia</text:span><text:span text:style-name="T1365">u kaip per 3 darbo dienas nuo Konkurencijos tarybos posėdžio, kurio metu jis buvo priimtas, protokolo pasirašymo dienos išsiunčiamas skundą pateikusiam asmeniui.</text:span></text:p>
      <text:p text:style-name="P1366"/>
      <text:p text:style-name="P1367"><text:span text:style-name="T1368">KETVIRTASIS</text:span><text:span text:style-name="T1369"><text:s/>SKIRSNIS</text:span></text:p>
      <text:p text:style-name="P1370"><text:span text:style-name="T1371">ŪKIO SUBJEKTŲ PATEIKTŲ ĮSIPAREIGOJIMŲ NAGRINĖJIMAS</text:span></text:p>
      <text:p text:style-name="P1372"/>
      <text:p text:style-name="P1373"><text:span text:style-name="T1374">92</text:span><text:span text:style-name="T1375">.</text:span><text:span text:style-name="T1376"><text:tab/>Galimo</text:span><text:span text:style-name="T1377"><text:s/>Konkurencijos įstatymo pažeidimo padarymu įtariami ūkio subjektai gali siūlyti Konkurencijos įstatymo 28 straipsnio 3 dalies 2 punkto reikalavimus atitinkančius įsipareigojimus (toliau – įsipareigojimai). Ūkio subjektai turi kuo anksčiau informuoti apie s</text:span><text:span text:style-name="T1378">avo ketinimus prisiimti įsipareigojimus.</text:span></text:p>
      <text:p text:style-name="P1379"><text:span text:style-name="T1380">93</text:span><text:span text:style-name="T1381">.</text:span><text:span text:style-name="T1382"><text:tab/>Įgalioti pareigūnai, gavę ūkio subjekto siūlomus įsipareigojimus, nustato, ar turi pakankamai duomenų įvertinti siūlomų įsipareigojimų atitiktį Konkurencijos įstatymo 28 straipsnio 3 dalies 2 punkto reikalav</text:span><text:span text:style-name="T1383">imams.</text:span></text:p>
      <text:p text:style-name="P1384"><text:span text:style-name="T1385">94</text:span><text:span text:style-name="T1386">.</text:span><text:span text:style-name="T1387"><text:tab/></text:span><text:span text:style-name="T1388">Jeigu ūkio subjekto siūlomi įsipareigojimai nesudaro pagrindo įvertinti jų atitikties Konkurencijos įstatyme įtvirtintiems reikalavimams, įgalioti pareigūnai apie tai informuoja įsipareigojimus siūliusį ūkio subjektą ir pasiūlo pateikti papildomus paaiškin</text:span><text:span text:style-name="T1389">imus ir duomenis, reikalingus įsipareigojimams tinkamai įvertinti.<text:s/></text:span></text:p>
      <text:p text:style-name="P1390"><text:span text:style-name="T1391">95</text:span><text:span text:style-name="T1392">.</text:span><text:span text:style-name="T1393"><text:tab/>Įgalioti pareigūnai teikia siūlymą Konkurencijos tarybai patvirtinti siūlomus įsipareigojimus ir nutraukti tyrimą Konkurencijos įstatymo 28 straipsnio 3 dalies 2 punkto pagrindu ar</text:span><text:span text:style-name="T1394">ba pripažinti, kad nėra pagrindo nutraukti tyrimo Konkurencijos įstatymo 28 straipsnio 3 dalies 2 punkto pagrindu, ir tęsti tyrimą dėl galimo Konkurencijos įstatymo pažeidimo. Įgaliotų pareigūnų siūlymas dėl siūlomų įsipareigojimų gali būti pateiktas ir pr</text:span><text:span text:style-name="T1395">anešime apie įtariamą pažeidimą.<text:s/></text:span></text:p>
      <text:p text:style-name="P1396"><text:span text:style-name="T1397">96</text:span><text:span text:style-name="T1398">.</text:span><text:span text:style-name="T1399"><text:tab/>Prieš priimdama sprendimą patvirtinti siūlomus įsipareigojimus, Konkurencijos taryba savo interneto svetainėje paskelbia ūkio subjektų siūlomų įsipareigojimų nekonfidencialią versiją ir suteikia galimybę suinteresu</text:span><text:span text:style-name="T1400">otiems asmenims per nustatytą terminą pateikti argumentuotą nuomonę dėl siūlomų įsipareigojimų (toliau – vieša konsultacija).</text:span></text:p>
      <text:p text:style-name="P1401"><text:span text:style-name="T1402">97</text:span><text:span text:style-name="T1403">.</text:span><text:span text:style-name="T1404"><text:tab/>Atsižvelgiant į viešos konsultacijos rezultatus, ūkio subjektui gali būti suteikiama galimybė patikslinti siūlomus įsipare</text:span><text:span text:style-name="T1405">igojimus. Konkurencijos taryba gali paskelbti pakartotinę viešą konsultaciją, jei ūkio subjektas esmingai pakeičia ar patikslina siūlomus įsipareigojimus. Pakeitimas laikomas esminiu, jei pasikeičia įsipareigojimų pobūdis ar apimtis.<text:s/></text:span></text:p>
      <text:p text:style-name="P1406"><text:span text:style-name="T1407">98</text:span><text:span text:style-name="T1408">.</text:span><text:span text:style-name="T1409"><text:tab/>Konkurencijos</text:span><text:span text:style-name="T1410"><text:s/>taryba ūkio subjekto įsipareigojimus patvirtina ir tyrimą Konkurencijos įstatymo 28 straipsnio 3 dalies 2 punkto pagrindu nutraukia priimdama nutarimą.</text:span></text:p>
      <text:p text:style-name="P1411"/>
      <text:p text:style-name="P1412"><text:span text:style-name="T1413">PENKTASIS</text:span><text:span text:style-name="T1414"><text:s/>SKIRSNIS</text:span></text:p>
      <text:p text:style-name="P1415"><text:span text:style-name="T1416">KONKURENCIJOS TARYBOS NUSTATYTŲ SANKCIJŲ ĮVYKDYMO ATIDĖJIMAS</text:span></text:p>
      <text:p text:style-name="P1417"/>
      <text:p text:style-name="P1418"><text:span text:style-name="T1419">99</text:span><text:span text:style-name="T1420">.</text:span><text:span text:style-name="T1421"><text:tab/>Ūkio su</text:span><text:span text:style-name="T1422">bjektai ar viešojo administravimo subjektai motyvuotą prašymą atidėti Konkurencijos tarybos nustatytų sankcijų įvykdymą (toliau – prašymas atidėti sankcijų įvykdymą) turi pateikti iki sankcijų įvykdymo termino pabaigos.<text:s/></text:span></text:p>
      <text:p text:style-name="P1423"><text:span text:style-name="T1424">100</text:span><text:span text:style-name="T1425">.</text:span><text:span text:style-name="T1426"><text:tab/>Ūkio subjektai ar viešojo<text:s/></text:span><text:span text:style-name="T1427">administravimo subjektai prašyme atidėti sankcijų įvykdymą turi nurodyti objektyvias priežastis, dėl kurių negali laiku įvykdyti nustatytų sankcijų, veiksmus, kurių ketina imtis, jeigu Konkurencijos taryba atidėtų sankcijų įvykdymą, bei pateikti tai patvir</text:span><text:span text:style-name="T1428">tinančius įrodymus.</text:span></text:p>
      <text:p text:style-name="P1429"><text:span text:style-name="T1430">101</text:span><text:span text:style-name="T1431">.</text:span><text:span text:style-name="T1432"><text:tab/>Prašyme atidėti baudos ar jos dalies mokėjimą taip pat turi būti pateikta:</text:span></text:p>
      <text:p text:style-name="P1433"><text:span text:style-name="T1434">101.1</text:span><text:span text:style-name="T1435">.</text:span><text:span text:style-name="T1436"><text:tab/>dvejų paskutinių metų ir visų einamųjų metų pasibaigusių ketvirčių pelno (nuostolių) ataskaitų bei balansų kopijos;</text:span></text:p>
      <text:p text:style-name="P1437"><text:span text:style-name="T1438">101.2</text:span><text:span text:style-name="T1439">.</text:span><text:span text:style-name="T1440"><text:tab/>informacija apie</text:span><text:span text:style-name="T1441"><text:s/>turimus įsiskolinimus ir juos patvirtinantys dokumentai, kuriuose būtų nurodyta įsiskolinimų suma ir jos mokėjimo terminai, ūkio subjekto ar viešojo administravimo subjekto ir kitų asmenų, kuriems jie yra skolingi didžiausias sumas, tarpusavio ryšiai;</text:span></text:p>
      <text:p text:style-name="P1442"><text:span text:style-name="T1443">101.3</text:span><text:span text:style-name="T1444">.</text:span><text:span text:style-name="T1445"><text:tab/>kitus dokumentus ir paaiškinimus, pagrindžiančius baudos ar jos dalies mokėjimo atidėjimo būtinybę;</text:span></text:p>
      <text:p text:style-name="P1446"><text:span text:style-name="T1447">101.4</text:span><text:span text:style-name="T1448">.</text:span><text:span text:style-name="T1449"><text:tab/>mokėjimų grafiką, kuriame būtų nurodyta, kokiomis dalimis ūkio subjektas ar viešojo administravimo subjektas sumokėtų baudą ar jos dalį,</text:span><text:span text:style-name="T1450"><text:s/>jeigu ji būtų atidėta;</text:span></text:p>
      <text:p text:style-name="P1451"><text:span text:style-name="T1452">101.5</text:span><text:span text:style-name="T1453">.</text:span><text:span text:style-name="T1454"><text:tab/>informaciją apie lėšų šaltinį, iš kurio ūkio subjektas ar viešojo administravimo subjektas ketina sumokėti paskirtą baudą, jeigu visos baudos ar jos dalies mokėjimas būtų atidėtas.</text:span></text:p>
      <text:p text:style-name="P1455"><text:span text:style-name="T1456">102</text:span><text:span text:style-name="T1457">.</text:span><text:span text:style-name="T1458"><text:tab/>Prašymas atidėti sankcijų įvy</text:span><text:span text:style-name="T1459">kdymą nagrinėjamas rašytinio proceso tvarka.<text:s/></text:span></text:p>
      <text:p text:style-name="P1460"><text:span text:style-name="T1461">103</text:span><text:span text:style-name="T1462">.</text:span><text:span text:style-name="T1463"><text:tab/>Jeigu prašymas atidėti sankcijų įvykdymą neatitinka reikalavimų ir nesudaro pagrindo įvertinti šio prašymo pagrįstumo, prašymą nagrinėjantis administracijos darbuotojas apie tai informuoja prašymą pate</text:span><text:span text:style-name="T1464">ikusį ūkio subjektą ar viešojo administravimo subjektą ir pasiūlo pateikti papildomus dokumentus ir paaiškinimus.</text:span></text:p>
      <text:p text:style-name="P1465"><text:span text:style-name="T1466">104</text:span><text:span text:style-name="T1467">.</text:span><text:span text:style-name="T1468"><text:tab/>Prašymą atidėti sankcijų įvykdymą išnagrinėjęs administracijos darbuotojas teikia siūlymą Konkurencijos tarybai priimti sprendimą ati</text:span><text:span text:style-name="T1469">dėti ar atsisakyti atidėti viešojo administravimo subjektams ar ūkio subjektams nustatytų sankcijų įvykdymo terminą.</text:span></text:p>
      <text:p text:style-name="P1470"><text:span text:style-name="T1471">105</text:span><text:span text:style-name="T1472">.</text:span><text:span text:style-name="T1473"><text:tab/>Konkurencijos tarybos nutarimas ne vėliau kaip per 3 darbo dienas nuo Konkurencijos tarybos posėdžio, kurio metu jis buvo priimtas</text:span><text:span text:style-name="T1474">, protokolo pasirašymo dienos išsiunčiamas prašymą atidėti sankcijų įvykdymą pateikusiam ūkio subjektui ar viešojo administravimo subjektui.</text:span></text:p>
      <text:p text:style-name="P1475"/>
      <text:p text:style-name="P1476"><text:span text:style-name="T1477">ŠEŠTASIS</text:span><text:span text:style-name="T1478"><text:s/>SKIRSNIS</text:span></text:p>
      <text:p text:style-name="P1479"><text:span text:style-name="T1480">KONKURENCIJOS VEIKSMINGUMO RINKOSE STEBĖSENA</text:span></text:p>
      <text:p text:style-name="P1481"/>
      <text:p text:style-name="P1482"><text:span text:style-name="T1483">106</text:span><text:span text:style-name="T1484">.</text:span><text:span text:style-name="T1485"><text:tab/>Konkurencijos taryba nutarimu gali<text:s/></text:span><text:span text:style-name="T1486">nuspręsti atlikti konkurencijos veiksmingumo rinkose stebėseną (toliau – stebėsena). Nutarime nurodomas administracijos darbuotojas arba jų grupė, kurie įgaliojami atlikti stebėseną. Kai stebėsenai atlikti sudaroma administracijos darbuotojų darbo grupė, n</text:span><text:span text:style-name="T1487">urodomas jos vadovas.</text:span></text:p>
      <text:p text:style-name="P1488"><text:span text:style-name="T1489">107</text:span><text:span text:style-name="T1490">.</text:span><text:span text:style-name="T1491"><text:tab/>Stebėseną atlikti įgalioti administracijos darbuotojai<text:s/></text:span><text:span text:style-name="T1492">mutatis mutandis</text:span><text:span text:style-name="T1493"><text:s/>turi teises, numatytas Konkurencijos įstatymo 25 straipsnio 1 dalies 5, 6, 10, 11, 12 ir 13 punktuose.</text:span></text:p>
      <text:p text:style-name="P1494"><text:span text:style-name="T1495">108</text:span><text:span text:style-name="T1496">.</text:span><text:span text:style-name="T1497"><text:tab/>Stebėseną atlikę įgalioti administracijos</text:span><text:span text:style-name="T1498"><text:s/>darbuotojai teikia Konkurencijos tarybai svarstyti stebėsenos išvadas ir pasiūlymus dėl priemonių veiksmingai konkurencijai užtikrinti.<text:s/></text:span></text:p>
      <text:p text:style-name="P1499"><text:span text:style-name="T1500">109</text:span><text:span text:style-name="T1501">.</text:span><text:span text:style-name="T1502"><text:tab/>Prieš priimdama sprendimą patvirtinti stebėsenos išvadas, Konkurencijos taryba jas gali teikti susipažinti ir</text:span><text:span text:style-name="T1503"><text:s/>pareikšti nuomonę suinteresuotiems asmenims ir (ar) skelbti Konkurencijos tarybos interneto svetainėje.</text:span></text:p>
      <text:p text:style-name="P1504"><text:span text:style-name="T1505">110</text:span><text:span text:style-name="T1506">.</text:span><text:span text:style-name="T1507"><text:tab/>Konkurencijos taryba, įvertinusi stebėsenos išvadas, priima sprendimą:</text:span></text:p>
      <text:p text:style-name="P1508"><text:span text:style-name="T1509">110.1</text:span><text:span text:style-name="T1510">.</text:span><text:span text:style-name="T1511"><text:tab/>tęsti stebėseną ar atlikti papildomą stebėseną;</text:span></text:p>
      <text:p text:style-name="P1512"><text:span text:style-name="T1513">110.2</text:span><text:span text:style-name="T1514">.</text:span><text:span text:style-name="T1515"><text:tab/>ste</text:span><text:span text:style-name="T1516">bėseną nutraukti;</text:span></text:p>
      <text:p text:style-name="P1517"><text:span text:style-name="T1518">110.3</text:span><text:span text:style-name="T1519">.</text:span><text:span text:style-name="T1520"><text:tab/>stebėseną baigti ir patvirtinti stebėsenos išvadas;</text:span></text:p>
      <text:p text:style-name="P1521"><text:span text:style-name="T1522">110.4</text:span><text:span text:style-name="T1523">.</text:span><text:span text:style-name="T1524"><text:tab/>teikti pasiūlymus dėl atitinkamų priemonių veiksmingai konkurencijai užtikrinti.</text:span></text:p>
      <text:p text:style-name="P1525"><text:span text:style-name="T1526">111</text:span><text:span text:style-name="T1527">.</text:span><text:span text:style-name="T1528"><text:tab/>Nekonfidenciali stebėsenos išvadų versija gali būti skelbiama Konkurenci</text:span><text:span text:style-name="T1529">jos tarybos interneto svetainėje.</text:span></text:p>
      <text:p text:style-name="P1530"/>
      <text:p text:style-name="P1531"><text:span text:style-name="T1532">Septintasis</text:span><text:span text:style-name="T1533"><text:s/>skirsnis</text:span></text:p>
      <text:p text:style-name="P1534"><text:span text:style-name="T1535">Reklamos ĮSTATYMO ir Mažmeninės prekybos įmonių Nesąžiningų veiksmų draudimo įstatymO pažeidimų tyrimas ir procedūros dalyvių išklausymas</text:span></text:p>
      <text:p text:style-name="P1536"/>
      <text:p text:style-name="P1537"><text:span text:style-name="T1538">112</text:span><text:span text:style-name="T1539">. Mažmeninės prekybos įmonių nesąžiningų veiksmų</text:span><text:span text:style-name="T1540"><text:s/>draudimo įstatymo 4 straipsnio 2 dalies 4 punkte nurodyti mažmeninės prekybos įmonių ir tiekėjų sudarytų sutarčių</text:span><text:span text:style-name="T1541">,<text:s/></text:span><text:span text:style-name="T1542">galimų ūkinės veiklos sąžiningai praktikai prieštaraujančių veiksmų, nurodytų Mažmeninės prekybos įmonių nesąžiningų veiksmų draudimo įstaty</text:span><text:span text:style-name="T1543">mo 3 straipsnio 1, 2 ir 4 dalyse, iki ir po sutarties sudarymo patikrinimai yra tyrimai Mažmeninės prekybos įmonių nesąžiningų veiksmų draudimo įstatymo trečiojo skirsnio prasme ir yra atliekami pagal šio įstatymo trečiojo skirsnio nuostatas.</text:span></text:p>
      <text:p text:style-name="P1544">Punkto pakeitimai:</text:p>
      <text:p text:style-name="P1545"><text:span text:style-name="T1546">Nr.<text:s/></text:span><text:a xlink:href="https://www.e-tar.lt/portal/legalAct.html?documentId=3d894dc085c911e993ffd4361ddf8976" office:target-frame-name="_top" xlink:show="replace"><text:span text:style-name="T1547">1S-64 (2019)</text:span></text:a><text:span text:style-name="T1548">, 2019-05-30, paskelbta TAR 2019-06-03, i. k. 2019-08852</text:span></text:p>
      <text:p text:style-name="Normal"/>
      <text:p text:style-name="P1549"><text:span text:style-name="T1550">113</text:span><text:span text:style-name="T1551">.</text:span><text:span text:style-name="T1552"><text:tab/>Konkurencijos tarybos įgalioti pareigūnai, įvertinę galimo Reklamos<text:s/></text:span><text:span text:style-name="T1553">įstatymo ar Mažmeninės prekybos įmonių nesąžiningų veiksmų draudimo įstatymo tyrimo metu nustatytas aplinkybes, Konkurencijos tarybai pateikia tyrimo išvadas.</text:span></text:p>
      <text:p text:style-name="P1554"><text:span text:style-name="T1555">114</text:span><text:span text:style-name="T1556">.</text:span><text:span text:style-name="T1557"><text:tab/>Konkurencijos taryba, pritarusi tyrimo išvadoms, paskiria bylos nagrinėjimo posėdžio dat</text:span><text:span text:style-name="T1558">ą ir laiką. Bylos nagrinėjimas vyksta rašytinio proceso tvarka, išskyrus atvejus, kai Konkurencijos taryba pripažįsta, kad nagrinėjimas žodinio proceso tvarka yra būtinas.</text:span></text:p>
      <text:p text:style-name="P1559"><text:span text:style-name="T1560">115</text:span><text:span text:style-name="T1561">.</text:span><text:span text:style-name="T1562"><text:tab/>Konkurencijos tarybos įgalioti pareigūnai ne vėliau kaip prieš 21 kalendori</text:span><text:span text:style-name="T1563">nę dieną iki posėdžio Konkurencijos taryboje dienos išsiunčia procedūros dalyviams tyrimo išvadas, informuoja juos apie teisę per nustatytą terminą pateikti paaiškinimus raštu bei nurodo datą ir laiką, kada vyks rašytinis bylos nagrinėjimo posėdis. Konkure</text:span><text:span text:style-name="T1564">ncijos tarybos įgalioti pareigūnai taip pat nurodo terminą, per kurį procedūros dalyviai turi teisę pateikti motyvuotą prašymą dėl bylos nagrinėjimo žodinio proceso tvarka.<text:s/></text:span></text:p>
      <text:p text:style-name="P1565"><text:span text:style-name="T1566">116</text:span><text:span text:style-name="T1567">.</text:span><text:span text:style-name="T1568"><text:tab/>Konkurencijos tarybos įgalioti pareigūnai procedūros dalyvių prašymą dėl<text:s/></text:span><text:span text:style-name="T1569">bylos nagrinėjimo žodinio proceso tvarka išnagrinėja per 3 darbo dienas nuo prašymo gavimo ir teikia siūlymą Konkurencijos tarybai bylos nagrinėjimo procedūrą vykdyti žodinio proceso tvarka arba atsisakyti tenkinti prašymą ir tęsti bylos nagrinėjimą rašyti</text:span><text:span text:style-name="T1570">nio proceso tvarka.<text:s/></text:span></text:p>
      <text:p text:style-name="P1571"><text:span text:style-name="T1572">117</text:span><text:span text:style-name="T1573">.</text:span><text:span text:style-name="T1574"><text:tab/>Konkurencijos taryba priima sprendimą nagrinėjimo procedūrą vykdyti žodinio proceso tvarka arba atsisako tenkinti prašymą ir tęsia nagrinėjimo procedūrą rašytinio proceso tvarka. Per 1 darbo dieną nuo Konkurencijos tarybos pos</text:span><text:span text:style-name="T1575">ėdžio, kurio metu priimtas sprendimas, protokolo pasirašymo dienos apie sprendimą informuojami procedūros dalyviai.<text:s/></text:span></text:p>
      <text:p text:style-name="P1576"><text:span text:style-name="T1577">118</text:span><text:span text:style-name="T1578">.</text:span><text:span text:style-name="T1579"><text:tab/>Procedūros dalyvių susipažinimui su tyrimo bylos medžiaga<text:s/></text:span><text:span text:style-name="T1580">mutatis mutandis</text:span><text:span text:style-name="T1581"><text:s/>taikoma Reglamento 68 ir 69 punktuose numatyta tvarka.</text:span></text:p>
      <text:p text:style-name="P1582"><text:span text:style-name="T1583">119</text:span><text:span text:style-name="T1584">.</text:span><text:span text:style-name="T1585"><text:tab/>Bylos nagrinėjimo procedūros posėdžio tvarkai<text:s/></text:span><text:span text:style-name="T1586">mutatis mutandis</text:span><text:span text:style-name="T1587"><text:s/>taikomi Reglamento 138–145 punktai.<text:s/></text:span></text:p>
      <text:p text:style-name="P1588"><text:span text:style-name="T1589">120</text:span><text:span text:style-name="T1590">.</text:span><text:span text:style-name="T1591"><text:tab/>Konkurencijos tarybos nutarimas dėl Reklamos įstatymo ar Mažmeninės prekybos įmonių nesąžiningų veiksmų draudimo įstatymo pažeidimo priima</text:span><text:span text:style-name="T1592">mas Konkurencijos tarybos posėdyje. Motyvuotu sprendimu Konkurencijos taryba gali atidėti nutarimo paskelbimo laiką ir informuoti procedūros dalyvius apie paskelbimo laiko pasikeitimus.</text:span></text:p>
      <text:p text:style-name="P1593"><text:span text:style-name="T1594">121</text:span><text:span text:style-name="T1595">.</text:span><text:span text:style-name="T1596"><text:tab/>Konkurencijos tarybos nutarimas per 3 darbo dienas nuo jo pri</text:span><text:span text:style-name="T1597">ėmimo dienos paskelbiamas Konkurencijos tarybos interneto svetainėje. Nutarimo kopija ar išrašas išsiunčiamas asmenims, dėl kurių šis nutarimas priimtas. Jie turi teisę nutarimo kopiją ar išrašą pasiimti atvykę į Konkurencijos tarybą. <text:s/></text:span></text:p>
      <text:p text:style-name="P1598"><text:span text:style-name="T1599">V</text:span><text:span text:style-name="T1600"><text:s/>SKYRIUS</text:span></text:p>
      <text:p text:style-name="P1601"><text:span text:style-name="T1602">K</text:span><text:span text:style-name="T1603">ONKURENCIJOS TARYBOS POSĖDŽIAI</text:span></text:p>
      <text:p text:style-name="P1604"/>
      <text:p text:style-name="P1605"><text:span text:style-name="T1606">PIRMASIS</text:span><text:span text:style-name="T1607"><text:s/>SKIRSNIS</text:span></text:p>
      <text:p text:style-name="P1608"><text:span text:style-name="T1609">BENDROSIOS NUOSTATOS</text:span></text:p>
      <text:p text:style-name="P1610"/>
      <text:p text:style-name="P1611"><text:span text:style-name="T1612">122</text:span><text:span text:style-name="T1613">.</text:span><text:span text:style-name="T1614"><text:tab/>Konkurencijos tarybos posėdžiai yra tvarkomieji ir procedūros dalyvių išklausymo posėdžiai (toliau kartu – posėdžiai).<text:s/></text:span></text:p>
      <text:p text:style-name="P1615"><text:span text:style-name="T1616">123</text:span><text:span text:style-name="T1617">.</text:span><text:span text:style-name="T1618"><text:tab/>Posėdžiai vyksta Konkurencijos tarybos<text:s/></text:span><text:span text:style-name="T1619">patalpose, išskyrus, kai dėl svarbių priežasčių Konkurencijos taryba nusprendžia kitaip.</text:span></text:p>
      <text:p text:style-name="P1620"><text:span text:style-name="T1621">124</text:span><text:span text:style-name="T1622">.</text:span><text:span text:style-name="T1623"><text:tab/>Posėdžiams pirmininkauja Konkurencijos tarybos pirmininkas, o jam nesant – jį pavaduojantis pirmininko pavaduotojas (toliau – posėdžio pirmininkas).<text:s/></text:span></text:p>
      <text:p text:style-name="P1624"><text:span text:style-name="T1625">125</text:span><text:span text:style-name="T1626">.</text:span><text:span text:style-name="T1627"><text:tab/>Posėdžiai vyksta valstybine lietuvių kalba.<text:s/></text:span></text:p>
      <text:p text:style-name="P1628"/>
      <text:p text:style-name="P1629"><text:span text:style-name="T1630">ANTRASIS</text:span><text:span text:style-name="T1631"><text:s/>SKIRSNIS</text:span></text:p>
      <text:p text:style-name="P1632"><text:span text:style-name="T1633">KONKURENCIJOS TARYBOS TVARKOMIEJI POSĖDŽIAI</text:span></text:p>
      <text:p text:style-name="P1634"/>
      <text:p text:style-name="P1635"><text:span text:style-name="T1636">126</text:span><text:span text:style-name="T1637">.</text:span><text:span text:style-name="T1638"><text:tab/>Konkurencijos tarybos tvarkomajame posėdyje (toliau – tvarkomasis posėdis) svarstomi visi Konkurencijos tarybos kompetencijai prisk</text:span><text:span text:style-name="T1639">irti įstatymų taikymo, vidaus darbo organizavimo ir kiti klausimai, išskyrus procedūros dalyvių išklausymą, kurį reglamentuoja Reglamento V skyriaus trečiojo skirsnio nuostatos.</text:span></text:p>
      <text:p text:style-name="P1640"><text:span text:style-name="T1641">127</text:span><text:span text:style-name="T1642">.</text:span><text:span text:style-name="T1643"><text:tab/>Tvarkomieji posėdžiai yra uždari, jeigu Konkurencijos taryba nenuspre</text:span><text:span text:style-name="T1644">ndžia kitaip.</text:span></text:p>
      <text:p text:style-name="P1645"><text:span text:style-name="T1646">128</text:span><text:span text:style-name="T1647">.</text:span><text:span text:style-name="T1648"><text:tab/>Konkurencijos taryba gali suteikti teisę tvarkomajame posėdyje dalyvauti asmenims, susijusiems su nagrinėjamu klausimu ir galintiems suteikti Konkurencijos tarybai informacijos, reikalingos priimant sprendimą.</text:span></text:p>
      <text:p text:style-name="P1649"><text:span text:style-name="T1650">129</text:span><text:span text:style-name="T1651">.</text:span><text:span text:style-name="T1652"><text:tab/>Tvarkomieji po</text:span><text:span text:style-name="T1653">sėdžiai gali vykti Konkurencijos tarybos nariams balsuojant nuotoliniu būdu elektroninėmis ryšio priemonėmis.<text:s/></text:span></text:p>
      <text:p text:style-name="P1654"><text:span text:style-name="T1655">130</text:span><text:span text:style-name="T1656">.</text:span><text:span text:style-name="T1657"><text:tab/>Tvarkomajame posėdyje dalyvaujantys asmenys turi teisę žodžiu arba raštu išdėstyti savo siūlymus, nuomonę ar pateikti paaiškinimus.<text:s/></text:span></text:p>
      <text:p text:style-name="P1658"><text:span text:style-name="T1659">1</text:span><text:span text:style-name="T1660">31</text:span><text:span text:style-name="T1661">.</text:span><text:span text:style-name="T1662"><text:tab/>Tvarkomojo posėdžio klausimo svarstymas baigiamas Konkurencijos tarybai priėmus nutarimą.<text:s/></text:span></text:p>
      <text:p text:style-name="P1663"/>
      <text:p text:style-name="P1664"><text:span text:style-name="T1665">TREČIASIS</text:span><text:span text:style-name="T1666"><text:s/>SKIRSNIS</text:span></text:p>
      <text:p text:style-name="P1667"><text:span text:style-name="T1668">PROCEDŪROS DALYVIŲ IŠKLAUSYMO POSĖDŽIAI</text:span></text:p>
      <text:p text:style-name="P1669"/>
      <text:p text:style-name="P1670"><text:span text:style-name="T1671">132</text:span><text:span text:style-name="T1672">.</text:span><text:span text:style-name="T1673"><text:tab/>Konkurencijos taryba arba Konkurencijos tarybos pirmininkas nustato ir turi teisę k</text:span><text:span text:style-name="T1674">eisti procedūros dalyvių išklausymo posėdžio (toliau – išklausymo posėdis) datą.<text:s/></text:span></text:p>
      <text:p text:style-name="P1675"><text:span text:style-name="T1676">133</text:span><text:span text:style-name="T1677">.</text:span><text:span text:style-name="T1678"><text:tab/>Apie išklausymo posėdį procedūros dalyviai informuojami išsiunčiant Lietuvos Respublikos civilinio proceso kodekse nustatytus reikalavimus atitinkantį pranešimą apie</text:span><text:span text:style-name="T1679"><text:s/>posėdį (toliau – pranešimas apie posėdį).</text:span></text:p>
      <text:p text:style-name="P1680"><text:span text:style-name="T1681">134</text:span><text:span text:style-name="T1682">.</text:span><text:span text:style-name="T1683"><text:tab/>Pranešimas apie posėdį išsiunčiamas ne vėliau kaip prieš 14 kalendorinių dienų iki išklausymo posėdžio, išskyrus atvejus, kai dėl svarbių priežasčių Konkurencijos taryba nusprendžia kitaip.<text:s/></text:span></text:p>
      <text:p text:style-name="P1684"><text:span text:style-name="T1685">135</text:span><text:span text:style-name="T1686">.</text:span><text:span text:style-name="T1687"><text:tab/>Pran</text:span><text:span text:style-name="T1688">ešimas apie posėdį išsiunčiamas registruotu paštu Konkurencijos tarybai žinomais procedūros dalyvių bei jų atstovų adresais. Jeigu procedūros dalyviai bei jų atstovai nėra Konkurencijos tarybai nurodę adreso, pranešimas apie posėdį išsiunčiamas juridinių a</text:span><text:span text:style-name="T1689">smenų registre nurodytais procedūros dalyvių bei jų atstovų buveinės adresais ar fizinio asmens gyvenamosios vietos adresu. Apie išklausymo posėdžio vietą ir laiką Konkurencijos taryba turi teisę paskelbti viešo skelbimo būdu Civilinio proceso kodekse numa</text:span><text:span text:style-name="T1690">tyta tvarka.</text:span></text:p>
      <text:p text:style-name="P1691"><text:span text:style-name="T1692">136</text:span><text:span text:style-name="T1693">.</text:span><text:span text:style-name="T1694"><text:tab/>Išklausymo posėdžiai yra vieši. Informacija apie išklausymo posėdžius skelbiama Konkurencijos tarybos interneto svetainėje. Konkurencijos taryba savo iniciatyva ar procedūros dalyvių prašymu gali paskelbti išklausymo posėdį arba jo<text:s/></text:span><text:span text:style-name="T1695">dalį uždarą, jeigu tai būtina siekiant apsaugoti ūkio subjektų komercinę paslaptį ar kitą neskelbtiną informaciją.</text:span></text:p>
      <text:p text:style-name="P1696"><text:span text:style-name="T1697">137</text:span><text:span text:style-name="T1698">.</text:span><text:span text:style-name="T1699"><text:tab/>Išklausymo posėdis vyksta dalyvaujant procedūros dalyviams. Neatvykus bet kuriam iš išklausymo posėdžio dalyvių, išklausymo posėdis<text:s/></text:span><text:span text:style-name="T1700">gali vykti tuo atveju, kai yra duomenų, kad neatvykusiam procedūros dalyviui buvo laiku pranešta apie išklausymo posėdžio datą, buvo suteikta galimybė susipažinti su tyrimo išvadomis ir pateikti rašytinius paaiškinimus, arba kai pats dalyvis informavo Konk</text:span><text:span text:style-name="T1701">urencijos tarybą, kad neketina dalyvauti išklausymo posėdyje.<text:s/></text:span></text:p>
      <text:p text:style-name="P1702"><text:span text:style-name="T1703">138</text:span><text:span text:style-name="T1704">.</text:span><text:span text:style-name="T1705"><text:tab/>Išklausymo posėdžiuose procedūros dalyviams gali atstovauti advokatai, advokatų padėjėjai ir kiti procedūros dalyvių įgalioti atstovai.</text:span></text:p>
      <text:p text:style-name="P1706"><text:span text:style-name="T1707">139</text:span><text:span text:style-name="T1708">.</text:span><text:span text:style-name="T1709"><text:tab/></text:span><text:span text:style-name="T1710">Posėdžio pirmininkas už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1711"><text:span text:style-name="T1712">14</text:span><text:span text:style-name="T1713">0</text:span><text:span text:style-name="T1714">.</text:span><text:span text:style-name="T1715"><text:tab/>Posėdžio pirmininkas imasi reikiamų priemonių išklausymo posėdžio tvarkai užtikrinti. Jeigu posėdžio dalyviai pažeidžia tvarką, posėdžio pirmininkas įspėja, kad, pasikartojus minėtiems veiksmams, jiems bus nurodyta pasišalinti iš posėdžio salės.</text:span></text:p>
      <text:p text:style-name="P1716"><text:span text:style-name="T1717">141</text:span><text:span text:style-name="T1718">.</text:span><text:span text:style-name="T1719"><text:tab/>Prieš pradedant išklausymo posėdį, posėdžio pirmininkas suteikia galimybę posėdžio dalyviams pateikti prašymus. Sprendimą dėl prašymų Konkurencijos taryba turi teisę priimti prieš pradedant išklausymo posėdį arba vėliau.</text:span></text:p>
      <text:p text:style-name="P1720"><text:span text:style-name="T1721">142</text:span><text:span text:style-name="T1722">.</text:span><text:span text:style-name="T1723"><text:tab/>Jeigu nėra kliūčių pra</text:span><text:span text:style-name="T1724">dėti išklausymo posėdį, posėdžio pirmininkas pristato posėdyje dalyvaujančius asmenis, išaiškina jiems jų teises ir pareigas bei suteikia teisę pasisakyti posėdyje svarstomu klausimu.</text:span></text:p>
      <text:p text:style-name="P1725"><text:span text:style-name="T1726">143</text:span><text:span text:style-name="T1727">.</text:span><text:span text:style-name="T1728"><text:tab/>Išklausymo posėdis pradedamas pažeidimo tyrimą atlikusio arba k</text:span><text:span text:style-name="T1729">ito administracijos darbuotojo tyrimo išvadų bei rašytinių procedūros dalyvių paaiškinimų pristatymu. Po to eilės tvarka pasisako pareiškėjas, įtariami ūkio ar viešojo administravimo subjektai ir kiti suinteresuoti asmenys. Klausimai pareiškėjui, įtariamie</text:span><text:span text:style-name="T1730">ms ūkio ar viešojo administravimo subjektams ir kitiems suinteresuotiems asmenims užduodami po kiekvieno iš jų pasisakymo. Klausimus pareiškėjui, įtariamiems ūkio ar viešojo administravimo subjektams ir kitiems suinteresuotiems asmenims iš eilės užduoda po</text:span><text:span text:style-name="T1731">sėdžio pirmininkas, Tarybos nariai, administracijos darbuotojai, pareiškėjas, įtariamas ūkio ar viešojo administravimo subjektas, kiti suinteresuoti asmenys. Baigus pasisakymus, administracijos darbuotojams, procedūros dalyviams ir kitiems suinteresuotiems</text:span><text:span text:style-name="T1732"><text:s/>asmenims suteikiama replikos teisė. Paskutinis replikos teise pasisako įtariamas pažeidimu ūkio ar viešojo administravimo subjektas.</text:span></text:p>
      <text:p text:style-name="P1733"><text:span text:style-name="T1734">144</text:span><text:span text:style-name="T1735">.</text:span><text:span text:style-name="T1736"><text:tab/>Per išklausymo posėdį procedūros dalyviai gali papildyti rašytinius paaiškinimus ir pateikti papildomus rašytiniu</text:span><text:span text:style-name="T1737">s įrodymus, kurių dėl objektyvių priežasčių neturėjo galimybės pateikti anksčiau. Įtariami ūkio ar viešojo administravimo subjektai taip pat gali pateikti paaiškinimus bei duomenis dėl aplinkybių, kurios gali būti reikšmingos baudų ar kitų sankcijų skyrimu</text:span><text:span text:style-name="T1738">i.</text:span></text:p>
      <text:p text:style-name="P1739"><text:span text:style-name="T1740">145</text:span><text:span text:style-name="T1741">.</text:span><text:span text:style-name="T1742"><text:tab/>Išklausymo posėdis baigiamas informavus išklausymo posėdžio dalyvius apie Konkurencijos įstatymo 30 straipsnio 1 dalyje nurodyto nutarimo paskelbimo datą ir laiką.<text:s/></text:span></text:p>
      <text:p text:style-name="P1743"/>
      <text:p text:style-name="P1744"><text:span text:style-name="T1745">KETVIRTASIS</text:span><text:span text:style-name="T1746"><text:s/>SKIRSNIS</text:span></text:p>
      <text:p text:style-name="P1747"><text:span text:style-name="T1748">KONKURENCIJOS TARYBOS POSĖDŽIŲ PROTOKOLAI</text:span></text:p>
      <text:p text:style-name="P1749"/>
      <text:p text:style-name="P1750"><text:span text:style-name="T1751">146</text:span><text:span text:style-name="T1752">.</text:span><text:span text:style-name="T1753"><text:s/>Posėdžio eigai fiksuoti rašomas posėdžio protokolas. Posėdžio metu gali būti daromas posėdžio garso įrašas. Posėdžio garso įrašas yra sunaikinamas surašius posėdžio protokolą ir suėjus Reglamento 151 punkte numatytam pastabų protokolui pateikimo terminui.</text:span></text:p>
      <text:p text:style-name="P1754">Punkto pakeitimai:</text:p>
      <text:p text:style-name="P1755"><text:span text:style-name="T1756">Nr.<text:s/></text:span><text:a xlink:href="https://www.e-tar.lt/portal/legalAct.html?documentId=3d894dc085c911e993ffd4361ddf8976" office:target-frame-name="_top" xlink:show="replace"><text:span text:style-name="T1757">1S-64 (2019)</text:span></text:a><text:span text:style-name="T1758">, 2019-05-30, paskelbta TAR 2019-06-03, i. k. 2019-08852</text:span></text:p>
      <text:p text:style-name="Normal"/>
      <text:p text:style-name="P1759"><text:span text:style-name="T1760">147</text:span><text:span text:style-name="T1761">.</text:span><text:span text:style-name="T1762"><text:tab/></text:span><text:span text:style-name="T1763">Posėdžio protokolą pasirašo posėdžio pirmininkas ir posėdžio sekretorius. Posėdžio protokolas parengiamas ir pasirašomas ne vėliau kaip per 5 darbo dienas po posėdžio.<text:s/></text:span></text:p>
      <text:p text:style-name="P1764"><text:span text:style-name="T1765">148</text:span><text:span text:style-name="T1766">.</text:span><text:span text:style-name="T1767"><text:tab/>Posėdžio protokole nurodomi dalyvaujantys asmenys, svarstomi klausimai bei kit</text:span><text:span text:style-name="T1768">os reikšmingos posėdžio aplinkybės:</text:span></text:p>
      <text:p text:style-name="P1769"><text:span text:style-name="T1770">148.1</text:span><text:span text:style-name="T1771">.</text:span><text:span text:style-name="T1772"><text:tab/>posėdžio pobūdis (tvarkomasis ar išklausymo), data ir vieta;</text:span></text:p>
      <text:p text:style-name="P1773"><text:span text:style-name="T1774">148.2</text:span><text:span text:style-name="T1775">.</text:span><text:span text:style-name="T1776"><text:tab/>esminiai posėdžio pirmininko, narių, kitų posėdyje dalyvaujančių asmenų pareiškimai, paaiškinimai, išvados, nuomonės ir pasiūlymai;<text:s/></text:span></text:p>
      <text:p text:style-name="P1777"><text:span text:style-name="T1778">148.</text:span><text:span text:style-name="T1779">3</text:span><text:span text:style-name="T1780">.</text:span><text:span text:style-name="T1781"><text:tab/>Konkurencijos tarybos balsavimo rezultatai svarstomu klausimu;</text:span></text:p>
      <text:p text:style-name="P1782"><text:span text:style-name="T1783">148.4</text:span><text:span text:style-name="T1784">.</text:span><text:span text:style-name="T1785"><text:tab/>Konkurencijos tarybos sprendimas svarstomu klausimu.</text:span></text:p>
      <text:p text:style-name="P1786"><text:span text:style-name="T1787">149</text:span><text:span text:style-name="T1788">.</text:span><text:span text:style-name="T1789"><text:tab/></text:span><text:span text:style-name="T1790">Posėdyje dalyvaujantys asmenys turi teisę prašyti, kad į posėdžio protokolą būtų įrašytos aplinkybės, kurias jie laiko esminėmis svarstomu klausimu.<text:s/></text:span></text:p>
      <text:p text:style-name="P1791"><text:span text:style-name="T1792">150</text:span><text:span text:style-name="T1793">.</text:span><text:span text:style-name="T1794"><text:tab/>Galima susipažinti tik su viešų posėdžių protokolais. Uždarų posėdžių protokolai susipažinti nete</text:span><text:span text:style-name="T1795">ikiami, išskyrus asmenims, turintiems teisę su jais susipažinti.</text:span></text:p>
      <text:p text:style-name="P1796"><text:span text:style-name="T1797">151</text:span><text:span text:style-name="T1798">.</text:span><text:span text:style-name="T1799"><text:tab/>Posėdyje dalyvavę asmenys per 2 darbo dienas nuo protokolo pasirašymo dienos gali pareikšti pastabas raštu bei prašyti pataisyti posėdžio protokolą. Posėdyje dalyvavusių asmenų prašy</text:span><text:span text:style-name="T1800">mą nagrinėja ir sprendimą dėl posėdžio protokolo pakeitimų priima posėdžio pirmininkas per 2 darbo dienas nuo prašymo gavimo.<text:s/></text:span></text:p>
      <text:p text:style-name="P1801"/>
      <text:p text:style-name="P1802"><text:span text:style-name="T1803">PENKTASIS</text:span><text:span text:style-name="T1804"><text:s/>SKIRSNIS</text:span></text:p>
      <text:p text:style-name="P1805"><text:span text:style-name="T1806">KONKURENCIJOS TARYBOS NUTARIMAI</text:span></text:p>
      <text:p text:style-name="P1807"/>
      <text:p text:style-name="P1808"><text:span text:style-name="T1809">152</text:span><text:span text:style-name="T1810">.</text:span><text:span text:style-name="T1811"><text:tab/>Konkurencijos taryba, spręsdama jos kompetencijai priskirtus<text:s/></text:span><text:span text:style-name="T1812">klausimus, priima nutarimus.<text:s/></text:span></text:p>
      <text:p text:style-name="P1813"><text:span text:style-name="T1814">153</text:span><text:span text:style-name="T1815">.</text:span><text:span text:style-name="T1816"><text:tab/>Konkurencijos tarybos nutarimai yra vieši, išskyrus atvejus, kai pagal Konkurencijos įstatymo 22 straipsnio 4 dalį nutarimai laikomi konfidencialiais.<text:s/></text:span></text:p>
      <text:p text:style-name="P1817"><text:span text:style-name="T1818">154</text:span><text:span text:style-name="T1819">.</text:span><text:span text:style-name="T1820"><text:tab/>Nutarimą pasirašo Konkurencijos tarybos pirmininkas.</text:span></text:p>
      <text:p text:style-name="P1821"><text:span text:style-name="T1822">1</text:span><text:span text:style-name="T1823">55</text:span><text:span text:style-name="T1824">.</text:span><text:span text:style-name="T1825"><text:tab/>Konkurencijos tarybos nutarime nurodoma:</text:span><text:span text:style-name="T1826"><text:tab/></text:span></text:p>
      <text:p text:style-name="P1827"><text:span text:style-name="T1828">155.1</text:span><text:span text:style-name="T1829">.</text:span><text:span text:style-name="T1830"><text:tab/>priėmimo laikas ir vieta;</text:span></text:p>
      <text:p text:style-name="P1831"><text:span text:style-name="T1832">155.2</text:span><text:span text:style-name="T1833">.</text:span><text:span text:style-name="T1834"><text:tab/>svarstomas klausimas;</text:span></text:p>
      <text:p text:style-name="P1835"><text:span text:style-name="T1836">155.3</text:span><text:span text:style-name="T1837">.</text:span><text:span text:style-name="T1838"><text:tab/>nustatytos su svarstomu klausimu susijusios faktinės ir teisinės aplinkybės;</text:span></text:p>
      <text:p text:style-name="P1839"><text:span text:style-name="T1840">155.4</text:span><text:span text:style-name="T1841">.</text:span><text:span text:style-name="T1842"><text:tab/>asmenų, susijusių su svarstomu klausimu,<text:s/></text:span><text:span text:style-name="T1843">prašymai, pareiškimai, reikalavimai ar nuomonės;</text:span></text:p>
      <text:p text:style-name="P1844"><text:span text:style-name="T1845">155.5</text:span><text:span text:style-name="T1846">.</text:span><text:span text:style-name="T1847"><text:tab/>motyvai, kuriais Konkurencijos taryba grindžia savo nutarimą;</text:span></text:p>
      <text:p text:style-name="P1848"><text:span text:style-name="T1849">155.6</text:span><text:span text:style-name="T1850">.</text:span><text:span text:style-name="T1851"><text:tab/>teisės normos, kuriomis vadovaujasi Konkurencijos taryba;</text:span></text:p>
      <text:p text:style-name="P1852"><text:span text:style-name="T1853">155.7</text:span><text:span text:style-name="T1854">.</text:span><text:span text:style-name="T1855"><text:tab/>Konkurencijos tarybos sprendimas;</text:span></text:p>
      <text:p text:style-name="P1856"><text:span text:style-name="T1857">155.8</text:span><text:span text:style-name="T1858">.</text:span><text:span text:style-name="T1859"><text:tab/>apskundim</text:span><text:span text:style-name="T1860">o tvarka;</text:span></text:p>
      <text:p text:style-name="P1861"><text:span text:style-name="T1862">155.9</text:span><text:span text:style-name="T1863">.</text:span><text:span text:style-name="T1864"><text:tab/>kiti įstatymuose įtvirtinti nutarimo turiniui keliami reikalavimai.</text:span></text:p>
      <text:p text:style-name="P1865"><text:span text:style-name="T1866">156</text:span><text:span text:style-name="T1867">.</text:span><text:span text:style-name="T1868"><text:tab/>Išskyrus atvejus, kai to reikalauja įstatymai, nutarimui gali būti netaikomi kai kurie Reglamento 155 punkte numatyti reikalavimai.<text:s/></text:span></text:p>
      <text:p text:style-name="P1869"><text:span text:style-name="T1870">157</text:span><text:span text:style-name="T1871">.</text:span><text:span text:style-name="T1872"><text:tab/>Konkurencijos<text:s/></text:span><text:span text:style-name="T1873">tarybos pirmininkas pasirašo nutarimą ne vėliau kaip per 3 darbo dienas nuo Konkurencijos tarybos posėdžio, kurio metu jis priimtas, protokolo pasirašymo.</text:span></text:p>
      <text:p text:style-name="P1874"><text:span text:style-name="T1875">158</text:span><text:span text:style-name="T1876">.</text:span><text:span text:style-name="T1877"><text:tab/>Administracijos darbuotojas įstatymuose ir Reglamente nustatytais atvejais išsiunčia patvirt</text:span><text:span text:style-name="T1878">intas nutarimo kopijas ar išrašus procedūros dalyviams.</text:span></text:p>
      <text:p text:style-name="P1879"/>
      <text:p text:style-name="P1880"><text:span text:style-name="T1881">VI</text:span><text:span text:style-name="T1882"><text:s/>SKYRIUS</text:span></text:p>
      <text:p text:style-name="P1883"><text:span text:style-name="T1884">DOKUMENTŲ IR KITOS INFORMACIJOS PATEIKIMAS IR JOS TVARKYMAS KONKURENCIJOS TARYBOJE</text:span></text:p>
      <text:p text:style-name="P1885"/>
      <text:p text:style-name="P1886"><text:span text:style-name="T1887">159</text:span><text:span text:style-name="T1888">.</text:span><text:span text:style-name="T1889"><text:tab/></text:span><text:span text:style-name="T1890">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1891">entas nustato kitaip.<text:s/></text:span></text:p>
      <text:p text:style-name="P1892"><text:span text:style-name="T1893">160</text:span><text:span text:style-name="T1894">. Dokumentai ir kita informacija Konkurencijos taryboje tvarkoma Konkurencijos įstatymo, Reklamos įstatymo, Mažmeninės prekybos įmonių nesąžiningų veiksmų draudimo įstatymo, kitų įstatymų, Reglamento ir kitų teisės aktų nustat</text:span><text:span text:style-name="T1895">yta tvarka. Asmens duomenys Konkurencijos taryboje tvarkomi Asmens duomenų tvarkymo Lietuvos Respublikos konkurencijos taryboje taisyklių nustatyta tvarka.</text:span></text:p>
      <text:p text:style-name="P1896">Punkto pakeitimai:</text:p>
      <text:p text:style-name="P1897"><text:span text:style-name="T1898">Nr.<text:s/></text:span><text:a xlink:href="https://www.e-tar.lt/portal/legalAct.html?documentId=3d894dc085c911e993ffd4361ddf8976" office:target-frame-name="_top" xlink:show="replace"><text:span text:style-name="T1899">1S-64 (2019)</text:span></text:a><text:span text:style-name="T1900">, 2019-05-30, paskelbta TAR 2019-06-03, i. k. 2019-08852</text:span></text:p>
      <text:p text:style-name="Normal"/>
      <text:p text:style-name="P1901"><text:span text:style-name="T1902">161</text:span><text:span text:style-name="T1903">.</text:span><text:span text:style-name="T1904"><text:tab/>Dokumentai ir kita informacija Konkurencijos tarybai teikiami ta kalba, kuria jie</text:span><text:span text:style-name="T1905"><text:s/>surašyti. Jeigu dokumentai ir kita informacija yra surašyti ne valstybine lietuvių kalba, pridedamas įstatymų nustatyta tvarka patvirtintas jų vertimas į valstybinę lietuvių kalbą. Dokumentai ir kita informacija, surašyta anglų kalba, gali būti pateikiama</text:span><text:span text:style-name="T1906"><text:s/>be vertimo į valstybinę lietuvių kalbą, tačiau Konkurencijos taryba turi teisę reikalauti pateikti dokumentų ir kitos informacijos vertimą į valstybinę lietuvių kalbą.</text:span></text:p>
      <text:p text:style-name="P1907"><text:span text:style-name="T1908">162</text:span><text:span text:style-name="T1909">.</text:span><text:span text:style-name="T1910"><text:tab/>Konkurencijos taryboje gauti dokumentų ir kitos informacijos originalai ir kit</text:span><text:span text:style-name="T1911">i daiktai gali būti grąžinami juos pateikusiam asmeniui, praėjus Konkurencijos tarybos sprendimo apskundimo terminui, jei sprendimas nėra apskundžiamas teismui, arba įsiteisėjus teismo sprendimui, jei sprendimas apskundžiamas teismui.</text:span></text:p>
      <text:p text:style-name="P1912"><text:span text:style-name="T1913">163</text:span><text:span text:style-name="T1914">.</text:span><text:span text:style-name="T1915"><text:tab/>Ūkio subjekt</text:span><text:span text:style-name="T1916">as kartu su Konkurencijos tarybai teikiamais dokumentais ir kita informacija arba nedelsdamas, kai tik sužino, kad Konkurencijos taryba turi dokumentų ir kitos informacijos, sudarančios ūkio subjekto komercinę paslaptį, gali pateikti motyvuotą prašymą dėl<text:s/></text:span><text:span text:style-name="T1917">komercinių paslapčių apsaugos (toliau – prašymas dėl komercinių paslapčių apsaugos).</text:span></text:p>
      <text:p text:style-name="P1918"><text:span text:style-name="T1919">164</text:span><text:span text:style-name="T1920">.</text:span><text:span text:style-name="T1921"><text:tab/>Prašyme dėl komercinių paslapčių apsaugos turi būti nurodyta:</text:span></text:p>
      <text:p text:style-name="P1922"><text:span text:style-name="T1923">164.1</text:span><text:span text:style-name="T1924">.</text:span><text:span text:style-name="T1925"><text:tab/>informacija, kurią Konkurencijos taryba turėtų laikyti ūkio subjekto komercine paslaptimi;<text:s/></text:span></text:p>
      <text:p text:style-name="P1926"><text:span text:style-name="T1927">164.2</text:span><text:span text:style-name="T1928">.</text:span><text:span text:style-name="T1929"><text:tab/>ar informacija laikytina komercine paslaptimi visų trečiųjų asmenų atžvilgiu. Jeigu informacija nelaikytina komercine paslaptimi visų trečiųjų asmenų atžvilgiu, turi būti nurodyti asmenys, galintys susipažinti su komercinę paslaptį sudarančia i</text:span><text:span text:style-name="T1930">nformacija. Jeigu pateiktame prašyme dėl komercinių paslapčių apsaugos nenurodyta, kieno atžvilgiu informacija laikytina komercine paslaptimi, laikoma, jog su ja neturi teisės susipažinti jokie tretieji asmenys.<text:s/></text:span></text:p>
      <text:p text:style-name="P1931"><text:span text:style-name="T1932">165</text:span><text:span text:style-name="T1933">.</text:span><text:span text:style-name="T1934"><text:tab/>Įgalioti pareigūnai ar administr</text:span><text:span text:style-name="T1935">acijos darbuotojai turi teisę pareikalauti, kad ūkio subjektas pagrįstų savo prašymą dėl komercinių paslapčių apsaugos.</text:span></text:p>
      <text:p text:style-name="P1936"><text:span text:style-name="T1937">166</text:span><text:span text:style-name="T1938">. Jeigu ūkio subjektas prašyme dėl komercinių paslapčių apsaugos nenurodo, kurią konkrečią informaciją Konkurencijos taryba turėt</text:span><text:span text:style-name="T1939">ų laikyti ūkio subjekto komercine paslaptimi, įgaliotas pareigūnas ar grupės vadovo arba grupės vyresniojo patarėjo pavedimu kitas administracijos darbuotojas gali įpareigoti jį per nustatytą terminą šią informaciją nurodyti.</text:span></text:p>
      <text:p text:style-name="P1940">Punkto pakeitimai:</text:p>
      <text:p text:style-name="P1941"><text:span text:style-name="T1942">Nr.<text:s/></text:span><text:a xlink:href="https://www.e-tar.lt/portal/legalAct.html?documentId=3d894dc085c911e993ffd4361ddf8976" office:target-frame-name="_top" xlink:show="replace"><text:span text:style-name="T1943">1S-64 (2019)</text:span></text:a><text:span text:style-name="T1944">, 2019-05-30, paskelbta TAR 2019-06-03, i. k. 2019-08852</text:span></text:p>
      <text:p text:style-name="Normal"/>
      <text:p text:style-name="P1945"><text:span text:style-name="T1946">167</text:span><text:span text:style-name="T1947">. Ūkio subjektą, kurio dokumentus ar kitą informaciją, sudarančią ūkio subjektų komercin</text:span><text:span text:style-name="T1948">ę paslaptį, turi Konkurencijos taryba, įgaliotas pareigūnas ar grupės vadovo arba grupės vyresniojo patarėjo pavedimu kitas administracijos darbuotojas gali įpareigoti per nustatytą terminą pateikti dokumento ar kitos informacijos išrašą be komercinę pasla</text:span><text:span text:style-name="T1949">ptį sudarančios informacijos (toliau – išrašas) ir siekiamos apsaugoti informacijos aprašymą. Išraše komercinė paslaptis turi būti užslaptinta jos vietoje įrašant [KOMERCINĖ PASLAPTIS]. Siekiamos apsaugoti informacijos aprašymas turi būti parengtas taip, k</text:span><text:span text:style-name="T1950">ad būtų galima suprasti, kokio pobūdžio informacija yra užslaptinta išraše.</text:span></text:p>
      <text:p text:style-name="P1951">Punkto pakeitimai:</text:p>
      <text:p text:style-name="P1952"><text:span text:style-name="T1953">Nr.<text:s/></text:span><text:a xlink:href="https://www.e-tar.lt/portal/legalAct.html?documentId=3d894dc085c911e993ffd4361ddf8976" office:target-frame-name="_top" xlink:show="replace"><text:span text:style-name="T1954">1S-64 (2019)</text:span></text:a><text:span text:style-name="T1955">, 2019-05-30, paskelbta TAR 2019-06-03, i. k. 2</text:span><text:span text:style-name="T1956">019-08852</text:span></text:p>
      <text:p text:style-name="Normal"/>
      <text:p text:style-name="P1957"><text:span text:style-name="T1958">168</text:span><text:span text:style-name="T1959">.</text:span><text:span text:style-name="T1960"><text:tab/>Jeigu ūkio subjektas nepateikia prašymo dėl komercinių paslapčių apsaugos ar per nustatytą terminą nenurodo, kurią konkrečią informaciją Konkurencijos taryba turėtų laikyti ūkio subjekto komercine paslaptimi, ar nepateikia išrašo ir<text:s/></text:span><text:span text:style-name="T1961">siekiamos apsaugoti informacijos aprašymo, laikoma, kad Konkurencijos tarybos apie ūkio subjektą turima informacija nėra komercinę paslaptį sudaranti informacija.</text:span></text:p>
      <text:p text:style-name="P1962"><text:span text:style-name="T1963">169</text:span><text:span text:style-name="T1964">.</text:span><text:span text:style-name="T1965"><text:tab/>Ūkio subjekto pateikti dokumentai ar kita informacija, kurią ūkio subjektas prašė la</text:span><text:span text:style-name="T1966">ikyti jo komercine paslaptimi, nepripažįstama komercine paslaptimi, jeigu pagal Lietuvos Respublikos įstatymus tokia informacija yra vieša arba ji buvo viešai prieinama iki tokios informacijos pateikimo Konkurencijos tarybai, arba ji neatitinka kitų komerc</text:span><text:span text:style-name="T1967">inės paslapties kriterijų.<text:s/></text:span></text:p>
      <text:p text:style-name="P1968"><text:span text:style-name="T1969">170</text:span><text:span text:style-name="T1970">. Įgalioti pareigūnai ar grupės vadovo arba grupės vyresniojo patarėjo pavedimu kiti administracijos darbuotojai apie savo sprendimą ūkio subjekto pateiktų dokumentų ar kitos informacijos, kurią jis prašė laikyti komercin</text:span><text:span text:style-name="T1971">e paslaptimi, nepripažinti komercine paslaptimi raštu informuoja ūkio subjektą per protingą laikotarpį iki tokios informacijos atskleidimo.</text:span></text:p>
      <text:p text:style-name="P1972">Punkto pakeitimai:</text:p>
      <text:p text:style-name="P1973"><text:span text:style-name="T1974">Nr.<text:s/></text:span><text:a xlink:href="https://www.e-tar.lt/portal/legalAct.html?documentId=3d894dc085c911e993ffd4361ddf8976" office:target-frame-name="_top" xlink:show="replace"><text:span text:style-name="T1975">1S-64 (2019)</text:span></text:a><text:span text:style-name="T1976">, 2019-05-30, paskelbta TAR 2019-06-03, i. k. 2019-08852</text:span></text:p>
      <text:p text:style-name="Normal"/>
      <text:p text:style-name="P1977"><text:span text:style-name="T1978">171</text:span><text:span text:style-name="T1979">. Dokumentai ir kita informacija pripažįstami ūkio subjekto komercine paslaptimi, kai yra įsegami į atskirą bylos tomą, kuris nėra teikiamas susipažinti asmenims, neturintiem</text:span><text:span text:style-name="T1980">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1981">Punkto pakeitimai:</text:p>
      <text:p text:style-name="P1982"><text:span text:style-name="T1983">Nr.<text:s/></text:span><text:a xlink:href="https://www.e-tar.lt/portal/legalAct.html?documentId=3d894dc085c911e993ffd4361ddf8976" office:target-frame-name="_top" xlink:show="replace"><text:span text:style-name="T1984">1S-64 (2019)</text:span></text:a><text:span text:style-name="T1985">, 2019-05-30, paskelbta TAR 2019-06-03, i. k. 2019-08852</text:span></text:p>
      <text:p text:style-name="Normal"/>
      <text:p text:style-name="P1986"><text:span text:style-name="T1987">172</text:span><text:span text:style-name="T1988">.</text:span><text:span text:style-name="T1989"><text:tab/>Ūkio subjektas ar kitas fizinis ar juridinis asmuo gali teikt</text:span><text:span text:style-name="T1990">i prašymą apsaugoti pagal kitus įstatymus saugomus dokumentus ir informaciją. Tokiu atveju<text:s/></text:span><text:span text:style-name="T1991">mutatis mutandis</text:span><text:span text:style-name="T1992"><text:s/>taikoma Reglamento 163–168 punktuose nustatyta tvarka.</text:span></text:p>
      <text:p text:style-name="P1993"><text:span text:style-name="T1994">_____________________</text:span></text:p>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konkurencijos taryba, Nuta</text:span><text:span text:style-name="T2004">rimas</text:span></text:p>
      <text:p text:style-name="P2005"><text:span text:style-name="T2006">Nr.<text:s/></text:span><text:a xlink:href="https://www.e-tar.lt/portal/legalAct.html?documentId=f1921880dc5311e89a31865acf012092" office:target-frame-name="_top" xlink:show="replace"><text:span text:style-name="T2007">1S-147 (2018)</text:span></text:a><text:span text:style-name="T2008">, 2018-10-30, paskelbta TAR 2018-10-31, i. k. 2018-17443</text:span></text:p>
      <text:p text:style-name="P2009"><text:span text:style-name="T2010">Dėl Lietuvos Respublikos konkurencijos tarybos 2018 m. vasario 1 d. nutarimo<text:s/></text:span><text:span text:style-name="T2011">Nr. 1S-10 (2018) „Dėl Lietuvos Respublikos konkurencijos tarybos darbo reglamento patvirtinimo" pakeitimo</text:span></text:p>
      <text:p text:style-name="P2012"/>
      <text:p text:style-name="P2013"><text:span text:style-name="T2014">2.</text:span></text:p>
      <text:p text:style-name="P2015"><text:span text:style-name="T2016">Lietuvos Respublikos konkurencijos taryba, Nutarimas</text:span></text:p>
      <text:p text:style-name="P2017"><text:span text:style-name="T2018">Nr.<text:s/></text:span><text:a xlink:href="https://www.e-tar.lt/portal/legalAct.html?documentId=49397d80038c11e9a5eaf2cd290f1944" office:target-frame-name="_top" xlink:show="replace"><text:span text:style-name="T2019">1S-166 (2018)</text:span></text:a><text:span text:style-name="T2020">, 2018-12-19, paskelbta TAR 2018-12-19, i. k. 2018-20855</text:span></text:p>
      <text:p text:style-name="P2021"><text:span text:style-name="T2022">Dėl Lietuvos Respublikos konkurencijos tarybos 2018 m. vasario 1 d. nutarimo Nr. 1S-10 (2018) „Dėl Lietuvos Respublikos konkurencijos tarybos darbo reglamento patvirtinimo“<text:s/></text:span><text:span text:style-name="T2023">pakeitimo</text:span></text:p>
      <text:p text:style-name="P2024"/>
      <text:p text:style-name="P2025"><text:span text:style-name="T2026">3.</text:span></text:p>
      <text:p text:style-name="P2027"><text:span text:style-name="T2028">Lietuvos Respublikos konkurencijos taryba, Nutarimas</text:span></text:p>
      <text:p text:style-name="P2029"><text:span text:style-name="T2030">Nr.<text:s/></text:span><text:a xlink:href="https://www.e-tar.lt/portal/legalAct.html?documentId=3d894dc085c911e993ffd4361ddf8976" office:target-frame-name="_top" xlink:show="replace"><text:span text:style-name="T2031">1S-64 (2019)</text:span></text:a><text:span text:style-name="T2032">, 2019-05-30, paskelbta TAR 2019-06-03, i. k. 2019-08852</text:span></text:p>
      <text:p text:style-name="P2033"><text:span text:style-name="T2034">Dėl Lietuvos Respu</text:span><text:span text:style-name="T2035">blikos konkurencijos tarybos 2018 m. vasario 1 d. nutarimo Nr. 1S-10 (2018) „Dėl Lietuvos Respublikos konkurencijos tarybos darbo reglamento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8" meta:paragraph-count="784" meta:word-count="9922" meta:character-count="81570" meta:row-count="3018" meta:non-whitespace-character-count="72432"/>
  </office:meta>
</office:document-meta>
</file>