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margin-left="0.0006in" fo:text-indent="0.3937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0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3937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0.0006in" fo:text-indent="0.3937in">
        <style:tab-stops>
          <style:tab-stop style:type="left" style:position="0.5902in"/>
        </style:tab-stops>
      </style:paragraph-properties>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39" style:parent-style-name="DefaultParagraphFont" style:family="text">
      <style:text-properties fo:font-weight="bold" style:font-weight-asian="bold" style:font-size-complex="11pt"/>
    </style:style>
    <style:style style:name="T440" style:parent-style-name="DefaultParagraphFont" style:family="text">
      <style:text-properties fo:font-weight="bold" style:font-weight-asian="bold" style:font-size-complex="11pt"/>
    </style:style>
    <style:style style:name="P44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4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45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57" style:parent-style-name="DefaultParagraphFont" style:family="text">
      <style:text-properties fo:font-weight="bold" style:font-weight-asian="bold" fo:color="#000000" style:font-size-complex="11pt"/>
    </style:style>
    <style:style style:name="T458" style:parent-style-name="DefaultParagraphFont" style:family="text">
      <style:text-properties fo:font-weight="bold" style:font-weight-asian="bold" fo:color="#000000" style:font-size-complex="11pt"/>
    </style:style>
    <style:style style:name="P45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60" style:parent-style-name="DefaultParagraphFont" style:family="text">
      <style:text-properties fo:font-weight="bold" style:font-weight-asian="bold" fo:color="#000000" style:font-size-complex="11pt"/>
    </style:style>
    <style:style style:name="P46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4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margin-left="0.0006in" fo:text-indent="0.3937in">
        <style:tab-stops/>
      </style:paragraph-properties>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name="Times" style:font-size-complex="12pt"/>
    </style:style>
    <style:style style:name="T557" style:parent-style-name="DefaultParagraphFont" style:family="text">
      <style:text-properties style:font-name="Times" style:font-size-complex="12pt"/>
    </style:style>
    <style:style style:name="P5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name="Times" style:font-size-complex="12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margin-left="0.0006in" fo:text-indent="0.3937in">
        <style:tab-stops>
          <style:tab-stop style:type="left" style:position="0.6888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name="Times" style:font-size-complex="12pt"/>
    </style:style>
    <style:style style:name="P583" style:parent-style-name="Normal" style:family="paragraph">
      <style:paragraph-properties fo:text-align="justify" fo:margin-left="0.0006in" fo:text-indent="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name="Times" style:font-size-complex="12pt"/>
    </style:style>
    <style:style style:name="T627" style:parent-style-name="DefaultParagraphFont" style:family="text">
      <style:text-properties style:font-name="Times" style:font-size-complex="12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63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2" style:parent-style-name="DefaultParagraphFont" style:family="text">
      <style:text-properties style:font-name="Times" fo:font-weight="bold" style:font-weight-asian="bold" style:font-size-complex="12pt"/>
    </style:style>
    <style:style style:name="T633" style:parent-style-name="DefaultParagraphFont" style:family="text">
      <style:text-properties style:font-name="Times" fo:font-weight="bold" style:font-weight-asian="bold" style:font-size-complex="12pt"/>
    </style:style>
    <style:style style:name="P63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5" style:parent-style-name="DefaultParagraphFont" style:family="text">
      <style:text-properties style:font-name="Times" fo:font-weight="bold" style:font-weight-asian="bold" style:font-size-complex="12pt"/>
    </style:style>
    <style:style style:name="P63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637" style:parent-style-name="Normal" style:family="paragraph">
      <style:paragraph-properties fo:text-align="justify" fo:margin-left="0.0006in" fo:text-indent="0.3937in">
        <style:tab-stops/>
      </style:paragraph-properties>
    </style:style>
    <style:style style:name="T638" style:parent-style-name="DefaultParagraphFont" style:family="text">
      <style:text-properties style:font-name="Times" style:font-size-complex="12pt"/>
    </style:style>
    <style:style style:name="T639" style:parent-style-name="DefaultParagraphFont" style:family="text">
      <style:text-properties style:font-name="Times" style:font-size-complex="12pt"/>
    </style:style>
    <style:style style:name="T640" style:parent-style-name="DefaultParagraphFont" style:family="text">
      <style:text-properties style:font-name="Times" style:font-size-complex="12pt"/>
    </style:style>
    <style:style style:name="T641" style:parent-style-name="DefaultParagraphFont" style:family="text">
      <style:text-properties style:font-name="Times" style:font-size-complex="11pt"/>
    </style:style>
    <style:style style:name="P642" style:parent-style-name="Normal" style:family="paragraph">
      <style:paragraph-properties fo:text-align="justify" fo:margin-left="0.0006in" fo:text-indent="0.3937in">
        <style:tab-stops/>
      </style:paragraph-properties>
    </style:style>
    <style:style style:name="T643" style:parent-style-name="DefaultParagraphFont" style:family="text">
      <style:text-properties style:font-name="Times" style:font-size-complex="12pt"/>
    </style:style>
    <style:style style:name="T644" style:parent-style-name="DefaultParagraphFont" style:family="text">
      <style:text-properties style:font-name="Times" style:font-size-complex="12pt"/>
    </style:style>
    <style:style style:name="T645" style:parent-style-name="DefaultParagraphFont" style:family="text">
      <style:text-properties style:font-name="Times" style:font-size-complex="12pt"/>
    </style:style>
    <style:style style:name="T646" style:parent-style-name="DefaultParagraphFont" style:family="text">
      <style:text-properties style:font-name="Times" style:font-size-complex="11pt"/>
    </style:style>
    <style:style style:name="T647" style:parent-style-name="DefaultParagraphFont" style:family="text">
      <style:text-properties style:font-name="Times" style:font-size-complex="11pt"/>
    </style:style>
    <style:style style:name="T648" style:parent-style-name="DefaultParagraphFont" style:family="text">
      <style:text-properties style:font-name="Times" style:font-size-complex="12pt"/>
    </style:style>
    <style:style style:name="P6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name="Times" style:font-size-complex="12pt"/>
    </style:style>
    <style:style style:name="T654" style:parent-style-name="DefaultParagraphFont" style:family="text">
      <style:text-properties style:font-name="Times" style:font-size-complex="12pt"/>
    </style:style>
    <style:style style:name="P6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name="Times" style:font-size-complex="12pt"/>
    </style:style>
    <style:style style:name="T660" style:parent-style-name="DefaultParagraphFont" style:family="text">
      <style:text-properties style:font-name="Times" style:font-size-complex="12pt"/>
    </style:style>
    <style:style style:name="P6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name="Times" style:font-size-complex="12pt"/>
    </style:style>
    <style:style style:name="T666" style:parent-style-name="DefaultParagraphFont" style:family="text">
      <style:text-properties style:font-name="Times" style:font-size-complex="12pt"/>
    </style:style>
    <style:style style:name="P6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name="Times" style:font-size-complex="12pt"/>
    </style:style>
    <style:style style:name="T673" style:parent-style-name="DefaultParagraphFont" style:family="text">
      <style:text-properties style:font-name="Times" style:font-size-complex="12pt"/>
    </style:style>
    <style:style style:name="P6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name="Times" style:font-size-complex="12pt"/>
    </style:style>
    <style:style style:name="T684" style:parent-style-name="DefaultParagraphFont" style:family="text">
      <style:text-properties style:font-name="Times" style:font-size-complex="12pt"/>
    </style:style>
    <style:style style:name="T685" style:parent-style-name="DefaultParagraphFont" style:family="text">
      <style:text-properties style:font-name="Times" style:font-size-complex="12pt"/>
    </style:style>
    <style:style style:name="P6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name="Times" style:font-size-complex="12pt"/>
    </style:style>
    <style:style style:name="T691" style:parent-style-name="DefaultParagraphFont" style:family="text">
      <style:text-properties style:font-name="Times" style:font-size-complex="12pt"/>
    </style:style>
    <style:style style:name="P6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name="Times" style:font-size-complex="12pt"/>
    </style:style>
    <style:style style:name="T697" style:parent-style-name="DefaultParagraphFont" style:family="text">
      <style:text-properties style:font-name="Times" style:font-size-complex="12pt"/>
    </style:style>
    <style:style style:name="T698" style:parent-style-name="DefaultParagraphFont" style:family="text">
      <style:text-properties fo:font-style="italic" style:font-style-asian="italic" fo:font-size="11pt" style:font-size-asian="11pt" style:font-size-complex="11pt"/>
    </style:style>
    <style:style style:name="T699" style:parent-style-name="DefaultParagraphFont" style:family="text">
      <style:text-properties style:font-name="Times" style:font-size-complex="12pt"/>
    </style:style>
    <style:style style:name="T700" style:parent-style-name="DefaultParagraphFont" style:family="text">
      <style:text-properties style:font-name="Times" style:font-size-complex="12pt"/>
    </style:style>
    <style:style style:name="P7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name="Times" style:font-size-complex="11pt"/>
    </style:style>
    <style:style style:name="P706" style:parent-style-name="Normal" style:family="paragraph">
      <style:paragraph-properties fo:text-align="justify" fo:margin-left="0.0006in" fo:text-indent="0.3937in">
        <style:tab-stops/>
      </style:paragraph-properties>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name="Times" style:font-size-complex="12pt"/>
    </style:style>
    <style:style style:name="T721" style:parent-style-name="DefaultParagraphFont" style:family="text">
      <style:text-properties style:font-name="Times" style:font-size-complex="12pt"/>
    </style:style>
    <style:style style:name="T722" style:parent-style-name="DefaultParagraphFont" style:family="text">
      <style:text-properties style:font-name="Times" style:font-size-complex="12pt"/>
    </style:style>
    <style:style style:name="P7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name="Times" style:font-size-complex="12pt"/>
    </style:style>
    <style:style style:name="T728" style:parent-style-name="DefaultParagraphFont" style:family="text">
      <style:text-properties style:font-name="Times" style:font-size-complex="12pt"/>
    </style:style>
    <style:style style:name="T729" style:parent-style-name="DefaultParagraphFont" style:family="text">
      <style:text-properties style:font-name="Tim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name="Times" style:font-size-complex="12pt"/>
    </style:style>
    <style:style style:name="T749" style:parent-style-name="DefaultParagraphFont" style:family="text">
      <style:text-properties style:font-name="Times" style:font-size-complex="12pt"/>
    </style:style>
    <style:style style:name="T750" style:parent-style-name="DefaultParagraphFont" style:family="text">
      <style:text-properties style:font-name="Times" style:font-size-complex="12pt"/>
    </style:style>
    <style:style style:name="P7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name="Times" style:font-size-complex="12pt"/>
    </style:style>
    <style:style style:name="T756" style:parent-style-name="DefaultParagraphFont" style:family="text">
      <style:text-properties style:font-name="Times" style:font-size-complex="12pt"/>
    </style:style>
    <style:style style:name="P7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name="Times" style:font-size-complex="12pt"/>
    </style:style>
    <style:style style:name="T762" style:parent-style-name="DefaultParagraphFont" style:family="text">
      <style:text-properties style:font-name="Times" style:font-size-complex="12pt"/>
    </style:style>
    <style:style style:name="T763" style:parent-style-name="DefaultParagraphFont" style:family="text">
      <style:text-properties style:font-name="Times" style:font-size-complex="12pt"/>
    </style:style>
    <style:style style:name="P7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name="Times" style:font-size-complex="12pt"/>
    </style:style>
    <style:style style:name="T769" style:parent-style-name="DefaultParagraphFont" style:family="text">
      <style:text-properties style:font-name="Times" style:font-size-complex="12pt"/>
    </style:style>
    <style:style style:name="T770" style:parent-style-name="DefaultParagraphFont" style:family="text">
      <style:text-properties style:font-name="Times" style:font-size-complex="12pt"/>
    </style:style>
    <style:style style:name="P7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P7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name="Times" style:font-size-complex="12pt"/>
    </style:style>
    <style:style style:name="T781" style:parent-style-name="DefaultParagraphFont" style:family="text">
      <style:text-properties style:font-name="Times" style:font-size-complex="12pt"/>
    </style:style>
    <style:style style:name="P7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name="Times" style:font-size-complex="12pt"/>
    </style:style>
    <style:style style:name="T787" style:parent-style-name="DefaultParagraphFont" style:family="text">
      <style:text-properties style:font-name="Times" style:font-size-complex="12pt"/>
    </style:style>
    <style:style style:name="P7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name="Times" style:font-size-complex="12pt"/>
    </style:style>
    <style:style style:name="T793" style:parent-style-name="DefaultParagraphFont" style:family="text">
      <style:text-properties style:font-name="Times" style:font-size-complex="12pt"/>
    </style:style>
    <style:style style:name="P7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name="Times" style:font-size-complex="12pt"/>
    </style:style>
    <style:style style:name="T800" style:parent-style-name="DefaultParagraphFont" style:family="text">
      <style:text-properties style:font-size-complex="11pt"/>
    </style:style>
    <style:style style:name="P8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name="Times" style:font-size-complex="12pt"/>
    </style:style>
    <style:style style:name="T806" style:parent-style-name="DefaultParagraphFont" style:family="text">
      <style:text-properties style:font-name="Times" style:font-size-complex="12pt"/>
    </style:style>
    <style:style style:name="P8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name="Times" style:font-size-complex="12pt"/>
    </style:style>
    <style:style style:name="T812" style:parent-style-name="DefaultParagraphFont" style:family="text">
      <style:text-properties style:font-name="Times" style:font-size-complex="12pt"/>
    </style:style>
    <style:style style:name="T813" style:parent-style-name="DefaultParagraphFont" style:family="text">
      <style:text-properties style:font-name="Times" style:font-size-complex="12pt"/>
    </style:style>
    <style:style style:name="P814" style:parent-style-name="Normal" style:family="paragraph">
      <style:paragraph-properties fo:text-align="justify" fo:margin-left="0.3937in">
        <style:tab-stops>
          <style:tab-stop style:type="left" style:position="0.0986in"/>
          <style:tab-stop style:type="left" style:position="0.1972in"/>
          <style:tab-stop style:type="left" style:position="0.2958in"/>
        </style:tab-stops>
      </style:paragraph-properties>
    </style:style>
    <style:style style:name="P81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16" style:parent-style-name="DefaultParagraphFont" style:family="text">
      <style:text-properties fo:font-weight="bold" style:font-weight-asian="bold" style:font-size-complex="11pt"/>
    </style:style>
    <style:style style:name="T817" style:parent-style-name="DefaultParagraphFont" style:family="text">
      <style:text-properties fo:font-weight="bold" style:font-weight-asian="bold" style:font-size-complex="11pt"/>
    </style:style>
    <style:style style:name="P81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19" style:parent-style-name="DefaultParagraphFont" style:family="text">
      <style:text-properties fo:font-weight="bold" style:font-weight-asian="bold" style:font-size-complex="11pt"/>
    </style:style>
    <style:style style:name="P82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8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style:font-name="Times" style:font-size-complex="12pt"/>
    </style:style>
    <style:style style:name="P8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name="Times" style:font-size-complex="12pt"/>
    </style:style>
    <style:style style:name="T832" style:parent-style-name="DefaultParagraphFont" style:family="text">
      <style:text-properties style:font-name="Times" style:font-size-complex="12pt"/>
    </style:style>
    <style:style style:name="P8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P8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P8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P8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P8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P8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P8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P8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3" style:parent-style-name="DefaultParagraphFont" style:family="text">
      <style:text-properties style:font-name="Times" fo:color="#000000" style:font-size-complex="12pt"/>
    </style:style>
    <style:style style:name="T894" style:parent-style-name="DefaultParagraphFont" style:family="text">
      <style:text-properties style:font-name="Times" fo:color="#000000" style:font-size-complex="12pt"/>
    </style:style>
    <style:style style:name="T895" style:parent-style-name="DefaultParagraphFont" style:family="text">
      <style:text-properties style:font-name="Times" fo:color="#000000" style:font-size-complex="12pt"/>
    </style:style>
    <style:style style:name="T896" style:parent-style-name="DefaultParagraphFont" style:family="text">
      <style:text-properties style:font-name="Times" fo:color="#000000" style:font-size-complex="12pt"/>
    </style:style>
    <style:style style:name="T897" style:parent-style-name="DefaultParagraphFont" style:family="text">
      <style:text-properties style:font-name="Times" fo:color="#000000" style:font-size-complex="12pt"/>
    </style:style>
    <style:style style:name="P898" style:parent-style-name="Normal" style:family="paragraph">
      <style:paragraph-properties fo:text-align="justify" fo:margin-left="0.0006in" fo:text-indent="0.3937in">
        <style:tab-stops>
          <style:tab-stop style:type="left" style:position="0.6888in"/>
        </style:tab-stops>
      </style:paragraph-properties>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P9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name="Times" fo:color="#000000" style:font-size-complex="12pt"/>
    </style:style>
    <style:style style:name="T909" style:parent-style-name="DefaultParagraphFont" style:family="text">
      <style:text-properties style:font-name="Times" fo:color="#000000" style:font-size-complex="12pt"/>
    </style:style>
    <style:style style:name="P910"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91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12" style:parent-style-name="DefaultParagraphFont" style:family="text">
      <style:text-properties style:font-name="Times" fo:font-weight="bold" style:font-weight-asian="bold" fo:color="#000000" style:font-size-complex="12pt"/>
    </style:style>
    <style:style style:name="T913" style:parent-style-name="DefaultParagraphFont" style:family="text">
      <style:text-properties style:font-name="Times" fo:font-weight="bold" style:font-weight-asian="bold" fo:color="#000000" style:font-size-complex="12pt"/>
    </style:style>
    <style:style style:name="P91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15" style:parent-style-name="DefaultParagraphFont" style:family="text">
      <style:text-properties style:font-name="Times" fo:font-weight="bold" style:font-weight-asian="bold" fo:color="#000000" style:font-size-complex="12pt"/>
    </style:style>
    <style:style style:name="T916" style:parent-style-name="DefaultParagraphFont" style:family="text">
      <style:text-properties style:font-name="Times" fo:font-weight="bold" style:font-weight-asian="bold" fo:color="#000000" style:font-size-complex="12pt"/>
    </style:style>
    <style:style style:name="P91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29" style:parent-style-name="DefaultParagraphFont" style:family="text">
      <style:text-properties style:font-name="Times" fo:color="#000000" style:font-size-complex="11pt"/>
    </style:style>
    <style:style style:name="T930" style:parent-style-name="DefaultParagraphFont" style:family="text">
      <style:text-properties style:font-name="Times" fo:color="#000000" style:font-size-complex="11pt"/>
    </style:style>
    <style:style style:name="T931" style:parent-style-name="DefaultParagraphFont" style:family="text">
      <style:text-properties style:font-name="Times" fo:color="#000000" style:font-size-complex="11pt"/>
    </style:style>
    <style:style style:name="T932" style:parent-style-name="DefaultParagraphFont" style:family="text">
      <style:text-properties style:font-name="Times" fo:color="#000000" style:font-size-complex="11pt"/>
    </style:style>
    <style:style style:name="P9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34" style:parent-style-name="DefaultParagraphFont" style:family="text">
      <style:text-properties style:font-name="Times" fo:color="#000000" style:font-size-complex="11pt"/>
    </style:style>
    <style:style style:name="T935" style:parent-style-name="DefaultParagraphFont" style:family="text">
      <style:text-properties style:font-name="Times" fo:color="#000000" style:font-size-complex="11pt"/>
    </style:style>
    <style:style style:name="T936" style:parent-style-name="DefaultParagraphFont" style:family="text">
      <style:text-properties style:font-name="Times" fo:color="#000000" style:font-size-complex="11pt"/>
    </style:style>
    <style:style style:name="P9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8" style:parent-style-name="DefaultParagraphFont" style:family="text">
      <style:text-properties style:font-name="Times" fo:color="#000000" style:font-size-complex="11pt"/>
    </style:style>
    <style:style style:name="T939" style:parent-style-name="DefaultParagraphFont" style:family="text">
      <style:text-properties style:font-name="Times" fo:color="#000000" style:font-size-complex="11pt"/>
    </style:style>
    <style:style style:name="T940" style:parent-style-name="DefaultParagraphFont" style:family="text">
      <style:text-properties style:font-name="Times" fo:color="#000000" style:font-size-complex="11pt"/>
    </style:style>
    <style:style style:name="T941" style:parent-style-name="DefaultParagraphFont" style:family="text">
      <style:text-properties style:font-name="Times" fo:color="#000000" style:font-size-complex="11pt"/>
    </style:style>
    <style:style style:name="P9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3" style:parent-style-name="DefaultParagraphFont" style:family="text">
      <style:text-properties style:font-name="Times" fo:color="#000000" style:font-size-complex="11pt"/>
    </style:style>
    <style:style style:name="T944" style:parent-style-name="DefaultParagraphFont" style:family="text">
      <style:text-properties style:font-name="Times" fo:color="#000000" style:font-size-complex="11pt"/>
    </style:style>
    <style:style style:name="T945" style:parent-style-name="DefaultParagraphFont" style:family="text">
      <style:text-properties style:font-name="Times" fo:color="#000000" style:font-size-complex="11pt"/>
    </style:style>
    <style:style style:name="P9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7" style:parent-style-name="DefaultParagraphFont" style:family="text">
      <style:text-properties style:font-name="Times" fo:color="#000000" style:font-size-complex="11pt"/>
    </style:style>
    <style:style style:name="T948" style:parent-style-name="DefaultParagraphFont" style:family="text">
      <style:text-properties style:font-name="Times" fo:color="#000000" style:font-size-complex="11pt"/>
    </style:style>
    <style:style style:name="T949" style:parent-style-name="DefaultParagraphFont" style:family="text">
      <style:text-properties style:font-name="Times" fo:color="#000000" style:font-size-complex="11pt"/>
    </style:style>
    <style:style style:name="T950" style:parent-style-name="DefaultParagraphFont" style:family="text">
      <style:text-properties style:font-name="Times" fo:color="#000000" style:font-size-complex="11pt"/>
    </style:style>
    <style:style style:name="P9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2" style:parent-style-name="DefaultParagraphFont" style:family="text">
      <style:text-properties style:font-name="Times" fo:color="#000000" style:font-size-complex="11pt"/>
    </style:style>
    <style:style style:name="T953" style:parent-style-name="DefaultParagraphFont" style:family="text">
      <style:text-properties style:font-name="Times" fo:color="#000000" style:font-size-complex="11pt"/>
    </style:style>
    <style:style style:name="T954" style:parent-style-name="DefaultParagraphFont" style:family="text">
      <style:text-properties style:font-name="Times" fo:color="#000000" style:font-size-complex="11pt"/>
    </style:style>
    <style:style style:name="P9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6" style:parent-style-name="DefaultParagraphFont" style:family="text">
      <style:text-properties style:font-name="Times" fo:color="#000000" style:font-size-complex="11pt"/>
    </style:style>
    <style:style style:name="T957" style:parent-style-name="DefaultParagraphFont" style:family="text">
      <style:text-properties style:font-name="Times" fo:color="#000000" style:font-size-complex="11pt"/>
    </style:style>
    <style:style style:name="T958" style:parent-style-name="DefaultParagraphFont" style:family="text">
      <style:text-properties style:font-name="Times" fo:color="#000000" style:font-size-complex="11pt"/>
    </style:style>
    <style:style style:name="T959" style:parent-style-name="DefaultParagraphFont" style:family="text">
      <style:text-properties style:font-name="Times" fo:color="#000000" style:font-size-complex="11pt"/>
    </style:style>
    <style:style style:name="P9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1" style:parent-style-name="DefaultParagraphFont" style:family="text">
      <style:text-properties style:font-name="Times" fo:color="#000000" style:font-size-complex="11pt"/>
    </style:style>
    <style:style style:name="T962" style:parent-style-name="DefaultParagraphFont" style:family="text">
      <style:text-properties style:font-name="Times" fo:color="#000000" style:font-size-complex="11pt"/>
    </style:style>
    <style:style style:name="T963" style:parent-style-name="DefaultParagraphFont" style:family="text">
      <style:text-properties style:font-name="Times" fo:color="#000000" style:font-size-complex="11pt"/>
    </style:style>
    <style:style style:name="P9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5" style:parent-style-name="DefaultParagraphFont" style:family="text">
      <style:text-properties style:font-name="Times" fo:color="#000000" style:font-size-complex="11pt"/>
    </style:style>
    <style:style style:name="T966" style:parent-style-name="DefaultParagraphFont" style:family="text">
      <style:text-properties style:font-name="Times" fo:color="#000000" style:font-size-complex="11pt"/>
    </style:style>
    <style:style style:name="T967" style:parent-style-name="DefaultParagraphFont" style:family="text">
      <style:text-properties style:font-name="Times" fo:color="#000000" style:font-size-complex="11pt"/>
    </style:style>
    <style:style style:name="T968" style:parent-style-name="DefaultParagraphFont" style:family="text">
      <style:text-properties style:font-name="Times" fo:color="#000000" style:font-size-complex="11pt"/>
    </style:style>
    <style:style style:name="P969" style:parent-style-name="Normal" style:family="paragraph">
      <style:paragraph-properties fo:text-align="justify" fo:margin-left="0.0006in" fo:text-indent="0.3937in">
        <style:tab-stops>
          <style:tab-stop style:type="left" style:position="0.6888in"/>
        </style:tab-stops>
      </style:paragraph-properties>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name="Times" fo:color="#000000" style:font-size-complex="12pt"/>
    </style:style>
    <style:style style:name="T979" style:parent-style-name="DefaultParagraphFont" style:family="text">
      <style:text-properties style:font-name="Times" fo:color="#000000" style:font-size-complex="12pt"/>
    </style:style>
    <style:style style:name="P980" style:parent-style-name="Normal" style:family="paragraph">
      <style:paragraph-properties fo:text-align="justify" fo:margin-left="0.0006in" fo:text-indent="0.3937in">
        <style:tab-stops>
          <style:tab-stop style:type="left" style:position="0.6888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left="0.0006in" fo:text-indent="0.3937in">
        <style:tab-stops>
          <style:tab-stop style:type="left" style:position="0.6888in"/>
        </style:tab-stops>
      </style:paragraph-properties>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P1010" style:parent-style-name="Normal" style:family="paragraph">
      <style:paragraph-properties fo:text-align="justify" fo:margin-left="0.3944in">
        <style:tab-stops/>
      </style:paragraph-properties>
    </style:style>
    <style:style style:name="P1011" style:parent-style-name="Normal" style:family="paragraph">
      <style:paragraph-properties fo:text-align="center" fo:margin-left="0.3944in">
        <style:tab-stops/>
      </style:paragraph-properties>
    </style:style>
    <style:style style:name="T1012" style:parent-style-name="DefaultParagraphFont" style:family="text">
      <style:text-properties fo:font-weight="bold" style:font-weight-asian="bold" style:font-size-complex="11pt"/>
    </style:style>
    <style:style style:name="T1013" style:parent-style-name="DefaultParagraphFont" style:family="text">
      <style:text-properties fo:font-weight="bold" style:font-weight-asian="bold" style:font-size-complex="11pt"/>
    </style:style>
    <style:style style:name="P1014" style:parent-style-name="Normal" style:family="paragraph">
      <style:paragraph-properties fo:text-align="center" fo:margin-left="0.3944in">
        <style:tab-stops/>
      </style:paragraph-properties>
    </style:style>
    <style:style style:name="T1015" style:parent-style-name="DefaultParagraphFont" style:family="text">
      <style:text-properties fo:font-weight="bold" style:font-weight-asian="bold" style:font-size-complex="11pt"/>
    </style:style>
    <style:style style:name="T1016" style:parent-style-name="DefaultParagraphFont" style:family="text">
      <style:text-properties fo:font-weight="bold" style:font-weight-asian="bold" style:font-size-complex="11pt"/>
    </style:style>
    <style:style style:name="P1017" style:parent-style-name="Normal" style:family="paragraph">
      <style:paragraph-properties fo:text-align="justify" fo:margin-left="0.3944in">
        <style:tab-stops/>
      </style:paragraph-properties>
      <style:text-properties fo:font-weight="bold" style:font-weight-asian="bold" style:font-size-complex="11pt"/>
    </style:style>
    <style:style style:name="P1018" style:parent-style-name="Normal" style:family="paragraph">
      <style:paragraph-properties fo:text-align="justify" fo:margin-left="0.0006in" fo:text-indent="0.3937in">
        <style:tab-stops>
          <style:tab-stop style:type="left" style:position="0.6888in"/>
        </style:tab-stops>
      </style:paragraph-properties>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P1022" style:parent-style-name="Normal" style:family="paragraph">
      <style:paragraph-properties fo:text-align="justify" fo:margin-left="0.0006in" fo:text-indent="0.3937in">
        <style:tab-stops>
          <style:tab-stop style:type="left" style:position="0.6888in"/>
        </style:tab-stops>
      </style:paragraph-properties>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P1028" style:parent-style-name="Normal" style:family="paragraph">
      <style:paragraph-properties fo:text-align="justify" fo:margin-left="0.0006in" fo:text-indent="0.3937in">
        <style:tab-stops>
          <style:tab-stop style:type="left" style:position="0.6888in"/>
        </style:tab-stops>
      </style:paragraph-properties>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P1033" style:parent-style-name="Normal" style:family="paragraph">
      <style:paragraph-properties fo:text-align="justify" fo:margin-left="0.0006in" fo:text-indent="0.3937in">
        <style:tab-stops>
          <style:tab-stop style:type="left" style:position="0.6888in"/>
        </style:tab-stops>
      </style:paragraph-properties>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margin-left="0.0006in" fo:text-indent="0.3937in">
        <style:tab-stops>
          <style:tab-stop style:type="left" style:position="0.7868in"/>
        </style:tab-stops>
      </style:paragraph-properties>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justify" fo:margin-left="0.0006in" fo:text-indent="0.3937in">
        <style:tab-stops>
          <style:tab-stop style:type="left" style:position="0.7868in"/>
        </style:tab-stops>
      </style:paragraph-properties>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text-align="justify" fo:margin-left="0.0006in" fo:text-indent="0.3937in">
        <style:tab-stops>
          <style:tab-stop style:type="left" style:position="0.6888in"/>
        </style:tab-stops>
      </style:paragraph-properties>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1pt"/>
    </style:style>
    <style:style style:name="T1054" style:parent-style-name="DefaultParagraphFont" style:family="text">
      <style:text-properties fo:font-weight="bold" style:font-weight-asian="bold" style:font-size-complex="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1pt"/>
    </style:style>
    <style:style style:name="P1057" style:parent-style-name="Normal" style:family="paragraph">
      <style:paragraph-properties fo:text-align="center"/>
      <style:text-properties fo:font-weight="bold" style:font-weight-asian="bold" style:font-size-complex="11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1pt"/>
    </style:style>
    <style:style style:name="T1060" style:parent-style-name="DefaultParagraphFont" style:family="text">
      <style:text-properties fo:font-weight="bold" style:font-weight-asian="bold" style:font-size-complex="11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1pt"/>
    </style:style>
    <style:style style:name="P1063" style:parent-style-name="Normal" style:family="paragraph">
      <style:paragraph-properties fo:text-align="justify"/>
      <style:text-properties fo:font-weight="bold" style:font-weight-asian="bold" style:font-size-complex="11pt"/>
    </style:style>
    <style:style style:name="P1064" style:parent-style-name="Normal" style:family="paragraph">
      <style:paragraph-properties fo:text-align="justify" fo:margin-left="0.0006in" fo:text-indent="0.3937in">
        <style:tab-stops>
          <style:tab-stop style:type="left" style:position="0.6888in"/>
        </style:tab-stops>
      </style:paragraph-properties>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1pt"/>
    </style:style>
    <style:style style:name="T1090" style:parent-style-name="DefaultParagraphFont" style:family="text">
      <style:text-properties fo:font-weight="bold" style:font-weight-asian="bold" style:font-size-complex="11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1pt"/>
    </style:style>
    <style:style style:name="T1093" style:parent-style-name="DefaultParagraphFont" style:family="text">
      <style:text-properties fo:font-weight="bold" style:font-weight-asian="bold" style:font-size-complex="11pt"/>
    </style:style>
    <style:style style:name="P1094" style:parent-style-name="Normal" style:family="paragraph">
      <style:paragraph-properties fo:text-align="justify"/>
      <style:text-properties style:font-size-complex="11pt"/>
    </style:style>
    <style:style style:name="P1095" style:parent-style-name="Normal" style:family="paragraph">
      <style:paragraph-properties fo:text-align="justify" fo:margin-left="0.0006in" fo:text-indent="0.3937in">
        <style:tab-stops>
          <style:tab-stop style:type="left" style:position="0.6888in"/>
        </style:tab-stops>
      </style:paragraph-properties>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P1117" style:parent-style-name="Normal" style:family="paragraph">
      <style:paragraph-properties fo:text-align="justify"/>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1pt"/>
    </style:style>
    <style:style style:name="T1120" style:parent-style-name="DefaultParagraphFont" style:family="text">
      <style:text-properties fo:font-weight="bold" style:font-weight-asian="bold" style:font-size-complex="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1pt"/>
    </style:style>
    <style:style style:name="T1123" style:parent-style-name="DefaultParagraphFont" style:family="text">
      <style:text-properties fo:font-weight="bold" style:font-weight-asian="bold" style:font-size-complex="11pt"/>
    </style:style>
    <style:style style:name="P1124" style:parent-style-name="Normal" style:family="paragraph">
      <style:paragraph-properties fo:text-align="justify"/>
      <style:text-properties style:font-size-complex="11pt"/>
    </style:style>
    <style:style style:name="P1125" style:parent-style-name="Normal" style:family="paragraph">
      <style:paragraph-properties fo:text-align="justify" fo:margin-left="0.0006in" fo:text-indent="0.3937in">
        <style:tab-stops>
          <style:tab-stop style:type="left" style:position="0.6888in"/>
        </style:tab-stops>
      </style:paragraph-properties>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margin-left="0.0006in" fo:text-indent="0.3937in">
        <style:tab-stops>
          <style:tab-stop style:type="left" style:position="0.6888in"/>
        </style:tab-stops>
      </style:paragraph-properties>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text-indent="0.3937in">
        <style:tab-stops>
          <style:tab-stop style:type="left" style:position="0.6895in"/>
        </style:tab-stops>
      </style:paragraph-properties>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3937in">
        <style:tab-stops>
          <style:tab-stop style:type="left" style:position="0.6895in"/>
        </style:tab-stops>
      </style:paragraph-properties>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1pt"/>
    </style:style>
    <style:style style:name="T1188" style:parent-style-name="DefaultParagraphFont" style:family="text">
      <style:text-properties fo:font-weight="bold" style:font-weight-asian="bold" style:font-size-complex="11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1pt"/>
    </style:style>
    <style:style style:name="P1191" style:parent-style-name="Normal" style:family="paragraph">
      <style:paragraph-properties fo:text-align="justify"/>
      <style:text-properties style:font-size-complex="11pt"/>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3937in">
        <style:tab-stops>
          <style:tab-stop style:type="left" style:position="0.6895in"/>
        </style:tab-stops>
      </style:paragraph-properties>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text-indent="0.3937in">
        <style:tab-stops>
          <style:tab-stop style:type="left" style:position="0.6895in"/>
        </style:tab-stops>
      </style:paragraph-properties>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margin-left="0.0006in" fo:text-indent="0.3937in">
        <style:tab-stops>
          <style:tab-stop style:type="left" style:position="0.6888in"/>
        </style:tab-stops>
      </style:paragraph-properties>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paragraph-properties fo:text-align="justify" fo:text-indent="0.3937in">
        <style:tab-stops>
          <style:tab-stop style:type="left" style:position="0.6895in"/>
        </style:tab-stops>
      </style:paragraph-properties>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3937in">
        <style:tab-stops>
          <style:tab-stop style:type="left" style:position="0.6895in"/>
        </style:tab-stops>
      </style:paragraph-properties>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margin-left="0.0006in" fo:text-indent="0.3937in">
        <style:tab-stops>
          <style:tab-stop style:type="left" style:position="0.6888in"/>
        </style:tab-stops>
      </style:paragraph-properties>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1pt"/>
    </style:style>
    <style:style style:name="T1232" style:parent-style-name="DefaultParagraphFont" style:family="text">
      <style:text-properties fo:font-weight="bold" style:font-weight-asian="bold" style:font-size-complex="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1pt"/>
    </style:style>
    <style:style style:name="P1235" style:parent-style-name="Normal" style:family="paragraph">
      <style:paragraph-properties fo:text-align="justify"/>
      <style:text-properties style:font-size-complex="11pt"/>
    </style:style>
    <style:style style:name="P1236" style:parent-style-name="Normal" style:family="paragraph">
      <style:paragraph-properties fo:text-align="justify" fo:margin-left="0.0006in" fo:text-indent="0.3937in">
        <style:tab-stops>
          <style:tab-stop style:type="left" style:position="0.6888in"/>
        </style:tab-stops>
      </style:paragraph-properties>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text-indent="0.3937in">
        <style:tab-stops>
          <style:tab-stop style:type="left" style:position="0.5909in"/>
        </style:tab-stops>
      </style:paragraph-properties>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P1246" style:parent-style-name="Normal" style:family="paragraph">
      <style:paragraph-properties fo:text-align="justify" fo:text-indent="0.3937in">
        <style:tab-stops>
          <style:tab-stop style:type="left" style:position="0.5909in"/>
        </style:tab-stops>
      </style:paragraph-properties>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P1250" style:parent-style-name="Normal" style:family="paragraph">
      <style:paragraph-properties fo:text-align="justify" fo:text-indent="0.3937in">
        <style:tab-stops>
          <style:tab-stop style:type="left" style:position="0.8861in"/>
        </style:tab-stops>
      </style:paragraph-properties>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P1255" style:parent-style-name="Normal" style:family="paragraph">
      <style:paragraph-properties fo:text-align="justify" fo:text-indent="0.3937in">
        <style:tab-stops>
          <style:tab-stop style:type="left" style:position="0.8861in"/>
        </style:tab-stops>
      </style:paragraph-properties>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P1260" style:parent-style-name="Normal" style:family="paragraph">
      <style:paragraph-properties fo:text-align="justify" fo:text-indent="0.3937in">
        <style:tab-stops>
          <style:tab-stop style:type="left" style:position="0.8861in"/>
        </style:tab-stops>
      </style:paragraph-properties>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P1264" style:parent-style-name="Normal" style:family="paragraph">
      <style:paragraph-properties fo:text-align="justify" fo:text-indent="0.3937in">
        <style:tab-stops>
          <style:tab-stop style:type="left" style:position="0.8861in"/>
        </style:tab-stops>
      </style:paragraph-properties>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fo:text-indent="0.3937in">
        <style:tab-stops>
          <style:tab-stop style:type="left" style:position="0.8861in"/>
        </style:tab-stops>
      </style:paragraph-properties>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P1293" style:parent-style-name="Normal" style:family="paragraph">
      <style:paragraph-properties fo:text-align="justify"/>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1pt"/>
    </style:style>
    <style:style style:name="T1296" style:parent-style-name="DefaultParagraphFont" style:family="text">
      <style:text-properties fo:font-weight="bold" style:font-weight-asian="bold" style:font-size-complex="11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1pt"/>
    </style:style>
    <style:style style:name="P1299" style:parent-style-name="Normal" style:family="paragraph">
      <style:paragraph-properties fo:text-align="justify"/>
      <style:text-properties style:font-size-complex="11pt"/>
    </style:style>
    <style:style style:name="P1300" style:parent-style-name="Normal" style:family="paragraph">
      <style:paragraph-properties fo:text-align="justify" fo:margin-left="0.0006in" fo:text-indent="0.3937in">
        <style:tab-stops>
          <style:tab-stop style:type="left" style:position="0.7868in"/>
        </style:tab-stops>
      </style:paragraph-properties>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fo:font-style="italic" style:font-style-asian="italic"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justify" fo:text-indent="0.3937in">
        <style:tab-stops>
          <style:tab-stop style:type="left" style:position="0.7875in"/>
        </style:tab-stops>
      </style:paragraph-properties>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P1316" style:parent-style-name="Normal" style:family="paragraph">
      <style:paragraph-properties fo:text-align="justify" fo:text-indent="0.3937in">
        <style:tab-stops>
          <style:tab-stop style:type="left" style:position="0.7875in"/>
        </style:tab-stops>
      </style:paragraph-properties>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P1325" style:parent-style-name="Normal" style:family="paragraph">
      <style:paragraph-properties fo:text-align="justify" fo:text-indent="0.3937in">
        <style:tab-stops>
          <style:tab-stop style:type="left" style:position="0.8861in"/>
        </style:tab-stops>
      </style:paragraph-properties>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3937in">
        <style:tab-stops>
          <style:tab-stop style:type="left" style:position="0.8861in"/>
        </style:tab-stops>
      </style:paragraph-propertie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P1333" style:parent-style-name="Normal" style:family="paragraph">
      <style:paragraph-properties fo:text-align="justify" fo:text-indent="0.3937in">
        <style:tab-stops>
          <style:tab-stop style:type="left" style:position="0.8861in"/>
        </style:tab-stops>
      </style:paragraph-properties>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P1337" style:parent-style-name="Normal" style:family="paragraph">
      <style:paragraph-properties fo:text-align="justify" fo:text-indent="0.3937in">
        <style:tab-stops>
          <style:tab-stop style:type="left" style:position="0.8861in"/>
        </style:tab-stops>
      </style:paragraph-properties>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P1346" style:parent-style-name="Normal" style:family="paragraph">
      <style:paragraph-properties fo:text-align="justify"/>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style:font-size-complex="11pt"/>
    </style:style>
    <style:style style:name="T1349" style:parent-style-name="DefaultParagraphFont" style:family="text">
      <style:text-properties fo:font-weight="bold" style:font-weight-asian="bold" fo:text-transform="uppercase" style:font-size-complex="11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style:font-size-complex="11pt"/>
    </style:style>
    <style:style style:name="T1352" style:parent-style-name="DefaultParagraphFont" style:family="text">
      <style:text-properties fo:font-weight="bold" style:font-weight-asian="bold" fo:text-transform="uppercase" style:font-size-complex="11pt"/>
    </style:style>
    <style:style style:name="P1353" style:parent-style-name="Normal" style:family="paragraph">
      <style:paragraph-properties fo:text-align="justify" fo:margin-left="0.3944in">
        <style:tab-stops/>
      </style:paragraph-properties>
      <style:text-properties style:font-size-complex="11pt"/>
    </style:style>
    <style:style style:name="P1354" style:parent-style-name="Normal" style:family="paragraph">
      <style:paragraph-properties fo:text-align="justify" fo:margin-left="0.0006in" fo:text-indent="0.3937in">
        <style:tab-stops/>
      </style:paragraph-properties>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P1359" style:parent-style-name="Normal" style:family="paragraph">
      <style:paragraph-properties fo:text-align="justify" fo:margin-left="0.0006in" fo:text-indent="0.3937in">
        <style:tab-stops/>
      </style:paragraph-properties>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P1364" style:parent-style-name="Normal" style:family="paragraph">
      <style:paragraph-properties fo:text-align="justify" fo:margin-left="0.0006in" fo:text-indent="0.3937in">
        <style:tab-stops/>
      </style:paragraph-properties>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P1369" style:parent-style-name="Normal" style:family="paragraph">
      <style:paragraph-properties fo:text-align="justify" fo:margin-left="0.0006in" fo:text-indent="0.3937in">
        <style:tab-stops/>
      </style:paragraph-properties>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Normal" style:family="paragraph">
      <style:paragraph-properties fo:text-align="justify" fo:margin-left="0.0006in" fo:text-indent="0.3937in">
        <style:tab-stops/>
      </style:paragraph-properties>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P1381" style:parent-style-name="Normal" style:family="paragraph">
      <style:paragraph-properties fo:text-align="justify" fo:margin-left="0.0006in" fo:text-indent="0.3937in">
        <style:tab-stops/>
      </style:paragraph-properties>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P1387" style:parent-style-name="Normal" style:family="paragraph">
      <style:paragraph-properties fo:text-align="justify" fo:margin-left="0.0006in" fo:text-indent="0.3937in">
        <style:tab-stops/>
      </style:paragraph-properties>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T1391" style:parent-style-name="DefaultParagraphFont" style:family="text">
      <style:text-properties fo:font-style="italic" style:font-style-asian="italic" style:font-size-complex="11pt"/>
    </style:style>
    <style:style style:name="T1392" style:parent-style-name="DefaultParagraphFont" style:family="text">
      <style:text-properties style:font-size-complex="11pt"/>
    </style:style>
    <style:style style:name="P1393" style:parent-style-name="Normal" style:family="paragraph">
      <style:paragraph-properties fo:text-align="justify" fo:margin-left="0.0006in" fo:text-indent="0.3937in">
        <style:tab-stops/>
      </style:paragraph-properties>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fo:font-style="italic" style:font-style-asian="italic" style:font-size-complex="11pt"/>
    </style:style>
    <style:style style:name="T1399" style:parent-style-name="DefaultParagraphFont" style:family="text">
      <style:text-properties style:font-size-complex="11pt"/>
    </style:style>
    <style:style style:name="P1400" style:parent-style-name="Normal" style:family="paragraph">
      <style:paragraph-properties fo:text-align="justify" fo:margin-left="0.0006in" fo:text-indent="0.3937in">
        <style:tab-stops/>
      </style:paragraph-properties>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P1405" style:parent-style-name="Normal" style:family="paragraph">
      <style:paragraph-properties fo:text-align="justify" fo:margin-left="0.0006in" fo:text-indent="0.3937in">
        <style:tab-stops/>
      </style:paragraph-properties>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1pt"/>
    </style:style>
    <style:style style:name="T1412" style:parent-style-name="DefaultParagraphFont" style:family="text">
      <style:text-properties fo:font-weight="bold" style:font-weight-asian="bold" style:font-size-complex="11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1pt"/>
    </style:style>
    <style:style style:name="P1415" style:parent-style-name="Normal" style:family="paragraph">
      <style:paragraph-properties fo:text-align="center"/>
      <style:text-properties fo:font-weight="bold" style:font-weight-asian="bold" style:font-size-complex="11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1pt"/>
    </style:style>
    <style:style style:name="T1418" style:parent-style-name="DefaultParagraphFont" style:family="text">
      <style:text-properties fo:font-weight="bold" style:font-weight-asian="bold" style:font-size-complex="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1pt"/>
    </style:style>
    <style:style style:name="P1421" style:parent-style-name="Normal" style:family="paragraph">
      <style:paragraph-properties fo:text-align="justify"/>
      <style:text-properties style:font-size-complex="11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P1440" style:parent-style-name="Normal" style:family="paragraph">
      <style:paragraph-properties fo:text-align="justify" fo:text-indent="0.04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1pt"/>
    </style:style>
    <style:style style:name="T1443" style:parent-style-name="DefaultParagraphFont" style:family="text">
      <style:text-properties fo:font-weight="bold" style:font-weight-asian="bold" style:font-size-complex="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1pt"/>
    </style:style>
    <style:style style:name="P1446" style:parent-style-name="Normal" style:family="paragraph">
      <style:paragraph-properties fo:text-align="center"/>
      <style:text-properties fo:font-weight="bold" style:font-weight-asian="bold" style:font-size-complex="11pt"/>
    </style:style>
    <style:style style:name="P1447" style:parent-style-name="Normal" style:family="paragraph">
      <style:paragraph-properties fo:text-align="justify" fo:margin-left="0.0006in" fo:text-indent="0.3937in">
        <style:tab-stops/>
      </style:paragraph-properties>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justify" fo:margin-left="0.0006in" fo:text-indent="0.3937in">
        <style:tab-stops/>
      </style:paragraph-properties>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P1456" style:parent-style-name="Normal" style:family="paragraph">
      <style:paragraph-properties fo:text-align="justify" fo:margin-left="0.0006in" fo:text-indent="0.3937in">
        <style:tab-stops/>
      </style:paragraph-properties>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P1461" style:parent-style-name="Normal" style:family="paragraph">
      <style:paragraph-properties fo:text-align="justify" fo:margin-left="0.0006in" fo:text-indent="0.3937in">
        <style:tab-stops/>
      </style:paragraph-properties>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margin-left="0.0006in" fo:text-indent="0.3937in">
        <style:tab-stops/>
      </style:paragraph-properties>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fo:margin-left="0.0006in" fo:text-indent="0.3937in">
        <style:tab-stops/>
      </style:paragraph-properties>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P1475" style:parent-style-name="Normal" style:family="paragraph">
      <style:paragraph-properties fo:text-align="justify" fo:margin-left="0.3937in">
        <style:tab-stops/>
      </style:paragraph-properties>
    </style:style>
    <style:style style:name="P1476" style:parent-style-name="Normal" style:family="paragraph">
      <style:paragraph-properties fo:text-align="center" fo:margin-left="0.3937in">
        <style:tab-stops/>
      </style:paragraph-properties>
    </style:style>
    <style:style style:name="T1477" style:parent-style-name="DefaultParagraphFont" style:family="text">
      <style:text-properties fo:font-weight="bold" style:font-weight-asian="bold" style:font-size-complex="11pt"/>
    </style:style>
    <style:style style:name="T1478" style:parent-style-name="DefaultParagraphFont" style:family="text">
      <style:text-properties fo:font-weight="bold" style:font-weight-asian="bold" style:font-size-complex="11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1pt"/>
    </style:style>
    <style:style style:name="P1481" style:parent-style-name="Normal" style:family="paragraph">
      <style:paragraph-properties fo:text-align="justify"/>
      <style:text-properties style:font-size-complex="11pt"/>
    </style:style>
    <style:style style:name="P1482" style:parent-style-name="Normal" style:family="paragraph">
      <style:paragraph-properties fo:text-align="justify" fo:margin-left="0.0006in" fo:text-indent="0.3937in">
        <style:tab-stops/>
      </style:paragraph-properties>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T1495" style:parent-style-name="DefaultParagraphFont" style:family="text">
      <style:text-properties style:font-size-complex="11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P1503" style:parent-style-name="Normal" style:family="paragraph">
      <style:paragraph-properties fo:text-align="justify" fo:margin-left="0.0006in" fo:text-indent="0.3937in">
        <style:tab-stops/>
      </style:paragraph-properties>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T1513" style:parent-style-name="DefaultParagraphFont" style:family="text">
      <style:text-properties style:font-size-complex="11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P1538" style:parent-style-name="Normal" style:family="paragraph">
      <style:paragraph-properties fo:text-align="justify" fo:margin-left="0.0006in" fo:text-indent="0.3937in">
        <style:tab-stops/>
      </style:paragraph-properties>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P1556" style:parent-style-name="Normal" style:family="paragraph">
      <style:paragraph-properties fo:text-align="justify" fo:margin-left="0.3937in">
        <style:tab-stops/>
      </style:paragraph-properties>
    </style:style>
    <style:style style:name="P1557" style:parent-style-name="Normal" style:family="paragraph">
      <style:paragraph-properties fo:text-align="center" fo:margin-left="0.3937in">
        <style:tab-stops/>
      </style:paragraph-properties>
    </style:style>
    <style:style style:name="T1558" style:parent-style-name="DefaultParagraphFont" style:family="text">
      <style:text-properties fo:font-weight="bold" style:font-weight-asian="bold" style:font-size-complex="11pt"/>
    </style:style>
    <style:style style:name="T1559" style:parent-style-name="DefaultParagraphFont" style:family="text">
      <style:text-properties fo:font-weight="bold" style:font-weight-asian="bold" style:font-size-complex="11pt"/>
    </style:style>
    <style:style style:name="P1560" style:parent-style-name="Normal" style:family="paragraph">
      <style:paragraph-properties fo:text-align="center" fo:margin-left="0.3937in">
        <style:tab-stops/>
      </style:paragraph-properties>
    </style:style>
    <style:style style:name="T1561" style:parent-style-name="DefaultParagraphFont" style:family="text">
      <style:text-properties fo:font-weight="bold" style:font-weight-asian="bold" style:font-size-complex="11pt"/>
    </style:style>
    <style:style style:name="P1562" style:parent-style-name="Normal" style:family="paragraph">
      <style:paragraph-properties fo:text-align="center" fo:margin-left="0.3937in">
        <style:tab-stops/>
      </style:paragraph-properties>
      <style:text-properties fo:font-weight="bold" style:font-weight-asian="bold" style:font-size-complex="11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P1577" style:parent-style-name="Normal" style:family="paragraph">
      <style:paragraph-properties fo:text-align="justify" fo:text-indent="0.3937in">
        <style:tab-stops>
          <style:tab-stop style:type="left" style:position="0.8861in"/>
        </style:tab-stops>
      </style:paragraph-properties>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P1581" style:parent-style-name="Normal" style:family="paragraph">
      <style:paragraph-properties fo:text-align="justify" fo:text-indent="0.3937in">
        <style:tab-stops>
          <style:tab-stop style:type="left" style:position="0.8861in"/>
        </style:tab-stops>
      </style:paragraph-properties>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P1586" style:parent-style-name="Normal" style:family="paragraph">
      <style:paragraph-properties fo:text-align="justify" fo:text-indent="0.3937in">
        <style:tab-stops>
          <style:tab-stop style:type="left" style:position="0.8861in"/>
        </style:tab-stops>
      </style:paragraph-properties>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3937in">
        <style:tab-stops>
          <style:tab-stop style:type="left" style:position="0.8861in"/>
        </style:tab-stops>
      </style:paragraph-properties>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P1604" style:parent-style-name="Normal" style:family="paragraph">
      <style:paragraph-properties fo:text-align="justify" fo:margin-left="0.0006in" fo:text-indent="0.3937in">
        <style:tab-stops/>
      </style:paragraph-properties>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P1609" style:parent-style-name="Normal" style:family="paragraph">
      <style:paragraph-properties fo:text-align="justify"/>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1pt"/>
    </style:style>
    <style:style style:name="T1612" style:parent-style-name="DefaultParagraphFont" style:family="text">
      <style:text-properties fo:font-weight="bold" style:font-weight-asian="bold" style:font-size-complex="11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1pt"/>
    </style:style>
    <style:style style:name="P1615" style:parent-style-name="Normal" style:family="paragraph">
      <style:paragraph-properties fo:text-align="justify"/>
      <style:text-properties fo:font-weight="bold" style:font-weight-asian="bold" style:font-size-complex="11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P16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P16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T1655" style:parent-style-name="DefaultParagraphFont" style:family="text">
      <style:text-properties style:font-size-complex="11pt"/>
    </style:style>
    <style:style style:name="P16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P16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P16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P1686" style:parent-style-name="Normal" style:family="paragraph">
      <style:paragraph-properties fo:text-align="justify"/>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1pt"/>
    </style:style>
    <style:style style:name="T1689" style:parent-style-name="DefaultParagraphFont" style:family="text">
      <style:text-properties fo:font-weight="bold" style:font-weight-asian="bold" style:font-size-complex="11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1pt"/>
    </style:style>
    <style:style style:name="P1692" style:parent-style-name="Normal" style:family="paragraph">
      <style:paragraph-properties fo:text-align="justify"/>
      <style:text-properties fo:font-weight="bold" style:font-weight-asian="bold" style:font-size-complex="11pt"/>
    </style:style>
    <style:style style:name="P1693" style:parent-style-name="Normal" style:family="paragraph">
      <style:paragraph-properties fo:text-align="justify" fo:margin-left="0.0006in" fo:text-indent="0.3937in">
        <style:tab-stops/>
      </style:paragraph-properties>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margin-left="0.0006in" fo:text-indent="0.3937in">
        <style:tab-stops/>
      </style:paragraph-properties>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T1714" style:parent-style-name="DefaultParagraphFont" style:family="text">
      <style:text-properties style:font-size-complex="11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text-indent="0.3937in">
        <style:tab-stops>
          <style:tab-stop style:type="left" style:position="0.8861in"/>
        </style:tab-stops>
      </style:paragraph-properties>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T1739" style:parent-style-name="DefaultParagraphFont" style:family="text">
      <style:text-properties style:font-size-complex="11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T1744" style:parent-style-name="DefaultParagraphFont" style:family="text">
      <style:text-properties style:font-size-complex="11pt"/>
    </style:style>
    <style:style style:name="P1745" style:parent-style-name="Normal" style:family="paragraph">
      <style:paragraph-properties fo:text-align="justify" fo:margin-left="0.0006in" fo:text-indent="0.3937in">
        <style:tab-stops/>
      </style:paragraph-properties>
    </style:style>
    <style:style style:name="T1746" style:parent-style-name="DefaultParagraphFont" style:family="text">
      <style:text-properties style:font-size-complex="11pt"/>
    </style:style>
    <style:style style:name="T1747" style:parent-style-name="DefaultParagraphFont" style:family="text">
      <style:text-properties style:font-size-complex="11pt"/>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P1757" style:parent-style-name="Normal" style:family="paragraph">
      <style:paragraph-properties fo:text-align="justify" fo:margin-left="0.0006in" fo:text-indent="0.3937in">
        <style:tab-stops/>
      </style:paragraph-properties>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1pt"/>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fo:font-style="italic" style:font-style-asian="italic" style:font-size-complex="11pt"/>
    </style:style>
    <style:style style:name="T1779" style:parent-style-name="DefaultParagraphFont" style:family="text">
      <style:text-properties style:font-size-complex="11pt"/>
    </style:style>
    <style:style style:name="P1780" style:parent-style-name="Normal" style:family="paragraph">
      <style:paragraph-properties fo:text-align="center"/>
    </style:style>
    <style:style style:name="T1781" style:parent-style-name="DefaultParagraphFont" style:family="text">
      <style:text-properties style:font-size-complex="11pt"/>
    </style:style>
    <style:style style:name="P1782" style:parent-style-name="Normal" style:family="paragraph">
      <style:paragraph-properties fo:text-align="justify" fo:margin-left="0.3944in">
        <style:tab-stops/>
      </style:paragraph-properties>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 iki 2018-12-31</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text:span><text:span text:style-name="T91"><text:tab/>Reglamente vartojamos sąvokos, jei nenurodyta kitaip, atitinka Lietuvos Respublikos konkurencijos įstatyme, Lietuvos Respublikos reklamos įstatyme ir Lietuvos Respublikos mažmeninės prekybos įmonių nesąžiningų veiksmų draudimo įstatyme vartojamas<text:s/></text:span><text:span text:style-name="T92">sąvokas.</text:span></text:p>
      <text:p text:style-name="P93"><text:span text:style-name="T94">5</text:span><text:span text:style-name="T95">.</text:span><text:span text:style-name="T96"><text:tab/>Reklamos įstatymo ir Mažmeninės prekybos įmonių nesąžiningų veiksmų draudimo įstatymo pažeidimų tyrimo ir procedūros dalyvių išklausymo procedūra reglamentuota šio Reglamento IV skyriuje, o kita Reglamente numatyta tvarka taikoma tiek, kiek</text:span><text:span text:style-name="T97"><text:s/>atitinkamų klausimų nereglamentuoja nurodyti įstatymai.</text:span></text:p>
      <text:p text:style-name="P98"><text:span text:style-name="T99">6</text:span><text:span text:style-name="T100">.</text:span><text:span text:style-name="T101"><text:tab/>Taikydama Reglamento nuostatas, Konkurencijos taryba vadovaujasi savo, Lietuvos Respublikos teismų, taip pat Europos Komisijos ir Europos Sąjungos Teisingumo Teismo praktika bei išaiškinimais.</text:span></text:p>
      <text:p text:style-name="P102"><text:span text:style-name="T103">7</text:span><text:span text:style-name="T104">.</text:span><text:span text:style-name="T105"><text:tab/>Reglamente neaptarti klausimai yra sprendžiami Lietuvos Respublikos įstatymų ir kitų teisės aktų nustatyta tvarka.</text:span></text:p>
      <text:p text:style-name="P106"/>
      <text:p text:style-name="P107"><text:span text:style-name="T108">II</text:span><text:span text:style-name="T109"><text:s/>SKYRIUS</text:span></text:p>
      <text:p text:style-name="P110"><text:span text:style-name="T111">KONKURENCIJOS TARYBOS FUNKCIJOS IR ĮGALIOJIMAI</text:span></text:p>
      <text:p text:style-name="P112"/>
      <text:p text:style-name="P113"><text:span text:style-name="T114">8</text:span><text:span text:style-name="T115">.</text:span><text:span text:style-name="T116"><text:tab/>Taryba kolegialiai priima sprendimus:</text:span></text:p>
      <text:p text:style-name="P117"><text:span text:style-name="T118">8.1</text:span><text:span text:style-name="T119">.</text:span><text:span text:style-name="T120"><text:tab/>pradėti,<text:s/></text:span><text:span text:style-name="T121">pratęsti, papildyti, nutraukti, atnaujinti ar atlikti papildomą tyrimą dėl įstatymų pažeidimo (toliau – tyrimas);</text:span></text:p>
      <text:p text:style-name="P122"><text:span text:style-name="T123">8.2</text:span><text:span text:style-name="T124">.</text:span><text:span text:style-name="T125"><text:tab/>išskirti tyrimą į atskirus tyrimus ar sujungti atskirus tyrimus į vieną;</text:span></text:p>
      <text:p text:style-name="P126"><text:span text:style-name="T127">8.3</text:span><text:span text:style-name="T128">.</text:span><text:span text:style-name="T129"><text:tab/>atsisakyti pradėti tyrimą, išskyrus Reglamento 15.6</text:span><text:span text:style-name="T130"><text:s/>papunktyje numatytus atvejus;</text:span></text:p>
      <text:p text:style-name="P131"><text:span text:style-name="T132">8.4</text:span><text:span text:style-name="T133">.</text:span><text:span text:style-name="T134"><text:tab/>atlikti tyrimo veiksmus, kuriems reikalingas teismo leidimas;</text:span></text:p>
      <text:p text:style-name="P135"><text:span text:style-name="T136">8.5</text:span><text:span text:style-name="T137">.</text:span><text:span text:style-name="T138"><text:tab/>įgalioti administracijos darbuotojus atlikti tyrimą ar atskirus tyrimo veiksmus;</text:span></text:p>
      <text:p text:style-name="P139"><text:span text:style-name="T140">8.6</text:span><text:span text:style-name="T141">.</text:span><text:span text:style-name="T142"><text:tab/>patvirtinti tyrimo ar pranešimo apie koncentraciją nagr</text:span><text:span text:style-name="T143">inėjimo išvadas ir pateikti jas procedūros dalyviams įstatymų nustatyta tvarka;</text:span></text:p>
      <text:p text:style-name="P144"><text:span text:style-name="T145">8.7</text:span><text:span text:style-name="T146">.</text:span><text:span text:style-name="T147"><text:tab/>išklausyti procedūros dalyvius ir kitus suinteresuotus asmenis;</text:span></text:p>
      <text:p text:style-name="P148"><text:span text:style-name="T149">8.8</text:span><text:span text:style-name="T150">.</text:span><text:span text:style-name="T151"><text:tab/>atidėti ar atsisakyti atidėti viešojo administravimo subjektams ar ūkio subjektams nustatytų s</text:span><text:span text:style-name="T152">ankcijų įvykdymo terminą;</text:span></text:p>
      <text:p text:style-name="P153"><text:span text:style-name="T154">8.9</text:span><text:span text:style-name="T155">.</text:span><text:span text:style-name="T156"><text:tab/>kreiptis į teismą su prašymu skirti sankcijas ūkio subjekto vadovui;</text:span></text:p>
      <text:p text:style-name="P157"><text:span text:style-name="T158">8.10</text:span><text:span text:style-name="T159">.</text:span><text:span text:style-name="T160"><text:tab/>teikti siūlymus Vyriausybei ir Seimui dėl įstatymų ir kitų teisės aktų, ribojančių konkurenciją, pakeitimo, kai tai nustatoma Konkurencijos ta</text:span><text:span text:style-name="T161">rybai atliekant įstatymuose numatytas funkcijas;</text:span></text:p>
      <text:p text:style-name="P162"><text:span text:style-name="T163">8.11</text:span><text:span text:style-name="T164">.</text:span><text:span text:style-name="T165"><text:tab/>kreiptis į teismą Konkurencijos įstatymo 39 straipsnio 7 dalyje numatytais atvejais bei siekiant apginti įstatymų saugomus viešuosius interesus;</text:span></text:p>
      <text:p text:style-name="P166"><text:span text:style-name="T167">8.12</text:span><text:span text:style-name="T168">.</text:span><text:span text:style-name="T169"><text:tab/>taikyti laikinąsias priemones, Konkurencij</text:span><text:span text:style-name="T170">os įstatymo 27 straipsnio 1 dalyje numatytais atvejais kreiptis į teismą dėl laikinųjų priemonių ir ūkinės veiklos apribojimų taikymo;</text:span></text:p>
      <text:p text:style-name="P171"><text:span text:style-name="T172">8.13</text:span><text:span text:style-name="T173">.</text:span><text:span text:style-name="T174"><text:tab/>leisti vykdyti koncentraciją, atlikti atskirus koncentracijos veiksmus, atsisakyti duoti leidimą vykdyti koncen</text:span><text:span text:style-name="T175">traciją, nustatyti koncentracijos vykdymo sąlygas ir įpareigojimus ir pakeisti ar panaikinti Konkurencijos tarybos nutarimą dėl koncentracijos;</text:span></text:p>
      <text:p text:style-name="P176"><text:span text:style-name="T177">8.14</text:span><text:span text:style-name="T178">.</text:span><text:span text:style-name="T179"><text:tab/>pratęsti ar nutraukti pranešimo apie koncentraciją nagrinėjimą;</text:span></text:p>
      <text:p text:style-name="P180"><text:span text:style-name="T181">8.15</text:span><text:span text:style-name="T182">.</text:span><text:span text:style-name="T183"><text:tab/>taikyti koncentracijų prieži</text:span><text:span text:style-name="T184">ūros procedūrą savo iniciatyva;</text:span></text:p>
      <text:p text:style-name="P185"><text:span text:style-name="T186">8.16</text:span><text:span text:style-name="T187">.</text:span><text:span text:style-name="T188"><text:tab/>pradėti, pratęsti, papildyti ar nutraukti konkurencijos veiksmingumo rinkose stebėseną, patvirtinti konkurencijos veiksmingumo rinkose stebėsenos išvadas;</text:span></text:p>
      <text:p text:style-name="P189"><text:span text:style-name="T190">8.17</text:span><text:span text:style-name="T191">.</text:span><text:span text:style-name="T192"><text:tab/>nustatyti ir skelbti savo interneto svetainėje Ko</text:span><text:span text:style-name="T193">nkurencijos tarybos veiklos prioritetus;</text:span></text:p>
      <text:p text:style-name="P194"><text:span text:style-name="T195">8.18</text:span><text:span text:style-name="T196">. patvirtinti Konkurencijos tarybos administracijos struktūrą, valstybės tarnautojų ir darbuotojų, dirbančių pagal darbo sutartis, pareigybių sąrašus, Konkurencijos tarybos administracijos (padalinių)<text:s/></text:span><text:span text:style-name="T197">nuostatus;</text:span></text:p>
      <text:p text:style-name="P198">Papunkčio pakeitimai:</text:p>
      <text:p text:style-name="P199"><text:span text:style-name="T200">Nr.<text:s/></text:span><text:a xlink:href="https://www.e-tar.lt/portal/legalAct.html?documentId=f1921880dc5311e89a31865acf012092" office:target-frame-name="_top" xlink:show="replace"><text:span text:style-name="T201">1S-147 (2018)</text:span></text:a><text:span text:style-name="T202">, 2018-10-30, paskelbta TAR 2018-10-31, i. k. 2018-17443</text:span></text:p>
      <text:p text:style-name="Normal"/>
      <text:p text:style-name="P203"><text:span text:style-name="T204">8.19</text:span><text:span text:style-name="T205">.</text:span><text:span text:style-name="T206"><text:tab/>sudaryti patarėjų komitetą;</text:span></text:p>
      <text:p text:style-name="P207"><text:span text:style-name="T208">8.20</text:span><text:span text:style-name="T209">.</text:span><text:span text:style-name="T210"><text:tab/>dė</text:span><text:span text:style-name="T211">l skundų, pateiktų dėl Konkurencijos tarybos įgaliotų pareigūnų ir kitų administracijos darbuotojų veiksmų ir sprendimų pagal Konkurencijos įstatymo 32 straipsnį;</text:span></text:p>
      <text:p text:style-name="P212"><text:span text:style-name="T213">8.21</text:span><text:span text:style-name="T214">.</text:span><text:span text:style-name="T215"><text:tab/>priimti norminius teisės aktus, susijusius su įstatymų, kurių laikymosi priežiūrą v</text:span><text:span text:style-name="T216">ykdo Konkurencijos taryba, taikymu;</text:span></text:p>
      <text:p text:style-name="P217"><text:span text:style-name="T218">8.22</text:span><text:span text:style-name="T219">.</text:span><text:span text:style-name="T220"><text:tab/>suteikti pagalbą Europos Komisijai ar Europos Sąjungos valstybių narių konkurencijos institucijoms 2002 m. gruodžio 16 d. Tarybos reglamento (EB) Nr. 1/2003 dėl konkurencijos taisyklių, nustatytų Sutarties 81 i</text:span><text:span text:style-name="T221">r 82 straipsniuose, įgyvendinimo numatytais atvejais;</text:span></text:p>
      <text:p text:style-name="P222"><text:span text:style-name="T223">8.23</text:span><text:span text:style-name="T224">.</text:span><text:span text:style-name="T225"><text:tab/>pavesti Tarybos nariams koordinuoti Konkurencijos tarybos veiklos sritį;</text:span></text:p>
      <text:p text:style-name="P226"><text:span text:style-name="T227">8.24</text:span><text:span text:style-name="T228">.</text:span><text:span text:style-name="T229"><text:tab/>pateikti antstoliui vykdyti paskirtos baudos ir (ar) palūkanų priverstinį išieškojimą į valstybės biudžetą;</text:span></text:p>
      <text:p text:style-name="P230"><text:span text:style-name="T231">8.25</text:span><text:span text:style-name="T232">.</text:span><text:span text:style-name="T233"><text:tab/>kitais klausimais, susijusiais su įstatymų, kurių laikymosi priežiūrą vykdo Konkurencijos taryba, taikymu.</text:span></text:p>
      <text:p text:style-name="P234"><text:span text:style-name="T235">9</text:span><text:span text:style-name="T236">.</text:span><text:span text:style-name="T237"><text:tab/>Taryba dalį savo įgaliojimų, išskyrus nurodytus Reglamento 8.1–8.24 papunkčiuose, turi teisę perduoti Konkurencijos tarybos pirmini</text:span><text:span text:style-name="T238">nkui arba nariams pagal veiklos sritis. Tokiu atveju Konkurencijos tarybos pirmininkas arba nariai veikia Konkurencijos tarybos vardu.</text:span></text:p>
      <text:p text:style-name="P239"><text:span text:style-name="T240">10</text:span><text:span text:style-name="T241">.</text:span><text:span text:style-name="T242"><text:tab/>Konkurencijos tarybos pirmininkas:</text:span></text:p>
      <text:p text:style-name="P243"><text:span text:style-name="T244">10.1</text:span><text:span text:style-name="T245">.</text:span><text:span text:style-name="T246"><text:tab/>vadovauja Konkurencijos tarybai, organizuoja Konkurencijos tarybos dar</text:span><text:span text:style-name="T247">bą ir atsako už tai, kad Konkurencijos taryba atliktų pavestas funkcijas;</text:span></text:p>
      <text:p text:style-name="P248"><text:span text:style-name="T249">10.2</text:span><text:span text:style-name="T250">.</text:span><text:span text:style-name="T251"><text:tab/>atstovauja Konkurencijos tarybai Lietuvos Respublikoje ir užsienyje;</text:span></text:p>
      <text:p text:style-name="P252"><text:span text:style-name="T253">10.3</text:span><text:span text:style-name="T254">.</text:span><text:span text:style-name="T255"><text:tab/>teikia Seimui ir Vyriausybei metinę Konkurencijos tarybos veiklos ataskaitą;</text:span></text:p>
      <text:p text:style-name="P256"><text:span text:style-name="T257">10.4</text:span><text:span text:style-name="T258">.</text:span><text:span text:style-name="T259"><text:tab/></text:span><text:span text:style-name="T260">dalyvauja patariamojo balso teise Vyriausybės posėdžiuose ir privalo pareikšti savo pastabas tuo atveju, jeigu siūlomi priimti sprendimai prieštarautų įstatymams, kurių laikymosi priežiūrą vykdo Konkurencijos taryba;</text:span></text:p>
      <text:p text:style-name="P261"><text:span text:style-name="T262">10.5</text:span><text:span text:style-name="T263">.</text:span><text:span text:style-name="T264"><text:tab/>pasirašo išvadas Seimui ir Vy</text:span><text:span text:style-name="T265">riausybei dėl teisės aktų projektų derinimo;</text:span></text:p>
      <text:p text:style-name="P266"><text:span text:style-name="T267">10.6</text:span><text:span text:style-name="T268">.</text:span><text:span text:style-name="T269"><text:tab/>pasirašo raštus, skirtus Respublikos Prezidentui, Seimui ir Vyriausybei;</text:span></text:p>
      <text:p text:style-name="P270"><text:span text:style-name="T271">10.7</text:span><text:span text:style-name="T272">.</text:span><text:span text:style-name="T273"><text:tab/>Konkurencijos tarybai pritarus, tvirtina Konkurencijos tarybos strateginį veiklos planą;</text:span></text:p>
      <text:p text:style-name="P274"><text:span text:style-name="T275">10.8</text:span><text:span text:style-name="T276">.</text:span><text:span text:style-name="T277"><text:tab/>tvirtina administra</text:span><text:span text:style-name="T278">cijos darbuotojų pareigybių aprašymus;</text:span></text:p>
      <text:p text:style-name="P279"><text:span text:style-name="T280">10.9</text:span><text:span text:style-name="T281">.</text:span><text:span text:style-name="T282"><text:tab/>priima į pareigas ir atleidžia iš pareigų valstybės tarnautojus ir darbuotojus, dirbančius pagal darbo sutartis, priima sprendimus skirti jiems tarnybines ar drausmines nuobaudas, juos skatinti bei įgyvendin</text:span><text:span text:style-name="T283">a kitus įgaliojimus personalo valdymo srityje;</text:span></text:p>
      <text:p text:style-name="P284"><text:span text:style-name="T285">10.10</text:span><text:span text:style-name="T286">.</text:span><text:span text:style-name="T287"><text:tab/>priima sprendimus pasitelkti kompetentingus specialistus ir ekspertus;</text:span></text:p>
      <text:p text:style-name="P288"><text:span text:style-name="T289">10.11</text:span><text:span text:style-name="T290">.</text:span><text:span text:style-name="T291"><text:tab/>priima sprendimus dėl darbo Konkurencijos taryboje organizavimo, leidžia įsakymus;</text:span></text:p>
      <text:p text:style-name="P292"><text:span text:style-name="T293">10.12</text:span><text:span text:style-name="T294">.</text:span><text:span text:style-name="T295"><text:tab/>vadovauja Tarybos posė</text:span><text:span text:style-name="T296">džiams;</text:span></text:p>
      <text:p text:style-name="P297"><text:span text:style-name="T298">10.13</text:span><text:span text:style-name="T299">.</text:span><text:span text:style-name="T300"><text:tab/>pasirašo Tarybos nutarimus;</text:span></text:p>
      <text:p text:style-name="P301"><text:span text:style-name="T302">10.14</text:span><text:span text:style-name="T303">.</text:span><text:span text:style-name="T304"><text:tab/>Konkurencijos tarybos vardu sudaro sutartis, išskyrus Reglamento 14 punkte numatytus atvejus;</text:span></text:p>
      <text:p text:style-name="P305"><text:span text:style-name="T306">10.15</text:span><text:span text:style-name="T307">.</text:span><text:span text:style-name="T308"><text:tab/>priima sprendimus dėl Konkurencijos tarybos pozicijos atstovavimo teismuose ir ikiteisminių g</text:span><text:span text:style-name="T309">inčų nagrinėjimo institucijose, kai Konkurencijos taryba yra ginčo šalis, suinteresuotas asmuo ar išvadą teikianti institucija;</text:span></text:p>
      <text:p text:style-name="P310"><text:span text:style-name="T311">10.16</text:span><text:span text:style-name="T312">.</text:span><text:span text:style-name="T313"><text:tab/>sudaro Administracinių nusižengimų nagrinėjimo komisiją ir kitas komisijas bei paveda administracijos darbuotojams at</text:span><text:span text:style-name="T314">itinkamas funkcijas Konkurencijos taryboje atlikti;</text:span></text:p>
      <text:p text:style-name="P315"><text:span text:style-name="T316">10.17</text:span><text:span text:style-name="T317">.</text:span><text:span text:style-name="T318"><text:tab/>atlieka kitas įstatymuose įstaigos vadovui nustatytas ir Konkurencijos tarybos pavestas funkcijas.</text:span></text:p>
      <text:p text:style-name="P319"><text:span text:style-name="T320">11</text:span><text:span text:style-name="T321">.</text:span><text:span text:style-name="T322"><text:tab/></text:span><text:span text:style-name="T323">Konkurencijos tarybos pirmininkas, kiek to nedraudžia įstatymai ir kiti teisės aktai, dalį savo įgaliojimų turi teisę perduoti Konkurencijos tarybos nariui, administracijos direktoriui ar kitam administracijos darbuotojui.<text:s/></text:span></text:p>
      <text:p text:style-name="P324"><text:span text:style-name="T325">12</text:span><text:span text:style-name="T326">.</text:span><text:span text:style-name="T327"><text:tab/>Konkurencijos tarybos na</text:span><text:span text:style-name="T328">rys:</text:span></text:p>
      <text:p text:style-name="P329"><text:span text:style-name="T330">12.1</text:span><text:span text:style-name="T331">.</text:span><text:span text:style-name="T332"><text:tab/>dalyvauja svarstant ir priimant nutarimus Konkurencijos tarybos kompetencijai priskirtais klausimais;</text:span></text:p>
      <text:p text:style-name="P333"><text:span text:style-name="T334">12.2</text:span><text:span text:style-name="T335">.</text:span><text:span text:style-name="T336"><text:tab/>atsako už Tarybos nutarimu pavestą Konkurencijos tarybos veiklos sritį;</text:span></text:p>
      <text:p text:style-name="P337"><text:span text:style-name="T338">12.3</text:span><text:span text:style-name="T339">.</text:span><text:span text:style-name="T340"><text:tab/>Tarybos pavestoje veiklos srityje pasirašo išvada</text:span><text:span text:style-name="T341">s dėl teisės aktų projektų derinimo ir raštus valstybės ir savivaldybių institucijoms, išskyrus Reglamento 10.5 ir 10.6 papunkčiuose numatytus atvejus;</text:span></text:p>
      <text:p text:style-name="P342"><text:span text:style-name="T343">13</text:span><text:span text:style-name="T344">.</text:span><text:span text:style-name="T345"><text:tab/>Konkurencijos tarybos nario kompetencijai priskirtus klausimus turi teisę spręsti ir<text:s/></text:span><text:span text:style-name="T346">Konkurencijos tarybos pirmininkas.</text:span></text:p>
      <text:p text:style-name="P347"><text:span text:style-name="T348">14</text:span><text:span text:style-name="T349">. Administracijos direktorius padeda Konkurencijos tarybos pirmininkui atlikti vidaus administravimo funkcijas. Administracijos direktorius turi teisę priimti sprendimus strateginio planavimo, finansiniais, dokument</text:span><text:span text:style-name="T350">ų valdymo, archyvo, viešųjų pirkimų, personalo, turto valdymo klausimais. Administracijos direktorius Konkurencijos tarybos vardu pasirašo raštus, skirtus kitoms institucijoms, sudaro sutartis, tvirtina dokumentus ir atlieka kitus veiksmus, susijusius su j</text:span><text:span text:style-name="T351">o įgaliojimų įgyvendinimu, jei įstatymuose ar kituose teisės aktuose nenumatyta kitaip. Administracijos direktoriaus kompetencijai priskirtus klausimus turi teisę spręsti ir Konkurencijos tarybos pirmininkas.</text:span></text:p>
      <text:p text:style-name="P352">Punkto pakeitimai:</text:p>
      <text:p text:style-name="P353"><text:span text:style-name="T354">Nr.<text:s/></text:span><text:a xlink:href="https://www.e-tar.lt/portal/legalAct.html?documentId=f1921880dc5311e89a31865acf012092" office:target-frame-name="_top" xlink:show="replace"><text:span text:style-name="T355">1S-147 (2018)</text:span></text:a><text:span text:style-name="T356">, 2018-10-30, paskelbta TAR 2018-10-31, i. k. 2018-17443</text:span></text:p>
      <text:p text:style-name="Normal"/>
      <text:p text:style-name="P357"><text:span text:style-name="T358">15</text:span><text:span text:style-name="T359">. Skyriaus vedėjas pagal skyrių kompetenciją, apibrėžtą Konkurencijos tarybos administracijos struktūrini</text:span><text:span text:style-name="T360">ų vienetų veiklos ir atsakomybės sritis reglamentuojančiuose teisės aktuose, vadovauja Konkurencijos tarybos skyriaus darbui ir atsako, kad skyrius atliktų jam pavestas funkcijas. Skyriaus vedėjas ar skyriaus vyresnysis patarėjas priima sprendimus:</text:span></text:p>
      <text:p text:style-name="P361">Punkto<text:s/>pakeitimai:</text:p>
      <text:p text:style-name="P362"><text:span text:style-name="T363">Nr.<text:s/></text:span><text:a xlink:href="https://www.e-tar.lt/portal/legalAct.html?documentId=f1921880dc5311e89a31865acf012092" office:target-frame-name="_top" xlink:show="replace"><text:span text:style-name="T364">1S-147 (2018)</text:span></text:a><text:span text:style-name="T365">, 2018-10-30, paskelbta TAR 2018-10-31, i. k. 2018-17443</text:span></text:p>
      <text:p text:style-name="P366"><text:span text:style-name="T367">15.1</text:span><text:span text:style-name="T368">.</text:span><text:span text:style-name="T369"><text:tab/>informuoti pareiškėją, kad pareiškimas pradėti tyrimą ar kito kl</text:span><text:span text:style-name="T370">ausimo nagrinėjimą neatitinka įstatymuose ir Reglamento 20–24 punktuose nustatytų reikalavimų;</text:span></text:p>
      <text:p text:style-name="P371"><text:span text:style-name="T372">15.2</text:span><text:span text:style-name="T373">.</text:span><text:span text:style-name="T374"><text:tab/>duoti privalomus nurodymus pateikti dokumentus ir kitą informaciją, reikalingą Konkurencijos tarybos funkcijoms atlikti, įskaitant nurodymus pateikti d</text:span><text:span text:style-name="T375">okumentus ir kitą informaciją pagal Konkurencijos įstatymo 18 straipsnio 2 dalies 1 punktą;</text:span></text:p>
      <text:p text:style-name="P376"><text:span text:style-name="T377">15.3</text:span><text:span text:style-name="T378">.</text:span><text:span text:style-name="T379"><text:tab/>informuoti ūkio subjektus ir kitus asmenis, ar tam tikri veiksmai, sprendimai ar teisės aktai patenka į įstatymų, kurių laikymosi priežiūrą vykdo Konkuren</text:span><text:span text:style-name="T380">cijos taryba, taikymo sritį, ar pateikti informaciją, susijusią su Konkurencijos tarybos veikla;</text:span></text:p>
      <text:p text:style-name="P381"><text:span text:style-name="T382">15.4</text:span><text:span text:style-name="T383">.</text:span><text:span text:style-name="T384"><text:tab/>informuoti ūkio subjektus, kad jų atliekami veiksmai gali turėti Konkurencijos įstatymo 15 straipsnio pažeidimo požymių, ir siūlyti jiems nutraukti g</text:span><text:span text:style-name="T385">alimai nesąžiningos konkurencijos veiksmus;</text:span></text:p>
      <text:p text:style-name="P386"><text:span text:style-name="T387">15.5</text:span><text:span text:style-name="T388">.</text:span><text:span text:style-name="T389"><text:tab/>informuoti reklaminės veiklos subjektus, kad jų atliekami veiksmai gali turėti Reklamos įstatyme nustatytų reikalavimų pažeidimo požymių, ir siūlyti jiems nutraukti tokios reklamos naudojimą arba ją pak</text:span><text:span text:style-name="T390">eisti;</text:span></text:p>
      <text:p text:style-name="P391"><text:span text:style-name="T392">15.6</text:span><text:span text:style-name="T393">.</text:span><text:span text:style-name="T394"><text:tab/>atsisakyti pradėti pranešimo (skundo) nagrinėjimo procedūrą dėl galimo Reklamos įstatymo pažeidimo, jeigu nustatomi Reklamos įstatymo 25 straipsnio 5 ir 6 dalyse įtvirtinti atsisakymo pagrindai;</text:span></text:p>
      <text:p text:style-name="P395"><text:span text:style-name="T396">15.7</text:span><text:span text:style-name="T397">.</text:span><text:span text:style-name="T398"><text:tab/>dėl pranešimo apie koncentraciją a</text:span><text:span text:style-name="T399">titikties Konkurencijos įstatymo 9 straipsnio ir Pranešimo apie koncentraciją pateikimo ir nagrinėjimo tvarkos, kurią tvirtina Konkurencijos taryba, reikalavimams;</text:span></text:p>
      <text:p text:style-name="P400"><text:span text:style-name="T401">15.8</text:span><text:span text:style-name="T402">. dėl pranešimo apie koncentraciją nagrinėjimo termino sustabdymo ir dėl šio termino</text:span><text:span text:style-name="T403"><text:s/>sustabdymo pasibaigimo pagal Konkurencijos įstatymo 11 straipsnio 6 dalį;<text:s/></text:span></text:p>
      <text:p text:style-name="P404">Papildyta papunkčiu:</text:p>
      <text:p text:style-name="P405"><text:span text:style-name="T406">Nr.<text:s/></text:span><text:a xlink:href="https://www.e-tar.lt/portal/legalAct.html?documentId=f1921880dc5311e89a31865acf012092" office:target-frame-name="_top" xlink:show="replace"><text:span text:style-name="T407">1S-147 (2018)</text:span></text:a><text:span text:style-name="T408">, 2018-10-30, paskelbta TAR 2018-10-31, i.<text:s/></text:span><text:span text:style-name="T409">k. 2018-17443</text:span></text:p>
      <text:p text:style-name="Normal"/>
      <text:p text:style-name="P410"><text:span text:style-name="T411">15.9</text:span><text:span text:style-name="T412">.</text:span><text:span text:style-name="T413"><text:tab/>kitais Reglamente, pareigybės aprašyme, Konkurencijos tarybos administracijos struktūrinių vienetų veiklos ir atsakomybės sritis reglamentuojančiuose ir kituose teisės aktuose numatytais, Tarybos ar Konkurencijos tarybos pirmininko</text:span><text:span text:style-name="T414"><text:s/>pavestais klausimais.</text:span></text:p>
      <text:p text:style-name="P415">Papunkčio numeracijos pakeitimas:</text:p>
      <text:p text:style-name="P416"><text:span text:style-name="T417">Nr.<text:s/></text:span><text:a xlink:href="https://www.e-tar.lt/portal/legalAct.html?documentId=f1921880dc5311e89a31865acf012092" office:target-frame-name="_top" xlink:show="replace"><text:span text:style-name="T418">1S-147 (2018)</text:span></text:a><text:span text:style-name="T419">, 2018-10-30, paskelbta TAR 2018-10-31, i. k. 2018-17443</text:span></text:p>
      <text:p text:style-name="Normal"/>
      <text:p text:style-name="P420"><text:span text:style-name="T421">16</text:span><text:span text:style-name="T422">. Kai nėra skyriau</text:span><text:span text:style-name="T423">s vedėjo ir skyriaus vyresniojo patarėjo ar jie dėl kitų priežasčių negali vykdyti Reglamento 15 punkte nustatytų funkcijų, jas vykdo kitas Konkurencijos tarybos pirmininko paskirtas administracijos darbuotojas.</text:span></text:p>
      <text:p text:style-name="P424">Punkto pakeitimai:</text:p>
      <text:p text:style-name="P425"><text:span text:style-name="T426">Nr.<text:s/></text:span><text:a xlink:href="https://www.e-tar.lt/portal/legalAct.html?documentId=f1921880dc5311e89a31865acf012092" office:target-frame-name="_top" xlink:show="replace"><text:span text:style-name="T427">1S-147 (2018)</text:span></text:a><text:span text:style-name="T428">, 2018-10-30, paskelbta TAR 2018-10-31, i. k. 2018-17443</text:span></text:p>
      <text:p text:style-name="Normal"/>
      <text:p text:style-name="P429"><text:span text:style-name="T430">17</text:span><text:span text:style-name="T431">. Administracijos darbuotojai vykdo pareigybės aprašyme, Konkurencijos tarybos administracijos struktū</text:span><text:span text:style-name="T432">rinių vienetų veiklos ir atsakomybės sritis reglamentuojančiuose teisės aktuose numatytas funkcijas, taip pat Tarybos, Konkurencijos tarybos pirmininko, nario, administracijos direktoriaus, skyriaus vedėjo ar vyresniojo patarėjo pavedimus.</text:span></text:p>
      <text:p text:style-name="P433">Punkto pakeitimai:</text:p>
      <text:p text:style-name="P434"><text:span text:style-name="T435">Nr.<text:s/></text:span><text:a xlink:href="https://www.e-tar.lt/portal/legalAct.html?documentId=f1921880dc5311e89a31865acf012092" office:target-frame-name="_top" xlink:show="replace"><text:span text:style-name="T436">1S-147 (2018)</text:span></text:a><text:span text:style-name="T437">, 2018-10-30, paskelbta TAR 2018-10-31, i. k. 2018-17443</text:span></text:p>
      <text:p text:style-name="Normal"/>
      <text:p text:style-name="P438"><text:span text:style-name="T439">III</text:span><text:span text:style-name="T440"><text:s/>SKYRIUS</text:span></text:p>
      <text:p text:style-name="P441"><text:span text:style-name="T442">PAŽEIDIMŲ TYRIMO PROCEDŪRA</text:span></text:p>
      <text:p text:style-name="P443"/>
      <text:p text:style-name="P444"><text:span text:style-name="T445">PIRMASIS</text:span><text:span text:style-name="T446"><text:s/>SKIRSNIS</text:span></text:p>
      <text:p text:style-name="P447"><text:span text:style-name="T448">BENDROSIOS<text:s/></text:span><text:span text:style-name="T449">NUOSTATOS</text:span></text:p>
      <text:p text:style-name="P450"/>
      <text:p text:style-name="P451"><text:span text:style-name="T452">18</text:span><text:span text:style-name="T453">.</text:span><text:span text:style-name="T454"><text:tab/>Vadovaudamasi šiame Reglamento skyriuje numatyta tyrimo procedūra, Konkurencijos taryba tiria Konkurencijos įstatymo 22 straipsnio 1 dalyje nurodytus pažeidimus.</text:span></text:p>
      <text:p text:style-name="P455"/>
      <text:p text:style-name="P456"><text:span text:style-name="T457">ANTRASIS</text:span><text:span text:style-name="T458"><text:s/>SKIRSNIS</text:span></text:p>
      <text:p text:style-name="P459"><text:span text:style-name="T460">TYRIMO PRADĖJIMAS</text:span></text:p>
      <text:p text:style-name="P461"/>
      <text:p text:style-name="P462"><text:span text:style-name="T463">19</text:span><text:span text:style-name="T464">.</text:span><text:span text:style-name="T465"><text:tab/>Taryba tyrimą pradeda:</text:span></text:p>
      <text:p text:style-name="P466"><text:span text:style-name="T467">19.1</text:span><text:span text:style-name="T468">.</text:span><text:span text:style-name="T469"><text:tab/>Konkurencijos įstatymo 23 straipsnio 1 dalyje nurodytų pareiškėjų rašytinio pareiškimo (toliau – pareiškimas) pagrindu; <text:s/></text:span></text:p>
      <text:p text:style-name="P470"><text:span text:style-name="T471">19.2</text:span><text:span text:style-name="T472">.</text:span><text:span text:style-name="T473"><text:tab/>savo iniciatyva.</text:span></text:p>
      <text:p text:style-name="P474"><text:span text:style-name="T475">20</text:span><text:span text:style-name="T476">.</text:span><text:span text:style-name="T477"><text:tab/>Pareiškime turi būti nurodyta:</text:span></text:p>
      <text:p text:style-name="P478"><text:span text:style-name="T479">20.1</text:span><text:span text:style-name="T480">.</text:span><text:span text:style-name="T481"><text:tab/>pareiškėjo pavadinimas, registras, kuriame jis įre</text:span><text:span text:style-name="T482">gistruotas, kodas ir kontaktiniai duomenys (registracijos ir buveinės adresas, telefono ir fakso numeris, elektroninio pašto adresas);</text:span></text:p>
      <text:p text:style-name="P483"><text:span text:style-name="T484">20.2</text:span><text:span text:style-name="T485">.</text:span><text:span text:style-name="T486"><text:tab/>pareiškėjo atstovo, turinčio teisę Konkurencijos tarybai teikti ir gauti su pareiškimu susijusią informaciją, v</text:span><text:span text:style-name="T487">ardas, pavardė, pareigos ir kontaktiniai duomenys (adresas, telefono ir fakso numeris, elektroninio pašto adresas);</text:span></text:p>
      <text:p text:style-name="P488"><text:span text:style-name="T489">20.3</text:span><text:span text:style-name="T490">.</text:span><text:span text:style-name="T491"><text:tab/>galimą įstatymo pažeidimą padariusio ūkio subjekto ar viešojo administravimo subjekto pavadinimas, registras, kuriame jis įregistr</text:span><text:span text:style-name="T492">uotas, kodas ir kontaktiniai duomenys (registracijos ir buveinės adresas, telefono ir fakso numeris, elektroninio pašto adresas);</text:span></text:p>
      <text:p text:style-name="P493"><text:span text:style-name="T494">20.4</text:span><text:span text:style-name="T495">.</text:span><text:span text:style-name="T496"><text:tab/>su galimu įstatymo pažeidimu susijusios ir pareiškėjui žinomos aplinkybės, kuriomis yra grindžiamas reikalavimas;</text:span></text:p>
      <text:p text:style-name="P497"><text:span text:style-name="T498">20.5</text:span><text:span text:style-name="T499">.</text:span><text:span text:style-name="T500"><text:tab/>kai teikiamas pareiškimas dėl galimo Konkurencijos įstatymo 4, 5, 7 ar 15 straipsnių pažeidimo, turi būti:<text:s/></text:span></text:p>
      <text:p text:style-name="P501"><text:span text:style-name="T502">20.5.1</text:span><text:span text:style-name="T503">.</text:span><text:span text:style-name="T504"><text:tab/>apibūdinti skundžiami ūkio subjektų ar viešojo administravimo subjektų veiksmai ar sprendimai;</text:span></text:p>
      <text:p text:style-name="P505"><text:span text:style-name="T506">20.5.2</text:span><text:span text:style-name="T507">.</text:span><text:span text:style-name="T508"><text:tab/>apibūdintos prekės ir (</text:span><text:span text:style-name="T509">ar) paslaugos, su kuriomis susiję skundžiami veiksmai ar sprendimai;</text:span></text:p>
      <text:p text:style-name="P510"><text:span text:style-name="T511">20.5.3</text:span><text:span text:style-name="T512">.</text:span><text:span text:style-name="T513"><text:tab/>apibūdinta geografinė teritorija, kurioje atlikti skundžiami veiksmai ar sprendimai, ir geografinė teritorija, kurioje pasireiškė, galėjo ar gali pasireikšti skundžiamų<text:s/></text:span><text:span text:style-name="T514">veiksmų ar sprendimų pasekmės;</text:span></text:p>
      <text:p text:style-name="P515"><text:span text:style-name="T516">20.5.4</text:span><text:span text:style-name="T517">.</text:span><text:span text:style-name="T518"><text:tab/>pateikta informacija apie susijusius su skundžiamais veiksmais ar sprendimais rinkos dalyvius ir jų padėtį rinkoje;</text:span></text:p>
      <text:p text:style-name="P519"><text:span text:style-name="T520">20.5.5</text:span><text:span text:style-name="T521">.</text:span><text:span text:style-name="T522"><text:tab/>nurodytas skundžiamų veiksmų atlikimo, sprendimų priėmimo, jų galiojimo laikotarpis;</text:span></text:p>
      <text:p text:style-name="P523"><text:span text:style-name="T524">20.5.6</text:span><text:span text:style-name="T525">.</text:span><text:span text:style-name="T526"><text:tab/>nurodyti pareiškėjui žinomi kitų su skundžiamais veiksmais ar sprendimais susijusių, jame dalyvavusių asmenų ar asmenų, kuriems galimas pažeidimas padarė, galėjo ar gali daryti įtaką, duomenys: pavadinimas, registras, kuriame asmuo įregistruota</text:span><text:span text:style-name="T527">s, ir kodas, jeigu tai yra fizinis asmuo – vardas, pavardė ir kontaktiniai duomenys (adresas, telefono ir fakso numeris, elektroninio pašto adresas);<text:s/></text:span></text:p>
      <text:p text:style-name="P528"><text:span text:style-name="T529">20.5.7</text:span><text:span text:style-name="T530">.</text:span><text:span text:style-name="T531"><text:tab/>paaiškinta, kokiu būdu skundžiami veiksmai ar sprendimai paveikė, galėjo ar gali paveikti par</text:span><text:span text:style-name="T532">eiškėjo ir (ar) kitų asmenų galimybes veikti rinkoje, kaip pasireiškė, galėjo ar gali pasireikšti konkurencijos ribojimas, žala vartotojų interesams;<text:s/></text:span></text:p>
      <text:p text:style-name="P533"><text:span text:style-name="T534">20.5.8</text:span><text:span text:style-name="T535">.</text:span><text:span text:style-name="T536"><text:tab/>kai skundžiami Konkurencijos įstatymo 15 straipsnio draudžiami nesąžiningos konkurencijos vei</text:span><text:span text:style-name="T537">ksmai, paaiškinta, kokiu būdu jie pažeidė daugelio ūkio subjektų ar vartotojų interesus, ir pateikti tai patvirtantys įrodymai;</text:span></text:p>
      <text:p text:style-name="P538"><text:span text:style-name="T539">20.6</text:span><text:span text:style-name="T540">.</text:span><text:span text:style-name="T541"><text:tab/>informacija, ar dėl skundžiamų ūkio subjekto ar viešojo administravimo subjekto veiksmų ar sprendimų buvo kreiptasi,</text:span><text:span text:style-name="T542"><text:s/>jie buvo nagrinėti ar yra nagrinėjami kitose viešojo administravimo institucijose, ikiteisminio ginčų nagrinėjimo institucijose ar teismuose, kokia nagrinėjimo eiga ar baigtis, kokie ir kada sprendimai buvo priimti;<text:s/></text:span></text:p>
      <text:p text:style-name="P543"><text:span text:style-name="T544">20.7</text:span><text:span text:style-name="T545">.</text:span><text:span text:style-name="T546"><text:tab/>pareiškime nurodytas faktine</text:span><text:span text:style-name="T547">s aplinkybes patvirtinantys dokumentai ir įrodymai, informacija apie galimų kitų įrodymų, kurių pareiškėjas dėl objektyvių priežasčių negali gauti, šaltinius;</text:span></text:p>
      <text:p text:style-name="P548"><text:span text:style-name="T549">20.8</text:span><text:span text:style-name="T550">.</text:span><text:span text:style-name="T551"><text:tab/>pareiškėjo prašymai.</text:span></text:p>
      <text:p text:style-name="P552"><text:span text:style-name="T553">21</text:span><text:span text:style-name="T554">.</text:span><text:span text:style-name="T555"><text:tab/></text:span><text:span text:style-name="T556">Pareiškimą pasirašo pareiškėjo vadovas arba įgaliotas at</text:span><text:span text:style-name="T557">stovas. Prie atstovo pasirašyto pareiškimo turi būti pridedamas įgaliojimus atstovauti pareiškėjui patvirtinantis dokumentas.</text:span></text:p>
      <text:p text:style-name="P558"><text:span text:style-name="T559">22</text:span><text:span text:style-name="T560">.</text:span><text:span text:style-name="T561"><text:tab/></text:span><text:span text:style-name="T562">Priedai prie pareiškimo yra neatsiejama pareiškimo dalis.<text:s/></text:span><text:span text:style-name="T563">Pareiškimas turi atitikti Reglamento VI skyriaus reikalavimus. P</text:span><text:span text:style-name="T564">areiškime pateikta faktinė informacija turi atitikti tikrovę.</text:span></text:p>
      <text:p text:style-name="P565"><text:span text:style-name="T566">23</text:span><text:span text:style-name="T567">.</text:span><text:span text:style-name="T568"><text:tab/>Pareiškimas įteikiamas Konkurencijos tarybai, siunčiamas paštu, elektroniniais ryšiais, įskaitant elektroniniu paštu, jei toks pareiškimas pasirašytas saugiu elektroniniu parašu.</text:span></text:p>
      <text:p text:style-name="P569"><text:span text:style-name="T570">24</text:span><text:span text:style-name="T571">.</text:span><text:span text:style-name="T572"><text:tab/>Jei pateikiama pareiškimo kopija, pareiškimas Reglamento 23 punkte nurodytu būdu turi būti pateiktas Konkurencijos tarybai ne vėliau kaip per 5 darbo dienas nuo kopijos pateikimo dienos.<text:s/></text:span></text:p>
      <text:p text:style-name="P573"><text:span text:style-name="T574">25</text:span><text:span text:style-name="T575">.</text:span><text:span text:style-name="T576"><text:tab/>Jei pareiškimas neatitinka Reglamento 20–24 punktuose nurod</text:span><text:span text:style-name="T577">ytų reikalavimų, pareiškėjas informuojamas apie nustatytus trūkumus ir terminą jiems pašalinti.<text:s/></text:span></text:p>
      <text:p text:style-name="P578"><text:span text:style-name="T579">26</text:span><text:span text:style-name="T580">.</text:span><text:span text:style-name="T581"><text:tab/></text:span><text:span text:style-name="T582">Jeigu pareiškėjas nepateikia atsakymo dėl nurodytų trūkumų per nustatytą terminą, pareiškimas toliau nenagrinėjamas.</text:span></text:p>
      <text:p text:style-name="P583"><text:span text:style-name="T584">27</text:span><text:span text:style-name="T585">. Jei pareiškėjas pateiktame</text:span><text:span text:style-name="T586"><text:s/>atsakyme nepašalina nurodytų trūkumų, pareiškimą nagrinėjusio skyriaus vedėjas ar vyresnysis patarėjas informuoja pareiškėją, kad pareiškimas, neatitinkantis nustatytų reikalavimų, nesudaro pagrindo Konkurencijos tarybai svarstyti klausimo dėl tyrimo prad</text:span><text:span text:style-name="T587">ėjimo pareiškimo pagrindu ir toliau nebus nagrinėjamas.</text:span></text:p>
      <text:p text:style-name="P588">Punkto pakeitimai:</text:p>
      <text:p text:style-name="P589"><text:span text:style-name="T590">Nr.<text:s/></text:span><text:a xlink:href="https://www.e-tar.lt/portal/legalAct.html?documentId=f1921880dc5311e89a31865acf012092" office:target-frame-name="_top" xlink:show="replace"><text:span text:style-name="T591">1S-147 (2018)</text:span></text:a><text:span text:style-name="T592">, 2018-10-30, paskelbta TAR 2018-10-31, i. k. 2018-17443</text:span></text:p>
      <text:p text:style-name="Normal"/>
      <text:p text:style-name="P593"><text:span text:style-name="T594">28</text:span><text:span text:style-name="T595">.</text:span><text:span text:style-name="T596"><text:tab/></text:span><text:span text:style-name="T597">Konkurencijos įstatymo 24 straipsnio 3 dalyje nurodytas terminas pradedamas skaičiuoti nuo Reglamento 20 punkto reikalavimus atitinkančio ir Reglamento 21–24 punktų nustatyta tvarka pateikto pareiškimo gavimo Konkurencijos taryboje.</text:span></text:p>
      <text:p text:style-name="P598"><text:span text:style-name="T599">29</text:span><text:span text:style-name="T600">.</text:span><text:span text:style-name="T601"><text:tab/></text:span><text:span text:style-name="T602">Reglamento 20–24 punktų reikalavimus atitinkantį pareiškimą išnagrinėję administracijos darbuotojai teikia siūlymą Konkurencijos tarybai priimti vieną iš nutarimų, nurodytų Konkurencijos įstatymo 23 straipsnio 4 dalyje arba 24 straipsnio 4 dalyje.<text:s/></text:span></text:p>
      <text:p text:style-name="P603"><text:span text:style-name="T604">30</text:span><text:span text:style-name="T605">.</text:span><text:span text:style-name="T606"><text:tab/>Ūkio subjektai ar viešojo administravimo subjektai, kurių veiksmai ar sprendimai buvo skundžiami ir kurie buvo informuoti apie Konkurencijos taryboje gautą pareiškimą, ir pareiškimą pateikęs asmuo yra informuojami apie pareiškimo nagrinėjimo rezultatą.<text:s/></text:span></text:p>
      <text:p text:style-name="P607"><text:span text:style-name="T608">31</text:span><text:span text:style-name="T609">.</text:span><text:span text:style-name="T610"><text:tab/>Konkurencijos taryba turi teisę savo iniciatyva nagrinėti klausimą dėl įstatymo pažeidimo tyrimo pradėjimo, atsižvelgusi į asmenų prašymus, pranešimus, viešai prieinamą informaciją, informaciją, gautą kitų tyrimų ar kitų klausimų nagrinėjimo metu, a</text:span><text:span text:style-name="T611">dministracijos darbuotojų, jiems vykdant numatytas funkcijas, užfiksuotas faktines aplinkybes ar kitą turimą informaciją, kiek tokios informacijos naudojimo neriboja teisės aktai.<text:s/></text:span></text:p>
      <text:p text:style-name="P612"><text:span text:style-name="T613">32</text:span><text:span text:style-name="T614">. Nutarime nurodomas administracijos darbuotojas arba jų grupė (tyrim</text:span><text:span text:style-name="T615">o grupė), kurie įgaliojami atlikti tyrimą ar atskirus tyrimo veiksmus (toliau – įgalioti pareigūnai). Kai tyrimui atlikti yra sudaroma tyrimo grupė, nurodomas jos vadovas. Tyrimą atliekančio skyriaus vedėjas ir vyresnysis patarėjas turi įgaliotų pareigūnų<text:s/></text:span><text:span text:style-name="T616">teises.</text:span></text:p>
      <text:p text:style-name="P617">Punkto pakeitimai:</text:p>
      <text:p text:style-name="P618"><text:span text:style-name="T619">Nr.<text:s/></text:span><text:a xlink:href="https://www.e-tar.lt/portal/legalAct.html?documentId=f1921880dc5311e89a31865acf012092" office:target-frame-name="_top" xlink:show="replace"><text:span text:style-name="T620">1S-147 (2018)</text:span></text:a><text:span text:style-name="T621">, 2018-10-30, paskelbta TAR 2018-10-31, i. k. 2018-17443</text:span></text:p>
      <text:p text:style-name="Normal"/>
      <text:p text:style-name="P622"><text:span text:style-name="T623">33</text:span><text:span text:style-name="T624">.</text:span><text:span text:style-name="T625"><text:tab/></text:span><text:span text:style-name="T626">Įtariamas ūkio subjektas ar viešojo administravi</text:span><text:span text:style-name="T627">mo subjektas ir pareiškėjas yra informuojami apie priimtą<text:s/></text:span><text:span text:style-name="T628">nutarimą pradėti tyrimą ne vėliau kaip per 10 darbo dienų nuo Konkurencijos tarybos posėdžio, kurio metu šis sprendimas buvo priimtas, protokolo pasirašymo dienos, išskyrus atvejus, kai apie nutarim</text:span><text:span text:style-name="T629">ą, kuris, vadovaujantis Konkurencijos įstatymo 22 straipsnio 4 dalimi, laikomas konfidencialiu, informuojami nedelsiant, išnykus pastarajame straipsnyje numatytoms aplinkybėms.</text:span></text:p>
      <text:p text:style-name="P630"/>
      <text:p text:style-name="P631"><text:span text:style-name="T632">TREČIASIS</text:span><text:span text:style-name="T633"><text:s/>SKIRSNIS</text:span></text:p>
      <text:p text:style-name="P634"><text:span text:style-name="T635">TYRIMO ATLIKIMO TVARKA IR VEIKSMAI</text:span></text:p>
      <text:p text:style-name="P636"/>
      <text:p text:style-name="P637"><text:span text:style-name="T638">34</text:span><text:span text:style-name="T639">.</text:span><text:span text:style-name="T640"><text:tab/></text:span><text:span text:style-name="T641">Konkurencijos tarybai pradėjus tyrimą, įgalioti pareigūnai turi Konkurencijos įstatyme ir kituose Konkurencijos tarybos veiklą reglamentuojančiuose teisės aktuose numatytas teises ir pareigas.<text:s/></text:span></text:p>
      <text:p text:style-name="P642"><text:span text:style-name="T643">35</text:span><text:span text:style-name="T644">.</text:span><text:span text:style-name="T645"><text:tab/></text:span><text:span text:style-name="T646">Tyrimas atliekamas laikantis Konkurencijos įstatyme ir</text:span><text:span text:style-name="T647"><text:s/>kituose Konkurencijos tarybos veiklą reglamentuojančiuose teisės aktuose nustatytų terminų.<text:s/></text:span><text:span text:style-name="T648">Tyrimo terminų skaičiavimas pradedamas nuo Konkurencijos tarybos nutarimo pradėti tyrimą priėmimo dienos.</text:span></text:p>
      <text:p text:style-name="P649"><text:span text:style-name="T650">36</text:span><text:span text:style-name="T651">.</text:span><text:span text:style-name="T652"><text:tab/></text:span><text:span text:style-name="T653">Įgaliotas pareigūnas, prieš atlikdamas tyrimo vei</text:span><text:span text:style-name="T654">ksmus, ūkio subjektui ar viešojo administravimo subjektui pateikia Konkurencijos tarybos nutarimo kopiją ar išrašą, kuriuo pradėtas tyrimas, bei dokumentus, patvirtinančius įgaliojimus atlikti tyrimą ar konkretų tyrimo veiksmą.<text:s/></text:span></text:p>
      <text:p text:style-name="P655"><text:span text:style-name="T656">37</text:span><text:span text:style-name="T657">.</text:span><text:span text:style-name="T658"><text:tab/></text:span><text:span text:style-name="T659">Įgaliotas pareigūna</text:span><text:span text:style-name="T660">s, prieš atlikdamas tyrimo veiksmus, įspėja asmenis apie jiems įstatymuose numatytą atsakomybę už Konkurencijos tarybos veiklą reglamentuojančiuose teisės aktuose numatytų pareigų nevykdymą ar netinkamą vykdymą.</text:span></text:p>
      <text:p text:style-name="P661"><text:span text:style-name="T662">38</text:span><text:span text:style-name="T663">.</text:span><text:span text:style-name="T664"><text:tab/></text:span><text:span text:style-name="T665">Įgaliotas pareigūnas, atlikdamas ats</text:span><text:span text:style-name="T666">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667"><text:span text:style-name="T668">3</text:span><text:span text:style-name="T669">9</text:span><text:span text:style-name="T670">.</text:span><text:span text:style-name="T671"><text:tab/></text:span><text:span text:style-name="T672">Patikrinimas, numatytas Konkurencijos įstatymo 25 straipsnio 1 dalies 1 ir 2 punktuose (toliau – patikrinimas), atliekamas po to, kai tikrinamam ūkio subjektui (ūkio subjekto vadovui, darbuotojui ar kitam atstovui) kartu su Reglamento 36 punkte nurody</text:span><text:span text:style-name="T673">tais dokumentais pateikiamas ir teismo nutarties, kuria leidžiama atlikti patikrinimą, išrašas.</text:span></text:p>
      <text:p text:style-name="P674"><text:span text:style-name="T675">40</text:span><text:span text:style-name="T676">.</text:span><text:span text:style-name="T677"><text:tab/>Tikrinamas ūkio subjektas (ūkio subjekto vadovas, darbuotojas ar kitas atstovas) turi pareigą netrukdyti įgaliotiems patikrinimą atlikti pareigūnams įgy</text:span><text:span text:style-name="T678">vendinti jiems Konkurencijos įstatymo 25 straipsnio 1 dalimi suteiktas teises.<text:s/></text:span></text:p>
      <text:p text:style-name="P679"><text:span text:style-name="T680">41</text:span><text:span text:style-name="T681">.</text:span><text:span text:style-name="T682"><text:tab/></text:span><text:span text:style-name="T683">Ūkio subjektas (ūkio subjekto vadovas, darbuotojas ar kitas atstovas) patikrinimo metu turi pareigą vykdyti įgaliotų patikrinimą atlikti pareigūnų nurodymus ir su jais<text:s/></text:span><text:span text:style-name="T684">bendradarbiauti, teikti visą patikrinimui atlikti reikalingą informaciją bei pagalbą, įskaitant informaciją dėl tikrinamo ūkio subjekto informacinių technologijų infrastruktūros, vykdyti tokius reikalavimus kaip laikinas elektroninio pašto blokavimas, komp</text:span><text:span text:style-name="T685">iuterių atjungimas nuo įmonės tinklo, administratoriaus teisių suteikimas.</text:span></text:p>
      <text:p text:style-name="P686"><text:span text:style-name="T687">42</text:span><text:span text:style-name="T688">.</text:span><text:span text:style-name="T689"><text:tab/></text:span><text:span text:style-name="T690">Patikrinime turi teisę dalyvauti ūkio subjekto (ūkio subjekto vadovo, darbuotojo ar kito atstovo) pakviestas advokatas ir (ar) advokato padėjėjas. Advokato ir (ar) advokato<text:s/></text:span><text:span text:style-name="T691">padėjėjo nedalyvavimas netrukdo pradėti ir atlikti patikrinimo.</text:span></text:p>
      <text:p text:style-name="P692"><text:span text:style-name="T693">43</text:span><text:span text:style-name="T694">.</text:span><text:span text:style-name="T695"><text:tab/></text:span><text:span text:style-name="T696">Patikrinimo metu įgalioti patikrinimą atlikti pareigūnai turi teisę naudoti techninę ir programinę įrangą, reikalingą dokumentams peržiūrėti bei kopijuoti. Iš kompiuterių bei kitų elek</text:span><text:span text:style-name="T697">troninių laikmenų paimtos dokumentų ir kitos informacijos kopijos paliekamos tikrinamam ūkio subjektui (ūkio subjekto vadovui, darbuotojui ar kitam atstovui), nebent</text:span><text:span text:style-name="T698"><text:s/></text:span><text:span text:style-name="T699">dėl techninių ar kitų priežasčių susitariama kitaip. Šie veiksmai fiksuojami patikrinimo m</text:span><text:span text:style-name="T700">etu surašomuose protokoluose.</text:span></text:p>
      <text:p text:style-name="P701"><text:span text:style-name="T702">44</text:span><text:span text:style-name="T703">.</text:span><text:span text:style-name="T704"><text:tab/></text:span><text:span text:style-name="T705">Jeigu ūkio subjektas (ūkio subjekto vadovas, darbuotojas ar kitas atstovas) teigia, kad patikrinimo metu norimi paimti dokumentai (susirašinėjimas) sudaro advokato profesinę paslaptį, jis turi pagrįsti šį teiginį.<text:s/></text:span></text:p>
      <text:p text:style-name="P706"><text:span text:style-name="T707">4</text:span><text:span text:style-name="T708">5</text:span><text:span text:style-name="T709">.</text:span><text:span text:style-name="T710"><text:tab/>Įgalioti patikrinimą atlikti pareigūnai turi teisę peržiūrėti bendrą dokumento (susirašinėjimo) struktūrą, antraštę, pavadinimą ar kitas išorines ypatybes, kad galėtų patvirtinti ūkio subjekto (ūkio subjekto vadovo, darbuotojo ar kito atstovo) motyvus</text:span><text:span text:style-name="T711"><text:s/>dėl advokato profesinės paslapties. Jeigu toks dokumento peržiūrėjimas reikštų advokato profesinės paslapties atskleidimą, ūkio subjektas (ūkio subjekto vadovas, darbuotojas ar kitas atstovas) turi pagrįsti šį teiginį. Patikrinimo metu kilus ginčui dėl do</text:span><text:span text:style-name="T712">kumentų (susirašinėjimo) pripažinimo advokato profesine paslaptimi, dokumentų (susirašinėjimo) kopijos, dėl kurių kilo ginčas, dedamos į dėžę, voką ar kitą uždarą talpyklą, kuri yra užantspauduojama, ant kurios pasirašo įgaliotas patikrinimą atlikti pareig</text:span><text:span text:style-name="T713">ūnas ir tikrinamas ūkio subjektas (ūkio subjekto vadovas, darbuotojas ar kitas atstovas) ir kuri paimama į Konkurencijos tarybos patalpas. Per 7 darbo dienas nuo patikrinimo pabaigos, dalyvaujant ūkio subjektui (ūkio subjekto vadovui, darbuotojui ar kitam<text:s/></text:span><text:span text:style-name="T714">atstovui), Konkurencijos tarybos patalpose dėžė, vokas ar kita uždara talpykla atidaroma nuimant antspaudą ir priimamas sprendimas dėl dokumentų (susirašinėjimo) pripažinimo advokato profesine paslaptimi. Sprendimo dėl šių dokumentų (susirašinėjimo) pripaž</text:span><text:span text:style-name="T715">inimo advokato profesine paslaptimi nepriima tyrimą atlikti įgaliotas pareigūnas.</text:span></text:p>
      <text:p text:style-name="P716"><text:span text:style-name="T717">46</text:span><text:span text:style-name="T718">.</text:span><text:span text:style-name="T719"><text:tab/></text:span><text:span text:style-name="T720">Jeigu įgalioti patikrinimą atlikti pareigūnai įsitikina, kad dokumentus (susirašinėjimą) sudaro advokato profesinė paslaptis, šių dokumentų (susirašinėjimo) nekopijuo</text:span><text:span text:style-name="T721">ja ir neima. Jeigu ūkio subjektas (ūkio subjekto vadovas, darbuotojas ar kitas atstovas) vėliau informuoja Konkurencijos tarybą, kad patikrinimo metu buvo paimti dokumentai (susirašinėjimas), sudarantys advokato profesinę paslaptį, įgalioti pareigūnai įsit</text:span><text:span text:style-name="T722">ikinę, kad dokumentus (susirašinėjimą) sudaro advokato profesinė paslaptis, juos grąžina ūkio subjektui arba ištrina ar kitaip sunaikina.</text:span></text:p>
      <text:p text:style-name="P723"><text:span text:style-name="T724">47</text:span><text:span text:style-name="T725">.</text:span><text:span text:style-name="T726"><text:tab/></text:span><text:span text:style-name="T727">Ūkio subjektas (ūkio subjekto vadovas, darbuotojas ar kitas atstovas) patikrinimo ar paėmimo protokole turi te</text:span><text:span text:style-name="T728">isę nurodyti, kad patikrinimo metu buvo paimta dokumentų, kurie sudaro ūkio subjekto komercinę paslaptį, ir motyvuotai prašyti ją saugoti bei neleisti su ja susipažinti tretiesiems asmenims. Motyvuotą prašymą dėl komercinių paslapčių apsaugos ūkio subjekta</text:span><text:span text:style-name="T729">s gali pateikti ir po patikrinimo Reglamento VI skyriuje numatyta tvarka.<text:s/></text:span></text:p>
      <text:p text:style-name="P730"><text:span text:style-name="T731">48</text:span><text:span text:style-name="T732">. Peržiūrėti tyrimui reikalingus dokumentus bei daiktus įgalioti patikrinimą atlikti pareigūnai gali ir Konkurencijos tarybos patalpose. Tokiu atveju tyrimui reikalingi<text:s/></text:span><text:span text:style-name="T733">dokumentai ar daiktai sudedami į dėžes, vokus ar kitas talpyklas, kurios užantspauduojamos, ant kurių pasirašo įgaliotas patikrinimą atlikti pareigūnas ir tikrinamas ūkio subjektas (ūkio subjekto vadovas, darbuotojas ar kitas atstovas) ir kurios paimamos į</text:span><text:span text:style-name="T734"><text:s/>Konkurencijos tarybos patalpas. Ne vėliau kaip per 10 darbo dienų nuo patikrinimo pabaigos, paimti dokumentai ir daiktai peržiūrimi Konkurencijos tarybos patalpose. Paimti dokumentai ar daiktai peržiūrimi per trumpesnį nei per 10 darbo dienų laikotarpį, j</text:span><text:span text:style-name="T735">eigu ūkio subjektas (ūkio subjekto vadovas, darbuotojas ar kitas atstovas) pateikia pagrįstą prašymą dėl trumpesnio termino būtinumo, išskyrus atvejus, kai to negalima padaryti dėl objektyvių priežasčių. Tikrinamas ūkio subjektas (ūkio subjekto vadovas, da</text:span><text:span text:style-name="T736">rbuotojas ar kitas atstovas) yra informuojamas apie antspaudo nuėmimo ir (ar) paimtų dokumentų bei daiktų peržiūrėjimo laiką ir turi teisę dalyvauti atliekant šiuos veiksmus. Ūkio subjekto (ūkio subjekto vadovo, darbuotojo ar kito atstovo) nedalyvavimas ne</text:span><text:span text:style-name="T737">trukdo nuimti antspaudo, peržiūrėti paimtų dokumentų bei daiktų. Šie veiksmai užfiksuojami faktinių aplinkybių nustatymo protokole, kurį kartu su įgaliotais pareigūnais gali pasirašyti ir ūkio subjektas (ūkio subjekto vadovas, darbuotojas ar kitas atstovas</text:span><text:span text:style-name="T738">).</text:span></text:p>
      <text:p text:style-name="P739">Punkto pakeitimai:</text:p>
      <text:p text:style-name="P740"><text:span text:style-name="T741">Nr.<text:s/></text:span><text:a xlink:href="https://www.e-tar.lt/portal/legalAct.html?documentId=f1921880dc5311e89a31865acf012092" office:target-frame-name="_top" xlink:show="replace"><text:span text:style-name="T742">1S-147 (2018)</text:span></text:a><text:span text:style-name="T743">, 2018-10-30, paskelbta TAR 2018-10-31, i. k. 2018-17443</text:span></text:p>
      <text:p text:style-name="Normal"/>
      <text:p text:style-name="P744"><text:span text:style-name="T745">49</text:span><text:span text:style-name="T746">.</text:span><text:span text:style-name="T747"><text:tab/></text:span><text:span text:style-name="T748">Patikrinimo metu įgalioti patikrinimą atlikti pareigū</text:span><text:span text:style-name="T749">nai turi teisę užantspauduoti ūkio subjekto naudojamas patalpas Konkurencijos įstatymo 25 straipsnio 1 dalies 4 punkto numatytomis aplinkybėmis ir tvarka. Antspaudas nuimamas dalyvaujant ūkio subjektui (ūkio subjekto vadovui, darbuotojui ar kitam atstovui)</text:span><text:span text:style-name="T750">. Uždedant, nuimant antspaudą yra pildomas užantspaudavimo protokolas, kurį kartu su įgaliotais patikrinimą atlikti pareigūnais gali pasirašyti ir tikrinamas ūkio subjektas (ūkio subjekto vadovas, darbuotojas ar kitas atstovas).<text:s/></text:span></text:p>
      <text:p text:style-name="P751"><text:span text:style-name="T752">50</text:span><text:span text:style-name="T753">.</text:span><text:span text:style-name="T754"><text:tab/></text:span><text:span text:style-name="T755">Ūkio subjektui (ūk</text:span><text:span text:style-name="T756">io subjekto vadovui, darbuotojui ar kitam atstovui) paliekamos patikrinimo, paėmimo ir užantspaudavimo protokolų, jeigu jie surašomi, kopijos.<text:s/></text:span></text:p>
      <text:p text:style-name="P757"><text:span text:style-name="T758">51</text:span><text:span text:style-name="T759">.</text:span><text:span text:style-name="T760"><text:tab/></text:span><text:span text:style-name="T761">Įgalioti pareigūnai, norėdami gauti žodinius paaiškinimus iš asmenų, susijusių su tiriamų subjektų veikl</text:span><text:span text:style-name="T762">a, gali tai atlikti patikrinimo metu ar žinomu asmens darbovietės ar gyvenamosios vietos adresu išsiuntę rašytinį reikalavimą atvykti duoti žodinius paaiškinimus Konkurencijos tarybos patalpose. Asmuo duoti žodinius paaiškinimus turi teisę ir savo iniciaty</text:span><text:span text:style-name="T763">va. Asmuo duoti žodinius paaiškinimus turi teisę dalyvaujant advokatui ir (ar) advokato padėjėjui.</text:span></text:p>
      <text:p text:style-name="P764"><text:span text:style-name="T765">52</text:span><text:span text:style-name="T766">.</text:span><text:span text:style-name="T767"><text:tab/></text:span><text:span text:style-name="T768">Asmens žodinius paaiškinimus įgaliotas pareigūnas užfiksuoja paaiškinimų protokole, kuriame turi būti atskleistas teisingas duotų paaiškinimų turinys</text:span><text:span text:style-name="T769">. Įgaliotas pareigūnas gali pasiūlyti paaiškinimus duodančiam asmeniui pačiam surašyti savo paaiškinimus į paaiškinimų protokolą. Jei reikia, prie protokolo pridedami su paaiškinimų turiniu susiję dokumentai ar kiti priedai. Įgaliotas pareigūnas, informavę</text:span><text:span text:style-name="T770">s asmenį ir pažymėjęs paaiškinimų protokole, turi teisę daryti paaiškinimų garso ar vaizdo įrašą.</text:span></text:p>
      <text:p text:style-name="P771"><text:span text:style-name="T772">53</text:span><text:span text:style-name="T773">.</text:span><text:span text:style-name="T774"><text:tab/>Įgalioti pareigūnai tyrimo metu turi teisę gauti paaiškinimus raštu, dokumentus, daiktus ir kitą informaciją iš įtariamų subjektų bei asmenų, susijusi</text:span><text:span text:style-name="T775">ų su įtariamų ūkio subjektų veikla, kitų asmenų. Šią informaciją ir paaiškinimus asmenys turi teisę pateikti ir savo iniciatyva.</text:span></text:p>
      <text:p text:style-name="P776"><text:span text:style-name="T777">54</text:span><text:span text:style-name="T778">.</text:span><text:span text:style-name="T779"><text:tab/></text:span><text:span text:style-name="T780">Prašyme pateikti informaciją nustatomas informacijos pateikimo terminas ir gali būti reikalaujama pateikti informaciją<text:s/></text:span><text:span text:style-name="T781">tam tikru formatu. Jame informuojama apie prašymo dėl komercines paslaptis sudarančios informacijos apsaugos pateikimo tvarką bei tokios informacijos apsaugai Konkurencijos taryboje taikomus reikalavimus.<text:s/></text:span></text:p>
      <text:p text:style-name="P782"><text:span text:style-name="T783">55</text:span><text:span text:style-name="T784">.</text:span><text:span text:style-name="T785"><text:tab/></text:span><text:span text:style-name="T786">Informacijos pateikimo terminas nustatomas</text:span><text:span text:style-name="T787"><text:s/>atsižvelgus į prašymo apimtį, sudėtingumą bei tyrimo poreikius. Įtariami subjektai ir kiti asmenys, įvertinę prašomos informacijos pobūdį bei apimtį, gali pateikti motyvuotą prašymą pratęsti informacijos pateikimo terminą.</text:span></text:p>
      <text:p text:style-name="P788"><text:span text:style-name="T789">56</text:span><text:span text:style-name="T790">.</text:span><text:span text:style-name="T791"><text:tab/></text:span><text:span text:style-name="T792">Jeigu įtariami subjektai</text:span><text:span text:style-name="T793"><text:s/>ir kiti asmenys, atsakydami į įgaliotų pareigūnų prašymą, pateikia akivaizdžiai tyrimui nereikšmingą informaciją, įgalioti pareigūnai turi teisę grąžinti šią informaciją ją pateikusiam asmeniui.</text:span></text:p>
      <text:p text:style-name="P794"><text:span text:style-name="T795">57</text:span><text:span text:style-name="T796">.</text:span><text:span text:style-name="T797"><text:tab/>Įgalioti pareigūnai tyrimui atlikti gali naudoti vie</text:span><text:span text:style-name="T798">šai prieinamą<text:s/></text:span><text:span text:style-name="T799">ar Konkurencijos tarybos turimą informaciją, gautą kitų tyrimų ar klausimų nagrinėjimo metu, jei tokios informacijos naudojimo neriboja teisės aktai. Šios informacijos naudojimas fiksuojamas</text:span><text:span text:style-name="T800"><text:s/>faktinių aplinkybių nustatymo protokole.</text:span></text:p>
      <text:p text:style-name="P801"><text:span text:style-name="T802">58</text:span><text:span text:style-name="T803">.</text:span><text:span text:style-name="T804"><text:tab/></text:span><text:span text:style-name="T805">Įgalioti pareigūnai turi teisę rengti susitikimus su įtariamais subjektais, pareiškėjais ir kitais asmenimis. Jeigu susitikimas, įskaitant ir pokalbį telefonu, vyksta įtariamų subjektų, pareiškėjų ar kitų asmenų iniciatyva, įgalioti pareigūnai gali prašyti</text:span><text:span text:style-name="T806"><text:s/>iš anksto pateikti susitikimo metu siūlomus aptarti klausimus. Įgalioti pareigūnai priima sprendimą dėl susitikimo tikslingumo ir apimties.</text:span></text:p>
      <text:p text:style-name="P807"><text:span text:style-name="T808">59</text:span><text:span text:style-name="T809">.</text:span><text:span text:style-name="T810"><text:tab/></text:span><text:span text:style-name="T811">Įgaliotų pareigūnų ir įtariamų subjektų, pareiškėjų ar kitų asmenų susitikimai ar pokalbiai telefonu gali b</text:span><text:span text:style-name="T812">ūti protokoluojami, užfiksuojant esmines aplinkybes. Protokolą pasirašo įgalioti pareigūnai, o susitikimo protokolą – ir įtariamo subjekto, pareiškėjo ar kito asmens atstovas. Susitikimų ar pokalbių telefonu eigai fiksuoti gali būti daromas garso ar vaizdo</text:span><text:span text:style-name="T813"><text:s/>įrašas, informuojant apie tai susitikime ar pokalbyje telefonu dalyvaujančius asmenis ir pažymint tai protokole.</text:span></text:p>
      <text:p text:style-name="P814"/>
      <text:p text:style-name="P815"><text:span text:style-name="T816">KETVIRTASIS</text:span><text:span text:style-name="T817"><text:s/>SKIRSNIS</text:span></text:p>
      <text:p text:style-name="P818"><text:span text:style-name="T819">TYRIMO PABAIGA</text:span></text:p>
      <text:p text:style-name="P820"/>
      <text:p text:style-name="P821"><text:span text:style-name="T822">60</text:span><text:span text:style-name="T823">.</text:span><text:span text:style-name="T824"><text:tab/></text:span><text:span text:style-name="T825">Įgalioti pareigūnai</text:span><text:span text:style-name="T826">, įvertinę tyrimo metu nustatytas aplinkybes, Konkurencijos tarybai teikia svarstyti siūlymą dėl tyrimo nutraukimo arba siūlymą dėl tyrimo baigimo, kaip tai numatyta Konkurencijos įstatymo 28 straipsnio 2 ir 3 dalyse.<text:s/></text:span></text:p>
      <text:p text:style-name="P827"><text:span text:style-name="T828">61</text:span><text:span text:style-name="T829">.</text:span><text:span text:style-name="T830"><text:tab/></text:span><text:span text:style-name="T831">Tyrimas laikomas baigtu, kai<text:s/></text:span><text:span text:style-name="T832">Konkurencijos taryba patvirtina įgaliotų pareigūnų tyrimo išvadas dėl įtariamo pažeidimo (toliau – tyrimo išvados).<text:s/></text:span></text:p>
      <text:p text:style-name="P833"><text:span text:style-name="T834">62</text:span><text:span text:style-name="T835">.</text:span><text:span text:style-name="T836"><text:tab/>Pranešime apie įtariamą pažeidimą įgalioti pareigūnai nurodo:</text:span></text:p>
      <text:p text:style-name="P837"><text:span text:style-name="T838">62.1</text:span><text:span text:style-name="T839">.</text:span><text:span text:style-name="T840"><text:tab/>informaciją apie procedūros dalyvius:</text:span></text:p>
      <text:p text:style-name="P841"><text:span text:style-name="T842">62.1.1</text:span><text:span text:style-name="T843">.</text:span><text:span text:style-name="T844"><text:tab/>pareiškėją;</text:span></text:p>
      <text:p text:style-name="P845"><text:span text:style-name="T846">62.1.2</text:span><text:span text:style-name="T847">.</text:span><text:span text:style-name="T848"><text:tab/>įstatymo pažeidimu įtariamą subjektą;</text:span></text:p>
      <text:p text:style-name="P849"><text:span text:style-name="T850">62.1.3</text:span><text:span text:style-name="T851">.</text:span><text:span text:style-name="T852"><text:tab/>kitus suinteresuotus asmenis (toliau visi kartu – procedūros dalyviai);</text:span></text:p>
      <text:p text:style-name="P853"><text:span text:style-name="T854">62.2</text:span><text:span text:style-name="T855">.</text:span><text:span text:style-name="T856"><text:tab/>informaciją apie tyrimo pradėjimo pagrindą, atliktus tyrimo veiksmus bei kitas su tyrimo eiga susijusias aplink</text:span><text:span text:style-name="T857">ybes;</text:span></text:p>
      <text:p text:style-name="P858"><text:span text:style-name="T859">62.3</text:span><text:span text:style-name="T860">.</text:span><text:span text:style-name="T861"><text:tab/>nustatytas faktines aplinkybes, susijusias su įtariamu pažeidimu, ir jas patvirtinančius įrodymus, procedūros dalyvių pateiktus paaiškinimus;</text:span></text:p>
      <text:p text:style-name="P862"><text:span text:style-name="T863">62.4</text:span><text:span text:style-name="T864">.</text:span><text:span text:style-name="T865"><text:tab/>tyrimo metu nustatytų aplinkybių vertinimą;<text:s/></text:span></text:p>
      <text:p text:style-name="P866"><text:span text:style-name="T867">62.5</text:span><text:span text:style-name="T868">.</text:span><text:span text:style-name="T869"><text:tab/>išvadas dėl įtariamo pažeidimo ir</text:span><text:span text:style-name="T870"><text:s/>sankcijų taikymo.<text:s/></text:span></text:p>
      <text:p text:style-name="P871"><text:span text:style-name="T872">63</text:span><text:span text:style-name="T873">.</text:span><text:span text:style-name="T874"><text:tab/>Konkurencijos taryba, išnagrinėjusi pranešimą apie įtariamą pažeidimą, priima vieną iš šių sprendimų:</text:span></text:p>
      <text:p text:style-name="P875"><text:span text:style-name="T876">63.1</text:span><text:span text:style-name="T877">.</text:span><text:span text:style-name="T878"><text:tab/>tyrimą baigti;<text:s/></text:span></text:p>
      <text:p text:style-name="P879"><text:span text:style-name="T880">63.2</text:span><text:span text:style-name="T881">.</text:span><text:span text:style-name="T882"><text:tab/>tyrimą nutraukti Konkurencijos įstatymo 28 straipsnio 3 dalies pagrindais;</text:span></text:p>
      <text:p text:style-name="P883"><text:span text:style-name="T884">63.3</text:span><text:span text:style-name="T885">.</text:span><text:span text:style-name="T886"><text:tab/></text:span><text:span text:style-name="T887">tyrimą papildyti, išskirti, sujungti, pratęsti ir (ar) kitais jo eigos klausimais;</text:span></text:p>
      <text:p text:style-name="P888"><text:span text:style-name="T889">63.4</text:span><text:span text:style-name="T890">.</text:span><text:span text:style-name="T891"><text:tab/>atidėti klausimo nagrinėjimą kitam Konkurencijos tarybos posėdžiui.</text:span></text:p>
      <text:p text:style-name="P892"><text:span text:style-name="T893">64</text:span><text:span text:style-name="T894">.</text:span><text:span text:style-name="T895"><text:tab/>Konkurencijos taryba, nusprendusi baigti tyrimą, turi teisę iš karto paskirti<text:s/></text:span><text:span text:style-name="T896">procedūros dalyvių žodinio išklausymo posėdžio datą. Tokiu atveju išklausymo posėdžio data turi būti skiriama atsižvelgus į laikotarpį, kuris būtinas Reglamento III skyriaus penktajame skirsnyje nurodytoms procedūros dalyvių teisėms pateikti paaiškinimus d</text:span><text:span text:style-name="T897">ėl tyrimo išvadų raštu užtikrinti.</text:span></text:p>
      <text:p text:style-name="P898"><text:span text:style-name="T899">65</text:span><text:span text:style-name="T900">.</text:span><text:span text:style-name="T901"><text:tab/>Konkurencijos tarybai priėmus nutarimą tyrimą nutraukti, papildyti, išskirti ar sujungti, per 3 darbo dienas nuo Konkurencijos tarybos posėdžio, kurio metu šis sprendimas buvo priimtas, protokolo pasirašymo dienos</text:span><text:span text:style-name="T902"><text:s/>procedūros dalyviai informuojami apie sprendimą, išskyrus atvejus, kai, apie nutarimą, kuris, vadovaujantis Konkurencijos įstatymo 22 straipsnio 4 dalimi, laikomas konfidencialiu, informuojami nedelsiant, išnykus pastarajame straipsnyje numatytoms aplinky</text:span><text:span text:style-name="T903">bėms.<text:s/></text:span></text:p>
      <text:p text:style-name="P904"><text:span text:style-name="T905">66</text:span><text:span text:style-name="T906">.</text:span><text:span text:style-name="T907"><text:tab/></text:span><text:span text:style-name="T908">Konkurencijos tarybai pritarus tyrimo išvadoms dėl įtariamo pažeidimo, pranešimas apie įtariamą pažeidimą per 3 darbo dienas nuo Konkurencijos tarybos posėdžio, kurio metu buvo priimtas šis sprendimas, protokolo pasirašymo dienos išsiunčiama</text:span><text:span text:style-name="T909">s pareiškėjui, pažeidimu įtariamam subjektui ir Konkurencijos tarybos sprendimu kitiems suinteresuotiems asmenims nurodant, kad per nustatytą terminą jie turi teisę raštu pateikti paaiškinimus dėl tyrimo išvadų.<text:s/></text:span></text:p>
      <text:p text:style-name="P910"/>
      <text:p text:style-name="P911"><text:span text:style-name="T912">PENKTASIS</text:span><text:span text:style-name="T913"><text:s/>SKIRSNIS</text:span></text:p>
      <text:p text:style-name="P914"><text:span text:style-name="T915">PROCEDŪROS DALYVI</text:span><text:span text:style-name="T916">Ų IŠKLAUSYMAS</text:span></text:p>
      <text:p text:style-name="P917"/>
      <text:p text:style-name="P918"><text:span text:style-name="T919">67</text:span><text:span text:style-name="T920">. Su procedūros eiga nuo tyrimo baigimo iki Konkurencijos tarybos nutarimo dėl įstatymo pažeidimo paskelbimo susijusius sprendimus, išskyrus tuos, kurie priskirti išimtinai Tarybos kompetencijai, priima tyrimą atlikusio skyriaus vedėja</text:span><text:span text:style-name="T921">s ar vyresnysis patarėjas, ar tyrimą atlikęs administracijos darbuotojas.</text:span></text:p>
      <text:p text:style-name="P922">Punkto pakeitimai:</text:p>
      <text:p text:style-name="P923"><text:span text:style-name="T924">Nr.<text:s/></text:span><text:a xlink:href="https://www.e-tar.lt/portal/legalAct.html?documentId=f1921880dc5311e89a31865acf012092" office:target-frame-name="_top" xlink:show="replace"><text:span text:style-name="T925">1S-147 (2018)</text:span></text:a><text:span text:style-name="T926">, 2018-10-30, paskelbta TAR 2018-10-31, i. k.<text:s/></text:span><text:span text:style-name="T927">2018-17443</text:span></text:p>
      <text:p text:style-name="Normal"/>
      <text:p text:style-name="P928"><text:span text:style-name="T929">68</text:span><text:span text:style-name="T930">.</text:span><text:span text:style-name="T931"><text:tab/>Procedūros dalyviams kartu su pranešimu apie įtariamą pažeidimą pateikiama elektroninė tyrimo bylos medžiagos kopija. Tuo atveju, kai nėra galimybės pateikti elektroninės tyrimo bylos medžiagos ar jos dalies kopijos, procedūros dalyviai</text:span><text:span text:style-name="T932"><text:s/>informuojami apie teisę susipažinti su tyrimo bylos medžiaga Konkurencijos tarybos patalpose.<text:s/></text:span></text:p>
      <text:p text:style-name="P933"><text:span text:style-name="T934">69</text:span><text:span text:style-name="T935">.</text:span><text:span text:style-name="T936"><text:tab/>Procedūros dalyvių teisė susipažinti su tyrimo bylos medžiaga neapima teisės susipažinti su:</text:span></text:p>
      <text:p text:style-name="P937"><text:span text:style-name="T938">69.1</text:span><text:span text:style-name="T939">.</text:span><text:span text:style-name="T940"><text:tab/>dokumentais, kuriuose yra valstybės ar tarnybos pas</text:span><text:span text:style-name="T941">lapčių;</text:span></text:p>
      <text:p text:style-name="P942"><text:span text:style-name="T943">69.2</text:span><text:span text:style-name="T944">.</text:span><text:span text:style-name="T945"><text:tab/>dokumentais, kuriuose yra kito ūkio subjekto komercinių paslapčių, išskyrus, jeigu gautas ūkio subjekto, su kurio komercines paslaptis sudarančia informacija norima susipažinti, sutikimas;</text:span></text:p>
      <text:p text:style-name="P946"><text:span text:style-name="T947">69.3</text:span><text:span text:style-name="T948">.</text:span><text:span text:style-name="T949"><text:tab/>Konkurencijos tarybos tarnybinio naudoj</text:span><text:span text:style-name="T950">imo dokumentais, kaip apibrėžta Konkurencijos įstatymo 21 straipsnio 7 dalyje;</text:span></text:p>
      <text:p text:style-name="P951"><text:span text:style-name="T952">69.4</text:span><text:span text:style-name="T953">.</text:span><text:span text:style-name="T954"><text:tab/>dokumentais, nurodytais Konkurencijos įstatymo 21 straipsnio 8 ir 9 dalyse, išskyrus pastarajame Konkurencijos įstatymo straipsnyje numatytas išimtis;</text:span></text:p>
      <text:p text:style-name="P955"><text:span text:style-name="T956">69.5</text:span><text:span text:style-name="T957">.</text:span><text:span text:style-name="T958"><text:tab/>kitų<text:s/></text:span><text:span text:style-name="T959">procedūros dalyvių rašytiniais paaiškinimais dėl tyrimo išvadų, išskyrus Reglamento 73 punkte nurodytus atvejus;</text:span></text:p>
      <text:p text:style-name="P960"><text:span text:style-name="T961">69.6</text:span><text:span text:style-name="T962">.</text:span><text:span text:style-name="T963"><text:tab/>informacija, kurios atskleidimas galėtų daryti neigiamą įtaką konkurencijai;</text:span></text:p>
      <text:p text:style-name="P964"><text:span text:style-name="T965">69.7</text:span><text:span text:style-name="T966">.</text:span><text:span text:style-name="T967"><text:tab/>kita teisės aktuose numatyta neskelbtina infor</text:span><text:span text:style-name="T968">macija.</text:span></text:p>
      <text:p text:style-name="P969"><text:span text:style-name="T970">70</text:span><text:span text:style-name="T971">.</text:span><text:span text:style-name="T972"><text:tab/>Terminas rašytiniams paaiškinimams dėl tyrimo išvadų pateikti nustatomas atsižvelgiant į bylos apimtį, sudėtingumą, eigą ir kitas reikšmingas aplinkybes. Šis terminas nustatomas ne trumpesnis kaip 14 kalendorinių dienų, išskyrus, kai dėl<text:s/></text:span><text:span text:style-name="T973">minėtų su tyrimu susijusių aplinkybių gali būti nustatomas trumpesnis terminas.<text:s/></text:span></text:p>
      <text:p text:style-name="P974"><text:span text:style-name="T975">71</text:span><text:span text:style-name="T976">.</text:span><text:span text:style-name="T977"><text:tab/></text:span><text:span text:style-name="T978">Procedūros dalyviai turi teisę prašyti pratęsti rašytinių paaiškinimų dėl tyrimo išvadų pateikimo terminą, nurodydami priežastis ir motyvus, dėl kurių šis terminas tur</text:span><text:span text:style-name="T979">ėtų būti pratęstas. Šis prašymas išnagrinėjamas ir sprendimas dėl jo priimamas per 2 darbo dienas nuo prašymo gavimo.<text:s/></text:span></text:p>
      <text:p text:style-name="P980"><text:span text:style-name="T981">72</text:span><text:span text:style-name="T982">.</text:span><text:span text:style-name="T983"><text:tab/>Pažeidimu įtariami subjektai, teigdami, kad dokumentai, nurodyti Reglamento 69.4 ir 69.5 papunkčiuose, yra būtini tam, kad jie ga</text:span><text:span text:style-name="T984">lėtų veiksmingai pasinaudoti teise į gynybą, turi pateikti prašymą. Prašyme turi būti pagrįsta, kodėl prašomi dokumentai ar informacija yra būtini teisei į gynybą.<text:s/></text:span></text:p>
      <text:p text:style-name="P985"><text:span text:style-name="T986">73</text:span><text:span text:style-name="T987">. Jeigu tai gali padėti išsiaiškinti svarbias aplinkybes Konkurencijos tarybai<text:s/></text:span><text:span text:style-name="T988">priimant sprendimą dėl įtariamo pažeidimo, tyrimą atlikusio skyriaus vedėjas ar vyresnysis patarėjas, ar tyrimą atlikęs administracijos darbuotojas iki Konkurencijos tarybos procedūros dalyvių išklausymo posėdžio turi teisę pažeidimu įtariamiems subjektams</text:span><text:span text:style-name="T989"><text:s/>pateikti procedūros dalyvių rašytinių paaiškinimų dėl tyrimo išvadų nekonfidencialias versijas.</text:span></text:p>
      <text:p text:style-name="P990">Punkto pakeitimai:</text:p>
      <text:p text:style-name="P991"><text:span text:style-name="T992">Nr.<text:s/></text:span><text:a xlink:href="https://www.e-tar.lt/portal/legalAct.html?documentId=f1921880dc5311e89a31865acf012092" office:target-frame-name="_top" xlink:show="replace"><text:span text:style-name="T993">1S-147 (2018)</text:span></text:a><text:span text:style-name="T994">, 2018-10-30, paskelbta T</text:span><text:span text:style-name="T995">AR 2018-10-31, i. k. 2018-17443</text:span></text:p>
      <text:p text:style-name="Normal"/>
      <text:p text:style-name="P996"><text:span text:style-name="T997">74</text:span><text:span text:style-name="T998">. Jeigu, gavus procedūros dalyvių rašytinius paaiškinimus dėl tyrimo išvadų, paaiškėja naujų aplinkybių, kurios gali būti reikšmingos Konkurencijos tarybai priimant sprendimą dėl įtariamo pažeidimo, tyrimą atlikusio s</text:span><text:span text:style-name="T999">kyriaus vedėjas ar vyresnysis patarėjas, ar tyrimą atlikęs administracijos darbuotojas turi teisę nurodyti tas aplinkybes raštu ir paprašyti procedūros dalyvių per nustatytą terminą pateikti papildomus paaiškinimus dėl jų.</text:span></text:p>
      <text:p text:style-name="P1000">Punkto pakeitimai:</text:p>
      <text:p text:style-name="P1001"><text:span text:style-name="T1002">Nr.<text:s/></text:span><text:a xlink:href="https://www.e-tar.lt/portal/legalAct.html?documentId=f1921880dc5311e89a31865acf012092" office:target-frame-name="_top" xlink:show="replace"><text:span text:style-name="T1003">1S-147 (2018)</text:span></text:a><text:span text:style-name="T1004">, 2018-10-30, paskelbta TAR 2018-10-31, i. k. 2018-17443</text:span></text:p>
      <text:p text:style-name="Normal"/>
      <text:p text:style-name="P1005"><text:span text:style-name="T1006">75</text:span><text:span text:style-name="T1007">.</text:span><text:span text:style-name="T1008"><text:tab/>Konkurencijos taryba, įvertinusi informaciją, susijusią su atliktu tyrimu, turi teisę pri</text:span><text:span text:style-name="T1009">imti Konkurencijos įstatymo 30 straipsnio 1 dalies 2, 3 ir 4 punktuose numatytus nutarimus arba, jeigu ketina priimti Konkurencijos įstatymo 1 dalies 1 punkte numatytą nutarimą, skiria procedūros dalyvių išklausymo posėdį.<text:s/></text:span></text:p>
      <text:p text:style-name="P1010"/>
      <text:p text:style-name="P1011"><text:span text:style-name="T1012">ŠEŠTASIS</text:span><text:span text:style-name="T1013"><text:s/>SKIRSNIS</text:span></text:p>
      <text:p text:style-name="P1014"><text:span text:style-name="T1015">KONKURE</text:span><text:span text:style-name="T1016">NCIJOS TARYBOS SPRENDIMAS DĖL ĮSTATYMO PAŽEIDIMO IR JO PASKELBIMAS</text:span></text:p>
      <text:p text:style-name="P1017"/>
      <text:p text:style-name="P1018"><text:span text:style-name="T1019">76</text:span><text:span text:style-name="T1020">.</text:span><text:span text:style-name="T1021"><text:tab/>Išklausiusi procedūros dalyvius ir kitus suinteresuotus asmenis, Konkurencijos taryba priima vieną iš Konkurencijos įstatymo 30 straipsnio 1 dalyje nurodytų nutarimų.</text:span></text:p>
      <text:p text:style-name="P1022"><text:span text:style-name="T1023">77</text:span><text:span text:style-name="T1024">.</text:span><text:span text:style-name="T1025"><text:tab/></text:span><text:span text:style-name="T1026">Konkurencijos taryba nutarimo pagal Reglamento 76 punktą paskelbimo datą ir laiką nurodo išklausymo posėdžio metu. Posėdyje nedalyvavę procedūros dalyviai apie nutarimo paskelbimo datą ir laiką informuojami ne vėliau kaip per 3 darbo dienas nuo išklausymo<text:s/></text:span><text:span text:style-name="T1027">posėdžio pabaigos.</text:span></text:p>
      <text:p text:style-name="P1028"><text:span text:style-name="T1029">78</text:span><text:span text:style-name="T1030">.</text:span><text:span text:style-name="T1031"><text:tab/>Konkurencijos tarybos nutarimas pagal Reglamento 76 punktą priimamas Konkurencijos tarybos posėdyje. Motyvuotu sprendimu Konkurencijos taryba gali atidėti nutarimo paskelbimą ir apie paskelbimo datos ir laiko pasikeitimus informu</text:span><text:span text:style-name="T1032">oti procedūros dalyvius.</text:span></text:p>
      <text:p text:style-name="P1033"><text:span text:style-name="T1034">79</text:span><text:span text:style-name="T1035">.</text:span><text:span text:style-name="T1036"><text:tab/>Konkurencijos tarybos nutarimas paskelbiamas:</text:span></text:p>
      <text:p text:style-name="P1037"><text:span text:style-name="T1038">79.1</text:span><text:span text:style-name="T1039">.</text:span><text:span text:style-name="T1040"><text:tab/>procedūros dalyviams Konkurencijos taryboje. Laikoma, jog nutarimas tinkamai paskelbtas, jei atvykusiems į nutarimo paskelbimą procedūros dalyviams įteiktos jiems skirto</text:span><text:span text:style-name="T1041">s nutarimo kopijos ar išrašai;</text:span></text:p>
      <text:p text:style-name="P1042"><text:span text:style-name="T1043">79.2</text:span><text:span text:style-name="T1044">.</text:span><text:span text:style-name="T1045"><text:tab/>Konkurencijos tarybos interneto svetainėje.</text:span></text:p>
      <text:p text:style-name="P1046"><text:span text:style-name="T1047">80</text:span><text:span text:style-name="T1048">.</text:span><text:span text:style-name="T1049"><text:tab/></text:span><text:span text:style-name="T1050">Ne vėliau kaip per 3 darbo dienas nuo nutarimo paskelbimo datos paskelbime nedalyvavusiems procedūros dalyviams išsiunčiamos nutarimo kopijos ar išrašai. Jie turi teisę nutarimo kopiją ar išrašą pasiimti atvykę į Konkurencijos tarybą.<text:s/></text:span></text:p>
      <text:p text:style-name="P1051"/>
      <text:p text:style-name="P1052"><text:span text:style-name="T1053">IV</text:span><text:span text:style-name="T1054"><text:s/>SKYRIUS</text:span></text:p>
      <text:p text:style-name="P1055"><text:span text:style-name="T1056">KITŲ KLAUSIMŲ NAGRINĖJIMO KONKURENCIJOS TARYBOJE PROCEDŪRA</text:span></text:p>
      <text:p text:style-name="P1057"/>
      <text:p text:style-name="P1058"><text:span text:style-name="T1059">PIRMASIS</text:span><text:span text:style-name="T1060"><text:s/>SKIRSNIS</text:span></text:p>
      <text:p text:style-name="P1061"><text:span text:style-name="T1062">KLAUSIMŲ DĖL VIEŠOJO ADMINISTRAVIMO SUBJEKTAMS NUSTATYTŲ ĮPAREIGOJIMŲ ĮVYKDYMO NAGRINĖJIMAS</text:span></text:p>
      <text:p text:style-name="P1063"/>
      <text:p text:style-name="P1064"><text:span text:style-name="T1065">81</text:span><text:span text:style-name="T1066">.</text:span><text:span text:style-name="T1067"><text:tab/>Administracijos darbuotojai teikia siūlymą Konkurencijos tarybai priimti<text:s/></text:span><text:span text:style-name="T1068">nutarimą kreiptis į teismą su prašymu įpareigoti viešojo administravimo subjektą įvykdyti Konkurencijos tarybos nustatytus įpareigojimus, jeigu viešojo administravimo subjektas neįvykdė pagal Konkurencijos įstatymo 35 straipsnio 1 dalies 3 punktą Konkurenc</text:span><text:span text:style-name="T1069">ijos tarybos nustatytų įpareigojimų.</text:span></text:p>
      <text:p text:style-name="P1070"><text:span text:style-name="T1071">82</text:span><text:span text:style-name="T1072">.</text:span><text:span text:style-name="T1073"><text:tab/>Nutarime Konkurencijos taryba nurodo:</text:span></text:p>
      <text:p text:style-name="P1074"><text:span text:style-name="T1075">82.1</text:span><text:span text:style-name="T1076">.</text:span><text:span text:style-name="T1077"><text:tab/>nustatyto Konkurencijos įstatymo 4 straipsnio pažeidimo ir įpareigojimų esmę, nustatytas aplinkybes dėl įpareigojimų neįvykdymo;</text:span></text:p>
      <text:p text:style-name="P1078"><text:span text:style-name="T1079">82.2</text:span><text:span text:style-name="T1080">.</text:span><text:span text:style-name="T1081"><text:tab/>motyvus, pagrindžiančius,<text:s/></text:span><text:span text:style-name="T1082">kad nustatyti įpareigojimai nebuvo įvykdyti;</text:span></text:p>
      <text:p text:style-name="P1083"><text:span text:style-name="T1084">82.3</text:span><text:span text:style-name="T1085">.</text:span><text:span text:style-name="T1086"><text:tab/>prašymą panaikinti Konkurencijos įstatymo 4 straipsniui prieštaraujantį viešojo administravimo subjekto teisės aktą ar kitokį sprendimą ar pažeidimą pašalinti kitu būdu.</text:span></text:p>
      <text:p text:style-name="P1087"/>
      <text:p text:style-name="P1088"><text:span text:style-name="T1089">ANTRASIS</text:span><text:span text:style-name="T1090"><text:s/>SKIRSNIS</text:span></text:p>
      <text:p text:style-name="P1091"><text:span text:style-name="T1092">KLAU</text:span><text:span text:style-name="T1093">SIMŲ DĖL ŪKIO SUBJEKTŲ VADOVAMS SKIRIAMŲ SANKCIJŲ NAGRINĖJIMAS</text:span></text:p>
      <text:p text:style-name="P1094"/>
      <text:p text:style-name="P1095"><text:span text:style-name="T1096">83</text:span><text:span text:style-name="T1097">.</text:span><text:span text:style-name="T1098"><text:tab/>Administracijos darbuotojai teikia siūlymą Konkurencijos tarybai priimti nutarimą kreiptis į teismą su prašymu taikyti sankcijas ūkio subjekto vadovui, įvykus Konkurencijos įstatymo<text:s/></text:span><text:span text:style-name="T1099">41 straipsnio 3 dalies 1 ir 2 punktuose numatytoms aplinkybėms ir kai yra tenkinamos Konkurencijos įstatymo 40 straipsnyje numatytos sąlygos.</text:span></text:p>
      <text:p text:style-name="P1100"><text:span text:style-name="T1101">84</text:span><text:span text:style-name="T1102">.</text:span><text:span text:style-name="T1103"><text:tab/>Nutarime Konkurencijos taryba nurodo:</text:span></text:p>
      <text:p text:style-name="P1104"><text:span text:style-name="T1105">84.1</text:span><text:span text:style-name="T1106">.</text:span><text:span text:style-name="T1107"><text:tab/>aplinkybes, kuriomis grindžiamas prašymas;</text:span></text:p>
      <text:p text:style-name="P1108"><text:span text:style-name="T1109">84.2</text:span><text:span text:style-name="T1110">.</text:span><text:span text:style-name="T1111"><text:tab/>prašyme</text:span><text:span text:style-name="T1112"><text:s/>nurodytas aplinkybes patvirtinančius įrodymus;</text:span></text:p>
      <text:p text:style-name="P1113"><text:span text:style-name="T1114">84.3</text:span><text:span text:style-name="T1115">.</text:span><text:span text:style-name="T1116"><text:tab/>motyvuotą siūlymą dėl sankcijų taikymo ir jų dydžio.</text:span></text:p>
      <text:p text:style-name="P1117"/>
      <text:p text:style-name="P1118"><text:span text:style-name="T1119">TREČIASIS</text:span><text:span text:style-name="T1120"><text:s/>SKIRSNIS</text:span></text:p>
      <text:p text:style-name="P1121"><text:span text:style-name="T1122">SKUNDŲ DĖL KONKURENCIJOS TARYBOS ĮGALIOTŲ PAREIGŪNŲ IR KITŲ ADMINISTRACIJOS DARBUOTOJŲ VEIKSMŲ IR PRIIMTŲ SPRENDIMŲ N</text:span><text:span text:style-name="T1123">AGRINĖJIMAS</text:span></text:p>
      <text:p text:style-name="P1124"/>
      <text:p text:style-name="P1125"><text:span text:style-name="T1126">85</text:span><text:span text:style-name="T1127">.</text:span><text:span text:style-name="T1128"><text:tab/>Rašytiniame skunde dėl Konkurencijos tarybos įgaliotų pareigūnų ir kitų administracijos darbuotojų atliktų veiksmų ir priimtų sprendimų (toliau – skundas) turi būti nurodyta:</text:span></text:p>
      <text:p text:style-name="P1129"><text:span text:style-name="T1130">85.1</text:span><text:span text:style-name="T1131">.</text:span><text:span text:style-name="T1132"><text:tab/>įgalioti pareigūnai ar kiti administracijos<text:s/></text:span><text:span text:style-name="T1133">darbuotojai, kurių veiksmai ir (ar) sprendimai yra skundžiami;</text:span></text:p>
      <text:p text:style-name="P1134"><text:span text:style-name="T1135">85.2</text:span><text:span text:style-name="T1136">.</text:span><text:span text:style-name="T1137"><text:tab/>skundžiami veiksmai ir (ar) sprendimai;</text:span></text:p>
      <text:p text:style-name="P1138"><text:span text:style-name="T1139">85.3</text:span><text:span text:style-name="T1140">.</text:span><text:span text:style-name="T1141"><text:tab/>paaiškinimai ir duomenys dėl to, kaip skundžiami veiksmai ir (ar) sprendimai pažeidė asmens teises;</text:span></text:p>
      <text:p text:style-name="P1142"><text:span text:style-name="T1143">85.4</text:span><text:span text:style-name="T1144">.</text:span><text:span text:style-name="T1145"><text:tab/>prašymas Konkurencijos<text:s/></text:span><text:span text:style-name="T1146">tarybai;</text:span></text:p>
      <text:p text:style-name="P1147"><text:span text:style-name="T1148">85.5</text:span><text:span text:style-name="T1149">.</text:span><text:span text:style-name="T1150"><text:tab/>duomenys, pagrindžiantys, kad skundas pateiktas nepraleidus Konkurencijos įstatyme nustatyto termino. Jei terminas praleistas, kartu su skundu pateikiamas motyvuotas prašymas terminą atnaujinti;</text:span></text:p>
      <text:p text:style-name="P1151"><text:span text:style-name="T1152">85.6</text:span><text:span text:style-name="T1153">.</text:span><text:span text:style-name="T1154"><text:tab/>jeigu skundą pateikia asmens ats</text:span><text:span text:style-name="T1155">tovas, jis turi pateikti atstovo įgaliojimus patvirtinančius dokumentus.</text:span></text:p>
      <text:p text:style-name="P1156"><text:span text:style-name="T1157">86</text:span><text:span text:style-name="T1158">.</text:span><text:span text:style-name="T1159"><text:tab/>Konkurencijos tarybos pirmininkas skundą paveda nagrinėti administracijos darbuotojui. Skundas neperduodamas nagrinėti įgaliotiems pareigūnams ar administracijos darbuotojam</text:span><text:span text:style-name="T1160">s, kurių veiksmai ir (ar) sprendimai yra skundžiami, ir kitiems struktūrinio vieneto, kuriam priklauso šie pareigūnai ar darbuotojai, darbuotojams.</text:span></text:p>
      <text:p text:style-name="P1161"><text:span text:style-name="T1162">87</text:span><text:span text:style-name="T1163">.</text:span><text:span text:style-name="T1164"><text:tab/>Jei skundas neatitinka Reglamento 85 punkte nustatytų reikalavimų, skundą nagrinėjantis administraci</text:span><text:span text:style-name="T1165">jos darbuotojas ne vėliau kaip per 2 darbo dienas nuo skundo gavimo Konkurencijos taryboje dienos informuoja skundą pateikusį asmenį apie nustatytus trūkumus ir suteikia ne trumpesnį kaip 3 darbo dienų terminą jiems pašalinti.</text:span></text:p>
      <text:p text:style-name="P1166"><text:span text:style-name="T1167">88</text:span><text:span text:style-name="T1168">.</text:span><text:span text:style-name="T1169"><text:tab/>Konkurencijos įstatym</text:span><text:span text:style-name="T1170">o 32 straipsnio 1 dalyje nurodytas terminas pradedamas skaičiuoti nuo reikalavimus atitinkančio skundo gavimo dienos. Skundą nagrinėjantis administracijos darbuotojas informuoja skundą pateikusį asmenį apie skundo gavimą ir apie tai, kuris administracijos<text:s/></text:span><text:span text:style-name="T1171">darbuotojas nagrinėja skundą.<text:s/></text:span></text:p>
      <text:p text:style-name="P1172"><text:span text:style-name="T1173">89</text:span><text:span text:style-name="T1174">.</text:span><text:span text:style-name="T1175"><text:tab/>Skundas nagrinėjamas rašytinio proceso tvarka.</text:span></text:p>
      <text:p text:style-name="P1176"><text:span text:style-name="T1177">90</text:span><text:span text:style-name="T1178">.</text:span><text:span text:style-name="T1179"><text:tab/>Skundą išnagrinėjęs administracijos darbuotojas teikia siūlymą Konkurencijos tarybai priimti sprendimą atnaujinti arba atsisakyti atnaujinti terminą skundui patei</text:span><text:span text:style-name="T1180">kti, tenkinti skundą arba netenkinti skundo.<text:s/></text:span></text:p>
      <text:p text:style-name="P1181"><text:span text:style-name="T1182">91</text:span><text:span text:style-name="T1183">.</text:span><text:span text:style-name="T1184"><text:tab/>Konkurencijos tarybos nutarimas ne vėliau kaip per 3 darbo dienas nuo Konkurencijos tarybos posėdžio, kurio metu jis buvo priimtas, protokolo pasirašymo dienos išsiunčiamas skundą pateikusiam asmeniui.</text:span></text:p>
      <text:p text:style-name="P1185"/>
      <text:p text:style-name="P1186"><text:span text:style-name="T1187">KETVIRTASIS</text:span><text:span text:style-name="T1188"><text:s/>SKIRSNIS</text:span></text:p>
      <text:p text:style-name="P1189"><text:span text:style-name="T1190">ŪKIO SUBJEKTŲ PATEIKTŲ ĮSIPAREIGOJIMŲ NAGRINĖJIMAS</text:span></text:p>
      <text:p text:style-name="P1191"/>
      <text:p text:style-name="P1192"><text:span text:style-name="T1193">92</text:span><text:span text:style-name="T1194">.</text:span><text:span text:style-name="T1195"><text:tab/>Galimo Konkurencijos įstatymo pažeidimo padarymu įtariami ūkio subjektai gali siūlyti Konkurencijos įstatymo 28 straipsnio 3 dalies 2 punkto reikalavimus atitinkančius<text:s/></text:span><text:span text:style-name="T1196">įsipareigojimus (toliau – įsipareigojimai). Ūkio subjektai turi kuo anksčiau informuoti apie savo ketinimus prisiimti įsipareigojimus.</text:span></text:p>
      <text:p text:style-name="P1197"><text:span text:style-name="T1198">93</text:span><text:span text:style-name="T1199">.</text:span><text:span text:style-name="T1200"><text:tab/>Įgalioti pareigūnai, gavę ūkio subjekto siūlomus įsipareigojimus, nustato, ar turi pakankamai duomenų įvertinti s</text:span><text:span text:style-name="T1201">iūlomų įsipareigojimų atitiktį Konkurencijos įstatymo 28 straipsnio 3 dalies 2 punkto reikalavimams.</text:span></text:p>
      <text:p text:style-name="P1202"><text:span text:style-name="T1203">94</text:span><text:span text:style-name="T1204">.</text:span><text:span text:style-name="T1205"><text:tab/>Jeigu ūkio subjekto siūlomi įsipareigojimai nesudaro pagrindo įvertinti jų atitikties Konkurencijos įstatyme įtvirtintiems reikalavimams, įgalioti<text:s/></text:span><text:span text:style-name="T1206">pareigūnai apie tai informuoja įsipareigojimus siūliusį ūkio subjektą ir pasiūlo pateikti papildomus paaiškinimus ir duomenis, reikalingus įsipareigojimams tinkamai įvertinti.<text:s/></text:span></text:p>
      <text:p text:style-name="P1207"><text:span text:style-name="T1208">95</text:span><text:span text:style-name="T1209">.</text:span><text:span text:style-name="T1210"><text:tab/>Įgalioti pareigūnai teikia siūlymą Konkurencijos tarybai patvirtinti si</text:span><text:span text:style-name="T1211">ūlomus įsipareigojimus ir nutraukti tyrimą Konkurencijos įstatymo 28 straipsnio 3 dalies 2 punkto pagrindu arba pripažinti, kad nėra pagrindo nutraukti tyrimo Konkurencijos įstatymo 28 straipsnio 3 dalies 2 punkto pagrindu, ir tęsti tyrimą dėl galimo Konku</text:span><text:span text:style-name="T1212">rencijos įstatymo pažeidimo. Įgaliotų pareigūnų siūlymas dėl siūlomų įsipareigojimų gali būti pateiktas ir pranešime apie įtariamą pažeidimą.<text:s/></text:span></text:p>
      <text:p text:style-name="P1213"><text:span text:style-name="T1214">96</text:span><text:span text:style-name="T1215">.</text:span><text:span text:style-name="T1216"><text:tab/>Prieš priimdama sprendimą patvirtinti siūlomus įsipareigojimus, Konkurencijos taryba savo interneto<text:s/></text:span><text:span text:style-name="T1217">svetainėje paskelbia ūkio subjektų siūlomų įsipareigojimų nekonfidencialią versiją ir suteikia galimybę suinteresuotiems asmenims per nustatytą terminą pateikti argumentuotą nuomonę dėl siūlomų įsipareigojimų (toliau – vieša konsultacija).</text:span></text:p>
      <text:p text:style-name="P1218"><text:span text:style-name="T1219">97</text:span><text:span text:style-name="T1220">.</text:span><text:span text:style-name="T1221"><text:tab/>Atsižvel</text:span><text:span text:style-name="T1222">giant į viešos konsultacijos rezultatus, ūkio subjektui gali būti suteikiama galimybė patikslinti siūlomus įsipareigojimus. Konkurencijos taryba gali paskelbti pakartotinę viešą konsultaciją, jei ūkio subjektas esmingai pakeičia ar patikslina siūlomus įsip</text:span><text:span text:style-name="T1223">areigojimus. Pakeitimas laikomas esminiu, jei pasikeičia įsipareigojimų pobūdis ar apimtis.<text:s/></text:span></text:p>
      <text:p text:style-name="P1224"><text:span text:style-name="T1225">98</text:span><text:span text:style-name="T1226">.</text:span><text:span text:style-name="T1227"><text:tab/>Konkurencijos taryba ūkio subjekto įsipareigojimus patvirtina ir tyrimą Konkurencijos įstatymo 28 straipsnio 3 dalies 2 punkto pagrindu nutraukia priimdama</text:span><text:span text:style-name="T1228"><text:s/>nutarimą.</text:span></text:p>
      <text:p text:style-name="P1229"/>
      <text:p text:style-name="P1230"><text:span text:style-name="T1231">PENKTASIS</text:span><text:span text:style-name="T1232"><text:s/>SKIRSNIS</text:span></text:p>
      <text:p text:style-name="P1233"><text:span text:style-name="T1234">KONKURENCIJOS TARYBOS NUSTATYTŲ SANKCIJŲ ĮVYKDYMO ATIDĖJIMAS</text:span></text:p>
      <text:p text:style-name="P1235"/>
      <text:p text:style-name="P1236"><text:span text:style-name="T1237">99</text:span><text:span text:style-name="T1238">.</text:span><text:span text:style-name="T1239"><text:tab/>Ūkio subjektai ar viešojo administravimo subjektai motyvuotą prašymą atidėti Konkurencijos tarybos nustatytų sankcijų įvykdymą (toliau – prašymas ati</text:span><text:span text:style-name="T1240">dėti sankcijų įvykdymą) turi pateikti iki sankcijų įvykdymo termino pabaigos.<text:s/></text:span></text:p>
      <text:p text:style-name="P1241"><text:span text:style-name="T1242">100</text:span><text:span text:style-name="T1243">.</text:span><text:span text:style-name="T1244"><text:tab/>Ūkio subjektai ar viešojo administravimo subjektai prašyme atidėti sankcijų įvykdymą turi nurodyti objektyvias priežastis, dėl kurių negali laiku įvykdyti nustatytų san</text:span><text:span text:style-name="T1245">kcijų, veiksmus, kurių ketina imtis, jeigu Konkurencijos taryba atidėtų sankcijų įvykdymą, bei pateikti tai patvirtinančius įrodymus.</text:span></text:p>
      <text:p text:style-name="P1246"><text:span text:style-name="T1247">101</text:span><text:span text:style-name="T1248">.</text:span><text:span text:style-name="T1249"><text:tab/>Prašyme atidėti baudos ar jos dalies mokėjimą taip pat turi būti pateikta:</text:span></text:p>
      <text:p text:style-name="P1250"><text:span text:style-name="T1251">101.1</text:span><text:span text:style-name="T1252">.</text:span><text:span text:style-name="T1253"><text:tab/>dvejų paskutinių metų ir visų</text:span><text:span text:style-name="T1254"><text:s/>einamųjų metų pasibaigusių ketvirčių pelno (nuostolių) ataskaitų bei balansų kopijos;</text:span></text:p>
      <text:p text:style-name="P1255"><text:span text:style-name="T1256">101.2</text:span><text:span text:style-name="T1257">.</text:span><text:span text:style-name="T1258"><text:tab/>informacija apie turimus įsiskolinimus ir juos patvirtinantys dokumentai, kuriuose būtų nurodyta įsiskolinimų suma ir jos mokėjimo terminai, ūkio subjekto ar<text:s/></text:span><text:span text:style-name="T1259">viešojo administravimo subjekto ir kitų asmenų, kuriems jie yra skolingi didžiausias sumas, tarpusavio ryšiai;</text:span></text:p>
      <text:p text:style-name="P1260"><text:span text:style-name="T1261">101.3</text:span><text:span text:style-name="T1262">.</text:span><text:span text:style-name="T1263"><text:tab/>kitus dokumentus ir paaiškinimus, pagrindžiančius baudos ar jos dalies mokėjimo atidėjimo būtinybę;</text:span></text:p>
      <text:p text:style-name="P1264"><text:span text:style-name="T1265">101.4</text:span><text:span text:style-name="T1266">.</text:span><text:span text:style-name="T1267"><text:tab/>mokėjimų grafiką, kuria</text:span><text:span text:style-name="T1268">me būtų nurodyta, kokiomis dalimis ūkio subjektas ar viešojo administravimo subjektas sumokėtų baudą ar jos dalį, jeigu ji būtų atidėta;</text:span></text:p>
      <text:p text:style-name="P1269"><text:span text:style-name="T1270">101.5</text:span><text:span text:style-name="T1271">.</text:span><text:span text:style-name="T1272"><text:tab/>informaciją apie lėšų šaltinį, iš kurio ūkio subjektas ar viešojo administravimo subjektas ketina sumokėti p</text:span><text:span text:style-name="T1273">askirtą baudą, jeigu visos baudos ar jos dalies mokėjimas būtų atidėtas.</text:span></text:p>
      <text:p text:style-name="P1274"><text:span text:style-name="T1275">102</text:span><text:span text:style-name="T1276">.</text:span><text:span text:style-name="T1277"><text:tab/>Prašymas atidėti sankcijų įvykdymą nagrinėjamas rašytinio proceso tvarka.<text:s/></text:span></text:p>
      <text:p text:style-name="P1278"><text:span text:style-name="T1279">103</text:span><text:span text:style-name="T1280">.</text:span><text:span text:style-name="T1281"><text:tab/>Jeigu prašymas atidėti sankcijų įvykdymą neatitinka reikalavimų ir nesudaro pagrindo<text:s/></text:span><text:span text:style-name="T1282">įvertinti šio prašymo pagrįstumo, prašymą nagrinėjantis administracijos darbuotojas apie tai informuoja prašymą pateikusį ūkio subjektą ar viešojo administravimo subjektą ir pasiūlo pateikti papildomus dokumentus ir paaiškinimus.</text:span></text:p>
      <text:p text:style-name="P1283"><text:span text:style-name="T1284">104</text:span><text:span text:style-name="T1285">.</text:span><text:span text:style-name="T1286"><text:tab/>Prašymą atidėti s</text:span><text:span text:style-name="T1287">ankcijų įvykdymą išnagrinėjęs administracijos darbuotojas teikia siūlymą Konkurencijos tarybai priimti sprendimą atidėti ar atsisakyti atidėti viešojo administravimo subjektams ar ūkio subjektams nustatytų sankcijų įvykdymo terminą.</text:span></text:p>
      <text:p text:style-name="P1288"><text:span text:style-name="T1289">105</text:span><text:span text:style-name="T1290">.</text:span><text:span text:style-name="T1291"><text:tab/>Konkurencijos<text:s/></text:span><text:span text:style-name="T1292">tarybos nutarimas ne vėliau kaip per 3 darbo dienas nuo Konkurencijos tarybos posėdžio, kurio metu jis buvo priimtas, protokolo pasirašymo dienos išsiunčiamas prašymą atidėti sankcijų įvykdymą pateikusiam ūkio subjektui ar viešojo administravimo subjektui.</text:span></text:p>
      <text:p text:style-name="P1293"/>
      <text:p text:style-name="P1294"><text:span text:style-name="T1295">ŠEŠTASIS</text:span><text:span text:style-name="T1296"><text:s/>SKIRSNIS</text:span></text:p>
      <text:p text:style-name="P1297"><text:span text:style-name="T1298">KONKURENCIJOS VEIKSMINGUMO RINKOSE STEBĖSENA</text:span></text:p>
      <text:p text:style-name="P1299"/>
      <text:p text:style-name="P1300"><text:span text:style-name="T1301">106</text:span><text:span text:style-name="T1302">.</text:span><text:span text:style-name="T1303"><text:tab/>Konkurencijos taryba nutarimu gali nuspręsti atlikti konkurencijos veiksmingumo rinkose stebėseną (toliau – stebėsena). Nutarime nurodomas administracijos darbuotojas arba jų<text:s/></text:span><text:span text:style-name="T1304">grupė, kurie įgaliojami atlikti stebėseną. Kai stebėsenai atlikti sudaroma administracijos darbuotojų darbo grupė, nurodomas jos vadovas.</text:span></text:p>
      <text:p text:style-name="P1305"><text:span text:style-name="T1306">107</text:span><text:span text:style-name="T1307">.</text:span><text:span text:style-name="T1308"><text:tab/>Stebėseną atlikti įgalioti administracijos darbuotojai<text:s/></text:span><text:span text:style-name="T1309">mutatis mutandis</text:span><text:span text:style-name="T1310"><text:s/>turi teises, numatytas Konkurencijos<text:s/></text:span><text:span text:style-name="T1311">įstatymo 25 straipsnio 1 dalies 5, 6, 10, 11, 12 ir 13 punktuose.</text:span></text:p>
      <text:p text:style-name="P1312"><text:span text:style-name="T1313">108</text:span><text:span text:style-name="T1314">.</text:span><text:span text:style-name="T1315"><text:tab/>Stebėseną atlikę įgalioti administracijos darbuotojai teikia Konkurencijos tarybai svarstyti stebėsenos išvadas ir pasiūlymus dėl priemonių veiksmingai konkurencijai užtikrinti.<text:s/></text:span></text:p>
      <text:p text:style-name="P1316"><text:span text:style-name="T1317">109</text:span><text:span text:style-name="T1318">.</text:span><text:span text:style-name="T1319"><text:tab/>Prieš priimdama sprendimą patvirtinti stebėsenos išvadas, Konkurencijos taryba jas gali teikti susipažinti ir pareikšti nuomonę suinteresuotiems asmenims ir (ar) skelbti Konkurencijos tarybos interneto svetainėje.</text:span></text:p>
      <text:p text:style-name="P1320"><text:span text:style-name="T1321">110</text:span><text:span text:style-name="T1322">.</text:span><text:span text:style-name="T1323"><text:tab/>Konkurencijos taryba, įver</text:span><text:span text:style-name="T1324">tinusi stebėsenos išvadas, priima sprendimą:</text:span></text:p>
      <text:p text:style-name="P1325"><text:span text:style-name="T1326">110.1</text:span><text:span text:style-name="T1327">.</text:span><text:span text:style-name="T1328"><text:tab/>tęsti stebėseną ar atlikti papildomą stebėseną;</text:span></text:p>
      <text:p text:style-name="P1329"><text:span text:style-name="T1330">110.2</text:span><text:span text:style-name="T1331">.</text:span><text:span text:style-name="T1332"><text:tab/>stebėseną nutraukti;</text:span></text:p>
      <text:p text:style-name="P1333"><text:span text:style-name="T1334">110.3</text:span><text:span text:style-name="T1335">.</text:span><text:span text:style-name="T1336"><text:tab/>stebėseną baigti ir patvirtinti stebėsenos išvadas;</text:span></text:p>
      <text:p text:style-name="P1337"><text:span text:style-name="T1338">110.4</text:span><text:span text:style-name="T1339">.</text:span><text:span text:style-name="T1340"><text:tab/>teikti pasiūlymus dėl atitinkamų priemonių veiks</text:span><text:span text:style-name="T1341">mingai konkurencijai užtikrinti.</text:span></text:p>
      <text:p text:style-name="P1342"><text:span text:style-name="T1343">111</text:span><text:span text:style-name="T1344">.</text:span><text:span text:style-name="T1345"><text:tab/>Nekonfidenciali stebėsenos išvadų versija gali būti skelbiama Konkurencijos tarybos interneto svetainėje.</text:span></text:p>
      <text:p text:style-name="P1346"/>
      <text:p text:style-name="P1347"><text:span text:style-name="T1348">Septintasis</text:span><text:span text:style-name="T1349"><text:s/>skirsnis</text:span></text:p>
      <text:p text:style-name="P1350"><text:span text:style-name="T1351">Reklamos ĮSTATYMO ir Mažmeninės prekybos įmonių Nesąžiningų veiksmų draudimo į</text:span><text:span text:style-name="T1352">statymO pažeidimų tyrimas ir procedūros dalyvių išklausymas</text:span></text:p>
      <text:p text:style-name="P1353"/>
      <text:p text:style-name="P1354"><text:span text:style-name="T1355">112</text:span><text:span text:style-name="T1356">.</text:span><text:span text:style-name="T1357"><text:tab/>Mažmeninės prekybos įmonių nesąžiningų veiksmų draudimo įstatymo 4 straipsnio 2 dalies 4 punkte nurodyti neplaniniai mažmeninės prekybos įmonių ir tiekėjų sudarytų sutarčių patikrinimai<text:s/></text:span><text:span text:style-name="T1358">yra tyrimai Mažmeninės prekybos įmonių nesąžiningų veiksmų draudimo įstatymo trečiojo skirsnio prasme ir yra atliekami pagal šio įstatymo trečiojo skirsnio nuostatas.</text:span></text:p>
      <text:p text:style-name="P1359"><text:span text:style-name="T1360">113</text:span><text:span text:style-name="T1361">.</text:span><text:span text:style-name="T1362"><text:tab/>Konkurencijos tarybos įgalioti pareigūnai, įvertinę galimo Reklamos įstatymo ar<text:s/></text:span><text:span text:style-name="T1363">Mažmeninės prekybos įmonių nesąžiningų veiksmų draudimo įstatymo tyrimo metu nustatytas aplinkybes, Konkurencijos tarybai pateikia tyrimo išvadas.</text:span></text:p>
      <text:p text:style-name="P1364"><text:span text:style-name="T1365">114</text:span><text:span text:style-name="T1366">.</text:span><text:span text:style-name="T1367"><text:tab/>Konkurencijos taryba, pritarusi tyrimo išvadoms, paskiria bylos nagrinėjimo posėdžio datą ir laiką.<text:s/></text:span><text:span text:style-name="T1368">Bylos nagrinėjimas vyksta rašytinio proceso tvarka, išskyrus atvejus, kai Konkurencijos taryba pripažįsta, kad nagrinėjimas žodinio proceso tvarka yra būtinas.</text:span></text:p>
      <text:p text:style-name="P1369"><text:span text:style-name="T1370">115</text:span><text:span text:style-name="T1371">.</text:span><text:span text:style-name="T1372"><text:tab/>Konkurencijos tarybos įgalioti pareigūnai ne vėliau kaip prieš 21 kalendorinę dieną iki</text:span><text:span text:style-name="T1373"><text:s/>posėdžio Konkurencijos taryboje dienos išsiunčia procedūros dalyviams tyrimo išvadas, informuoja juos apie teisę per nustatytą terminą pateikti paaiškinimus raštu bei nurodo datą ir laiką, kada vyks rašytinis bylos nagrinėjimo posėdis. Konkurencijos taryb</text:span><text:span text:style-name="T1374">os įgalioti pareigūnai taip pat nurodo terminą, per kurį procedūros dalyviai turi teisę pateikti motyvuotą prašymą dėl bylos nagrinėjimo žodinio proceso tvarka.<text:s/></text:span></text:p>
      <text:p text:style-name="P1375"><text:span text:style-name="T1376">116</text:span><text:span text:style-name="T1377">.</text:span><text:span text:style-name="T1378"><text:tab/>Konkurencijos tarybos įgalioti pareigūnai procedūros dalyvių prašymą dėl bylos nagrin</text:span><text:span text:style-name="T1379">ėjimo žodinio proceso tvarka išnagrinėja per 3 darbo dienas nuo prašymo gavimo ir teikia siūlymą Konkurencijos tarybai bylos nagrinėjimo procedūrą vykdyti žodinio proceso tvarka arba atsisakyti tenkinti prašymą ir tęsti bylos nagrinėjimą rašytinio proceso<text:s/></text:span><text:span text:style-name="T1380">tvarka.<text:s/></text:span></text:p>
      <text:p text:style-name="P1381"><text:span text:style-name="T1382">117</text:span><text:span text:style-name="T1383">.</text:span><text:span text:style-name="T1384"><text:tab/></text:span><text:span text:style-name="T1385">Konkurencijos taryba priima sprendimą nagrinėjimo procedūrą vykdyti žodinio proceso tvarka arba atsisako tenkinti prašymą ir tęsia nagrinėjimo procedūrą rašytinio proceso tvarka. Per 1 darbo dieną nuo Konkurencijos tarybos posėdžio, kurio metu priimtas spr</text:span><text:span text:style-name="T1386">endimas, protokolo pasirašymo dienos apie sprendimą informuojami procedūros dalyviai.<text:s/></text:span></text:p>
      <text:p text:style-name="P1387"><text:span text:style-name="T1388">118</text:span><text:span text:style-name="T1389">.</text:span><text:span text:style-name="T1390"><text:tab/>Procedūros dalyvių susipažinimui su tyrimo bylos medžiaga<text:s/></text:span><text:span text:style-name="T1391">mutatis mutandis</text:span><text:span text:style-name="T1392"><text:s/>taikoma Reglamento 68 ir 69 punktuose numatyta tvarka.</text:span></text:p>
      <text:p text:style-name="P1393"><text:span text:style-name="T1394">119</text:span><text:span text:style-name="T1395">.</text:span><text:span text:style-name="T1396"><text:tab/>Bylos nagrinėjimo pro</text:span><text:span text:style-name="T1397">cedūros posėdžio tvarkai<text:s/></text:span><text:span text:style-name="T1398">mutatis mutandis</text:span><text:span text:style-name="T1399"><text:s/>taikomi Reglamento 138–145 punktai.<text:s/></text:span></text:p>
      <text:p text:style-name="P1400"><text:span text:style-name="T1401">120</text:span><text:span text:style-name="T1402">.</text:span><text:span text:style-name="T1403"><text:tab/>Konkurencijos tarybos nutarimas dėl Reklamos įstatymo ar Mažmeninės prekybos įmonių nesąžiningų veiksmų draudimo įstatymo pažeidimo priimamas Konkurencijos tarybos posė</text:span><text:span text:style-name="T1404">dyje. Motyvuotu sprendimu Konkurencijos taryba gali atidėti nutarimo paskelbimo laiką ir informuoti procedūros dalyvius apie paskelbimo laiko pasikeitimus.</text:span></text:p>
      <text:p text:style-name="P1405"><text:span text:style-name="T1406">121</text:span><text:span text:style-name="T1407">.</text:span><text:span text:style-name="T1408"><text:tab/>Konkurencijos tarybos nutarimas per 3 darbo dienas nuo jo priėmimo dienos paskelbiamas Konk</text:span><text:span text:style-name="T1409">urencijos tarybos interneto svetainėje. Nutarimo kopija ar išrašas išsiunčiamas asmenims, dėl kurių šis nutarimas priimtas. Jie turi teisę nutarimo kopiją ar išrašą pasiimti atvykę į Konkurencijos tarybą. <text:s/></text:span></text:p>
      <text:p text:style-name="P1410"><text:span text:style-name="T1411">V</text:span><text:span text:style-name="T1412"><text:s/>SKYRIUS</text:span></text:p>
      <text:p text:style-name="P1413"><text:span text:style-name="T1414">KONKURENCIJOS TARYBOS POSĖDŽIAI</text:span></text:p>
      <text:p text:style-name="P1415"/>
      <text:p text:style-name="P1416"><text:span text:style-name="T1417">PIRMASIS</text:span><text:span text:style-name="T1418"><text:s/>SKIRSNIS</text:span></text:p>
      <text:p text:style-name="P1419"><text:span text:style-name="T1420">BENDROSIOS NUOSTATOS</text:span></text:p>
      <text:p text:style-name="P1421"/>
      <text:p text:style-name="P1422"><text:span text:style-name="T1423">122</text:span><text:span text:style-name="T1424">.</text:span><text:span text:style-name="T1425"><text:tab/>Konkurencijos tarybos posėdžiai yra tvarkomieji ir procedūros dalyvių išklausymo posėdžiai (toliau kartu – posėdžiai).<text:s/></text:span></text:p>
      <text:p text:style-name="P1426"><text:span text:style-name="T1427">123</text:span><text:span text:style-name="T1428">.</text:span><text:span text:style-name="T1429"><text:tab/>Posėdžiai vyksta Konkurencijos tarybos patalpose, išskyrus, kai dėl svar</text:span><text:span text:style-name="T1430">bių priežasčių Konkurencijos taryba nusprendžia kitaip.</text:span></text:p>
      <text:p text:style-name="P1431"><text:span text:style-name="T1432">124</text:span><text:span text:style-name="T1433">.</text:span><text:span text:style-name="T1434"><text:tab/>Posėdžiams pirmininkauja Konkurencijos tarybos pirmininkas, o jam nesant – jį pavaduojantis pirmininko pavaduotojas (toliau – posėdžio pirmininkas).<text:s/></text:span></text:p>
      <text:p text:style-name="P1435"><text:span text:style-name="T1436">125</text:span><text:span text:style-name="T1437">.</text:span><text:span text:style-name="T1438"><text:tab/>Posėdžiai vyksta valstybine liet</text:span><text:span text:style-name="T1439">uvių kalba.<text:s/></text:span></text:p>
      <text:p text:style-name="P1440"/>
      <text:p text:style-name="P1441"><text:span text:style-name="T1442">ANTRASIS</text:span><text:span text:style-name="T1443"><text:s/>SKIRSNIS</text:span></text:p>
      <text:p text:style-name="P1444"><text:span text:style-name="T1445">KONKURENCIJOS TARYBOS TVARKOMIEJI POSĖDŽIAI</text:span></text:p>
      <text:p text:style-name="P1446"/>
      <text:p text:style-name="P1447"><text:span text:style-name="T1448">126</text:span><text:span text:style-name="T1449">.</text:span><text:span text:style-name="T1450"><text:tab/>Konkurencijos tarybos tvarkomajame posėdyje (toliau – tvarkomasis posėdis) svarstomi visi Konkurencijos tarybos kompetencijai priskirti įstatymų taikymo, vidaus<text:s/></text:span><text:span text:style-name="T1451">darbo organizavimo ir kiti klausimai, išskyrus procedūros dalyvių išklausymą, kurį reglamentuoja Reglamento V skyriaus trečiojo skirsnio nuostatos.</text:span></text:p>
      <text:p text:style-name="P1452"><text:span text:style-name="T1453">127</text:span><text:span text:style-name="T1454">.</text:span><text:span text:style-name="T1455"><text:tab/>Tvarkomieji posėdžiai yra uždari, jeigu Konkurencijos taryba nenusprendžia kitaip.</text:span></text:p>
      <text:p text:style-name="P1456"><text:span text:style-name="T1457">128</text:span><text:span text:style-name="T1458">.</text:span><text:span text:style-name="T1459"><text:tab/>Konkure</text:span><text:span text:style-name="T1460">ncijos taryba gali suteikti teisę tvarkomajame posėdyje dalyvauti asmenims, susijusiems su nagrinėjamu klausimu ir galintiems suteikti Konkurencijos tarybai informacijos, reikalingos priimant sprendimą.</text:span></text:p>
      <text:p text:style-name="P1461"><text:span text:style-name="T1462">129</text:span><text:span text:style-name="T1463">.</text:span><text:span text:style-name="T1464"><text:tab/>Tvarkomieji posėdžiai gali vykti Konkurencij</text:span><text:span text:style-name="T1465">os tarybos nariams balsuojant nuotoliniu būdu elektroninėmis ryšio priemonėmis.<text:s/></text:span></text:p>
      <text:p text:style-name="P1466"><text:span text:style-name="T1467">130</text:span><text:span text:style-name="T1468">.</text:span><text:span text:style-name="T1469"><text:tab/>Tvarkomajame posėdyje dalyvaujantys asmenys turi teisę žodžiu arba raštu išdėstyti savo siūlymus, nuomonę ar pateikti paaiškinimus.<text:s/></text:span></text:p>
      <text:p text:style-name="P1470"><text:span text:style-name="T1471">131</text:span><text:span text:style-name="T1472">.</text:span><text:span text:style-name="T1473"><text:tab/></text:span><text:span text:style-name="T1474">Tvarkomojo posėdžio klausimo svarstymas baigiamas Konkurencijos tarybai priėmus nutarimą.<text:s/></text:span></text:p>
      <text:p text:style-name="P1475"/>
      <text:p text:style-name="P1476"><text:span text:style-name="T1477">TREČIASIS</text:span><text:span text:style-name="T1478"><text:s/>SKIRSNIS</text:span></text:p>
      <text:p text:style-name="P1479"><text:span text:style-name="T1480">PROCEDŪROS DALYVIŲ IŠKLAUSYMO POSĖDŽIAI</text:span></text:p>
      <text:p text:style-name="P1481"/>
      <text:p text:style-name="P1482"><text:span text:style-name="T1483">132</text:span><text:span text:style-name="T1484">.</text:span><text:span text:style-name="T1485"><text:tab/>Konkurencijos taryba arba Konkurencijos tarybos pirmininkas nustato ir turi teisę keisti<text:s/></text:span><text:span text:style-name="T1486">procedūros dalyvių išklausymo posėdžio (toliau – išklausymo posėdis) datą.<text:s/></text:span></text:p>
      <text:p text:style-name="P1487"><text:span text:style-name="T1488">133</text:span><text:span text:style-name="T1489">.</text:span><text:span text:style-name="T1490"><text:tab/>Apie išklausymo posėdį procedūros dalyviai informuojami išsiunčiant Lietuvos Respublikos civilinio proceso kodekse nustatytus reikalavimus atitinkantį pranešimą apie posėd</text:span><text:span text:style-name="T1491">į (toliau – pranešimas apie posėdį).</text:span></text:p>
      <text:p text:style-name="P1492"><text:span text:style-name="T1493">134</text:span><text:span text:style-name="T1494">.</text:span><text:span text:style-name="T1495"><text:tab/>Pranešimas apie posėdį išsiunčiamas ne vėliau kaip prieš 14 kalendorinių dienų iki išklausymo posėdžio, išskyrus atvejus, kai dėl svarbių priežasčių Konkurencijos taryba nusprendžia kitaip.<text:s/></text:span></text:p>
      <text:p text:style-name="P1496"><text:span text:style-name="T1497">135</text:span><text:span text:style-name="T1498">.</text:span><text:span text:style-name="T1499"><text:tab/>Pranešimas</text:span><text:span text:style-name="T1500"><text:s/>apie posėdį išsiunčiamas registruotu paštu Konkurencijos tarybai žinomais procedūros dalyvių bei jų atstovų adresais. Jeigu procedūros dalyviai bei jų atstovai nėra Konkurencijos tarybai nurodę adreso, pranešimas apie posėdį išsiunčiamas juridinių asmenų<text:s/></text:span><text:span text:style-name="T1501">registre nurodytais procedūros dalyvių bei jų atstovų buveinės adresais ar fizinio asmens gyvenamosios vietos adresu. Apie išklausymo posėdžio vietą ir laiką Konkurencijos taryba turi teisę paskelbti viešo skelbimo būdu Civilinio proceso kodekse numatyta t</text:span><text:span text:style-name="T1502">varka.</text:span></text:p>
      <text:p text:style-name="P1503"><text:span text:style-name="T1504">136</text:span><text:span text:style-name="T1505">.</text:span><text:span text:style-name="T1506"><text:tab/>Išklausymo posėdžiai yra vieši. Informacija apie išklausymo posėdžius skelbiama Konkurencijos tarybos interneto svetainėje. Konkurencijos taryba savo iniciatyva ar procedūros dalyvių prašymu gali paskelbti išklausymo posėdį arba jo dalį užd</text:span><text:span text:style-name="T1507">arą, jeigu tai būtina siekiant apsaugoti ūkio subjektų komercinę paslaptį ar kitą neskelbtiną informaciją.</text:span></text:p>
      <text:p text:style-name="P1508"><text:span text:style-name="T1509">137</text:span><text:span text:style-name="T1510">.</text:span><text:span text:style-name="T1511"><text:tab/>Išklausymo posėdis vyksta dalyvaujant procedūros dalyviams. Neatvykus bet kuriam iš išklausymo posėdžio dalyvių, išklausymo posėdis gali vyk</text:span><text:span text:style-name="T1512">ti tuo atveju, kai yra duomenų, kad neatvykusiam procedūros dalyviui buvo laiku pranešta apie išklausymo posėdžio datą, buvo suteikta galimybė susipažinti su tyrimo išvadomis ir pateikti rašytinius paaiškinimus, arba kai pats dalyvis informavo Konkurencijo</text:span><text:span text:style-name="T1513">s tarybą, kad neketina dalyvauti išklausymo posėdyje.<text:s/></text:span></text:p>
      <text:p text:style-name="P1514"><text:span text:style-name="T1515">138</text:span><text:span text:style-name="T1516">.</text:span><text:span text:style-name="T1517"><text:tab/>Išklausymo posėdžiuose procedūros dalyviams gali atstovauti advokatai, advokatų padėjėjai ir kiti procedūros dalyvių įgalioti atstovai.</text:span></text:p>
      <text:p text:style-name="P1518"><text:span text:style-name="T1519">139</text:span><text:span text:style-name="T1520">.</text:span><text:span text:style-name="T1521"><text:tab/>Posėdžio pirmininkas užtikrina, kad būtų iš esm</text:span><text:span text:style-name="T1522">ės, visapusiškai ir objektyviai išaiškintos visos nagrinėjamam įtariamam pažeidimui įvertinti reikšmingos aplinkybės, ir šalina iš nagrinėjimo visa tai, kas nėra susiję su nagrinėjamu įtariamu pažeidimu.<text:s/></text:span></text:p>
      <text:p text:style-name="P1523"><text:span text:style-name="T1524">140</text:span><text:span text:style-name="T1525">.</text:span><text:span text:style-name="T1526"><text:tab/>Posėdžio pirmininkas imasi reikiamų priemo</text:span><text:span text:style-name="T1527">nių išklausymo posėdžio tvarkai užtikrinti. Jeigu posėdžio dalyviai pažeidžia tvarką, posėdžio pirmininkas įspėja, kad, pasikartojus minėtiems veiksmams, jiems bus nurodyta pasišalinti iš posėdžio salės.</text:span></text:p>
      <text:p text:style-name="P1528"><text:span text:style-name="T1529">141</text:span><text:span text:style-name="T1530">.</text:span><text:span text:style-name="T1531"><text:tab/>Prieš pradedant išklausymo posėdį, posėdžio</text:span><text:span text:style-name="T1532"><text:s/>pirmininkas suteikia galimybę posėdžio dalyviams pateikti prašymus. Sprendimą dėl prašymų Konkurencijos taryba turi teisę priimti prieš pradedant išklausymo posėdį arba vėliau.</text:span></text:p>
      <text:p text:style-name="P1533"><text:span text:style-name="T1534">142</text:span><text:span text:style-name="T1535">.</text:span><text:span text:style-name="T1536"><text:tab/>Jeigu nėra kliūčių pradėti išklausymo posėdį, posėdžio pirmininkas pr</text:span><text:span text:style-name="T1537">istato posėdyje dalyvaujančius asmenis, išaiškina jiems jų teises ir pareigas bei suteikia teisę pasisakyti posėdyje svarstomu klausimu.</text:span></text:p>
      <text:p text:style-name="P1538"><text:span text:style-name="T1539">143</text:span><text:span text:style-name="T1540">.</text:span><text:span text:style-name="T1541"><text:tab/>Išklausymo posėdis pradedamas pažeidimo tyrimą atlikusio arba kito administracijos darbuotojo tyrimo išvadų<text:s/></text:span><text:span text:style-name="T1542">bei rašytinių procedūros dalyvių paaiškinimų pristatymu. Po to eilės tvarka pasisako pareiškėjas, įtariami ūkio ar viešojo administravimo subjektai ir kiti suinteresuoti asmenys. Klausimai pareiškėjui, įtariamiems ūkio ar viešojo administravimo subjektams<text:s/></text:span><text:span text:style-name="T1543">ir kitiems suinteresuotiems asmenims užduodami po kiekvieno iš jų pasisakymo. Klausimus pareiškėjui, įtariamiems ūkio ar viešojo administravimo subjektams ir kitiems suinteresuotiems asmenims iš eilės užduoda posėdžio pirmininkas, Tarybos nariai, administr</text:span><text:span text:style-name="T1544">acijos darbuotojai, pareiškėjas, įtariamas ūkio ar viešojo administravimo subjektas, kiti suinteresuoti asmenys. Baigus pasisakymus, administracijos darbuotojams, procedūros dalyviams ir kitiems suinteresuotiems asmenims suteikiama replikos teisė. Paskutin</text:span><text:span text:style-name="T1545">is replikos teise pasisako įtariamas pažeidimu ūkio ar viešojo administravimo subjektas.</text:span></text:p>
      <text:p text:style-name="P1546"><text:span text:style-name="T1547">144</text:span><text:span text:style-name="T1548">.</text:span><text:span text:style-name="T1549"><text:tab/>Per išklausymo posėdį procedūros dalyviai gali papildyti rašytinius paaiškinimus ir pateikti papildomus rašytinius įrodymus, kurių dėl objektyvių priežasčių n</text:span><text:span text:style-name="T1550">eturėjo galimybės pateikti anksčiau. Įtariami ūkio ar viešojo administravimo subjektai taip pat gali pateikti paaiškinimus bei duomenis dėl aplinkybių, kurios gali būti reikšmingos baudų ar kitų sankcijų skyrimui.</text:span></text:p>
      <text:p text:style-name="P1551"><text:span text:style-name="T1552">145</text:span><text:span text:style-name="T1553">.</text:span><text:span text:style-name="T1554"><text:tab/>Išklausymo posėdis baigiamas info</text:span><text:span text:style-name="T1555">rmavus išklausymo posėdžio dalyvius apie Konkurencijos įstatymo 30 straipsnio 1 dalyje nurodyto nutarimo paskelbimo datą ir laiką.<text:s/></text:span></text:p>
      <text:p text:style-name="P1556"/>
      <text:p text:style-name="P1557"><text:span text:style-name="T1558">KETVIRTASIS</text:span><text:span text:style-name="T1559"><text:s/>SKIRSNIS</text:span></text:p>
      <text:p text:style-name="P1560"><text:span text:style-name="T1561">KONKURENCIJOS TARYBOS POSĖDŽIŲ PROTOKOLAI</text:span></text:p>
      <text:p text:style-name="P1562"/>
      <text:p text:style-name="P1563"><text:span text:style-name="T1564">146</text:span><text:span text:style-name="T1565">.</text:span><text:span text:style-name="T1566"><text:tab/></text:span><text:span text:style-name="T1567">Posėdžio eigai fiksuoti rašomas posėdžio protokolas. Posėdžio metu gali būti daromas posėdžio garso įrašas.<text:s/></text:span></text:p>
      <text:p text:style-name="P1568"><text:span text:style-name="T1569">147</text:span><text:span text:style-name="T1570">.</text:span><text:span text:style-name="T1571"><text:tab/>Posėdžio protokolą pasirašo posėdžio pirmininkas ir posėdžio sekretorius. Posėdžio protokolas parengiamas ir pasirašomas ne vėliau kaip pe</text:span><text:span text:style-name="T1572">r 5 darbo dienas po posėdžio.<text:s/></text:span></text:p>
      <text:p text:style-name="P1573"><text:span text:style-name="T1574">148</text:span><text:span text:style-name="T1575">.</text:span><text:span text:style-name="T1576"><text:tab/>Posėdžio protokole nurodomi dalyvaujantys asmenys, svarstomi klausimai bei kitos reikšmingos posėdžio aplinkybės:</text:span></text:p>
      <text:p text:style-name="P1577"><text:span text:style-name="T1578">148.1</text:span><text:span text:style-name="T1579">.</text:span><text:span text:style-name="T1580"><text:tab/>posėdžio pobūdis (tvarkomasis ar išklausymo), data ir vieta;</text:span></text:p>
      <text:p text:style-name="P1581"><text:span text:style-name="T1582">148.2</text:span><text:span text:style-name="T1583">.</text:span><text:span text:style-name="T1584"><text:tab/>esminiai posėdžio pir</text:span><text:span text:style-name="T1585">mininko, narių, kitų posėdyje dalyvaujančių asmenų pareiškimai, paaiškinimai, išvados, nuomonės ir pasiūlymai;<text:s/></text:span></text:p>
      <text:p text:style-name="P1586"><text:span text:style-name="T1587">148.3</text:span><text:span text:style-name="T1588">.</text:span><text:span text:style-name="T1589"><text:tab/>Konkurencijos tarybos balsavimo rezultatai svarstomu klausimu;</text:span></text:p>
      <text:p text:style-name="P1590"><text:span text:style-name="T1591">148.4</text:span><text:span text:style-name="T1592">.</text:span><text:span text:style-name="T1593"><text:tab/>Konkurencijos tarybos sprendimas svarstomu klausimu.</text:span></text:p>
      <text:p text:style-name="P1594"><text:span text:style-name="T1595">14</text:span><text:span text:style-name="T1596">9</text:span><text:span text:style-name="T1597">.</text:span><text:span text:style-name="T1598"><text:tab/>Posėdyje dalyvaujantys asmenys turi teisę prašyti, kad į posėdžio protokolą būtų įrašytos aplinkybės, kurias jie laiko esminėmis svarstomu klausimu.<text:s/></text:span></text:p>
      <text:p text:style-name="P1599"><text:span text:style-name="T1600">150</text:span><text:span text:style-name="T1601">.</text:span><text:span text:style-name="T1602"><text:tab/>Galima susipažinti tik su viešų posėdžių protokolais. Uždarų posėdžių protokolai susipažinti</text:span><text:span text:style-name="T1603"><text:s/>neteikiami, išskyrus asmenims, turintiems teisę su jais susipažinti.</text:span></text:p>
      <text:p text:style-name="P1604"><text:span text:style-name="T1605">151</text:span><text:span text:style-name="T1606">.</text:span><text:span text:style-name="T1607"><text:tab/>Posėdyje dalyvavę asmenys per 2 darbo dienas nuo protokolo pasirašymo dienos gali pareikšti pastabas raštu bei prašyti pataisyti posėdžio protokolą. Posėdyje dalyvavusių asmenų<text:s/></text:span><text:span text:style-name="T1608">prašymą nagrinėja ir sprendimą dėl posėdžio protokolo pakeitimų priima posėdžio pirmininkas per 2 darbo dienas nuo prašymo gavimo.<text:s/></text:span></text:p>
      <text:p text:style-name="P1609"/>
      <text:p text:style-name="P1610"><text:span text:style-name="T1611">PENKTASIS</text:span><text:span text:style-name="T1612"><text:s/>SKIRSNIS</text:span></text:p>
      <text:p text:style-name="P1613"><text:span text:style-name="T1614">KONKURENCIJOS TARYBOS NUTARIMAI</text:span></text:p>
      <text:p text:style-name="P1615"/>
      <text:p text:style-name="P1616"><text:span text:style-name="T1617">152</text:span><text:span text:style-name="T1618">.</text:span><text:span text:style-name="T1619"><text:tab/>Konkurencijos taryba, spręsdama jos kompetencijai priski</text:span><text:span text:style-name="T1620">rtus klausimus, priima nutarimus.<text:s/></text:span></text:p>
      <text:p text:style-name="P1621"><text:span text:style-name="T1622">153</text:span><text:span text:style-name="T1623">.</text:span><text:span text:style-name="T1624"><text:tab/>Konkurencijos tarybos nutarimai yra vieši, išskyrus atvejus, kai pagal Konkurencijos įstatymo 22 straipsnio 4 dalį nutarimai laikomi konfidencialiais.<text:s/></text:span></text:p>
      <text:p text:style-name="P1625"><text:span text:style-name="T1626">154</text:span><text:span text:style-name="T1627">.</text:span><text:span text:style-name="T1628"><text:tab/>Nutarimą pasirašo Konkurencijos tarybos<text:s/></text:span><text:span text:style-name="T1629">pirmininkas.</text:span></text:p>
      <text:p text:style-name="P1630"><text:span text:style-name="T1631">155</text:span><text:span text:style-name="T1632">.</text:span><text:span text:style-name="T1633"><text:tab/>Konkurencijos tarybos nutarime nurodoma:</text:span><text:span text:style-name="T1634"><text:tab/></text:span></text:p>
      <text:p text:style-name="P1635"><text:span text:style-name="T1636">155.1</text:span><text:span text:style-name="T1637">.</text:span><text:span text:style-name="T1638"><text:tab/>priėmimo laikas ir vieta;</text:span></text:p>
      <text:p text:style-name="P1639"><text:span text:style-name="T1640">155.2</text:span><text:span text:style-name="T1641">.</text:span><text:span text:style-name="T1642"><text:tab/>svarstomas klausimas;</text:span></text:p>
      <text:p text:style-name="P1643"><text:span text:style-name="T1644">155.3</text:span><text:span text:style-name="T1645">.</text:span><text:span text:style-name="T1646"><text:tab/>nustatytos su svarstomu klausimu susijusios faktinės ir teisinės aplinkybės;</text:span></text:p>
      <text:p text:style-name="P1647"><text:span text:style-name="T1648">155.4</text:span><text:span text:style-name="T1649">.</text:span><text:span text:style-name="T1650"><text:tab/>asmenų, susijusių su<text:s/></text:span><text:span text:style-name="T1651">svarstomu klausimu, prašymai, pareiškimai, reikalavimai ar nuomonės;</text:span></text:p>
      <text:p text:style-name="P1652"><text:span text:style-name="T1653">155.5</text:span><text:span text:style-name="T1654">.</text:span><text:span text:style-name="T1655"><text:tab/>motyvai, kuriais Konkurencijos taryba grindžia savo nutarimą;</text:span></text:p>
      <text:p text:style-name="P1656"><text:span text:style-name="T1657">155.6</text:span><text:span text:style-name="T1658">.</text:span><text:span text:style-name="T1659"><text:tab/>teisės normos, kuriomis vadovaujasi Konkurencijos taryba;</text:span></text:p>
      <text:p text:style-name="P1660"><text:span text:style-name="T1661">155.7</text:span><text:span text:style-name="T1662">.</text:span><text:span text:style-name="T1663"><text:tab/>Konkurencijos tarybos sprendimas;</text:span></text:p>
      <text:p text:style-name="P1664"><text:span text:style-name="T1665">155.8</text:span><text:span text:style-name="T1666">.</text:span><text:span text:style-name="T1667"><text:tab/>apskundimo tvarka;</text:span></text:p>
      <text:p text:style-name="P1668"><text:span text:style-name="T1669">155.9</text:span><text:span text:style-name="T1670">.</text:span><text:span text:style-name="T1671"><text:tab/>kiti įstatymuose įtvirtinti nutarimo turiniui keliami reikalavimai.</text:span></text:p>
      <text:p text:style-name="P1672"><text:span text:style-name="T1673">156</text:span><text:span text:style-name="T1674">.</text:span><text:span text:style-name="T1675"><text:tab/>Išskyrus atvejus, kai to reikalauja įstatymai, nutarimui gali būti netaikomi kai kurie Reglamento 155 punkte numatyti reikalavimai.<text:s/></text:span></text:p>
      <text:p text:style-name="P1676"><text:span text:style-name="T1677">1</text:span><text:span text:style-name="T1678">57</text:span><text:span text:style-name="T1679">.</text:span><text:span text:style-name="T1680"><text:tab/>Konkurencijos tarybos pirmininkas pasirašo nutarimą ne vėliau kaip per 3 darbo dienas nuo Konkurencijos tarybos posėdžio, kurio metu jis priimtas, protokolo pasirašymo.</text:span></text:p>
      <text:p text:style-name="P1681"><text:span text:style-name="T1682">158</text:span><text:span text:style-name="T1683">.</text:span><text:span text:style-name="T1684"><text:tab/>Administracijos darbuotojas įstatymuose ir Reglamente nustatytais atveja</text:span><text:span text:style-name="T1685">is išsiunčia patvirtintas nutarimo kopijas ar išrašus procedūros dalyviams.</text:span></text:p>
      <text:p text:style-name="P1686"/>
      <text:p text:style-name="P1687"><text:span text:style-name="T1688">VI</text:span><text:span text:style-name="T1689"><text:s/>SKYRIUS</text:span></text:p>
      <text:p text:style-name="P1690"><text:span text:style-name="T1691">DOKUMENTŲ IR KITOS INFORMACIJOS PATEIKIMAS IR JOS TVARKYMAS KONKURENCIJOS TARYBOJE</text:span></text:p>
      <text:p text:style-name="P1692"/>
      <text:p text:style-name="P1693"><text:span text:style-name="T1694">159</text:span><text:span text:style-name="T1695">.</text:span><text:span text:style-name="T1696"><text:tab/>Dokumentai ir kita informacija Konkurencijos tarybai teikiama vadov</text:span><text:span text:style-name="T1697">aujantis Asmenų prašymų nagrinėjimo ir jų aptarnavimo viešojo administravimo institucijose, įstaigose ir kituose viešojo administravimo subjektuose taisyklėmis, išskyrus atvejus, kai Reglamentas nustato kitaip.<text:s/></text:span></text:p>
      <text:p text:style-name="P1698"><text:span text:style-name="T1699">160</text:span><text:span text:style-name="T1700">.</text:span><text:span text:style-name="T1701"><text:tab/>Dokumentai ir kita informacija Konk</text:span><text:span text:style-name="T1702">urencijos taryboje tvarkoma Konkurencijos įstatymo, Reklamos įstatymo, Mažmeninės prekybos įmonių nesąžiningų veiksmų draudimo įstatymo, kitų įstatymų, Reglamento ir kitų teisės aktų nustatyta tvarka. Asmens duomenys Konkurencijos taryboje tvarkomi Konkure</text:span><text:span text:style-name="T1703">ncijos tarybos pirmininko patvirtinta Asmens duomenų tvarkymo Lietuvos Respublikos konkurencijos taryboje taisyklių tvarka.<text:s/></text:span></text:p>
      <text:p text:style-name="P1704"><text:span text:style-name="T1705">161</text:span><text:span text:style-name="T1706">.</text:span><text:span text:style-name="T1707"><text:tab/>Dokumentai ir kita informacija Konkurencijos tarybai teikiami ta kalba, kuria jie surašyti. Jeigu dokumentai ir kita infor</text:span><text:span text:style-name="T1708">macija yra surašyti ne valstybine lietuvių kalba, pridedamas įstatymų nustatyta tvarka patvirtintas jų vertimas į valstybinę lietuvių kalbą. Dokumentai ir kita informacija, surašyta anglų kalba, gali būti pateikiama be vertimo į valstybinę lietuvių kalbą,<text:s/></text:span><text:span text:style-name="T1709">tačiau Konkurencijos taryba turi teisę reikalauti pateikti dokumentų ir kitos informacijos vertimą į valstybinę lietuvių kalbą.</text:span></text:p>
      <text:p text:style-name="P1710"><text:span text:style-name="T1711">162</text:span><text:span text:style-name="T1712">.</text:span><text:span text:style-name="T1713"><text:tab/>Konkurencijos taryboje gauti dokumentų ir kitos informacijos originalai ir kiti daiktai gali būti grąžinami juos pateik</text:span><text:span text:style-name="T1714">usiam asmeniui, praėjus Konkurencijos tarybos sprendimo apskundimo terminui, jei sprendimas nėra apskundžiamas teismui, arba įsiteisėjus teismo sprendimui, jei sprendimas apskundžiamas teismui.</text:span></text:p>
      <text:p text:style-name="P1715"><text:span text:style-name="T1716">163</text:span><text:span text:style-name="T1717">.</text:span><text:span text:style-name="T1718"><text:tab/>Ūkio subjektas kartu su Konkurencijos tarybai teikiam</text:span><text:span text:style-name="T1719">ais dokumentais ir kita informacija arba nedelsdamas, kai tik sužino, kad Konkurencijos taryba turi dokumentų ir kitos informacijos, sudarančios ūkio subjekto komercinę paslaptį, gali pateikti motyvuotą prašymą dėl komercinių paslapčių apsaugos (toliau – p</text:span><text:span text:style-name="T1720">rašymas dėl komercinių paslapčių apsaugos).</text:span></text:p>
      <text:p text:style-name="P1721"><text:span text:style-name="T1722">164</text:span><text:span text:style-name="T1723">.</text:span><text:span text:style-name="T1724"><text:tab/>Prašyme dėl komercinių paslapčių apsaugos turi būti nurodyta:</text:span></text:p>
      <text:p text:style-name="P1725"><text:span text:style-name="T1726">164.1</text:span><text:span text:style-name="T1727">.</text:span><text:span text:style-name="T1728"><text:tab/>informacija, kurią Konkurencijos taryba turėtų laikyti ūkio subjekto komercine paslaptimi;<text:s/></text:span></text:p>
      <text:p text:style-name="P1729"><text:span text:style-name="T1730">164.2</text:span><text:span text:style-name="T1731">.</text:span><text:span text:style-name="T1732"><text:tab/></text:span><text:span text:style-name="T1733">ar informacija laikytina komercine paslaptimi visų trečiųjų asmenų atžvilgiu. Jeigu informacija nelaikytina komercine paslaptimi visų trečiųjų asmenų atžvilgiu, turi būti nurodyti asmenys, galintys susipažinti su komercinę paslaptį sudarančia informacija.<text:s/></text:span><text:span text:style-name="T1734">Jeigu pateiktame prašyme dėl komercinių paslapčių apsaugos nenurodyta, kieno atžvilgiu informacija laikytina komercine paslaptimi, laikoma, jog su ja neturi teisės susipažinti jokie tretieji asmenys.<text:s/></text:span></text:p>
      <text:p text:style-name="P1735"><text:span text:style-name="T1736">165</text:span><text:span text:style-name="T1737">.</text:span><text:span text:style-name="T1738"><text:tab/>Įgalioti pareigūnai ar administracijos darbu</text:span><text:span text:style-name="T1739">otojai turi teisę pareikalauti, kad ūkio subjektas pagrįstų savo prašymą dėl komercinių paslapčių apsaugos.</text:span></text:p>
      <text:p text:style-name="P1740"><text:span text:style-name="T1741">166</text:span><text:span text:style-name="T1742">.</text:span><text:span text:style-name="T1743"><text:tab/>Jeigu ūkio subjektas prašyme dėl komercinių paslapčių apsaugos nenurodo, kurią konkrečią informaciją Konkurencijos taryba turėtų laikyti ūk</text:span><text:span text:style-name="T1744">io subjekto komercine paslaptimi, įgaliotas pareigūnas ar kitas administracijos darbuotojas gali įpareigoti jį per nustatytą terminą šią informaciją nurodyti.<text:s/></text:span></text:p>
      <text:p text:style-name="P1745"><text:span text:style-name="T1746">167</text:span><text:span text:style-name="T1747">.</text:span><text:span text:style-name="T1748"><text:tab/>Ūkio subjektą, kurio dokumentus ar kitą informaciją, sudarančią ūkio subjektų komercinę</text:span><text:span text:style-name="T1749"><text:s/>paslaptį, turi Konkurencijos taryba, įgaliotas pareigūnas ar kitas administracijos darbuotojas gali įpareigoti per nustatytą terminą pateikti dokumento ar kitos informacijos išrašą be komercinę paslaptį sudarančios informacijos (toliau – išrašas) ir sieki</text:span><text:span text:style-name="T1750">amos apsaugoti informacijos aprašymą. Išraše komercinė paslaptis turi būti užslaptinta jos vietoje įrašant [KOMERCINĖ PASLAPTIS]. Siekiamos apsaugoti informacijos aprašymas turi būti parengtas taip, kad būtų galima suprasti, kokio pobūdžio informacija yra<text:s/></text:span><text:span text:style-name="T1751">užslaptinta išraše.</text:span></text:p>
      <text:p text:style-name="P1752"><text:span text:style-name="T1753">168</text:span><text:span text:style-name="T1754">.</text:span><text:span text:style-name="T1755"><text:tab/>Jeigu ūkio subjektas nepateikia prašymo dėl komercinių paslapčių apsaugos ar per nustatytą terminą nenurodo, kurią konkrečią informaciją Konkurencijos taryba turėtų laikyti ūkio subjekto komercine paslaptimi, ar nepateikia išra</text:span><text:span text:style-name="T1756">šo ir siekiamos apsaugoti informacijos aprašymo, laikoma, kad Konkurencijos tarybos apie ūkio subjektą turima informacija nėra komercinę paslaptį sudaranti informacija.</text:span></text:p>
      <text:p text:style-name="P1757"><text:span text:style-name="T1758">169</text:span><text:span text:style-name="T1759">.</text:span><text:span text:style-name="T1760"><text:tab/>Ūkio subjekto pateikti dokumentai ar kita informacija, kurią ūkio subjektas pr</text:span><text:span text:style-name="T1761">ašė laikyti jo komercine paslaptimi, nepripažįstama komercine paslaptimi, jeigu pagal Lietuvos Respublikos įstatymus tokia informacija yra vieša arba ji buvo viešai prieinama iki tokios informacijos pateikimo Konkurencijos tarybai, arba ji neatitinka kitų<text:s/></text:span><text:span text:style-name="T1762">komercinės paslapties kriterijų.<text:s/></text:span></text:p>
      <text:p text:style-name="P1763"><text:span text:style-name="T1764">170</text:span><text:span text:style-name="T1765">.</text:span><text:span text:style-name="T1766"><text:tab/>Įgalioti pareigūnai ar administracijos darbuotojai apie savo sprendimą ūkio subjekto pateiktų dokumentų ar kitos informacijos, kurią jis prašė laikyti komercine paslaptimi, nepripažinti komercine paslaptimi raštu<text:s/></text:span><text:span text:style-name="T1767">informuoja ūkio subjektą iki tokios informacijos atskleidimo.<text:s/></text:span></text:p>
      <text:p text:style-name="P1768"><text:span text:style-name="T1769">171</text:span><text:span text:style-name="T1770">.</text:span><text:span text:style-name="T1771"><text:tab/>Dokumentai ir kita informacija pripažįstami ūkio subjekto komercine paslaptimi, kai yra įsegami į atskirą bylos tomą, kuris nėra teikiamas susipažinti asmenims, neturintiems teisės sus</text:span><text:span text:style-name="T1772">ipažinti su šia informacija. Įgalioti pareigūnai ar administracijos darbuotojai parengia bylos tomų, kuriuose yra ūkio subjektų komercinę paslaptį sudarantys dokumentai, apyrašą.</text:span></text:p>
      <text:p text:style-name="P1773"><text:span text:style-name="T1774">172</text:span><text:span text:style-name="T1775">.</text:span><text:span text:style-name="T1776"><text:tab/>Ūkio subjektas ar kitas fizinis ar juridinis asmuo gali teikti prašy</text:span><text:span text:style-name="T1777">mą apsaugoti pagal kitus įstatymus saugomus dokumentus ir informaciją. Tokiu atveju<text:s/></text:span><text:span text:style-name="T1778">mutatis mutandis</text:span><text:span text:style-name="T1779"><text:s/>taikoma Reglamento 163–168 punktuose nustatyta tvarka.</text:span></text:p>
      <text:p text:style-name="P1780"><text:span text:style-name="T1781">_____________________</text:span></text:p>
      <text:p text:style-name="P1782"/>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konkurencijos taryba, Nutarimas</text:span></text:p>
      <text:p text:style-name="P1792"><text:span text:style-name="T1793">Nr.<text:s/></text:span><text:a xlink:href="https://www.e-tar.lt/portal/legalAct.html?documentId=f1921880dc5311e89a31865acf012092" office:target-frame-name="_top" xlink:show="replace"><text:span text:style-name="T1794">1S-147 (2018)</text:span></text:a><text:span text:style-name="T1795">, 2018-10-30, paskelbta TAR 2018-10-31, i. k. 2018-17443</text:span></text:p>
      <text:p text:style-name="P1796"><text:span text:style-name="T1797">Dėl Lietuvos Respublikos konkurencijos tarybos 2018 m. vasario 1 d. nutarimo Nr.<text:s/></text:span><text:span text:style-name="T1798">1S-10 (2018) „Dėl Lietuvos Respublikos konkurencijos tarybos darbo reglamento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4T04:46:00Z</meta:creation-date>
    <dc:date>2022-07-04T04:46:00Z</dc:date>
    <meta:template xlink:href="Normal.dotm" xlink:type="simple"/>
    <meta:editing-cycles>1</meta:editing-cycles>
    <meta:editing-duration>PT0S</meta:editing-duration>
    <meta:document-statistic meta:page-count="6" meta:paragraph-count="401" meta:word-count="9505" meta:character-count="69943" meta:row-count="1789" meta:non-whitespace-character-count="60839"/>
  </office:meta>
</office:document-meta>
</file>