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15"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style:font-name-asian="Calibri" fo:color="#000000" style:font-size-complex="12pt" fo:background-color="#FFFFFF" style:language-asian="lt" style:country-asian="LT"/>
    </style:style>
    <style:style style:name="T336" style:parent-style-name="DefaultParagraphFont" style:family="text">
      <style:text-properties style:font-name-asian="Calibri" fo:color="#000000" style:font-size-complex="12pt" fo:background-color="#FFFFFF"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baseline"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margin-left="0.0006in" fo:text-indent="0.3937in">
        <style:tab-stops>
          <style:tab-stop style:type="left" style:position="0.5902in"/>
        </style:tab-stops>
      </style:paragraph-properties>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baseline"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baseline" fo:text-indent="0.3937in"/>
      <style:text-properties fo:hyphenate="false"/>
    </style:style>
    <style:style style:name="T599" style:parent-style-name="DefaultParagraphFont" style:family="text">
      <style:text-properties style:font-size-complex="11pt"/>
    </style:style>
    <style:style style:name="T600" style:parent-style-name="DefaultParagraphFont" style:family="text">
      <style:text-properties style:text-position="super 66.6%"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text-position="super 66.6%" style:font-size-complex="11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16" style:parent-style-name="DefaultParagraphFont" style:family="text">
      <style:text-properties fo:font-weight="bold" style:font-weight-asian="bold" style:font-size-complex="11pt"/>
    </style:style>
    <style:style style:name="T617" style:parent-style-name="DefaultParagraphFont" style:family="text">
      <style:text-properties fo:font-weight="bold" style:font-weight-asian="bold" style:font-size-complex="11pt"/>
    </style:style>
    <style:style style:name="P61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2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63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34" style:parent-style-name="DefaultParagraphFont" style:family="text">
      <style:text-properties fo:font-weight="bold" style:font-weight-asian="bold" fo:color="#000000" style:font-size-complex="11pt"/>
    </style:style>
    <style:style style:name="T635" style:parent-style-name="DefaultParagraphFont" style:family="text">
      <style:text-properties fo:font-weight="bold" style:font-weight-asian="bold" fo:color="#000000" style:font-size-complex="11pt"/>
    </style:style>
    <style:style style:name="P63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37" style:parent-style-name="DefaultParagraphFont" style:family="text">
      <style:text-properties fo:font-weight="bold" style:font-weight-asian="bold" fo:color="#000000" style:font-size-complex="11pt"/>
    </style:style>
    <style:style style:name="P63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6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P6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P6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margin-left="0.0006in" fo:text-indent="0.3937in">
        <style:tab-stops/>
      </style:paragraph-properties>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P6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name="Times" style:font-size-complex="12pt"/>
    </style:style>
    <style:style style:name="T736" style:parent-style-name="DefaultParagraphFont" style:family="text">
      <style:text-properties style:font-name="Times" style:font-size-complex="12pt"/>
    </style:style>
    <style:style style:name="P7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name="Times" style:font-size-complex="12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P744" style:parent-style-name="Normal" style:family="paragraph">
      <style:paragraph-properties fo:text-align="justify" fo:margin-left="0.0006in" fo:text-indent="0.3937in">
        <style:tab-stops>
          <style:tab-stop style:type="left" style:position="0.6888in"/>
        </style:tab-stops>
      </style:paragraph-properties>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P7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P7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name="Times" style:font-size-complex="12pt"/>
    </style:style>
    <style:style style:name="T763" style:parent-style-name="DefaultParagraphFont" style:family="text">
      <style:text-properties style:font-name="Tim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P7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name="Times" style:font-size-complex="12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82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22" style:parent-style-name="DefaultParagraphFont" style:family="text">
      <style:text-properties style:font-name="Times" fo:font-weight="bold" style:font-weight-asian="bold" style:font-size-complex="12pt"/>
    </style:style>
    <style:style style:name="T823" style:parent-style-name="DefaultParagraphFont" style:family="text">
      <style:text-properties style:font-name="Times" fo:font-weight="bold" style:font-weight-asian="bold" style:font-size-complex="12pt"/>
    </style:style>
    <style:style style:name="P82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25" style:parent-style-name="DefaultParagraphFont" style:family="text">
      <style:text-properties style:font-name="Times" fo:font-weight="bold" style:font-weight-asian="bold" style:font-size-complex="12pt"/>
    </style:style>
    <style:style style:name="P82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827" style:parent-style-name="Normal" style:family="paragraph">
      <style:paragraph-properties fo:text-align="justify" fo:margin-left="0.0006in" fo:text-indent="0.3937in">
        <style:tab-stops/>
      </style:paragraph-properties>
    </style:style>
    <style:style style:name="T828" style:parent-style-name="DefaultParagraphFont" style:family="text">
      <style:text-properties style:font-name="Times" style:font-size-complex="12pt"/>
    </style:style>
    <style:style style:name="T829" style:parent-style-name="DefaultParagraphFont" style:family="text">
      <style:text-properties style:font-name="Times" style:font-size-complex="12pt"/>
    </style:style>
    <style:style style:name="T830" style:parent-style-name="DefaultParagraphFont" style:family="text">
      <style:text-properties style:font-name="Times" style:font-size-complex="12pt"/>
    </style:style>
    <style:style style:name="T831" style:parent-style-name="DefaultParagraphFont" style:family="text">
      <style:text-properties style:font-name="Times" style:font-size-complex="11pt"/>
    </style:style>
    <style:style style:name="P832" style:parent-style-name="Normal" style:family="paragraph">
      <style:paragraph-properties fo:text-align="justify" fo:margin-left="0.0006in" fo:text-indent="0.3937in">
        <style:tab-stops/>
      </style:paragraph-properties>
    </style:style>
    <style:style style:name="T833" style:parent-style-name="DefaultParagraphFont" style:family="text">
      <style:text-properties style:font-name="Times" style:font-size-complex="12pt"/>
    </style:style>
    <style:style style:name="T834" style:parent-style-name="DefaultParagraphFont" style:family="text">
      <style:text-properties style:font-name="Times" style:font-size-complex="12pt"/>
    </style:style>
    <style:style style:name="T835" style:parent-style-name="DefaultParagraphFont" style:family="text">
      <style:text-properties style:font-name="Times" style:font-size-complex="12pt"/>
    </style:style>
    <style:style style:name="T836" style:parent-style-name="DefaultParagraphFont" style:family="text">
      <style:text-properties style:font-name="Times" style:font-size-complex="11pt"/>
    </style:style>
    <style:style style:name="T837" style:parent-style-name="DefaultParagraphFont" style:family="text">
      <style:text-properties style:font-name="Times" style:font-size-complex="11pt"/>
    </style:style>
    <style:style style:name="T838" style:parent-style-name="DefaultParagraphFont" style:family="text">
      <style:text-properties style:font-name="Times" style:font-size-complex="12pt"/>
    </style:style>
    <style:style style:name="P8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font-name="Times" style:font-size-complex="12pt"/>
    </style:style>
    <style:style style:name="T844" style:parent-style-name="DefaultParagraphFont" style:family="text">
      <style:text-properties style:font-name="Times" style:font-size-complex="12pt"/>
    </style:style>
    <style:style style:name="P8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name="Times" style:font-size-complex="12pt"/>
    </style:style>
    <style:style style:name="T850" style:parent-style-name="DefaultParagraphFont" style:family="text">
      <style:text-properties style:font-name="Times" style:font-size-complex="12pt"/>
    </style:style>
    <style:style style:name="P8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name="Times" style:font-size-complex="12pt"/>
    </style:style>
    <style:style style:name="T856" style:parent-style-name="DefaultParagraphFont" style:family="text">
      <style:text-properties style:font-name="Times" style:font-size-complex="12pt"/>
    </style:style>
    <style:style style:name="P8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name="Times" style:font-size-complex="12pt"/>
    </style:style>
    <style:style style:name="T863" style:parent-style-name="DefaultParagraphFont" style:family="text">
      <style:text-properties style:font-name="Tim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P8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name="Times" style:font-size-complex="12pt"/>
    </style:style>
    <style:style style:name="T884" style:parent-style-name="DefaultParagraphFont" style:family="text">
      <style:text-properties style:font-name="Times" style:font-size-complex="12pt"/>
    </style:style>
    <style:style style:name="P8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name="Times" style:font-size-complex="12pt"/>
    </style:style>
    <style:style style:name="T890" style:parent-style-name="DefaultParagraphFont" style:family="text">
      <style:text-properties style:font-name="Times" style:font-size-complex="12pt"/>
    </style:style>
    <style:style style:name="P8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name="Times" style:font-size-complex="12pt"/>
    </style:style>
    <style:style style:name="T896" style:parent-style-name="DefaultParagraphFont" style:family="text">
      <style:text-properties style:font-name="Times" style:font-size-complex="12pt"/>
    </style:style>
    <style:style style:name="T897" style:parent-style-name="DefaultParagraphFont" style:family="text">
      <style:text-properties style:font-name="Times" style:font-size-complex="12pt"/>
    </style:style>
    <style:style style:name="T898" style:parent-style-name="DefaultParagraphFont" style:family="text">
      <style:text-properties fo:font-style="italic" style:font-style-asian="italic" fo:font-size="11pt" style:font-size-asian="11pt" style:font-size-complex="11pt"/>
    </style:style>
    <style:style style:name="T899" style:parent-style-name="DefaultParagraphFont" style:family="text">
      <style:text-properties style:font-name="Times" style:font-size-complex="12pt"/>
    </style:style>
    <style:style style:name="P9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name="Times" style:font-size-complex="11pt"/>
    </style:style>
    <style:style style:name="T905" style:parent-style-name="DefaultParagraphFont" style:family="text">
      <style:text-properties style:font-name="Times" style:font-size-complex="11pt"/>
    </style:style>
    <style:style style:name="P906" style:parent-style-name="Normal" style:family="paragraph">
      <style:paragraph-properties fo:text-align="justify" fo:margin-left="0.0006in" fo:text-indent="0.3937in">
        <style:tab-stops/>
      </style:paragraph-properties>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P9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name="Times" style:font-size-complex="12pt"/>
    </style:style>
    <style:style style:name="T920" style:parent-style-name="DefaultParagraphFont" style:family="text">
      <style:text-properties style:font-name="Times" style:font-size-complex="12pt"/>
    </style:style>
    <style:style style:name="T921" style:parent-style-name="DefaultParagraphFont" style:family="text">
      <style:text-properties style:font-name="Times" style:font-size-complex="12pt"/>
    </style:style>
    <style:style style:name="P9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name="Times" style:font-size-complex="12pt"/>
    </style:style>
    <style:style style:name="T927" style:parent-style-name="DefaultParagraphFont" style:family="text">
      <style:text-properties style:font-name="Tim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name="Times" style:font-size-complex="12pt"/>
    </style:style>
    <style:style style:name="T947" style:parent-style-name="DefaultParagraphFont" style:family="text">
      <style:text-properties style:font-name="Times" style:font-size-complex="12pt"/>
    </style:style>
    <style:style style:name="T948" style:parent-style-name="DefaultParagraphFont" style:family="text">
      <style:text-properties style:font-name="Times" style:font-size-complex="12pt"/>
    </style:style>
    <style:style style:name="P9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name="Times" style:font-size-complex="12pt"/>
    </style:style>
    <style:style style:name="P9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name="Times" style:font-size-complex="12pt"/>
    </style:style>
    <style:style style:name="T959" style:parent-style-name="DefaultParagraphFont" style:family="text">
      <style:text-properties style:font-name="Times" style:font-size-complex="12pt"/>
    </style:style>
    <style:style style:name="T960" style:parent-style-name="DefaultParagraphFont" style:family="text">
      <style:text-properties style:font-name="Times" style:font-size-complex="12pt"/>
    </style:style>
    <style:style style:name="P9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name="Times" style:font-size-complex="12pt"/>
    </style:style>
    <style:style style:name="T966" style:parent-style-name="DefaultParagraphFont" style:family="text">
      <style:text-properties style:font-name="Times" style:font-size-complex="12pt"/>
    </style:style>
    <style:style style:name="T967" style:parent-style-name="DefaultParagraphFont" style:family="text">
      <style:text-properties style:font-name="Tim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P9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name="Times" style:font-size-complex="12pt"/>
    </style:style>
    <style:style style:name="T991" style:parent-style-name="DefaultParagraphFont" style:family="text">
      <style:text-properties style:font-name="Times" style:font-size-complex="12pt"/>
    </style:style>
    <style:style style:name="P9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T996" style:parent-style-name="DefaultParagraphFont" style:family="text">
      <style:text-properties style:font-name="Times" style:font-size-complex="12pt"/>
    </style:style>
    <style:style style:name="T997" style:parent-style-name="DefaultParagraphFont" style:family="text">
      <style:text-properties style:font-name="Times" style:font-size-complex="12pt"/>
    </style:style>
    <style:style style:name="P9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T1002" style:parent-style-name="DefaultParagraphFont" style:family="text">
      <style:text-properties style:font-name="Times" style:font-size-complex="12pt"/>
    </style:style>
    <style:style style:name="T1003" style:parent-style-name="DefaultParagraphFont" style:family="text">
      <style:text-properties style:font-name="Times" style:font-size-complex="12pt"/>
    </style:style>
    <style:style style:name="P10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name="Times" style:font-size-complex="12pt"/>
    </style:style>
    <style:style style:name="T1009" style:parent-style-name="DefaultParagraphFont" style:family="text">
      <style:text-properties style:font-name="Times" style:font-size-complex="12pt"/>
    </style:style>
    <style:style style:name="T1010" style:parent-style-name="DefaultParagraphFont" style:family="text">
      <style:text-properties style:font-size-complex="11pt"/>
    </style:style>
    <style:style style:name="P10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name="Times" style:font-size-complex="12pt"/>
    </style:style>
    <style:style style:name="T1016" style:parent-style-name="DefaultParagraphFont" style:family="text">
      <style:text-properties style:font-name="Times" style:font-size-complex="12pt"/>
    </style:style>
    <style:style style:name="T1017" style:parent-style-name="DefaultParagraphFont" style:family="text">
      <style:text-properties style:font-name="Times" style:font-size-complex="12pt"/>
    </style:style>
    <style:style style:name="P10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T1022" style:parent-style-name="DefaultParagraphFont" style:family="text">
      <style:text-properties style:font-name="Times" style:font-size-complex="12pt"/>
    </style:style>
    <style:style style:name="T1023" style:parent-style-name="DefaultParagraphFont" style:family="text">
      <style:text-properties style:font-name="Tim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038" style:parent-style-name="DefaultParagraphFont" style:family="text">
      <style:text-properties fo:font-weight="bold" style:font-weight-asian="bold" style:font-size-complex="11pt"/>
    </style:style>
    <style:style style:name="T1039" style:parent-style-name="DefaultParagraphFont" style:family="text">
      <style:text-properties fo:font-weight="bold" style:font-weight-asian="bold" style:font-size-complex="11pt"/>
    </style:style>
    <style:style style:name="P104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041" style:parent-style-name="DefaultParagraphFont" style:family="text">
      <style:text-properties fo:font-weight="bold" style:font-weight-asian="bold" style:font-size-complex="11pt"/>
    </style:style>
    <style:style style:name="P104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0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style:font-name="Times" style:font-size-complex="12pt"/>
    </style:style>
    <style:style style:name="T1049" style:parent-style-name="DefaultParagraphFont" style:family="text">
      <style:text-properties style:font-name="Tim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P10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1067" style:parent-style-name="DefaultParagraphFont" style:family="text">
      <style:text-properties style:font-size-complex="11pt"/>
    </style:style>
    <style:style style:name="P10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P10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P10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P10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82" style:parent-style-name="DefaultParagraphFont" style:family="text">
      <style:text-properties style:font-size-complex="11pt"/>
    </style:style>
    <style:style style:name="T1083" style:parent-style-name="DefaultParagraphFont" style:family="text">
      <style:text-properties style:font-size-complex="11pt"/>
    </style:style>
    <style:style style:name="T1084" style:parent-style-name="DefaultParagraphFont" style:family="text">
      <style:text-properties style:font-size-complex="11pt"/>
    </style:style>
    <style:style style:name="P10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P10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P10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P10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P11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P11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P11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P11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P11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1" style:parent-style-name="DefaultParagraphFont" style:family="text">
      <style:text-properties style:font-name="Times" fo:color="#000000" style:font-size-complex="12pt"/>
    </style:style>
    <style:style style:name="T1122" style:parent-style-name="DefaultParagraphFont" style:family="text">
      <style:text-properties style:font-name="Times" fo:color="#000000" style:font-size-complex="12pt"/>
    </style:style>
    <style:style style:name="T1123" style:parent-style-name="DefaultParagraphFont" style:family="text">
      <style:text-properties style:font-name="Times" fo:color="#000000" style:font-size-complex="12pt"/>
    </style:style>
    <style:style style:name="T1124" style:parent-style-name="DefaultParagraphFont" style:family="text">
      <style:text-properties style:font-name="Times" fo:color="#000000" style:font-size-complex="12pt"/>
    </style:style>
    <style:style style:name="P1125" style:parent-style-name="Normal" style:family="paragraph">
      <style:paragraph-properties fo:text-align="justify" fo:margin-left="0.0006in" fo:text-indent="0.3937in">
        <style:tab-stops>
          <style:tab-stop style:type="left" style:position="0.6888in"/>
        </style:tab-stops>
      </style:paragraph-properties>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P11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T1135" style:parent-style-name="DefaultParagraphFont" style:family="text">
      <style:text-properties style:font-name="Times" fo:color="#000000" style:font-size-complex="12pt"/>
    </style:style>
    <style:style style:name="T1136" style:parent-style-name="DefaultParagraphFont" style:family="text">
      <style:text-properties style:font-name="Times" fo:color="#000000" style:font-size-complex="12pt"/>
    </style:style>
    <style:style style:name="T1137" style:parent-style-name="DefaultParagraphFont" style:family="text">
      <style:text-properties style:font-name="Times" fo:color="#000000" style:font-size-complex="12pt"/>
    </style:style>
    <style:style style:name="P1138"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13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40" style:parent-style-name="DefaultParagraphFont" style:family="text">
      <style:text-properties style:font-name="Times" fo:font-weight="bold" style:font-weight-asian="bold" fo:color="#000000" style:font-size-complex="12pt"/>
    </style:style>
    <style:style style:name="T1141" style:parent-style-name="DefaultParagraphFont" style:family="text">
      <style:text-properties style:font-name="Times" fo:font-weight="bold" style:font-weight-asian="bold" fo:color="#000000" style:font-size-complex="12pt"/>
    </style:style>
    <style:style style:name="P114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43" style:parent-style-name="DefaultParagraphFont" style:family="text">
      <style:text-properties style:font-name="Times" fo:font-weight="bold" style:font-weight-asian="bold" fo:color="#000000" style:font-size-complex="12pt"/>
    </style:style>
    <style:style style:name="P114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2" style:parent-style-name="DefaultParagraphFont" style:family="text">
      <style:text-properties style:font-name="Times" fo:color="#000000" style:font-size-complex="11pt"/>
    </style:style>
    <style:style style:name="T1183" style:parent-style-name="DefaultParagraphFont" style:family="text">
      <style:text-properties style:font-name="Times" fo:color="#000000" style:font-size-complex="11pt"/>
    </style:style>
    <style:style style:name="T1184" style:parent-style-name="DefaultParagraphFont" style:family="text">
      <style:text-properties style:font-name="Times" fo:color="#000000" style:font-size-complex="11pt"/>
    </style:style>
    <style:style style:name="P11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6" style:parent-style-name="DefaultParagraphFont" style:family="text">
      <style:text-properties style:font-name="Times" fo:color="#000000" style:font-size-complex="11pt"/>
    </style:style>
    <style:style style:name="T1187" style:parent-style-name="DefaultParagraphFont" style:family="text">
      <style:text-properties style:font-name="Times" fo:color="#000000" style:font-size-complex="11pt"/>
    </style:style>
    <style:style style:name="T1188" style:parent-style-name="DefaultParagraphFont" style:family="text">
      <style:text-properties style:font-name="Times" fo:color="#000000" style:font-size-complex="11pt"/>
    </style:style>
    <style:style style:name="P11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90" style:parent-style-name="DefaultParagraphFont" style:family="text">
      <style:text-properties style:font-name="Times" fo:color="#000000" style:font-size-complex="11pt"/>
    </style:style>
    <style:style style:name="T1191" style:parent-style-name="DefaultParagraphFont" style:family="text">
      <style:text-properties style:font-name="Times" fo:color="#000000" style:font-size-complex="11pt"/>
    </style:style>
    <style:style style:name="T1192" style:parent-style-name="DefaultParagraphFont" style:family="text">
      <style:text-properties style:font-name="Times" fo:color="#000000" style:font-size-complex="11pt"/>
    </style:style>
    <style:style style:name="T1193" style:parent-style-name="DefaultParagraphFont" style:family="text">
      <style:text-properties style:font-name="Times" fo:color="#000000" style:font-size-complex="11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03" style:parent-style-name="DefaultParagraphFont" style:family="text">
      <style:text-properties style:font-name="Times" fo:color="#000000" style:font-size-complex="11pt"/>
    </style:style>
    <style:style style:name="T1204" style:parent-style-name="DefaultParagraphFont" style:family="text">
      <style:text-properties style:font-name="Times" fo:color="#000000" style:font-size-complex="11pt"/>
    </style:style>
    <style:style style:name="T1205" style:parent-style-name="DefaultParagraphFont" style:family="text">
      <style:text-properties style:font-name="Times" fo:color="#000000" style:font-size-complex="11pt"/>
    </style:style>
    <style:style style:name="T1206" style:parent-style-name="DefaultParagraphFont" style:family="text">
      <style:text-properties style:font-name="Times" fo:color="#000000" style:font-size-complex="11pt"/>
    </style:style>
    <style:style style:name="P12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08" style:parent-style-name="DefaultParagraphFont" style:family="text">
      <style:text-properties style:font-name="Times" fo:color="#000000" style:font-size-complex="11pt"/>
    </style:style>
    <style:style style:name="T1209" style:parent-style-name="DefaultParagraphFont" style:family="text">
      <style:text-properties style:font-name="Times" fo:color="#000000" style:font-size-complex="11pt"/>
    </style:style>
    <style:style style:name="T1210" style:parent-style-name="DefaultParagraphFont" style:family="text">
      <style:text-properties style:font-name="Times" fo:color="#000000" style:font-size-complex="11pt"/>
    </style:style>
    <style:style style:name="P12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12" style:parent-style-name="DefaultParagraphFont" style:family="text">
      <style:text-properties style:font-name="Times" fo:color="#000000" style:font-size-complex="11pt"/>
    </style:style>
    <style:style style:name="T1213" style:parent-style-name="DefaultParagraphFont" style:family="text">
      <style:text-properties style:font-name="Times" fo:color="#000000" style:font-size-complex="11pt"/>
    </style:style>
    <style:style style:name="T1214" style:parent-style-name="DefaultParagraphFont" style:family="text">
      <style:text-properties style:font-name="Times" fo:color="#000000" style:font-size-complex="11pt"/>
    </style:style>
    <style:style style:name="P1215" style:parent-style-name="Normal" style:family="paragraph">
      <style:paragraph-properties fo:text-align="justify" fo:margin-left="0.0006in" fo:text-indent="0.3937in">
        <style:tab-stops>
          <style:tab-stop style:type="left" style:position="0.6888in"/>
        </style:tab-stops>
      </style:paragraph-properties>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T1225" style:parent-style-name="DefaultParagraphFont" style:family="text">
      <style:text-properties style:font-name="Times" fo:color="#000000" style:font-size-complex="12pt"/>
    </style:style>
    <style:style style:name="T1226" style:parent-style-name="DefaultParagraphFont" style:family="text">
      <style:text-properties style:font-name="Times" fo:color="#000000"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fo:margin-left="0.3944in">
        <style:tab-stops/>
      </style:paragraph-properties>
    </style:style>
    <style:style style:name="T1274" style:parent-style-name="DefaultParagraphFont" style:family="text">
      <style:text-properties fo:font-weight="bold" style:font-weight-asian="bold" style:font-size-complex="11pt"/>
    </style:style>
    <style:style style:name="T1275" style:parent-style-name="DefaultParagraphFont" style:family="text">
      <style:text-properties fo:font-weight="bold" style:font-weight-asian="bold" style:font-size-complex="11pt"/>
    </style:style>
    <style:style style:name="P1276" style:parent-style-name="Normal" style:family="paragraph">
      <style:paragraph-properties fo:text-align="center" fo:margin-left="0.3944in">
        <style:tab-stops/>
      </style:paragraph-properties>
    </style:style>
    <style:style style:name="T1277" style:parent-style-name="DefaultParagraphFont" style:family="text">
      <style:text-properties fo:font-weight="bold" style:font-weight-asian="bold" style:font-size-complex="11pt"/>
    </style:style>
    <style:style style:name="T1278" style:parent-style-name="DefaultParagraphFont" style:family="text">
      <style:text-properties fo:font-weight="bold" style:font-weight-asian="bold" style:font-size-complex="11pt"/>
    </style:style>
    <style:style style:name="P1279" style:parent-style-name="Normal" style:family="paragraph">
      <style:paragraph-properties fo:text-align="justify" fo:margin-left="0.3944in">
        <style:tab-stops/>
      </style:paragraph-properties>
      <style:text-properties fo:font-weight="bold" style:font-weight-asian="bold" style:font-size-complex="11pt"/>
    </style:style>
    <style:style style:name="P1280" style:parent-style-name="Normal" style:family="paragraph">
      <style:paragraph-properties fo:text-align="justify" fo:margin-left="0.0006in" fo:text-indent="0.3937in">
        <style:tab-stops>
          <style:tab-stop style:type="left" style:position="0.6888in"/>
        </style:tab-stops>
      </style:paragraph-properties>
    </style:style>
    <style:style style:name="T1281" style:parent-style-name="DefaultParagraphFont" style:family="text">
      <style:text-properties style:font-size-complex="11pt"/>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P1284" style:parent-style-name="Normal" style:family="paragraph">
      <style:paragraph-properties fo:text-align="justify" fo:margin-left="0.0006in" fo:text-indent="0.3937in">
        <style:tab-stops>
          <style:tab-stop style:type="left" style:position="0.6888in"/>
        </style:tab-stops>
      </style:paragraph-properties>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margin-left="0.0006in" fo:text-indent="0.3937in">
        <style:tab-stops>
          <style:tab-stop style:type="left" style:position="0.6888in"/>
        </style:tab-stops>
      </style:paragraph-properties>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P1303" style:parent-style-name="Normal" style:family="paragraph">
      <style:paragraph-properties fo:text-align="justify" fo:margin-left="0.0006in" fo:text-indent="0.3937in">
        <style:tab-stops>
          <style:tab-stop style:type="left" style:position="0.7868in"/>
        </style:tab-stops>
      </style:paragraph-properties>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P1308" style:parent-style-name="Normal" style:family="paragraph">
      <style:paragraph-properties fo:text-align="justify" fo:margin-left="0.0006in" fo:text-indent="0.3937in">
        <style:tab-stops>
          <style:tab-stop style:type="left" style:position="0.7868in"/>
        </style:tab-stops>
      </style:paragraph-properties>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P1312" style:parent-style-name="Normal" style:family="paragraph">
      <style:paragraph-properties fo:text-align="justify" fo:margin-left="0.0006in" fo:text-indent="0.3937in">
        <style:tab-stops>
          <style:tab-stop style:type="left" style:position="0.6888in"/>
        </style:tab-stops>
      </style:paragraph-properties>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P1317" style:parent-style-name="Normal" style:family="paragraph">
      <style:paragraph-properties fo:text-align="justify"/>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1pt"/>
    </style:style>
    <style:style style:name="T1320" style:parent-style-name="DefaultParagraphFont" style:family="text">
      <style:text-properties fo:font-weight="bold" style:font-weight-asian="bold" style:font-size-complex="11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1pt"/>
    </style:style>
    <style:style style:name="P1323" style:parent-style-name="Normal" style:family="paragraph">
      <style:paragraph-properties fo:text-align="center"/>
      <style:text-properties fo:font-weight="bold" style:font-weight-asian="bold" style:font-size-complex="11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1pt"/>
    </style:style>
    <style:style style:name="T1326" style:parent-style-name="DefaultParagraphFont" style:family="text">
      <style:text-properties fo:font-weight="bold" style:font-weight-asian="bold" style:font-size-complex="11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1pt"/>
    </style:style>
    <style:style style:name="P1329" style:parent-style-name="Normal" style:family="paragraph">
      <style:paragraph-properties fo:text-align="justify"/>
      <style:text-properties fo:font-weight="bold" style:font-weight-asian="bold" style:font-size-complex="11pt"/>
    </style:style>
    <style:style style:name="P1330" style:parent-style-name="Normal" style:family="paragraph">
      <style:paragraph-properties fo:text-align="justify" fo:margin-left="0.0006in" fo:text-indent="0.3937in">
        <style:tab-stops>
          <style:tab-stop style:type="left" style:position="0.6888in"/>
        </style:tab-stops>
      </style:paragraph-properties>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P1336" style:parent-style-name="Normal" style:family="paragraph">
      <style:paragraph-properties fo:text-align="justify" fo:text-indent="0.3937in">
        <style:tab-stops>
          <style:tab-stop style:type="left" style:position="0.6895in"/>
        </style:tab-stops>
      </style:paragraph-properties>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P1354" style:parent-style-name="Normal" style:family="paragraph">
      <style:paragraph-properties fo:text-align="justify"/>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1pt"/>
    </style:style>
    <style:style style:name="T1357" style:parent-style-name="DefaultParagraphFont" style:family="text">
      <style:text-properties fo:font-weight="bold" style:font-weight-asian="bold" style:font-size-complex="11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1pt"/>
    </style:style>
    <style:style style:name="P1360" style:parent-style-name="Normal" style:family="paragraph">
      <style:paragraph-properties fo:text-align="justify"/>
      <style:text-properties style:font-size-complex="11pt"/>
    </style:style>
    <style:style style:name="P1361" style:parent-style-name="Normal" style:family="paragraph">
      <style:paragraph-properties fo:text-align="justify" fo:margin-left="0.0006in" fo:text-indent="0.3937in">
        <style:tab-stops>
          <style:tab-stop style:type="left" style:position="0.6888in"/>
        </style:tab-stops>
      </style:paragraph-properties>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P1366" style:parent-style-name="Normal" style:family="paragraph">
      <style:paragraph-properties fo:text-align="justify" fo:text-indent="0.3937in">
        <style:tab-stops>
          <style:tab-stop style:type="left" style:position="0.6895in"/>
        </style:tab-stops>
      </style:paragraph-properties>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P1383" style:parent-style-name="Normal" style:family="paragraph">
      <style:paragraph-properties fo:text-align="justify"/>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1pt"/>
    </style:style>
    <style:style style:name="T1386" style:parent-style-name="DefaultParagraphFont" style:family="text">
      <style:text-properties fo:font-weight="bold" style:font-weight-asian="bold" style:font-size-complex="11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1pt"/>
    </style:style>
    <style:style style:name="T1389" style:parent-style-name="DefaultParagraphFont" style:family="text">
      <style:text-properties fo:font-weight="bold" style:font-weight-asian="bold" style:font-size-complex="11pt"/>
    </style:style>
    <style:style style:name="P1390" style:parent-style-name="Normal" style:family="paragraph">
      <style:paragraph-properties fo:text-align="justify"/>
      <style:text-properties style:font-size-complex="11pt"/>
    </style:style>
    <style:style style:name="P1391" style:parent-style-name="Normal" style:family="paragraph">
      <style:paragraph-properties fo:text-align="justify" fo:margin-left="0.0006in" fo:text-indent="0.3937in">
        <style:tab-stops>
          <style:tab-stop style:type="left" style:position="0.6888in"/>
        </style:tab-stops>
      </style:paragraph-properties>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T1395" style:parent-style-name="DefaultParagraphFont" style:family="text">
      <style:text-properties style:font-size-complex="11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1pt"/>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P1422" style:parent-style-name="Normal" style:family="paragraph">
      <style:paragraph-properties fo:text-align="justify" fo:margin-left="0.0006in" fo:text-indent="0.3937in">
        <style:tab-stops>
          <style:tab-stop style:type="left" style:position="0.6888in"/>
        </style:tab-stops>
      </style:paragraph-properties>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P1427" style:parent-style-name="Normal" style:family="paragraph">
      <style:paragraph-properties fo:text-align="justify" fo:text-indent="0.3937in">
        <style:tab-stops>
          <style:tab-stop style:type="left" style:position="0.6895in"/>
        </style:tab-stops>
      </style:paragraph-properties>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P1433" style:parent-style-name="Normal" style:family="paragraph">
      <style:paragraph-properties fo:text-align="justify" fo:text-indent="0.3937in">
        <style:tab-stops>
          <style:tab-stop style:type="left" style:position="0.6895in"/>
        </style:tab-stops>
      </style:paragraph-properties>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P1438" style:parent-style-name="Normal" style:family="paragraph">
      <style:paragraph-properties fo:text-align="justify" fo:text-indent="0.3937in">
        <style:tab-stops>
          <style:tab-stop style:type="left" style:position="0.6895in"/>
        </style:tab-stops>
      </style:paragraph-properties>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T1443" style:parent-style-name="DefaultParagraphFont" style:family="text">
      <style:text-properties style:font-size-complex="11pt"/>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T1446" style:parent-style-name="DefaultParagraphFont" style:family="text">
      <style:text-properties style:font-size-complex="11pt"/>
    </style:style>
    <style:style style:name="P1447" style:parent-style-name="Normal" style:family="paragraph">
      <style:paragraph-properties fo:text-align="justify" fo:text-indent="0.3937in">
        <style:tab-stops>
          <style:tab-stop style:type="left" style:position="0.6895in"/>
        </style:tab-stops>
      </style:paragraph-properties>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P1452" style:parent-style-name="Normal" style:family="paragraph">
      <style:paragraph-properties fo:text-align="justify"/>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1pt"/>
    </style:style>
    <style:style style:name="T1455" style:parent-style-name="DefaultParagraphFont" style:family="text">
      <style:text-properties fo:font-weight="bold" style:font-weight-asian="bold" style:font-size-complex="11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1pt"/>
    </style:style>
    <style:style style:name="P1458" style:parent-style-name="Normal" style:family="paragraph">
      <style:paragraph-properties fo:text-align="justify"/>
      <style:text-properties style:font-size-complex="11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ab-stops>
          <style:tab-stop style:type="left" style:position="0.6895in"/>
        </style:tab-stops>
      </style:paragraph-properties>
    </style:style>
    <style:style style:name="T1499" style:parent-style-name="DefaultParagraphFont" style:family="text">
      <style:text-properties style:font-size-complex="11pt"/>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P1504" style:parent-style-name="Normal" style:family="paragraph">
      <style:paragraph-properties fo:text-align="justify" fo:text-indent="0.3937in">
        <style:tab-stops>
          <style:tab-stop style:type="left" style:position="0.6895in"/>
        </style:tab-stops>
      </style:paragraph-properties>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T1508" style:parent-style-name="DefaultParagraphFont" style:family="text">
      <style:text-properties style:font-size-complex="11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1pt"/>
    </style:style>
    <style:style style:name="T1521" style:parent-style-name="DefaultParagraphFont" style:family="text">
      <style:text-properties fo:font-weight="bold" style:font-weight-asian="bold" style:font-size-complex="11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1pt"/>
    </style:style>
    <style:style style:name="P1524" style:parent-style-name="Normal" style:family="paragraph">
      <style:paragraph-properties fo:text-align="justify"/>
      <style:text-properties style:font-size-complex="11pt"/>
    </style:style>
    <style:style style:name="P1525" style:parent-style-name="Normal" style:family="paragraph">
      <style:paragraph-properties fo:text-align="justify" fo:margin-left="0.0006in" fo:text-indent="0.3937in">
        <style:tab-stops>
          <style:tab-stop style:type="left" style:position="0.6888in"/>
        </style:tab-stops>
      </style:paragraph-properties>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T1529" style:parent-style-name="DefaultParagraphFont" style:family="text">
      <style:text-properties style:font-size-complex="11pt"/>
    </style:style>
    <style:style style:name="P1530" style:parent-style-name="Normal" style:family="paragraph">
      <style:paragraph-properties fo:text-align="justify" fo:text-indent="0.3937in">
        <style:tab-stops>
          <style:tab-stop style:type="left" style:position="0.5909in"/>
        </style:tab-stops>
      </style:paragraph-properties>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T1533" style:parent-style-name="DefaultParagraphFont" style:family="text">
      <style:text-properties style:font-size-complex="11pt"/>
    </style:style>
    <style:style style:name="T1534" style:parent-style-name="DefaultParagraphFont" style:family="text">
      <style:text-properties style:font-size-complex="11pt"/>
    </style:style>
    <style:style style:name="P1535" style:parent-style-name="Normal" style:family="paragraph">
      <style:paragraph-properties fo:text-align="justify" fo:text-indent="0.3937in">
        <style:tab-stops>
          <style:tab-stop style:type="left" style:position="0.5909in"/>
        </style:tab-stops>
      </style:paragraph-properties>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T1538" style:parent-style-name="DefaultParagraphFont" style:family="text">
      <style:text-properties style:font-size-complex="11pt"/>
    </style:style>
    <style:style style:name="P1539" style:parent-style-name="Normal" style:family="paragraph">
      <style:paragraph-properties fo:text-align="justify" fo:text-indent="0.3937in">
        <style:tab-stops>
          <style:tab-stop style:type="left" style:position="0.8861in"/>
        </style:tab-stops>
      </style:paragraph-properties>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P1544" style:parent-style-name="Normal" style:family="paragraph">
      <style:paragraph-properties fo:text-align="justify" fo:text-indent="0.3937in">
        <style:tab-stops>
          <style:tab-stop style:type="left" style:position="0.8861in"/>
        </style:tab-stops>
      </style:paragraph-properties>
    </style:style>
    <style:style style:name="T1545" style:parent-style-name="DefaultParagraphFont" style:family="text">
      <style:text-properties style:font-size-complex="11pt"/>
    </style:style>
    <style:style style:name="T1546" style:parent-style-name="DefaultParagraphFont" style:family="text">
      <style:text-properties style:font-size-complex="11pt"/>
    </style:style>
    <style:style style:name="T1547" style:parent-style-name="DefaultParagraphFont" style:family="text">
      <style:text-properties style:font-size-complex="11pt"/>
    </style:style>
    <style:style style:name="T1548" style:parent-style-name="DefaultParagraphFont" style:family="text">
      <style:text-properties style:font-size-complex="11pt"/>
    </style:style>
    <style:style style:name="P1549" style:parent-style-name="Normal" style:family="paragraph">
      <style:paragraph-properties fo:text-align="justify" fo:text-indent="0.3937in">
        <style:tab-stops>
          <style:tab-stop style:type="left" style:position="0.8861in"/>
        </style:tab-stops>
      </style:paragraph-properties>
    </style:style>
    <style:style style:name="T1550" style:parent-style-name="DefaultParagraphFont" style:family="text">
      <style:text-properties style:font-size-complex="11pt"/>
    </style:style>
    <style:style style:name="T1551" style:parent-style-name="DefaultParagraphFont" style:family="text">
      <style:text-properties style:font-size-complex="11pt"/>
    </style:style>
    <style:style style:name="T1552" style:parent-style-name="DefaultParagraphFont" style:family="text">
      <style:text-properties style:font-size-complex="11pt"/>
    </style:style>
    <style:style style:name="P1553" style:parent-style-name="Normal" style:family="paragraph">
      <style:paragraph-properties fo:text-align="justify" fo:text-indent="0.3937in">
        <style:tab-stops>
          <style:tab-stop style:type="left" style:position="0.8861in"/>
        </style:tab-stops>
      </style:paragraph-properties>
    </style:style>
    <style:style style:name="T1554" style:parent-style-name="DefaultParagraphFont" style:family="text">
      <style:text-properties style:font-size-complex="11pt"/>
    </style:style>
    <style:style style:name="T1555" style:parent-style-name="DefaultParagraphFont" style:family="text">
      <style:text-properties style:font-size-complex="11pt"/>
    </style:style>
    <style:style style:name="T1556" style:parent-style-name="DefaultParagraphFont" style:family="text">
      <style:text-properties style:font-size-complex="11pt"/>
    </style:style>
    <style:style style:name="P1557" style:parent-style-name="Normal" style:family="paragraph">
      <style:paragraph-properties fo:text-align="justify" fo:text-indent="0.3937in">
        <style:tab-stops>
          <style:tab-stop style:type="left" style:position="0.8861in"/>
        </style:tab-stops>
      </style:paragraph-properties>
    </style:style>
    <style:style style:name="T1558" style:parent-style-name="DefaultParagraphFont" style:family="text">
      <style:text-properties style:font-size-complex="11pt"/>
    </style:style>
    <style:style style:name="T1559" style:parent-style-name="DefaultParagraphFont" style:family="text">
      <style:text-properties style:font-size-complex="11pt"/>
    </style:style>
    <style:style style:name="T1560" style:parent-style-name="DefaultParagraphFont" style:family="text">
      <style:text-properties style:font-size-complex="11pt"/>
    </style:style>
    <style:style style:name="T1561" style:parent-style-name="DefaultParagraphFont" style:family="text">
      <style:text-properties style:font-size-complex="11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P1581" style:parent-style-name="Normal" style:family="paragraph">
      <style:paragraph-properties fo:text-align="justify"/>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1pt"/>
    </style:style>
    <style:style style:name="T1584" style:parent-style-name="DefaultParagraphFont" style:family="text">
      <style:text-properties fo:font-weight="bold" style:font-weight-asian="bold" style:font-size-complex="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1pt"/>
    </style:style>
    <style:style style:name="P1587" style:parent-style-name="Normal" style:family="paragraph">
      <style:paragraph-properties fo:text-align="justify"/>
      <style:text-properties style:font-size-complex="11pt"/>
    </style:style>
    <style:style style:name="P1588" style:parent-style-name="Normal" style:family="paragraph">
      <style:paragraph-properties fo:text-align="justify" fo:margin-left="0.0006in" fo:text-indent="0.3937in">
        <style:tab-stops>
          <style:tab-stop style:type="left" style:position="0.7868in"/>
        </style:tab-stops>
      </style:paragraph-properties>
    </style:style>
    <style:style style:name="T1589" style:parent-style-name="DefaultParagraphFont" style:family="text">
      <style:text-properties style:font-size-complex="11pt"/>
    </style:style>
    <style:style style:name="T1590" style:parent-style-name="DefaultParagraphFont" style:family="text">
      <style:text-properties style:font-size-complex="11pt"/>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P1593" style:parent-style-name="Normal" style:family="paragraph">
      <style:paragraph-properties fo:text-align="justify" fo:text-indent="0.3937in">
        <style:tab-stops>
          <style:tab-stop style:type="left" style:position="0.7875in"/>
        </style:tab-stops>
      </style:paragraph-properties>
    </style:style>
    <style:style style:name="T1594" style:parent-style-name="DefaultParagraphFont" style:family="text">
      <style:text-properties style:font-size-complex="11pt"/>
    </style:style>
    <style:style style:name="T1595" style:parent-style-name="DefaultParagraphFont" style:family="text">
      <style:text-properties style:font-size-complex="11pt"/>
    </style:style>
    <style:style style:name="T1596" style:parent-style-name="DefaultParagraphFont" style:family="text">
      <style:text-properties style:font-size-complex="11pt"/>
    </style:style>
    <style:style style:name="T1597" style:parent-style-name="DefaultParagraphFont" style:family="text">
      <style:text-properties fo:font-style="italic" style:font-style-asian="italic" style:font-size-complex="11pt"/>
    </style:style>
    <style:style style:name="T1598" style:parent-style-name="DefaultParagraphFont" style:family="text">
      <style:text-properties style:font-size-complex="11pt"/>
    </style:style>
    <style:style style:name="T1599" style:parent-style-name="DefaultParagraphFont" style:family="text">
      <style:text-properties style:font-size-complex="11pt"/>
    </style:style>
    <style:style style:name="P1600" style:parent-style-name="Normal" style:family="paragraph">
      <style:paragraph-properties fo:text-align="justify" fo:text-indent="0.3937in">
        <style:tab-stops>
          <style:tab-stop style:type="left" style:position="0.7875in"/>
        </style:tab-stops>
      </style:paragraph-properties>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T1604" style:parent-style-name="DefaultParagraphFont" style:family="text">
      <style:text-properties style:font-size-complex="11pt"/>
    </style:style>
    <style:style style:name="P1605" style:parent-style-name="Normal" style:family="paragraph">
      <style:paragraph-properties fo:text-align="justify" fo:text-indent="0.3937in">
        <style:tab-stops>
          <style:tab-stop style:type="left" style:position="0.7875in"/>
        </style:tab-stops>
      </style:paragraph-properties>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P1614" style:parent-style-name="Normal" style:family="paragraph">
      <style:paragraph-properties fo:text-align="justify" fo:text-indent="0.3937in">
        <style:tab-stops>
          <style:tab-stop style:type="left" style:position="0.8861in"/>
        </style:tab-stops>
      </style:paragraph-properties>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P1618" style:parent-style-name="Normal" style:family="paragraph">
      <style:paragraph-properties fo:text-align="justify" fo:text-indent="0.3937in">
        <style:tab-stops>
          <style:tab-stop style:type="left" style:position="0.8861in"/>
        </style:tab-stops>
      </style:paragraph-properties>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fo:text-indent="0.3937in">
        <style:tab-stops>
          <style:tab-stop style:type="left" style:position="0.8861in"/>
        </style:tab-stops>
      </style:paragraph-properties>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P1626" style:parent-style-name="Normal" style:family="paragraph">
      <style:paragraph-properties fo:text-align="justify" fo:text-indent="0.3937in">
        <style:tab-stops>
          <style:tab-stop style:type="left" style:position="0.8861in"/>
        </style:tab-stops>
      </style:paragraph-properties>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T1630" style:parent-style-name="DefaultParagraphFont" style:family="text">
      <style:text-properties style:font-size-complex="11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P1635" style:parent-style-name="Normal" style:family="paragraph">
      <style:paragraph-properties fo:text-align="justify"/>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text-transform="uppercase" style:font-size-complex="11pt"/>
    </style:style>
    <style:style style:name="T1638" style:parent-style-name="DefaultParagraphFont" style:family="text">
      <style:text-properties fo:font-weight="bold" style:font-weight-asian="bold" fo:text-transform="uppercase" style:font-size-complex="11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text-transform="uppercase" style:font-size-complex="11pt"/>
    </style:style>
    <style:style style:name="T1641" style:parent-style-name="DefaultParagraphFont" style:family="text">
      <style:text-properties fo:font-weight="bold" style:font-weight-asian="bold" fo:text-transform="uppercase" style:font-size-complex="11pt"/>
    </style:style>
    <style:style style:name="P1642" style:parent-style-name="Normal" style:family="paragraph">
      <style:paragraph-properties fo:text-align="justify" fo:margin-left="0.3944in">
        <style:tab-stops/>
      </style:paragraph-properties>
      <style:text-properties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margin-left="0.0006in" fo:text-indent="0.3937in">
        <style:tab-stops/>
      </style:paragraph-properties>
    </style:style>
    <style:style style:name="T1671" style:parent-style-name="DefaultParagraphFont" style:family="text">
      <style:text-properties style:font-size-complex="11pt"/>
    </style:style>
    <style:style style:name="T1672" style:parent-style-name="DefaultParagraphFont" style:family="text">
      <style:text-properties style:font-size-complex="11pt"/>
    </style:style>
    <style:style style:name="T1673" style:parent-style-name="DefaultParagraphFont" style:family="text">
      <style:text-properties style:font-size-complex="11pt"/>
    </style:style>
    <style:style style:name="T1674" style:parent-style-name="DefaultParagraphFont" style:family="text">
      <style:text-properties style:font-size-complex="11pt"/>
    </style:style>
    <style:style style:name="P1675" style:parent-style-name="Normal" style:family="paragraph">
      <style:paragraph-properties fo:text-align="justify" fo:margin-left="0.0006in" fo:text-indent="0.3937in">
        <style:tab-stops/>
      </style:paragraph-properties>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T1678" style:parent-style-name="DefaultParagraphFont" style:family="text">
      <style:text-properties style:font-size-complex="11pt"/>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P1681" style:parent-style-name="Normal" style:family="paragraph">
      <style:paragraph-properties fo:text-align="justify" fo:margin-left="0.0006in" fo:text-indent="0.3937in">
        <style:tab-stops/>
      </style:paragraph-properties>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P1686" style:parent-style-name="Normal" style:family="paragraph">
      <style:paragraph-properties fo:text-align="justify" fo:margin-left="0.0006in" fo:text-indent="0.3937in">
        <style:tab-stops/>
      </style:paragraph-properties>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P1692" style:parent-style-name="Normal" style:family="paragraph">
      <style:paragraph-properties fo:text-align="justify" fo:margin-left="0.0006in" fo:text-indent="0.3937in">
        <style:tab-stops/>
      </style:paragraph-properties>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T1696" style:parent-style-name="DefaultParagraphFont" style:family="text">
      <style:text-properties fo:font-style="italic" style:font-style-asian="italic" style:font-size-complex="11pt"/>
    </style:style>
    <style:style style:name="T1697" style:parent-style-name="DefaultParagraphFont" style:family="text">
      <style:text-properties style:font-size-complex="11pt"/>
    </style:style>
    <style:style style:name="P1698" style:parent-style-name="Normal" style:family="paragraph">
      <style:paragraph-properties fo:text-align="justify" fo:margin-left="0.0006in" fo:text-indent="0.3937in">
        <style:tab-stops/>
      </style:paragraph-properties>
    </style:style>
    <style:style style:name="T1699" style:parent-style-name="DefaultParagraphFont" style:family="text">
      <style:text-properties style:font-size-complex="11pt"/>
    </style:style>
    <style:style style:name="T1700" style:parent-style-name="DefaultParagraphFont" style:family="text">
      <style:text-properties style:font-size-complex="11pt"/>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T1703" style:parent-style-name="DefaultParagraphFont" style:family="text">
      <style:text-properties fo:font-style="italic" style:font-style-asian="italic" style:font-size-complex="11pt"/>
    </style:style>
    <style:style style:name="T1704" style:parent-style-name="DefaultParagraphFont" style:family="text">
      <style:text-properties style:font-size-complex="11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margin-left="0.0006in" fo:text-indent="0.3937in">
        <style:tab-stops/>
      </style:paragraph-properties>
    </style:style>
    <style:style style:name="T1715" style:parent-style-name="DefaultParagraphFont" style:family="text">
      <style:text-properties style:font-size-complex="11pt"/>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T1719" style:parent-style-name="DefaultParagraphFont" style:family="text">
      <style:text-properties style:font-size-complex="11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1pt"/>
    </style:style>
    <style:style style:name="T1722" style:parent-style-name="DefaultParagraphFont" style:family="text">
      <style:text-properties fo:font-weight="bold" style:font-weight-asian="bold" style:font-size-complex="11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1pt"/>
    </style:style>
    <style:style style:name="P1725" style:parent-style-name="Normal" style:family="paragraph">
      <style:paragraph-properties fo:text-align="center"/>
      <style:text-properties fo:font-weight="bold" style:font-weight-asian="bold" style:font-size-complex="11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1pt"/>
    </style:style>
    <style:style style:name="T1728" style:parent-style-name="DefaultParagraphFont" style:family="text">
      <style:text-properties fo:font-weight="bold" style:font-weight-asian="bold" style:font-size-complex="11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1pt"/>
    </style:style>
    <style:style style:name="P1731" style:parent-style-name="Normal" style:family="paragraph">
      <style:paragraph-properties fo:text-align="justify"/>
      <style:text-properties style:font-size-complex="11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1pt"/>
    </style:style>
    <style:style style:name="T1734" style:parent-style-name="DefaultParagraphFont" style:family="text">
      <style:text-properties style:font-size-complex="11pt"/>
    </style:style>
    <style:style style:name="T1735" style:parent-style-name="DefaultParagraphFont" style:family="text">
      <style:text-properties style:font-size-complex="11pt"/>
    </style:style>
    <style:style style:name="T1736" style:parent-style-name="DefaultParagraphFont" style:family="text">
      <style:text-properties style:font-size-complex="11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1pt"/>
    </style:style>
    <style:style style:name="T1749" style:parent-style-name="DefaultParagraphFont" style:family="text">
      <style:text-properties style:font-size-complex="11pt"/>
    </style:style>
    <style:style style:name="T1750" style:parent-style-name="DefaultParagraphFont" style:family="text">
      <style:text-properties style:font-size-complex="11pt"/>
    </style:style>
    <style:style style:name="T1751" style:parent-style-name="DefaultParagraphFont" style:family="text">
      <style:text-properties style:font-size-complex="11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1pt"/>
    </style:style>
    <style:style style:name="T1754" style:parent-style-name="DefaultParagraphFont" style:family="text">
      <style:text-properties style:font-size-complex="11pt"/>
    </style:style>
    <style:style style:name="T1755" style:parent-style-name="DefaultParagraphFont" style:family="text">
      <style:text-properties style:font-size-complex="11pt"/>
    </style:style>
    <style:style style:name="P1756" style:parent-style-name="Normal" style:family="paragraph">
      <style:paragraph-properties fo:text-align="justify" fo:text-indent="0.04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size-complex="11pt"/>
    </style:style>
    <style:style style:name="T1759" style:parent-style-name="DefaultParagraphFont" style:family="text">
      <style:text-properties fo:font-weight="bold" style:font-weight-asian="bold" style:font-size-complex="11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1pt"/>
    </style:style>
    <style:style style:name="P1762" style:parent-style-name="Normal" style:family="paragraph">
      <style:paragraph-properties fo:text-align="center"/>
      <style:text-properties fo:font-weight="bold" style:font-weight-asian="bold" style:font-size-complex="11pt"/>
    </style:style>
    <style:style style:name="P1763" style:parent-style-name="Normal" style:family="paragraph">
      <style:paragraph-properties fo:text-align="justify" fo:margin-left="0.0006in" fo:text-indent="0.3937in">
        <style:tab-stops/>
      </style:paragraph-properties>
    </style:style>
    <style:style style:name="T1764" style:parent-style-name="DefaultParagraphFont" style:family="text">
      <style:text-properties style:font-size-complex="11pt"/>
    </style:style>
    <style:style style:name="T1765" style:parent-style-name="DefaultParagraphFont" style:family="text">
      <style:text-properties style:font-size-complex="11pt"/>
    </style:style>
    <style:style style:name="T1766" style:parent-style-name="DefaultParagraphFont" style:family="text">
      <style:text-properties style:font-size-complex="11pt"/>
    </style:style>
    <style:style style:name="T1767" style:parent-style-name="DefaultParagraphFont" style:family="text">
      <style:text-properties style:font-size-complex="11pt"/>
    </style:style>
    <style:style style:name="T1768" style:parent-style-name="DefaultParagraphFont" style:family="text">
      <style:text-properties style:font-size-complex="11pt"/>
    </style:style>
    <style:style style:name="P1769" style:parent-style-name="Normal" style:family="paragraph">
      <style:paragraph-properties fo:text-align="justify" fo:margin-left="0.0006in" fo:text-indent="0.3937in">
        <style:tab-stops/>
      </style:paragraph-properties>
    </style:style>
    <style:style style:name="T1770" style:parent-style-name="DefaultParagraphFont" style:family="text">
      <style:text-properties style:font-size-complex="11pt"/>
    </style:style>
    <style:style style:name="T1771" style:parent-style-name="DefaultParagraphFont" style:family="text">
      <style:text-properties style:font-size-complex="11pt"/>
    </style:style>
    <style:style style:name="T1772" style:parent-style-name="DefaultParagraphFont" style:family="text">
      <style:text-properties style:font-size-complex="11pt"/>
    </style:style>
    <style:style style:name="P1773" style:parent-style-name="Normal" style:family="paragraph">
      <style:paragraph-properties fo:text-align="justify" fo:margin-left="0.0006in" fo:text-indent="0.3937in">
        <style:tab-stops/>
      </style:paragraph-properties>
    </style:style>
    <style:style style:name="T1774" style:parent-style-name="DefaultParagraphFont" style:family="text">
      <style:text-properties style:font-size-complex="11pt"/>
    </style:style>
    <style:style style:name="T1775" style:parent-style-name="DefaultParagraphFont" style:family="text">
      <style:text-properties style:font-size-complex="11pt"/>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margin-left="0.0006in" fo:text-indent="0.3937in">
        <style:tab-stops/>
      </style:paragraph-properties>
    </style:style>
    <style:style style:name="T1798" style:parent-style-name="DefaultParagraphFont" style:family="text">
      <style:text-properties style:font-size-complex="11pt"/>
    </style:style>
    <style:style style:name="T1799" style:parent-style-name="DefaultParagraphFont" style:family="text">
      <style:text-properties style:font-size-complex="11pt"/>
    </style:style>
    <style:style style:name="T1800" style:parent-style-name="DefaultParagraphFont" style:family="text">
      <style:text-properties style:font-size-complex="11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text-position="super 66.6%"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margin-left="0.0006in" fo:text-indent="0.3937in">
        <style:tab-stops/>
      </style:paragraph-properties>
    </style:style>
    <style:style style:name="T1812" style:parent-style-name="DefaultParagraphFont" style:family="text">
      <style:text-properties style:font-size-complex="11pt"/>
    </style:style>
    <style:style style:name="T1813" style:parent-style-name="DefaultParagraphFont" style:family="text">
      <style:text-properties style:font-size-complex="11pt"/>
    </style:style>
    <style:style style:name="T1814" style:parent-style-name="DefaultParagraphFont" style:family="text">
      <style:text-properties style:font-size-complex="11pt"/>
    </style:style>
    <style:style style:name="P1815" style:parent-style-name="Normal" style:family="paragraph">
      <style:paragraph-properties fo:text-align="justify" fo:margin-left="0.3937in">
        <style:tab-stops/>
      </style:paragraph-properties>
    </style:style>
    <style:style style:name="P1816" style:parent-style-name="Normal" style:family="paragraph">
      <style:paragraph-properties fo:text-align="center" fo:margin-left="0.3937in">
        <style:tab-stops/>
      </style:paragraph-properties>
    </style:style>
    <style:style style:name="T1817" style:parent-style-name="DefaultParagraphFont" style:family="text">
      <style:text-properties fo:font-weight="bold" style:font-weight-asian="bold" style:font-size-complex="11pt"/>
    </style:style>
    <style:style style:name="T1818" style:parent-style-name="DefaultParagraphFont" style:family="text">
      <style:text-properties fo:font-weight="bold" style:font-weight-asian="bold" style:font-size-complex="11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size-complex="11pt"/>
    </style:style>
    <style:style style:name="T1821" style:parent-style-name="DefaultParagraphFont" style:family="text">
      <style:text-properties fo:font-weight="bold" style:font-weight-asian="bold" style:font-size-complex="11pt"/>
    </style:style>
    <style:style style:name="P1822" style:parent-style-name="Normal" style:family="paragraph">
      <style:paragraph-properties fo:text-align="justify"/>
      <style:text-properties style:font-size-complex="11pt"/>
    </style:style>
    <style:style style:name="P1823" style:parent-style-name="Normal" style:family="paragraph">
      <style:paragraph-properties fo:text-align="justify" fo:margin-left="0.0006in" fo:text-indent="0.3937in">
        <style:tab-stops/>
      </style:paragraph-properties>
    </style:style>
    <style:style style:name="T1824" style:parent-style-name="DefaultParagraphFont" style:family="text">
      <style:text-properties style:font-size-complex="11pt"/>
    </style:style>
    <style:style style:name="T1825" style:parent-style-name="DefaultParagraphFont" style:family="text">
      <style:text-properties style:font-size-complex="11pt"/>
    </style:style>
    <style:style style:name="T1826" style:parent-style-name="DefaultParagraphFont" style:family="text">
      <style:text-properties style:font-size-complex="11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1pt"/>
    </style:style>
    <style:style style:name="T1841" style:parent-style-name="DefaultParagraphFont" style:family="text">
      <style:text-properties style:font-size-complex="11pt"/>
    </style:style>
    <style:style style:name="T1842" style:parent-style-name="DefaultParagraphFont" style:family="text">
      <style:text-properties style:font-size-complex="11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1pt"/>
    </style:style>
    <style:style style:name="T1845" style:parent-style-name="DefaultParagraphFont" style:family="text">
      <style:text-properties style:font-size-complex="11pt"/>
    </style:style>
    <style:style style:name="T1846" style:parent-style-name="DefaultParagraphFont" style:family="text">
      <style:text-properties style:font-size-complex="11pt"/>
    </style:style>
    <style:style style:name="T1847" style:parent-style-name="DefaultParagraphFont" style:family="text">
      <style:text-properties style:font-size-complex="11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1pt"/>
    </style:style>
    <style:style style:name="T1850" style:parent-style-name="DefaultParagraphFont" style:family="text">
      <style:text-properties style:font-size-complex="11pt"/>
    </style:style>
    <style:style style:name="T1851" style:parent-style-name="DefaultParagraphFont" style:family="text">
      <style:text-properties style:font-size-complex="11pt"/>
    </style:style>
    <style:style style:name="T1852" style:parent-style-name="DefaultParagraphFont" style:family="text">
      <style:text-properties style:font-size-complex="11pt"/>
    </style:style>
    <style:style style:name="T1853" style:parent-style-name="DefaultParagraphFont" style:family="text">
      <style:text-properties style:font-size-complex="11pt"/>
    </style:style>
    <style:style style:name="P1854" style:parent-style-name="Normal" style:family="paragraph">
      <style:paragraph-properties fo:text-align="justify" fo:margin-left="0.0006in" fo:text-indent="0.3937in">
        <style:tab-stops/>
      </style:paragraph-properties>
    </style:style>
    <style:style style:name="T1855" style:parent-style-name="DefaultParagraphFont" style:family="text">
      <style:text-properties style:font-size-complex="11pt"/>
    </style:style>
    <style:style style:name="T1856" style:parent-style-name="DefaultParagraphFont" style:family="text">
      <style:text-properties style:font-size-complex="11pt"/>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T1859" style:parent-style-name="DefaultParagraphFont" style:family="text">
      <style:text-properties style:font-size-complex="11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1pt"/>
    </style:style>
    <style:style style:name="T1862" style:parent-style-name="DefaultParagraphFont" style:family="text">
      <style:text-properties style:font-size-complex="11pt"/>
    </style:style>
    <style:style style:name="T1863" style:parent-style-name="DefaultParagraphFont" style:family="text">
      <style:text-properties style:font-size-complex="11pt"/>
    </style:style>
    <style:style style:name="T1864" style:parent-style-name="DefaultParagraphFont" style:family="text">
      <style:text-properties style:font-size-complex="11pt"/>
    </style:style>
    <style:style style:name="T1865" style:parent-style-name="DefaultParagraphFont" style:family="text">
      <style:text-properties style:font-size-complex="11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1pt"/>
    </style:style>
    <style:style style:name="T1868" style:parent-style-name="DefaultParagraphFont" style:family="text">
      <style:text-properties style:font-size-complex="11pt"/>
    </style:style>
    <style:style style:name="T1869" style:parent-style-name="DefaultParagraphFont" style:family="text">
      <style:text-properties style:font-size-complex="11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1pt"/>
    </style:style>
    <style:style style:name="T1872" style:parent-style-name="DefaultParagraphFont" style:family="text">
      <style:text-properties style:font-size-complex="11pt"/>
    </style:style>
    <style:style style:name="T1873" style:parent-style-name="DefaultParagraphFont" style:family="text">
      <style:text-properties style:font-size-complex="11pt"/>
    </style:style>
    <style:style style:name="T1874" style:parent-style-name="DefaultParagraphFont" style:family="text">
      <style:text-properties style:font-size-complex="11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1pt"/>
    </style:style>
    <style:style style:name="T1877" style:parent-style-name="DefaultParagraphFont" style:family="text">
      <style:text-properties style:font-size-complex="11pt"/>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1pt"/>
    </style:style>
    <style:style style:name="T1882" style:parent-style-name="DefaultParagraphFont" style:family="text">
      <style:text-properties style:font-size-complex="11pt"/>
    </style:style>
    <style:style style:name="T1883" style:parent-style-name="DefaultParagraphFont" style:family="text">
      <style:text-properties style:font-size-complex="11pt"/>
    </style:style>
    <style:style style:name="T1884" style:parent-style-name="DefaultParagraphFont" style:family="text">
      <style:text-properties style:font-size-complex="11p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1pt"/>
    </style:style>
    <style:style style:name="T1887" style:parent-style-name="DefaultParagraphFont" style:family="text">
      <style:text-properties style:font-size-complex="11pt"/>
    </style:style>
    <style:style style:name="T1888" style:parent-style-name="DefaultParagraphFont" style:family="text">
      <style:text-properties style:font-size-complex="11pt"/>
    </style:style>
    <style:style style:name="T1889" style:parent-style-name="DefaultParagraphFont" style:family="text">
      <style:text-properties style:font-size-complex="11pt"/>
    </style:style>
    <style:style style:name="P1890" style:parent-style-name="Normal" style:family="paragraph">
      <style:paragraph-properties fo:text-align="justify" fo:margin-left="0.0006in" fo:text-indent="0.3937in">
        <style:tab-stops/>
      </style:paragraph-properties>
    </style:style>
    <style:style style:name="T1891" style:parent-style-name="DefaultParagraphFont" style:family="text">
      <style:text-properties style:font-size-complex="11pt"/>
    </style:style>
    <style:style style:name="T1892" style:parent-style-name="DefaultParagraphFont" style:family="text">
      <style:text-properties style:font-size-complex="11pt"/>
    </style:style>
    <style:style style:name="T1893" style:parent-style-name="DefaultParagraphFont" style:family="text">
      <style:text-properties style:font-size-complex="11pt"/>
    </style:style>
    <style:style style:name="T1894" style:parent-style-name="DefaultParagraphFont" style:family="text">
      <style:text-properties style:font-size-complex="11pt"/>
    </style:style>
    <style:style style:name="T1895" style:parent-style-name="DefaultParagraphFont" style:family="text">
      <style:text-properties style:font-size-complex="11pt"/>
    </style:style>
    <style:style style:name="T1896" style:parent-style-name="DefaultParagraphFont" style:family="text">
      <style:text-properties style:font-size-complex="11pt"/>
    </style:style>
    <style:style style:name="T1897" style:parent-style-name="DefaultParagraphFont" style:family="text">
      <style:text-properties style:font-size-complex="11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1pt"/>
    </style:style>
    <style:style style:name="T1900" style:parent-style-name="DefaultParagraphFont" style:family="text">
      <style:text-properties style:font-size-complex="11pt"/>
    </style:style>
    <style:style style:name="T1901" style:parent-style-name="DefaultParagraphFont" style:family="text">
      <style:text-properties style:font-size-complex="11pt"/>
    </style:style>
    <style:style style:name="T1902" style:parent-style-name="DefaultParagraphFont" style:family="text">
      <style:text-properties style:font-size-complex="11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fo:margin-left="0.3937in">
        <style:tab-stops/>
      </style:paragraph-properties>
    </style:style>
    <style:style style:name="T1913" style:parent-style-name="DefaultParagraphFont" style:family="text">
      <style:text-properties fo:font-weight="bold" style:font-weight-asian="bold" style:font-size-complex="11pt"/>
    </style:style>
    <style:style style:name="T1914" style:parent-style-name="DefaultParagraphFont" style:family="text">
      <style:text-properties fo:font-weight="bold" style:font-weight-asian="bold" style:font-size-complex="11pt"/>
    </style:style>
    <style:style style:name="P1915" style:parent-style-name="Normal" style:family="paragraph">
      <style:paragraph-properties fo:text-align="center" fo:margin-left="0.3937in">
        <style:tab-stops/>
      </style:paragraph-properties>
    </style:style>
    <style:style style:name="T1916" style:parent-style-name="DefaultParagraphFont" style:family="text">
      <style:text-properties fo:font-weight="bold" style:font-weight-asian="bold" style:font-size-complex="11pt"/>
    </style:style>
    <style:style style:name="P1917" style:parent-style-name="Normal" style:family="paragraph">
      <style:paragraph-properties fo:text-align="center" fo:margin-left="0.3937in">
        <style:tab-stops/>
      </style:paragraph-properties>
      <style:text-properties fo:font-weight="bold" style:font-weight-asian="bold" style:font-size-complex="11pt"/>
    </style:style>
    <style:style style:name="P1918" style:parent-style-name="Normal" style:family="paragraph">
      <style:paragraph-properties fo:text-align="justify" fo:margin-left="0.0006in" fo:text-indent="0.3937in">
        <style:tab-stops/>
      </style:paragraph-properties>
    </style:style>
    <style:style style:name="T1919" style:parent-style-name="DefaultParagraphFont" style:family="text">
      <style:text-properties style:font-size-complex="11pt"/>
    </style:style>
    <style:style style:name="T1920" style:parent-style-name="DefaultParagraphFont" style:family="text">
      <style:text-properties style:font-size-complex="11pt"/>
    </style:style>
    <style:style style:name="T1921" style:parent-style-name="DefaultParagraphFont" style:family="text">
      <style:text-properties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1pt"/>
    </style:style>
    <style:style style:name="T1929" style:parent-style-name="DefaultParagraphFont" style:family="text">
      <style:text-properties style:font-size-complex="11pt"/>
    </style:style>
    <style:style style:name="T1930" style:parent-style-name="DefaultParagraphFont" style:family="text">
      <style:text-properties style:font-size-complex="11pt"/>
    </style:style>
    <style:style style:name="T1931" style:parent-style-name="DefaultParagraphFont" style:family="text">
      <style:text-properties style:font-size-complex="11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1pt"/>
    </style:style>
    <style:style style:name="T1934" style:parent-style-name="DefaultParagraphFont" style:family="text">
      <style:text-properties style:font-size-complex="11pt"/>
    </style:style>
    <style:style style:name="T1935" style:parent-style-name="DefaultParagraphFont" style:family="text">
      <style:text-properties style:font-size-complex="11pt"/>
    </style:style>
    <style:style style:name="P1936" style:parent-style-name="Normal" style:family="paragraph">
      <style:paragraph-properties fo:text-align="justify" fo:text-indent="0.3937in">
        <style:tab-stops>
          <style:tab-stop style:type="left" style:position="0.8861in"/>
        </style:tab-stops>
      </style:paragraph-properties>
    </style:style>
    <style:style style:name="T1937" style:parent-style-name="DefaultParagraphFont" style:family="text">
      <style:text-properties style:font-size-complex="11pt"/>
    </style:style>
    <style:style style:name="T1938" style:parent-style-name="DefaultParagraphFont" style:family="text">
      <style:text-properties style:font-size-complex="11pt"/>
    </style:style>
    <style:style style:name="T1939" style:parent-style-name="DefaultParagraphFont" style:family="text">
      <style:text-properties style:font-size-complex="11pt"/>
    </style:style>
    <style:style style:name="T1940" style:parent-style-name="DefaultParagraphFont" style:family="text">
      <style:text-properties style:font-size-complex="11pt"/>
    </style:style>
    <style:style style:name="P1941" style:parent-style-name="Normal" style:family="paragraph">
      <style:paragraph-properties fo:text-align="justify" fo:text-indent="0.3937in">
        <style:tab-stops>
          <style:tab-stop style:type="left" style:position="0.8861in"/>
        </style:tab-stops>
      </style:paragraph-properties>
    </style:style>
    <style:style style:name="T1942" style:parent-style-name="DefaultParagraphFont" style:family="text">
      <style:text-properties style:font-size-complex="11pt"/>
    </style:style>
    <style:style style:name="T1943" style:parent-style-name="DefaultParagraphFont" style:family="text">
      <style:text-properties style:font-size-complex="11pt"/>
    </style:style>
    <style:style style:name="T1944" style:parent-style-name="DefaultParagraphFont" style:family="text">
      <style:text-properties style:font-size-complex="11pt"/>
    </style:style>
    <style:style style:name="P1945" style:parent-style-name="Normal" style:family="paragraph">
      <style:paragraph-properties fo:text-align="justify" fo:text-indent="0.3937in">
        <style:tab-stops>
          <style:tab-stop style:type="left" style:position="0.8861in"/>
        </style:tab-stops>
      </style:paragraph-properties>
    </style:style>
    <style:style style:name="T1946" style:parent-style-name="DefaultParagraphFont" style:family="text">
      <style:text-properties style:font-size-complex="11pt"/>
    </style:style>
    <style:style style:name="T1947" style:parent-style-name="DefaultParagraphFont" style:family="text">
      <style:text-properties style:font-size-complex="11pt"/>
    </style:style>
    <style:style style:name="T1948" style:parent-style-name="DefaultParagraphFont" style:family="text">
      <style:text-properties style:font-size-complex="11pt"/>
    </style:style>
    <style:style style:name="P1949" style:parent-style-name="Normal" style:family="paragraph">
      <style:paragraph-properties fo:text-align="justify" fo:text-indent="0.3937in">
        <style:tab-stops>
          <style:tab-stop style:type="left" style:position="0.8861in"/>
        </style:tab-stops>
      </style:paragraph-properties>
    </style:style>
    <style:style style:name="T1950" style:parent-style-name="DefaultParagraphFont" style:family="text">
      <style:text-properties style:font-size-complex="11pt"/>
    </style:style>
    <style:style style:name="T1951" style:parent-style-name="DefaultParagraphFont" style:family="text">
      <style:text-properties style:font-size-complex="11pt"/>
    </style:style>
    <style:style style:name="T1952" style:parent-style-name="DefaultParagraphFont" style:family="text">
      <style:text-properties style:font-size-complex="11pt"/>
    </style:style>
    <style:style style:name="T1953" style:parent-style-name="DefaultParagraphFont" style:family="text">
      <style:text-properties style:font-size-complex="11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1pt"/>
    </style:style>
    <style:style style:name="T1956" style:parent-style-name="DefaultParagraphFont" style:family="text">
      <style:text-properties style:font-size-complex="11pt"/>
    </style:style>
    <style:style style:name="T1957" style:parent-style-name="DefaultParagraphFont" style:family="text">
      <style:text-properties style:font-size-complex="11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1pt"/>
    </style:style>
    <style:style style:name="T1960" style:parent-style-name="DefaultParagraphFont" style:family="text">
      <style:text-properties style:font-size-complex="11pt"/>
    </style:style>
    <style:style style:name="T1961" style:parent-style-name="DefaultParagraphFont" style:family="text">
      <style:text-properties style:font-size-complex="11pt"/>
    </style:style>
    <style:style style:name="T1962" style:parent-style-name="DefaultParagraphFont" style:family="text">
      <style:text-properties style:font-size-complex="11pt"/>
    </style:style>
    <style:style style:name="P1963" style:parent-style-name="Normal" style:family="paragraph">
      <style:paragraph-properties fo:text-align="justify" fo:margin-left="0.0006in" fo:text-indent="0.3937in">
        <style:tab-stops/>
      </style:paragraph-properties>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T1967" style:parent-style-name="DefaultParagraphFont" style:family="text">
      <style:text-properties style:font-size-complex="11pt"/>
    </style:style>
    <style:style style:name="P1968" style:parent-style-name="Normal" style:family="paragraph">
      <style:paragraph-properties fo:text-align="justify"/>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size-complex="11pt"/>
    </style:style>
    <style:style style:name="T1971" style:parent-style-name="DefaultParagraphFont" style:family="text">
      <style:text-properties fo:font-weight="bold" style:font-weight-asian="bold" style:font-size-complex="11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1pt"/>
    </style:style>
    <style:style style:name="P1974" style:parent-style-name="Normal" style:family="paragraph">
      <style:paragraph-properties fo:text-align="justify"/>
      <style:text-properties fo:font-weight="bold" style:font-weight-asian="bold" style:font-size-complex="11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1pt"/>
    </style:style>
    <style:style style:name="T1988" style:parent-style-name="DefaultParagraphFont" style:family="text">
      <style:text-properties style:font-size-complex="11pt"/>
    </style:style>
    <style:style style:name="T1989" style:parent-style-name="DefaultParagraphFont" style:family="text">
      <style:text-properties style:font-size-complex="11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1pt"/>
    </style:style>
    <style:style style:name="T1992" style:parent-style-name="DefaultParagraphFont" style:family="text">
      <style:text-properties style:font-size-complex="11pt"/>
    </style:style>
    <style:style style:name="T1993" style:parent-style-name="DefaultParagraphFont" style:family="text">
      <style:text-properties style:font-size-complex="11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1pt"/>
    </style:style>
    <style:style style:name="T1996" style:parent-style-name="DefaultParagraphFont" style:family="text">
      <style:text-properties style:font-size-complex="11pt"/>
    </style:style>
    <style:style style:name="T1997" style:parent-style-name="DefaultParagraphFont" style:family="text">
      <style:text-properties style:font-size-complex="11pt"/>
    </style:style>
    <style:style style:name="T1998" style:parent-style-name="DefaultParagraphFont" style:family="text">
      <style:text-properties style:font-size-complex="11pt"/>
    </style:style>
    <style:style style:name="T1999" style:parent-style-name="DefaultParagraphFont" style:family="text">
      <style:text-properties style:font-size-complex="11pt"/>
    </style:style>
    <style:style style:name="P20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1" style:parent-style-name="DefaultParagraphFont" style:family="text">
      <style:text-properties style:font-size-complex="11pt"/>
    </style:style>
    <style:style style:name="T2002" style:parent-style-name="DefaultParagraphFont" style:family="text">
      <style:text-properties style:font-size-complex="11pt"/>
    </style:style>
    <style:style style:name="T2003" style:parent-style-name="DefaultParagraphFont" style:family="text">
      <style:text-properties style:font-size-complex="11pt"/>
    </style:style>
    <style:style style:name="P20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5" style:parent-style-name="DefaultParagraphFont" style:family="text">
      <style:text-properties style:font-size-complex="11pt"/>
    </style:style>
    <style:style style:name="T2006" style:parent-style-name="DefaultParagraphFont" style:family="text">
      <style:text-properties style:font-size-complex="11pt"/>
    </style:style>
    <style:style style:name="T2007" style:parent-style-name="DefaultParagraphFont" style:family="text">
      <style:text-properties style:font-size-complex="11pt"/>
    </style:style>
    <style:style style:name="P20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9" style:parent-style-name="DefaultParagraphFont" style:family="text">
      <style:text-properties style:font-size-complex="11pt"/>
    </style:style>
    <style:style style:name="T2010" style:parent-style-name="DefaultParagraphFont" style:family="text">
      <style:text-properties style:font-size-complex="11pt"/>
    </style:style>
    <style:style style:name="T2011" style:parent-style-name="DefaultParagraphFont" style:family="text">
      <style:text-properties style:font-size-complex="11pt"/>
    </style:style>
    <style:style style:name="P20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13" style:parent-style-name="DefaultParagraphFont" style:family="text">
      <style:text-properties style:font-size-complex="11pt"/>
    </style:style>
    <style:style style:name="T2014" style:parent-style-name="DefaultParagraphFont" style:family="text">
      <style:text-properties style:font-size-complex="11pt"/>
    </style:style>
    <style:style style:name="T2015" style:parent-style-name="DefaultParagraphFont" style:family="text">
      <style:text-properties style:font-size-complex="11pt"/>
    </style:style>
    <style:style style:name="T2016" style:parent-style-name="DefaultParagraphFont" style:family="text">
      <style:text-properties style:font-size-complex="11pt"/>
    </style:style>
    <style:style style:name="P20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18" style:parent-style-name="DefaultParagraphFont" style:family="text">
      <style:text-properties style:font-size-complex="11pt"/>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P20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22" style:parent-style-name="DefaultParagraphFont" style:family="text">
      <style:text-properties style:font-size-complex="11pt"/>
    </style:style>
    <style:style style:name="T2023" style:parent-style-name="DefaultParagraphFont" style:family="text">
      <style:text-properties style:font-size-complex="11pt"/>
    </style:style>
    <style:style style:name="T2024" style:parent-style-name="DefaultParagraphFont" style:family="text">
      <style:text-properties style:font-size-complex="11pt"/>
    </style:style>
    <style:style style:name="P20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26" style:parent-style-name="DefaultParagraphFont" style:family="text">
      <style:text-properties style:font-size-complex="11pt"/>
    </style:style>
    <style:style style:name="T2027" style:parent-style-name="DefaultParagraphFont" style:family="text">
      <style:text-properties style:font-size-complex="11pt"/>
    </style:style>
    <style:style style:name="T2028" style:parent-style-name="DefaultParagraphFont" style:family="text">
      <style:text-properties style:font-size-complex="11pt"/>
    </style:style>
    <style:style style:name="P20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30" style:parent-style-name="DefaultParagraphFont" style:family="text">
      <style:text-properties style:font-size-complex="11pt"/>
    </style:style>
    <style:style style:name="T2031" style:parent-style-name="DefaultParagraphFont" style:family="text">
      <style:text-properties style:font-size-complex="11pt"/>
    </style:style>
    <style:style style:name="T2032" style:parent-style-name="DefaultParagraphFont" style:family="text">
      <style:text-properties style:font-size-complex="11pt"/>
    </style:style>
    <style:style style:name="P20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34" style:parent-style-name="DefaultParagraphFont" style:family="text">
      <style:text-properties style:font-size-complex="11pt"/>
    </style:style>
    <style:style style:name="T2035" style:parent-style-name="DefaultParagraphFont" style:family="text">
      <style:text-properties style:font-size-complex="11pt"/>
    </style:style>
    <style:style style:name="T2036" style:parent-style-name="DefaultParagraphFont" style:family="text">
      <style:text-properties style:font-size-complex="11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1pt"/>
    </style:style>
    <style:style style:name="T2039" style:parent-style-name="DefaultParagraphFont" style:family="text">
      <style:text-properties style:font-size-complex="11pt"/>
    </style:style>
    <style:style style:name="T2040" style:parent-style-name="DefaultParagraphFont" style:family="text">
      <style:text-properties style:font-size-complex="11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1pt"/>
    </style:style>
    <style:style style:name="T2043" style:parent-style-name="DefaultParagraphFont" style:family="text">
      <style:text-properties style:font-size-complex="11pt"/>
    </style:style>
    <style:style style:name="T2044" style:parent-style-name="DefaultParagraphFont" style:family="text">
      <style:text-properties style:font-size-complex="11pt"/>
    </style:style>
    <style:style style:name="T2045" style:parent-style-name="DefaultParagraphFont" style:family="text">
      <style:text-properties style:font-size-complex="11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1pt"/>
    </style:style>
    <style:style style:name="T2048" style:parent-style-name="DefaultParagraphFont" style:family="text">
      <style:text-properties style:text-position="super 66.6%" style:font-size-complex="11pt"/>
    </style:style>
    <style:style style:name="T2049" style:parent-style-name="DefaultParagraphFont" style:family="text">
      <style:text-properties style:text-position="super 66.6%" style:font-size-complex="11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1pt"/>
    </style:style>
    <style:style style:name="T2060" style:parent-style-name="DefaultParagraphFont" style:family="text">
      <style:text-properties style:font-size-complex="11pt"/>
    </style:style>
    <style:style style:name="T2061" style:parent-style-name="DefaultParagraphFont" style:family="text">
      <style:text-properties style:font-size-complex="11pt"/>
    </style:style>
    <style:style style:name="T2062" style:parent-style-name="DefaultParagraphFont" style:family="text">
      <style:text-properties style:font-size-complex="11pt"/>
    </style:style>
    <style:style style:name="P2063" style:parent-style-name="Normal" style:family="paragraph">
      <style:paragraph-properties fo:text-align="justify"/>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1pt"/>
    </style:style>
    <style:style style:name="T2066" style:parent-style-name="DefaultParagraphFont" style:family="text">
      <style:text-properties fo:font-weight="bold" style:font-weight-asian="bold" style:font-size-complex="11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1pt"/>
    </style:style>
    <style:style style:name="P2069" style:parent-style-name="Normal" style:family="paragraph">
      <style:paragraph-properties fo:text-align="justify"/>
      <style:text-properties fo:font-weight="bold" style:font-weight-asian="bold" style:font-size-complex="11pt"/>
    </style:style>
    <style:style style:name="P2070" style:parent-style-name="Normal" style:family="paragraph">
      <style:paragraph-properties fo:text-align="justify" fo:margin-left="0.0006in" fo:text-indent="0.3937in">
        <style:tab-stops/>
      </style:paragraph-properties>
    </style:style>
    <style:style style:name="T2071" style:parent-style-name="DefaultParagraphFont" style:family="text">
      <style:text-properties style:font-size-complex="11pt"/>
    </style:style>
    <style:style style:name="T2072" style:parent-style-name="DefaultParagraphFont" style:family="text">
      <style:text-properties style:font-size-complex="11pt"/>
    </style:style>
    <style:style style:name="T2073" style:parent-style-name="DefaultParagraphFont" style:family="text">
      <style:text-properties style:font-size-complex="11pt"/>
    </style:style>
    <style:style style:name="T2074" style:parent-style-name="DefaultParagraphFont" style:family="text">
      <style:text-properties style:font-size-complex="11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1pt"/>
    </style:style>
    <style:style style:name="T2092" style:parent-style-name="DefaultParagraphFont" style:family="text">
      <style:text-properties style:font-size-complex="11pt"/>
    </style:style>
    <style:style style:name="T2093" style:parent-style-name="DefaultParagraphFont" style:family="text">
      <style:text-properties style:font-size-complex="11pt"/>
    </style:style>
    <style:style style:name="T2094" style:parent-style-name="DefaultParagraphFont" style:family="text">
      <style:text-properties style:font-size-complex="11pt"/>
    </style:style>
    <style:style style:name="T2095" style:parent-style-name="DefaultParagraphFont" style:family="text">
      <style:text-properties style:font-size-complex="11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1pt"/>
    </style:style>
    <style:style style:name="T2098" style:parent-style-name="DefaultParagraphFont" style:family="text">
      <style:text-properties style:font-size-complex="11pt"/>
    </style:style>
    <style:style style:name="T2099" style:parent-style-name="DefaultParagraphFont" style:family="text">
      <style:text-properties style:font-size-complex="11pt"/>
    </style:style>
    <style:style style:name="T2100" style:parent-style-name="DefaultParagraphFont" style:family="text">
      <style:text-properties style:font-size-complex="11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1pt"/>
    </style:style>
    <style:style style:name="T2103" style:parent-style-name="DefaultParagraphFont" style:family="text">
      <style:text-properties style:font-size-complex="11pt"/>
    </style:style>
    <style:style style:name="T2104" style:parent-style-name="DefaultParagraphFont" style:family="text">
      <style:text-properties style:font-size-complex="11pt"/>
    </style:style>
    <style:style style:name="T2105" style:parent-style-name="DefaultParagraphFont" style:family="text">
      <style:text-properties style:font-size-complex="11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1pt"/>
    </style:style>
    <style:style style:name="T2108" style:parent-style-name="DefaultParagraphFont" style:family="text">
      <style:text-properties style:font-size-complex="11pt"/>
    </style:style>
    <style:style style:name="T2109" style:parent-style-name="DefaultParagraphFont" style:family="text">
      <style:text-properties style:font-size-complex="11pt"/>
    </style:style>
    <style:style style:name="P211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11" style:parent-style-name="DefaultParagraphFont" style:family="text">
      <style:text-properties style:font-size-complex="11pt"/>
    </style:style>
    <style:style style:name="T2112" style:parent-style-name="DefaultParagraphFont" style:family="text">
      <style:text-properties style:font-size-complex="11pt"/>
    </style:style>
    <style:style style:name="T2113" style:parent-style-name="DefaultParagraphFont" style:family="text">
      <style:text-properties style:font-size-complex="11pt"/>
    </style:style>
    <style:style style:name="T2114" style:parent-style-name="DefaultParagraphFont" style:family="text">
      <style:text-properties style:font-size-complex="11pt"/>
    </style:style>
    <style:style style:name="P2115" style:parent-style-name="Normal" style:family="paragraph">
      <style:paragraph-properties fo:text-align="justify" fo:text-indent="0.3937in">
        <style:tab-stops>
          <style:tab-stop style:type="left" style:position="0.8861in"/>
        </style:tab-stops>
      </style:paragraph-properties>
    </style:style>
    <style:style style:name="T2116" style:parent-style-name="DefaultParagraphFont" style:family="text">
      <style:text-properties style:font-size-complex="11pt"/>
    </style:style>
    <style:style style:name="T2117" style:parent-style-name="DefaultParagraphFont" style:family="text">
      <style:text-properties style:font-size-complex="11pt"/>
    </style:style>
    <style:style style:name="T2118" style:parent-style-name="DefaultParagraphFont" style:family="text">
      <style:text-properties style:font-size-complex="11pt"/>
    </style:style>
    <style:style style:name="T2119" style:parent-style-name="DefaultParagraphFont" style:family="text">
      <style:text-properties style:font-size-complex="11pt"/>
    </style:style>
    <style:style style:name="T2120" style:parent-style-name="DefaultParagraphFont" style:family="text">
      <style:text-properties style:font-size-complex="11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1pt"/>
    </style:style>
    <style:style style:name="T2123" style:parent-style-name="DefaultParagraphFont" style:family="text">
      <style:text-properties style:font-size-complex="11pt"/>
    </style:style>
    <style:style style:name="T2124" style:parent-style-name="DefaultParagraphFont" style:family="text">
      <style:text-properties style:font-size-complex="11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1pt"/>
    </style:style>
    <style:style style:name="T2148" style:parent-style-name="DefaultParagraphFont" style:family="text">
      <style:text-properties style:font-size-complex="11pt"/>
    </style:style>
    <style:style style:name="T2149" style:parent-style-name="DefaultParagraphFont" style:family="text">
      <style:text-properties style:font-size-complex="11pt"/>
    </style:style>
    <style:style style:name="T2150" style:parent-style-name="DefaultParagraphFont" style:family="text">
      <style:text-properties style:font-size-complex="11pt"/>
    </style:style>
    <style:style style:name="T2151" style:parent-style-name="DefaultParagraphFont" style:family="text">
      <style:text-properties style:font-size-complex="11pt"/>
    </style:style>
    <style:style style:name="P2152" style:parent-style-name="Normal" style:family="paragraph">
      <style:paragraph-properties fo:text-align="justify" fo:margin-left="0.0006in" fo:text-indent="0.3937in">
        <style:tab-stops/>
      </style:paragraph-properties>
    </style:style>
    <style:style style:name="T2153" style:parent-style-name="DefaultParagraphFont" style:family="text">
      <style:text-properties style:font-size-complex="11pt"/>
    </style:style>
    <style:style style:name="T2154" style:parent-style-name="DefaultParagraphFont" style:family="text">
      <style:text-properties style:font-size-complex="11pt"/>
    </style:style>
    <style:style style:name="T2155" style:parent-style-name="DefaultParagraphFont" style:family="text">
      <style:text-properties style:font-size-complex="11pt"/>
    </style:style>
    <style:style style:name="T2156" style:parent-style-name="DefaultParagraphFont" style:family="text">
      <style:text-properties style:font-size-complex="11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1pt"/>
    </style:style>
    <style:style style:name="T2179" style:parent-style-name="DefaultParagraphFont" style:family="text">
      <style:text-properties style:font-size-complex="11pt"/>
    </style:style>
    <style:style style:name="T2180" style:parent-style-name="DefaultParagraphFont" style:family="text">
      <style:text-properties style:font-size-complex="11pt"/>
    </style:style>
    <style:style style:name="T2181" style:parent-style-name="DefaultParagraphFont" style:family="text">
      <style:text-properties fo:font-style="italic" style:font-style-asian="italic" style:font-size-complex="11pt"/>
    </style:style>
    <style:style style:name="T2182" style:parent-style-name="DefaultParagraphFont" style:family="text">
      <style:text-properties fo:font-style="italic" style:font-style-asian="italic" style:font-size-complex="11pt"/>
    </style:style>
    <style:style style:name="T2183" style:parent-style-name="DefaultParagraphFont" style:family="text">
      <style:text-properties style:font-size-complex="11pt"/>
    </style:style>
    <style:style style:name="P2184" style:parent-style-name="Normal" style:family="paragraph">
      <style:paragraph-properties fo:text-align="center"/>
    </style:style>
    <style:style style:name="T2185" style:parent-style-name="DefaultParagraphFont" style:family="text">
      <style:text-properties style:font-size-complex="11pt"/>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text-properties fo:font-weight="bold" style:font-weight-asian="bold"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weight="bold" style:font-weight-asian="bold"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05 iki 2020-10-31</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text:span><text:span text:style-name="T81"><text:tab/>Konkurencijos taryba savo veikloje vadovaujasi Lietuvos Respublikos Konstitucija, Lietuvos Respublikos tarpta</text:span><text:span text:style-name="T82">utinėmis sutartimis, Europos Sąjungos teisės aktais, Lietuvos Respublikos įstatymais ir kitais teisės aktais.</text:span></text:p>
      <text:p text:style-name="P83"><text:span text:style-name="T84">3</text:span><text:span text:style-name="T85">.</text:span><text:span text:style-name="T86"><text:tab/>Konkurencijos tarybos veikla grindžiama Lietuvos Respublikos viešojo administravimo įstatyme nustatytais viešojo administravimo principais.</text:span><text:span text:style-name="T87"><text:s/></text:span></text:p>
      <text:p text:style-name="P88"><text:span text:style-name="T89">4</text:span><text:span text:style-name="T90">. Reglamente vartojamos sąvokos, jei nenurodyta kitaip, atitinka Lietuvos Respublikos konkurencijos įstatyme ir Lietuvos Respublikos mažmeninės prekybos įmonių nesąžiningų veiksmų draudimo įstatyme vartojamas sąvokas.</text:span></text:p>
      <text:p text:style-name="P91">Punkto pakeitimai:</text:p>
      <text:p text:style-name="P92"><text:span text:style-name="T93">Nr.<text:s/></text:span><text:a xlink:href="https://www.e-tar.lt/portal/legalAct.html?documentId=59e3dd20af8811eab9d9cd0c85e0b745" office:target-frame-name="_top" xlink:show="replace"><text:span text:style-name="T94">1S-67 (2020)</text:span></text:a><text:span text:style-name="T95">, 2020-06-15, paskelbta TAR 2020-06-16, i. k. 2020-13131</text:span></text:p>
      <text:p text:style-name="Normal"/>
      <text:p text:style-name="P96"><text:span text:style-name="T97">5</text:span><text:span text:style-name="T98">. Mažmeninės prekybos įmonių nesąžiningų veiksmų draudimo įstatymo pažeidimų tyrimo ir<text:s/></text:span><text:span text:style-name="T99">procedūros dalyvių išklausymo procedūra reglamentuota šio Reglamento IV skyriuje, o kita Reglamente numatyta tvarka taikoma tiek, kiek atitinkamų klausimų nereglamentuoja nurodytas įstatymas.</text:span></text:p>
      <text:p text:style-name="P100">Punkto pakeitimai:</text:p>
      <text:p text:style-name="P101"><text:span text:style-name="T102">Nr.<text:s/></text:span><text:a xlink:href="https://www.e-tar.lt/portal/legalAct.html?documentId=59e3dd20af8811eab9d9cd0c85e0b745" office:target-frame-name="_top" xlink:show="replace"><text:span text:style-name="T103">1S-67 (2020)</text:span></text:a><text:span text:style-name="T104">, 2020-06-15, paskelbta TAR 2020-06-16, i. k. 2020-13131</text:span></text:p>
      <text:p text:style-name="Normal"/>
      <text:p text:style-name="P105"><text:span text:style-name="T106">6</text:span><text:span text:style-name="T107">.</text:span><text:span text:style-name="T108"><text:tab/>Taikydama Reglamento nuostatas, Konkurencijos taryba vadovaujasi savo, Lietuvos Respublikos teismų, taip pat Europos Komis</text:span><text:span text:style-name="T109">ijos ir Europos Sąjungos Teisingumo Teismo praktika bei išaiškinimais.</text:span></text:p>
      <text:p text:style-name="P110"><text:span text:style-name="T111">7</text:span><text:span text:style-name="T112">.</text:span><text:span text:style-name="T113"><text:tab/>Reglamente neaptarti klausimai yra sprendžiami Lietuvos Respublikos įstatymų ir kitų teisės aktų nustatyta tvarka.</text:span></text:p>
      <text:p text:style-name="P114"/>
      <text:p text:style-name="P115"><text:span text:style-name="T116">II</text:span><text:span text:style-name="T117"><text:s/>SKYRIUS</text:span></text:p>
      <text:p text:style-name="P118"><text:span text:style-name="T119">KONKURENCIJOS TARYBOS FUNKCIJOS IR<text:s/></text:span><text:span text:style-name="T120">ĮGALIOJIMAI</text:span></text:p>
      <text:p text:style-name="P121"/>
      <text:p text:style-name="P122"><text:span text:style-name="T123">8</text:span><text:span text:style-name="T124">.</text:span><text:span text:style-name="T125"><text:tab/>Taryba kolegialiai priima sprendimus:</text:span></text:p>
      <text:p text:style-name="P126"><text:span text:style-name="T127">8.1</text:span><text:span text:style-name="T128"><text:s/>pradėti, pratęsti, papildyti, nutraukti, atnaujinti ar atlikti papildomą tyrimą dėl įstatymų, kurių priežiūrą vykdo Konkurencijos taryba, pažeidimo (toliau – tyrimas) bei priimti nutarimus pri</text:span><text:span text:style-name="T129">pažinti šių įstatymų pažeidimą ir taikyti įstatymų nustatytas sankcijas ar, jeigu nėra įstatymų nustatyto pagrindo, atsisakyti taikyti sankcijas;</text:span></text:p>
      <text:p text:style-name="P130">Papunkčio pakeitimai:</text:p>
      <text:p text:style-name="P131"><text:span text:style-name="T132">Nr.<text:s/></text:span><text:a xlink:href="https://www.e-tar.lt/portal/legalAct.html?documentId=3d894dc085c911e993ffd4361ddf8976" office:target-frame-name="_top" xlink:show="replace"><text:span text:style-name="T133">1S-64 (2019)</text:span></text:a><text:span text:style-name="T134">, 2019-05-30, paskelbta TAR 2019-06-03, i. k. 2019-08852</text:span></text:p>
      <text:p text:style-name="Normal"/>
      <text:p text:style-name="P135"><text:span text:style-name="T136">8.2</text:span><text:span text:style-name="T137">.</text:span><text:span text:style-name="T138"><text:tab/>išskirti tyrimą į atskirus tyrimus ar sujungti atskirus tyrimus į vieną;</text:span></text:p>
      <text:p text:style-name="P139"><text:span text:style-name="T140">8.3</text:span><text:span text:style-name="T141">.</text:span><text:span text:style-name="T142"><text:tab/>atsisakyti pradėti tyrimą, išskyrus Reglamento 15.6 papunktyje numatytus atvejus;</text:span></text:p>
      <text:p text:style-name="P143"><text:span text:style-name="T144">8.4</text:span><text:span text:style-name="T145">.</text:span><text:span text:style-name="T146"><text:tab/>atlikti tyrimo veiksmus, kuriems reikalingas teismo leidimas;</text:span></text:p>
      <text:p text:style-name="P147"><text:span text:style-name="T148">8.5</text:span><text:span text:style-name="T149">.</text:span><text:span text:style-name="T150"><text:tab/>įgalioti administracijos darbuotojus atlikti tyrimą ar atskirus tyrimo veiksmus;</text:span></text:p>
      <text:p text:style-name="P151"><text:span text:style-name="T152">8.6</text:span><text:span text:style-name="T153"><text:s/>patvirtinti tyrimo ar pranešimo apie koncentraciją nagrinėjimo išvadas;</text:span></text:p>
      <text:p text:style-name="P154">Papunkčio pakeitimai:</text:p>
      <text:p text:style-name="P155"><text:span text:style-name="T156">Nr.<text:s/></text:span><text:a xlink:href="https://www.e-tar.lt/portal/legalAct.html?documentId=3d894dc085c911e993ffd4361ddf8976" office:target-frame-name="_top" xlink:show="replace"><text:span text:style-name="T157">1S-64 (2019)</text:span></text:a><text:span text:style-name="T158">, 2019-05-30, paskelbta TAR 2019-06-03, i. k. 2019-08852</text:span></text:p>
      <text:p text:style-name="Normal"/>
      <text:p text:style-name="P159"><text:span text:style-name="T160">8.7</text:span><text:span text:style-name="T161">.</text:span><text:span text:style-name="T162"><text:tab/>išklausyti procedūros dalyvius ir kitus suinteresuotus asmenis;</text:span></text:p>
      <text:p text:style-name="P163"><text:span text:style-name="T164">8</text:span><text:span text:style-name="T165">.8</text:span><text:span text:style-name="T166">.</text:span><text:span text:style-name="T167"><text:tab/>atidėti ar atsisakyti atidėti viešojo administravimo subjektams ar ūkio subjektams nustatytų sankcijų įvykdymo terminą;</text:span></text:p>
      <text:p text:style-name="P168"><text:span text:style-name="T169">8.9</text:span><text:span text:style-name="T170">.</text:span><text:span text:style-name="T171"><text:tab/>kreiptis į teismą su prašymu skirti sankcijas ūkio subjekto vadovui;</text:span></text:p>
      <text:p text:style-name="P172"><text:span text:style-name="T173">8.10</text:span><text:span text:style-name="T174">.</text:span><text:span text:style-name="T175"><text:tab/>teikti siūlymus Vyriausybei ir Seimui dėl<text:s/></text:span><text:span text:style-name="T176">įstatymų ir kitų teisės aktų, ribojančių konkurenciją, pakeitimo, kai tai nustatoma Konkurencijos tarybai atliekant įstatymuose numatytas funkcijas;</text:span></text:p>
      <text:p text:style-name="P177"><text:span text:style-name="T178">8.11</text:span><text:span text:style-name="T179">.</text:span><text:span text:style-name="T180"><text:tab/>kreiptis į teismą Konkurencijos įstatymo 39 straipsnio 7 dalyje numatytais atvejais bei siekiant<text:s/></text:span><text:span text:style-name="T181">apginti įstatymų saugomus viešuosius interesus;</text:span></text:p>
      <text:p text:style-name="P182"><text:span text:style-name="T183">8.12</text:span><text:span text:style-name="T184">.</text:span><text:span text:style-name="T185"><text:tab/>taikyti laikinąsias priemones, Konkurencijos įstatymo 27 straipsnio 1 dalyje numatytais atvejais kreiptis į teismą dėl laikinųjų priemonių ir ūkinės veiklos apribojimų taikymo;</text:span></text:p>
      <text:p text:style-name="P186"><text:span text:style-name="T187">8.13</text:span><text:span text:style-name="T188">.</text:span><text:span text:style-name="T189"><text:tab/>leisti vykd</text:span><text:span text:style-name="T190">yti koncentraciją, atlikti atskirus koncentracijos veiksmus, atsisakyti duoti leidimą vykdyti koncentraciją, nustatyti koncentracijos vykdymo sąlygas ir įpareigojimus ir pakeisti ar panaikinti Konkurencijos tarybos nutarimą dėl koncentracijos;</text:span></text:p>
      <text:p text:style-name="P191"><text:span text:style-name="T192">8.14</text:span><text:span text:style-name="T193">.</text:span><text:span text:style-name="T194"><text:tab/>pr</text:span><text:span text:style-name="T195">atęsti ar nutraukti pranešimo apie koncentraciją nagrinėjimą;</text:span></text:p>
      <text:p text:style-name="P196"><text:span text:style-name="T197">8.15</text:span><text:span text:style-name="T198">.</text:span><text:span text:style-name="T199"><text:tab/>taikyti koncentracijų priežiūros procedūrą savo iniciatyva;</text:span></text:p>
      <text:p text:style-name="P200"><text:span text:style-name="T201">8.16</text:span><text:span text:style-name="T202">.</text:span><text:span text:style-name="T203"><text:tab/>pradėti, pratęsti, papildyti ar nutraukti konkurencijos veiksmingumo rinkose stebėseną, patvirtinti konkurencijos<text:s/></text:span><text:span text:style-name="T204">veiksmingumo rinkose stebėsenos išvadas;</text:span></text:p>
      <text:p text:style-name="P205"><text:span text:style-name="T206">8.17</text:span><text:span text:style-name="T207">.</text:span><text:span text:style-name="T208"><text:tab/>nustatyti ir skelbti savo interneto svetainėje Konkurencijos tarybos veiklos prioritetus;</text:span></text:p>
      <text:p text:style-name="P209"><text:span text:style-name="T210">8.18</text:span><text:span text:style-name="T211">. patvirtinti Konkurencijos tarybos administracijos struktūrą, valstybės tarnautojų ir darbuotojų, dirbanči</text:span><text:span text:style-name="T212">ų pagal darbo sutartis, pareigybių sąrašus, Konkurencijos tarybos administracijos (padalinių) nuostatus;</text:span></text:p>
      <text:p text:style-name="P213">Papunkčio pakeitimai:</text:p>
      <text:p text:style-name="P214"><text:span text:style-name="T215">Nr.<text:s/></text:span><text:a xlink:href="https://www.e-tar.lt/portal/legalAct.html?documentId=f1921880dc5311e89a31865acf012092" office:target-frame-name="_top" xlink:show="replace"><text:span text:style-name="T216">1S-147 (2018)</text:span></text:a><text:span text:style-name="T217">, 2018-10-30,<text:s/></text:span><text:span text:style-name="T218">paskelbta TAR 2018-10-31, i. k. 2018-17443</text:span></text:p>
      <text:p text:style-name="Normal"/>
      <text:p text:style-name="P219"><text:span text:style-name="T220">8.19</text:span><text:span text:style-name="T221">.</text:span><text:span text:style-name="T222"><text:tab/>sudaryti patarėjų komitetą;</text:span></text:p>
      <text:p text:style-name="P223"><text:span text:style-name="T224">8.20</text:span><text:span text:style-name="T225">.</text:span><text:span text:style-name="T226"><text:tab/>dėl skundų, pateiktų dėl Konkurencijos tarybos įgaliotų pareigūnų ir kitų administracijos darbuotojų veiksmų ir sprendimų pagal Konkurencijos įstatymo 32 straipsnį;</text:span></text:p>
      <text:p text:style-name="P227"><text:span text:style-name="T228">8.21</text:span><text:span text:style-name="T229">.</text:span><text:span text:style-name="T230"><text:tab/>priimti norminius teisės aktus, susijusius su įstatymų, kurių laikymosi priežiūrą vykdo Konkurencijos taryba, taikymu;</text:span></text:p>
      <text:p text:style-name="P231"><text:span text:style-name="T232">8.22</text:span><text:span text:style-name="T233">.</text:span><text:span text:style-name="T234"><text:tab/>suteikti pagalbą Europos Komisijai ar Europos Sąjungos valstybių narių konkurencijos institucijoms 2002 m. gruodžio<text:s/></text:span><text:span text:style-name="T235">16 d. Tarybos reglamento (EB) Nr. 1/2003 dėl konkurencijos taisyklių, nustatytų Sutarties 81 ir 82 straipsniuose, įgyvendinimo numatytais atvejais;</text:span></text:p>
      <text:p text:style-name="P236"><text:span text:style-name="T237">8.23</text:span><text:span text:style-name="T238">. pavesti Tarybos nariams prižiūrėti Konkurencijos tarybos veiklos sritį;</text:span></text:p>
      <text:p text:style-name="P239">Papunkčio pakeitimai:</text:p>
      <text:p text:style-name="P240"><text:span text:style-name="T241">Nr.<text:s/></text:span><text:a xlink:href="https://www.e-tar.lt/portal/legalAct.html?documentId=da47b380047c11ebb74de75171d26d52" office:target-frame-name="_top" xlink:show="replace"><text:span text:style-name="T242">1S-103 (2020)</text:span></text:a><text:span text:style-name="T243">, 2020-10-01, paskelbta TAR 2020-10-02, i. k. 2020-20600</text:span></text:p>
      <text:p text:style-name="Normal"/>
      <text:p text:style-name="P244"><text:span text:style-name="T245">8.24</text:span><text:span text:style-name="T246">.</text:span><text:span text:style-name="T247"><text:tab/>pateikti antstoliui vykdyti paskirtos baudos ir (ar) palūkanų priverstinį iši</text:span><text:span text:style-name="T248">eškojimą į valstybės biudžetą;</text:span></text:p>
      <text:p text:style-name="P249"><text:span text:style-name="T250">8.25</text:span><text:span text:style-name="T251">.</text:span><text:span text:style-name="T252"><text:tab/>kitais klausimais, susijusiais su įstatymų, kurių laikymosi priežiūrą vykdo Konkurencijos taryba, taikymu.</text:span></text:p>
      <text:p text:style-name="P253"><text:span text:style-name="T254">9</text:span><text:span text:style-name="T255">.</text:span><text:span text:style-name="T256"><text:tab/>Taryba dalį savo įgaliojimų, išskyrus nurodytus Reglamento 8.1–8.24 papunkčiuose, turi teisę<text:s/></text:span><text:span text:style-name="T257">perduoti Konkurencijos tarybos pirmininkui arba nariams pagal veiklos sritis. Tokiu atveju Konkurencijos tarybos pirmininkas arba nariai veikia Konkurencijos tarybos vardu.</text:span></text:p>
      <text:p text:style-name="P258"><text:span text:style-name="T259">10</text:span><text:span text:style-name="T260">.</text:span><text:span text:style-name="T261"><text:tab/>Konkurencijos tarybos pirmininkas:</text:span></text:p>
      <text:p text:style-name="P262"><text:span text:style-name="T263">10.1</text:span><text:span text:style-name="T264">.</text:span><text:span text:style-name="T265"><text:tab/>vadovauja Konkurencijos tarybai,</text:span><text:span text:style-name="T266"><text:s/>organizuoja Konkurencijos tarybos darbą ir atsako už tai, kad Konkurencijos taryba atliktų pavestas funkcijas;</text:span></text:p>
      <text:p text:style-name="P267"><text:span text:style-name="T268">10.2</text:span><text:span text:style-name="T269">.</text:span><text:span text:style-name="T270"><text:tab/>atstovauja Konkurencijos tarybai Lietuvos Respublikoje ir užsienyje;</text:span></text:p>
      <text:p text:style-name="P271"><text:span text:style-name="T272">10.3</text:span><text:span text:style-name="T273">. teikia Seimui ir Vyriausybei metinę Konkurencijos<text:s/></text:span><text:span text:style-name="T274">tarybos veiklos ataskaitą</text:span><text:span text:style-name="T275">;</text:span><text:span text:style-name="T276">. Ataskaitoje be kita ko turi būti nurodyta informacija apie Konkurencijos tarybos pirmininko ir narių skyrimą bei atleidimą iš pareigų, atitinkamais metais Konkurencijos tarybai skirtą finansavimą iš biudžeto, įskaitant kitas tei</text:span><text:span text:style-name="T277">sėtai gautas pajamas ir lėšas, bet kokius jų pakeitimus, palyginti su ankstesniais metais. Ataskaita taip pat skelbiama viešai Konkurencijos tarybos interneto svetainėje;</text:span></text:p>
      <text:p text:style-name="P278">Papunkčio pakeitimai:</text:p>
      <text:p text:style-name="P279"><text:span text:style-name="T280">Nr.<text:s/></text:span><text:a xlink:href="https://www.e-tar.lt/portal/legalAct.html?documentId=59e3dd20af8811eab9d9cd0c85e0b745" office:target-frame-name="_top" xlink:show="replace"><text:span text:style-name="T281">1S-67 (2020)</text:span></text:a><text:span text:style-name="T282">, 2020-06-15, paskelbta TAR 2020-06-16, i. k. 2020-13131</text:span></text:p>
      <text:p text:style-name="Normal"/>
      <text:p text:style-name="P283"><text:span text:style-name="T284">10.4</text:span><text:span text:style-name="T285">.</text:span><text:span text:style-name="T286"><text:tab/>dalyvauja patariamojo balso teise Vyriausybės posėdžiuose ir privalo pareikšti savo pastabas tuo atveju, jeigu siūlomi priimti sprendimai</text:span><text:span text:style-name="T287"><text:s/>prieštarautų įstatymams, kurių laikymosi priežiūrą vykdo Konkurencijos taryba;</text:span></text:p>
      <text:p text:style-name="P288"><text:span text:style-name="T289">10.5</text:span><text:span text:style-name="T290">.</text:span><text:span text:style-name="T291"><text:tab/>pasirašo išvadas Seimui ir Vyriausybei dėl teisės aktų projektų derinimo;</text:span></text:p>
      <text:p text:style-name="P292"><text:span text:style-name="T293">10.6</text:span><text:span text:style-name="T294">.</text:span><text:span text:style-name="T295"><text:tab/>pasirašo raštus, skirtus Respublikos Prezidentui, Seimui ir Vyriausybei;</text:span></text:p>
      <text:p text:style-name="P296"><text:span text:style-name="T297">10.7</text:span><text:span text:style-name="T298">.</text:span><text:span text:style-name="T299"><text:tab/>Konkurencijos tarybai pritarus, tvirtina Konkurencijos tarybos strateginį veiklos planą;</text:span></text:p>
      <text:p text:style-name="P300"><text:span text:style-name="T301">10.8</text:span><text:span text:style-name="T302">.</text:span><text:span text:style-name="T303"><text:tab/>tvirtina administracijos darbuotojų pareigybių aprašymus;</text:span></text:p>
      <text:p text:style-name="P304"><text:span text:style-name="T305">10.9</text:span><text:span text:style-name="T306">.</text:span><text:span text:style-name="T307"><text:tab/>priima į pareigas ir atleidžia iš pareigų valstybės tarnautojus ir darbuotojus, dirbanči</text:span><text:span text:style-name="T308">us pagal darbo sutartis, priima sprendimus skirti jiems tarnybines ar drausmines nuobaudas, juos skatinti bei įgyvendina kitus įgaliojimus personalo valdymo srityje;</text:span></text:p>
      <text:p text:style-name="P309"><text:span text:style-name="T310">10.10</text:span><text:span text:style-name="T311">.</text:span><text:span text:style-name="T312"><text:tab/>priima sprendimus pasitelkti kompetentingus specialistus ir ekspertus;</text:span></text:p>
      <text:p text:style-name="P313"><text:span text:style-name="T314">10.11</text:span><text:span text:style-name="T315">.</text:span><text:span text:style-name="T316"><text:tab/>priima sprendimus dėl darbo Konkurencijos taryboje organizavimo, leidžia įsakymus;</text:span></text:p>
      <text:p text:style-name="P317"><text:span text:style-name="T318">10.12</text:span><text:span text:style-name="T319">.</text:span><text:span text:style-name="T320"><text:tab/>vadovauja Tarybos posėdžiams;</text:span></text:p>
      <text:p text:style-name="P321"><text:span text:style-name="T322">10.13</text:span><text:span text:style-name="T323">.</text:span><text:span text:style-name="T324"><text:tab/>pasirašo Tarybos nutarimus;</text:span></text:p>
      <text:p text:style-name="P325"><text:span text:style-name="T326">10.14</text:span><text:span text:style-name="T327">.</text:span><text:span text:style-name="T328"><text:tab/>Konkurencijos tarybos vardu sudaro sutartis, išskyrus Reglamento 14 punkte numa</text:span><text:span text:style-name="T329">tytus atvejus;</text:span></text:p>
      <text:p text:style-name="P330"><text:span text:style-name="T331">10.15</text:span><text:span text:style-name="T332">.</text:span><text:span text:style-name="T333"><text:tab/>priima sprendimus dėl Konkurencijos tarybos pozicijos atstovavimo teismuose ir ikiteisminių ginčų nagrinėjimo institucijose, kai Konkurencijos taryba yra ginčo šalis, suinteresuotas asmuo ar išvadą teikianti institucija;</text:span></text:p>
      <text:p text:style-name="P334"><text:span text:style-name="T335">10.16</text:span><text:span text:style-name="T336">. sudaro Administracinių nusižengimų nagrinėjimo komisiją ir kitas komisijas, darbo grupes bei paveda administracijos darbuotojams atitinkamas funkcijas Konkurencijos taryboje atlikti;</text:span></text:p>
      <text:p text:style-name="P337">Papunkčio pakeitimai:</text:p>
      <text:p text:style-name="P338"><text:span text:style-name="T339">Nr.<text:s/></text:span><text:a xlink:href="https://www.e-tar.lt/portal/legalAct.html?documentId=da47b380047c11ebb74de75171d26d52" office:target-frame-name="_top" xlink:show="replace"><text:span text:style-name="T340">1S-103 (2020)</text:span></text:a><text:span text:style-name="T341">, 2020-10-01, paskelbta TAR 2020-10-02, i. k. 2020-20600</text:span></text:p>
      <text:p text:style-name="Normal"/>
      <text:p text:style-name="P342"><text:span text:style-name="T343">10.17</text:span><text:span text:style-name="T344">.</text:span><text:span text:style-name="T345"><text:tab/>atlieka kitas įstatymuose įstaigos vadovui nustatytas ir Konkurencijos tarybos pavestas funkcijas.</text:span></text:p>
      <text:p text:style-name="P346"><text:span text:style-name="T347">11</text:span><text:span text:style-name="T348">.</text:span><text:span text:style-name="T349"><text:tab/></text:span><text:span text:style-name="T350">Konkurencijos tarybos pirmininkas, kiek to nedraudžia įstatymai ir kiti teisės aktai, dalį savo įgaliojimų turi teisę perduoti Konkurencijos tarybos nariui, administracijos direktoriui ar kitam administracijos darbuotojui.<text:s/></text:span></text:p>
      <text:p text:style-name="P351"><text:span text:style-name="T352">12</text:span><text:span text:style-name="T353">.</text:span><text:span text:style-name="T354"><text:tab/>Konkurencijos tarybos na</text:span><text:span text:style-name="T355">rys:</text:span></text:p>
      <text:p text:style-name="P356"><text:span text:style-name="T357">12.1</text:span><text:span text:style-name="T358">. dalyvauja svarstant ir priimant nutarimus Konkurencijos tarybos kompetencijai priskirtais klausimais, teikia pasiūlymus dėl nutarimų turinio;</text:span></text:p>
      <text:p text:style-name="P359">Papunkčio pakeitimai:</text:p>
      <text:p text:style-name="P360"><text:span text:style-name="T361">Nr.<text:s/></text:span><text:a xlink:href="https://www.e-tar.lt/portal/legalAct.html?documentId=3d894dc085c911e993ffd4361ddf8976" office:target-frame-name="_top" xlink:show="replace"><text:span text:style-name="T362">1S-64 (2019)</text:span></text:a><text:span text:style-name="T363">, 2019-05-30, paskelbta TAR 2019-06-03, i. k. 2019-08852</text:span></text:p>
      <text:p text:style-name="Normal"/>
      <text:p text:style-name="P364"><text:span text:style-name="T365">12.2</text:span><text:span text:style-name="T366"><text:s/>atsako už Tarybos nutarimu pavestą Konkurencijos tarybos veiklos sritį, prisideda</text:span><text:span text:style-name="T367"><text:s/>prie jam pavestos Konkurencijos tarybos veiklos srities strateginio plano rengimo, prižiūri, kaip jam pavestoje Konkurencijos tarybos veiklos srityje vykdomos Konkurencijos tarybos funkcijos ir įgaliojimai;</text:span></text:p>
      <text:p text:style-name="P368">Papunkčio pakeitimai:</text:p>
      <text:p text:style-name="P369"><text:span text:style-name="T370">Nr.<text:s/></text:span><text:a xlink:href="https://www.e-tar.lt/portal/legalAct.html?documentId=3d894dc085c911e993ffd4361ddf8976" office:target-frame-name="_top" xlink:show="replace"><text:span text:style-name="T371">1S-64 (2019)</text:span></text:a><text:span text:style-name="T372">, 2019-05-30, paskelbta TAR 2019-06-03, i. k. 2019-08852</text:span></text:p>
      <text:p text:style-name="Normal"/>
      <text:p text:style-name="P373"><text:span text:style-name="T374">12.3</text:span><text:span text:style-name="T375">.</text:span><text:span text:style-name="T376"><text:tab/>Tarybos pavestoje veiklos srityje pasirašo išvadas dėl teisės aktų projektų derinimo ir raštus valst</text:span><text:span text:style-name="T377">ybės ir savivaldybių institucijoms, išskyrus Reglamento 10.5 ir 10.6 papunkčiuose numatytus atvejus;</text:span></text:p>
      <text:p text:style-name="P378"><text:span text:style-name="T379">12.4</text:span><text:span text:style-name="T380"><text:s/>teikia siūlymus dėl jam pavestoje Konkurencijos tarybos veiklos srityje iškilusių klausimų sprendimo;</text:span><text:s/></text:p>
      <text:p text:style-name="P381">Papildyta papunkčiu:</text:p>
      <text:p text:style-name="P382"><text:span text:style-name="T383">Nr.<text:s/></text:span><text:a xlink:href="https://www.e-tar.lt/portal/legalAct.html?documentId=3d894dc085c911e993ffd4361ddf8976" office:target-frame-name="_top" xlink:show="replace"><text:span text:style-name="T384">1S-64 (2019)</text:span></text:a><text:span text:style-name="T385">, 2019-05-30, paskelbta TAR 2019-06-03, i. k. 2019-08852</text:span></text:p>
      <text:p text:style-name="Normal"/>
      <text:p text:style-name="P386"><text:span text:style-name="T387">12.5</text:span><text:span text:style-name="T388"><text:s/>dalyvauja ir atstovauja Konkurencijos tarybai susitikimuose, darbo grupėse, seminaruose ir konfer</text:span><text:span text:style-name="T389">encijose, taip pat pokalbiuose ir susitikimuose su žiniasklaidos atstovais, kuriuose nagrinėjami su Konkurencijos tarybos veikla susiję klausimai.</text:span></text:p>
      <text:p text:style-name="P390">Papildyta papunkčiu:</text:p>
      <text:p text:style-name="P391"><text:span text:style-name="T392">Nr.<text:s/></text:span><text:a xlink:href="https://www.e-tar.lt/portal/legalAct.html?documentId=3d894dc085c911e993ffd4361ddf8976" office:target-frame-name="_top" xlink:show="replace"><text:span text:style-name="T393">1S-64 (2019)</text:span></text:a><text:span text:style-name="T394">, 2019-05-30, paskelbta TAR 2019-06-03, i. k. 2019-08852</text:span></text:p>
      <text:p text:style-name="Normal"/>
      <text:p text:style-name="P395"><text:span text:style-name="T396">13</text:span><text:span text:style-name="T397">.</text:span><text:span text:style-name="T398"><text:tab/>Konkurencijos tarybos nario kompetencijai priskirtus klausimus turi teisę spręsti ir Konkurencijos tarybos pirmininkas.</text:span></text:p>
      <text:p text:style-name="P399"><text:span text:style-name="T400">14</text:span><text:span text:style-name="T401">. Administracijos direktorius padeda</text:span><text:span text:style-name="T402"><text:s/>Konkurencijos tarybos pirmininkui atlikti vidaus administravimo funkcijas. Administracijos direktorius turi teisę priimti sprendimus strateginio planavimo, finansų, personalo, dokumentų, ilgalaikio ir trumpalaikio turto, informacinių technologijų valdymo,</text:span><text:span text:style-name="T403"><text:s/>viešųjų pirkimų, ir kitais, su vidaus administravimu susijusiais, klausimais. Administracijos direktorius Konkurencijos tarybos vardu pasirašo raštus, skirtus kitoms institucijoms, sudaro sutartis, tvirtina dokumentus ir atlieka kitus veiksmus, susijusius</text:span><text:span text:style-name="T404"><text:s/>su jo įgaliojimų įgyvendinimu, jei įstatymuose ar kituose teisės aktuose nenumatyta kitaip. Administracijos direktoriaus kompetencijai priskirtus klausimus turi teisę spręsti ir Konkurencijos tarybos pirmininkas.</text:span></text:p>
      <text:p text:style-name="P405">Punkto pakeitimai:</text:p>
      <text:p text:style-name="P406"><text:span text:style-name="T407">Nr.<text:s/></text:span><text:a xlink:href="https://www.e-tar.lt/portal/legalAct.html?documentId=f1921880dc5311e89a31865acf012092" office:target-frame-name="_top" xlink:show="replace"><text:span text:style-name="T408">1S-147 (2018)</text:span></text:a><text:span text:style-name="T409">, 2018-10-30, paskelbta TAR 2018-10-31, i. k. 2018-17443</text:span></text:p>
      <text:p text:style-name="P410"><text:span text:style-name="T411">Nr.<text:s/></text:span><text:a xlink:href="https://www.e-tar.lt/portal/legalAct.html?documentId=3d894dc085c911e993ffd4361ddf8976" office:target-frame-name="_top" xlink:show="replace"><text:span text:style-name="T412">1S-64 (2019)</text:span></text:a><text:span text:style-name="T413">, 2019-05-30, paskelbta TAR 2019-06-03, i. k. 2019-08852</text:span></text:p>
      <text:p text:style-name="Normal"/>
      <text:p text:style-name="P414"><text:span text:style-name="T415">14</text:span><text:span text:style-name="T416">1</text:span><text:span text:style-name="T417">. Vyriausiasis patarėjas (pažeidimų tyrimo procedūrų koordinatorius) koordinuoja Konkurencijos įstatymo ir kitų įstatymų, kurių priežiūrą vykdo Konkurencijos taryba, p</text:span><text:span text:style-name="T418">ažeidimų tyrimo procedūras, teikia pasiūlymus dėl pažeidimų tyrimo procedūrų strategijos ir krypčių. Vyriausiasis patarėjas (pažeidimų tyrimo procedūrų koordinatorius) koordinuojamoje srityje rengia dokumentus, pasirašo raštus, atlieka kitus veiksmus, susi</text:span><text:span text:style-name="T419">jusius su Konkurencijos taryboje vykdomų pažeidimų tyrimo procedūrų tinkamu atlikimu. Vyriausiasis patarėjas<text:s/></text:span><text:span text:style-name="T420">(pažeidimų tyrimo procedūrų koordinatoriaus)</text:span><text:span text:style-name="T421"><text:s/></text:span><text:span text:style-name="T422">prisideda prie koordinuojamos srities strateginio plano rengimo. Vyriausiojo patarėjo (pažeidimų tyrim</text:span><text:span text:style-name="T423">o procedūrų koordinatoriaus) kompetencijai priskirtus klausimus turi teisę spręsti ir Konkurencijos tarybos pirmininkas.</text:span><text:s/></text:p>
      <text:p text:style-name="P424">Papildyta punktu:</text:p>
      <text:p text:style-name="P425"><text:span text:style-name="T426">Nr.<text:s/></text:span><text:a xlink:href="https://www.e-tar.lt/portal/legalAct.html?documentId=da47b380047c11ebb74de75171d26d52" office:target-frame-name="_top" xlink:show="replace"><text:span text:style-name="T427">1S-103 (2020)</text:span></text:a><text:span text:style-name="T428">,</text:span><text:span text:style-name="T429"><text:s/>2020-10-01, paskelbta TAR 2020-10-02, i. k. 2020-20600</text:span></text:p>
      <text:p text:style-name="Normal"/>
      <text:p text:style-name="P430"><text:span text:style-name="T431">15</text:span><text:span text:style-name="T432">. Skyriaus vedėjas pagal skyrių kompetenciją ir grupės vadovas pagal grupių kompetenciją, apibrėžtą Konkurencijos tarybos administracijos struktūrinių vienetų veiklos ir atsakomybės sritis regl</text:span><text:span text:style-name="T433">amentuojančiuose teisės aktuose, vadovauja atitinkamai Konkurencijos tarybos skyriaus ar grupės darbui ir atsako, kad skyrius ar grupė atliktų jiems pavestas funkcijas. Skyriaus vedėjas, grupės vadovas, skyriaus ar grupės vyresnysis patarėjas priima sprend</text:span><text:span text:style-name="T434">imus:</text:span></text:p>
      <text:p text:style-name="P435">Punkto pakeitimai:</text:p>
      <text:p text:style-name="P436"><text:span text:style-name="T437">Nr.<text:s/></text:span><text:a xlink:href="https://www.e-tar.lt/portal/legalAct.html?documentId=f1921880dc5311e89a31865acf012092" office:target-frame-name="_top" xlink:show="replace"><text:span text:style-name="T438">1S-147 (2018)</text:span></text:a><text:span text:style-name="T439">, 2018-10-30, paskelbta TAR 2018-10-31, i. k. 2018-17443</text:span></text:p>
      <text:p text:style-name="P440"><text:span text:style-name="T441">Nr.<text:s/></text:span><text:a xlink:href="https://www.e-tar.lt/portal/legalAct.html?documentId=49397d80038c11e9a5eaf2cd290f1944" office:target-frame-name="_top" xlink:show="replace"><text:span text:style-name="T442">1S-166 (2018)</text:span></text:a><text:span text:style-name="T443">, 2018-12-19, paskelbta TAR 2018-12-19, i. k. 2018-20855</text:span></text:p>
      <text:p text:style-name="P444"><text:span text:style-name="T445">15.1</text:span><text:span text:style-name="T446">.</text:span><text:span text:style-name="T447"><text:tab/>informuoti pareiškėją, kad pareiškimas pradėti tyrimą ar kito klausimo nagrinėjimą neatitinka įstatymuose ir Reglamento 20–24 punktuose</text:span><text:span text:style-name="T448"><text:s/>nustatytų reikalavimų;</text:span></text:p>
      <text:p text:style-name="P449"><text:span text:style-name="T450">15.2</text:span><text:span text:style-name="T451"><text:s/>duoti privalomus nurodymus pateikti dokumentus ir kitą informaciją, reikalingą Konkurencijos tarybos funkcijoms atlikti, įskaitant nurodymus pateikti dokumentus ir kitą informaciją pagal Konkurencijos įstatymo 11 straipsnio</text:span><text:span text:style-name="T452"><text:s/>5 dalį ir 18 straipsnio 2 dalies 1 punktą;</text:span></text:p>
      <text:p text:style-name="P453">Papunkčio pakeitimai:</text:p>
      <text:p text:style-name="P454"><text:span text:style-name="T455">Nr.<text:s/></text:span><text:a xlink:href="https://www.e-tar.lt/portal/legalAct.html?documentId=3d894dc085c911e993ffd4361ddf8976" office:target-frame-name="_top" xlink:show="replace"><text:span text:style-name="T456">1S-64 (2019)</text:span></text:a><text:span text:style-name="T457">, 2019-05-30, paskelbta TAR 2019-06-03, i. k. 2019-08852</text:span></text:p>
      <text:p text:style-name="Normal"/>
      <text:p text:style-name="P458"><text:span text:style-name="T459">15.3</text:span><text:span text:style-name="T460">.</text:span><text:span text:style-name="T461"><text:tab/></text:span><text:span text:style-name="T462">informuoti ūkio subjektus ir kitus asmenis, ar tam tikri veiksmai, sprendimai ar teisės aktai patenka į įstatymų, kurių laikymosi priežiūrą vykdo Konkurencijos taryba, taikymo sritį, ar pateikti informaciją, susijusią su Konkurencijos tarybos veikla;</text:span></text:p>
      <text:p text:style-name="P463"><text:span text:style-name="T464">15.</text:span><text:span text:style-name="T465">4</text:span><text:span text:style-name="T466">.</text:span><text:span text:style-name="T467"><text:tab/>informuoti ūkio subjektus, kad jų atliekami veiksmai gali turėti Konkurencijos įstatymo 15 straipsnio pažeidimo požymių, ir siūlyti jiems nutraukti galimai nesąžiningos konkurencijos veiksmus;</text:span></text:p>
      <text:p text:style-name="P468"><text:span text:style-name="T469">15.5.</text:span><text:span text:style-name="T470">.</text:span><text:span text:style-name="T471"><text:tab/>dėl pranešimo apie koncentraciją atitikties Kon</text:span><text:span text:style-name="T472">kurencijos įstatymo 9 straipsnio ir Pranešimo apie koncentraciją pateikimo ir nagrinėjimo tvarkos, kurią tvirtina Konkurencijos taryba, reikalavimams;</text:span></text:p>
      <text:p text:style-name="P473">Papunkčio numeracijos pakeitimas:</text:p>
      <text:p text:style-name="P474"><text:span text:style-name="T475">Nr.<text:s/></text:span><text:a xlink:href="https://www.e-tar.lt/portal/legalAct.html?documentId=59e3dd20af8811eab9d9cd0c85e0b745" office:target-frame-name="_top" xlink:show="replace"><text:span text:style-name="T476">1S-67 (2020)</text:span></text:a><text:span text:style-name="T477">, 2020-06-15, paskelbta TAR 2020-06-16, i. k. 2020-13131</text:span></text:p>
      <text:p text:style-name="Normal"/>
      <text:p text:style-name="P478"><text:span text:style-name="T479">15.6.</text:span><text:span text:style-name="T480">. dėl pranešimo apie koncentraciją nagrinėjimo termino sustabdymo ir dėl šio termino sustabdymo pasibaigimo pagal Konkurencijos įstatymo 11 straipsnio 6 dalį;<text:s/></text:span></text:p>
      <text:p text:style-name="P481">Papildyta papunkčiu:</text:p>
      <text:p text:style-name="P482"><text:span text:style-name="T483">Nr.<text:s/></text:span><text:a xlink:href="https://www.e-tar.lt/portal/legalAct.html?documentId=f1921880dc5311e89a31865acf012092" office:target-frame-name="_top" xlink:show="replace"><text:span text:style-name="T484">1S-147 (2018)</text:span></text:a><text:span text:style-name="T485">, 2018-10-30, paskelbta TAR 2018-10-31, i. k. 2018-17443</text:span></text:p>
      <text:p text:style-name="P486">Papunkčio numeracijos pakeitimas:</text:p>
      <text:p text:style-name="P487"><text:span text:style-name="T488">Nr.<text:s/></text:span><text:a xlink:href="https://www.e-tar.lt/portal/legalAct.html?documentId=59e3dd20af8811eab9d9cd0c85e0b745" office:target-frame-name="_top" xlink:show="replace"><text:span text:style-name="T489">1S-67 (2020)</text:span></text:a><text:span text:style-name="T490">, 2020-06-1</text:span><text:span text:style-name="T491">5, paskelbta TAR 2020-06-16, i. k. 2020-13131</text:span></text:p>
      <text:p text:style-name="Normal"/>
      <text:p text:style-name="P492"><text:span text:style-name="T493">15.7.</text:span><text:span text:style-name="T494"><text:s/>dėl Tarybos patvirtintų tyrimo ar pranešimo apie koncentraciją nagrinėjimo išvadų pateikimo procedūros dalyviams įstatymų nustatyta tvarka ir termino iki kada gali būti pateikti rašytiniai paaiškinim</text:span><text:span text:style-name="T495">ai dėl tyrimo ar pranešimo apie koncentraciją nagrinėjimo išvadų nustatymo;</text:span><text:s/></text:p>
      <text:p text:style-name="P496">Papildyta papunkčiu:</text:p>
      <text:p text:style-name="P497"><text:span text:style-name="T498">Nr.<text:s/></text:span><text:a xlink:href="https://www.e-tar.lt/portal/legalAct.html?documentId=3d894dc085c911e993ffd4361ddf8976" office:target-frame-name="_top" xlink:show="replace"><text:span text:style-name="T499">1S-64 (2019)</text:span></text:a><text:span text:style-name="T500">, 2019-05-30, paskelbta TAR 2019-06-03, i. k</text:span><text:span text:style-name="T501">. 2019-08852</text:span></text:p>
      <text:p text:style-name="P502">Papunkčio numeracijos pakeitimas:</text:p>
      <text:p text:style-name="P503"><text:span text:style-name="T504">Nr.<text:s/></text:span><text:a xlink:href="https://www.e-tar.lt/portal/legalAct.html?documentId=59e3dd20af8811eab9d9cd0c85e0b745" office:target-frame-name="_top" xlink:show="replace"><text:span text:style-name="T505">1S-67 (2020)</text:span></text:a><text:span text:style-name="T506">, 2020-06-15, paskelbta TAR 2020-06-16, i. k. 2020-13131</text:span></text:p>
      <text:p text:style-name="Normal"/>
      <text:p text:style-name="P507"><text:span text:style-name="T508">15.8.</text:span><text:span text:style-name="T509"><text:s/>dėl prašymų leisti pranešime apie koncentraciją nepateikti tam tikros konkrečios informacijos, reikalaujamos pagal Pranešimo apie koncentraciją formą;</text:span><text:s/></text:p>
      <text:p text:style-name="P510">Papildyta papunkčiu:</text:p>
      <text:p text:style-name="P511"><text:span text:style-name="T512">Nr.<text:s/></text:span><text:a xlink:href="https://www.e-tar.lt/portal/legalAct.html?documentId=3d894dc085c911e993ffd4361ddf8976" office:target-frame-name="_top" xlink:show="replace"><text:span text:style-name="T513">1S-64 (2019)</text:span></text:a><text:span text:style-name="T514">, 2019-05-30, paskelbta TAR 2019-06-03, i. k. 2019-08852</text:span></text:p>
      <text:p text:style-name="P515">Papunkčio numeracijos pakeitimas:</text:p>
      <text:p text:style-name="P516"><text:span text:style-name="T517">Nr.<text:s/></text:span><text:a xlink:href="https://www.e-tar.lt/portal/legalAct.html?documentId=59e3dd20af8811eab9d9cd0c85e0b745" office:target-frame-name="_top" xlink:show="replace"><text:span text:style-name="T518">1S-67 (2020)</text:span></text:a><text:span text:style-name="T519">, 2020-06-15, paske</text:span><text:span text:style-name="T520">lbta TAR 2020-06-16, i. k. 2020-13131</text:span></text:p>
      <text:p text:style-name="Normal"/>
      <text:p text:style-name="P521"><text:span text:style-name="T522">15.9.</text:span><text:span text:style-name="T523">. dėl dienos, kurią pranešimas apie koncentraciją laikomas gautu Konkurencijos taryboje, nustatymo Pranešimo apie koncentraciją pateikimo ir nagrinėjimo tvarkos, kurią tvirtina Konkurencijos taryba, 33 ir 35<text:s/></text:span><text:span text:style-name="T524">punktuose numatytais atvejais;</text:span><text:s/></text:p>
      <text:p text:style-name="P525">Papildyta papunkčiu:</text:p>
      <text:p text:style-name="P526"><text:span text:style-name="T527">Nr.<text:s/></text:span><text:a xlink:href="https://www.e-tar.lt/portal/legalAct.html?documentId=3d894dc085c911e993ffd4361ddf8976" office:target-frame-name="_top" xlink:show="replace"><text:span text:style-name="T528">1S-64 (2019)</text:span></text:a><text:span text:style-name="T529">, 2019-05-30, paskelbta TAR 2019-06-03, i. k. 2019-08852</text:span></text:p>
      <text:p text:style-name="P530">Papunkčio numeracijos pakeitimas:</text:p>
      <text:p text:style-name="P531"><text:span text:style-name="T532">Nr.<text:s/></text:span><text:a xlink:href="https://www.e-tar.lt/portal/legalAct.html?documentId=59e3dd20af8811eab9d9cd0c85e0b745" office:target-frame-name="_top" xlink:show="replace"><text:span text:style-name="T533">1S-67 (2020)</text:span></text:a><text:span text:style-name="T534">, 2020-06-15, paskelbta TAR 2020-06-16, i. k. 2020-13131</text:span></text:p>
      <text:p text:style-name="Normal"/>
      <text:p text:style-name="P535"><text:span text:style-name="T536">15.10.</text:span><text:span text:style-name="T537"><text:s/>dėl prašymų dėl komercinių paslapčių apsaugos;</text:span><text:s/></text:p>
      <text:p text:style-name="P538">Papildyta papunkčiu:</text:p>
      <text:p text:style-name="P539"><text:span text:style-name="T540">Nr.<text:s/></text:span><text:a xlink:href="https://www.e-tar.lt/portal/legalAct.html?documentId=3d894dc085c911e993ffd4361ddf8976" office:target-frame-name="_top" xlink:show="replace"><text:span text:style-name="T541">1S-64 (2019)</text:span></text:a><text:span text:style-name="T542">, 2019-05-30, paskelbta TAR 2019-06-03, i. k. 2019-08852</text:span></text:p>
      <text:p text:style-name="P543">Papunkčio numeracijos pakeitimas:</text:p>
      <text:p text:style-name="P544"><text:span text:style-name="T545">Nr.<text:s/></text:span><text:a xlink:href="https://www.e-tar.lt/portal/legalAct.html?documentId=59e3dd20af8811eab9d9cd0c85e0b745" office:target-frame-name="_top" xlink:show="replace"><text:span text:style-name="T546">1S-67 (2020)</text:span></text:a><text:span text:style-name="T547">, 2020-06-15, paskelbta TAR 2020-06-16, i. k. 2020-13131</text:span></text:p>
      <text:p text:style-name="Normal"/>
      <text:p text:style-name="P548"><text:span text:style-name="T549">15.11.</text:span><text:span text:style-name="T550">. kitais Reglamente, pareigybės aprašyme, Konkurencijos tarybos administracijos<text:s/></text:span><text:span text:style-name="T551">struktūrinių vienetų veiklos ir atsakomybės sritis reglamentuojančiuose ir kituose teisės aktuose numatytais, Tarybos ar Konkurencijos tarybos pirmininko pavestais klausimais.</text:span></text:p>
      <text:p text:style-name="P552">Papunkčio numeracijos pakeitimas:</text:p>
      <text:p text:style-name="P553"><text:span text:style-name="T554">Nr.<text:s/></text:span><text:a xlink:href="https://www.e-tar.lt/portal/legalAct.html?documentId=f1921880dc5311e89a31865acf012092" office:target-frame-name="_top" xlink:show="replace"><text:span text:style-name="T555">1S-147 (2018)</text:span></text:a><text:span text:style-name="T556">, 2018-10-30, paskelbta TAR 2018-10-31, i. k. 2018-17443</text:span></text:p>
      <text:p text:style-name="P557"><text:span text:style-name="T558">Nr.<text:s/></text:span><text:a xlink:href="https://www.e-tar.lt/portal/legalAct.html?documentId=3d894dc085c911e993ffd4361ddf8976" office:target-frame-name="_top" xlink:show="replace"><text:span text:style-name="T559">1S-64 (2019)</text:span></text:a><text:span text:style-name="T560">, 2019-05-30, pa</text:span><text:span text:style-name="T561">skelbta TAR 2019-06-03, i. k. 2019-08852</text:span></text:p>
      <text:p text:style-name="P562"><text:span text:style-name="T563">Nr.<text:s/></text:span><text:a xlink:href="https://www.e-tar.lt/portal/legalAct.html?documentId=59e3dd20af8811eab9d9cd0c85e0b745" office:target-frame-name="_top" xlink:show="replace"><text:span text:style-name="T564">1S-67 (2020)</text:span></text:a><text:span text:style-name="T565">, 2020-06-15, paskelbta TAR 2020-06-16, i. k. 2020-13131</text:span></text:p>
      <text:p text:style-name="Normal"/>
      <text:p text:style-name="P566"><text:span text:style-name="T567">16</text:span><text:span text:style-name="T568">. Kai nėra skyriaus vedėjo, grupės<text:s/></text:span><text:span text:style-name="T569">vadovo, grupės ar skyriaus vyresniojo patarėjo ar jie dėl kitų priežasčių negali vykdyti Reglamento 15 punkte nustatytų funkcijų, jas vykdo kitas Konkurencijos tarybos pirmininko paskirtas administracijos darbuotojas.</text:span></text:p>
      <text:p text:style-name="P570">Punkto pakeitimai:</text:p>
      <text:p text:style-name="P571"><text:span text:style-name="T572">Nr.<text:s/></text:span><text:a xlink:href="https://www.e-tar.lt/portal/legalAct.html?documentId=f1921880dc5311e89a31865acf012092" office:target-frame-name="_top" xlink:show="replace"><text:span text:style-name="T573">1S-147 (2018)</text:span></text:a><text:span text:style-name="T574">, 2018-10-30, paskelbta TAR 2018-10-31, i. k. 2018-17443</text:span></text:p>
      <text:p text:style-name="P575"><text:span text:style-name="T576">Nr.<text:s/></text:span><text:a xlink:href="https://www.e-tar.lt/portal/legalAct.html?documentId=49397d80038c11e9a5eaf2cd290f1944" office:target-frame-name="_top" xlink:show="replace"><text:span text:style-name="T577">1</text:span><text:span text:style-name="T578">S-166 (2018)</text:span></text:a><text:span text:style-name="T579">, 2018-12-19, paskelbta TAR 2018-12-19, i. k. 2018-20855</text:span></text:p>
      <text:p text:style-name="Normal"/>
      <text:p text:style-name="P580"><text:span text:style-name="T581">17</text:span><text:span text:style-name="T582">. Administracijos darbuotojai vykdo pareigybės aprašyme, Konkurencijos tarybos administracijos struktūrinių vienetų veiklos ir atsakomybės sritis reglamentuojančiuose teisės aktuos</text:span><text:span text:style-name="T583">e numatytas funkcijas, taip pat Tarybos, Konkurencijos tarybos pirmininko, nario, administracijos direktoriaus, vyriausiojo patarėjo (pažeidimų tyrimo procedūros koordinatoriaus), skyriaus vedėjo, grupės vadovo, skyriaus ar grupės vyresniojo patarėjo paved</text:span><text:span text:style-name="T584">imus.</text:span></text:p>
      <text:p text:style-name="P585">Punkto pakeitimai:</text:p>
      <text:p text:style-name="P586"><text:span text:style-name="T587">Nr.<text:s/></text:span><text:a xlink:href="https://www.e-tar.lt/portal/legalAct.html?documentId=f1921880dc5311e89a31865acf012092" office:target-frame-name="_top" xlink:show="replace"><text:span text:style-name="T588">1S-147 (2018)</text:span></text:a><text:span text:style-name="T589">, 2018-10-30, paskelbta TAR 2018-10-31, i. k. 2018-17443</text:span></text:p>
      <text:p text:style-name="P590"><text:span text:style-name="T591">Nr.<text:s/></text:span><text:a xlink:href="https://www.e-tar.lt/portal/legalAct.html?documentId=49397d80038c11e9a5eaf2cd290f1944" office:target-frame-name="_top" xlink:show="replace"><text:span text:style-name="T592">1S-166 (2018)</text:span></text:a><text:span text:style-name="T593">, 2018-12-19, paskelbta TAR 2018-12-19, i. k. 2018-20855</text:span></text:p>
      <text:p text:style-name="P594"><text:span text:style-name="T595">Nr.<text:s/></text:span><text:a xlink:href="https://www.e-tar.lt/portal/legalAct.html?documentId=da47b380047c11ebb74de75171d26d52" office:target-frame-name="_top" xlink:show="replace"><text:span text:style-name="T596">1S-103 (2020)</text:span></text:a><text:span text:style-name="T597">, 2020-10-01, paskelbta TAR 2020-10-02, i. k. 2020-20600</text:span></text:p>
      <text:p text:style-name="Normal"/>
      <text:p text:style-name="P598"><text:span text:style-name="T599">17</text:span><text:span text:style-name="T600">1</text:span><text:span text:style-name="T601">.</text:span><text:span text:style-name="T602"><text:s/></text:span><text:span text:style-name="T603">Konkurencijos tarybos pirmininkas ir nariai, Konkurencijos tarybos administracijos darbuotojai vykdydami jiems Konkurencijos įstatymo, Reglamento ir kitų teisės akt</text:span><text:span text:style-name="T604">ų numatytas funkcijas, turi teisę dokumentus parengti, suformuoti, pasirašyti, perduoti, vizuoti ir kitaip administruoti ir dokumentų valdymo sistemoje.</text:span></text:p>
      <text:p text:style-name="P605">Papildyta punktu:</text:p>
      <text:p text:style-name="P606"><text:span text:style-name="T607">Nr.<text:s/></text:span><text:a xlink:href="https://www.e-tar.lt/portal/legalAct.html?documentId=59e3dd20af8811eab9d9cd0c85e0b745" office:target-frame-name="_top" xlink:show="replace"><text:span text:style-name="T608">1S-67 (2020)</text:span></text:a><text:span text:style-name="T609">, 2020-06-15, paskelbta TAR 2020-06-16, i. k. 2020-13131</text:span></text:p>
      <text:p text:style-name="P610">Punkto pakeitimai:</text:p>
      <text:p text:style-name="P611"><text:span text:style-name="T612">Nr.<text:s/></text:span><text:a xlink:href="https://www.e-tar.lt/portal/legalAct.html?documentId=da47b380047c11ebb74de75171d26d52" office:target-frame-name="_top" xlink:show="replace"><text:span text:style-name="T613">1S-103 (2020)</text:span></text:a><text:span text:style-name="T614">, 2020-10-01, paskelbta TAR 2020-10-02, i. k. 2020-20600</text:span></text:p>
      <text:p text:style-name="Normal"/>
      <text:p text:style-name="P615"><text:span text:style-name="T616">III</text:span><text:span text:style-name="T617"><text:s/>SKYRIUS</text:span></text:p>
      <text:p text:style-name="P618"><text:span text:style-name="T619">PAŽEIDIMŲ TYRIMO PROCEDŪRA</text:span></text:p>
      <text:p text:style-name="P620"/>
      <text:p text:style-name="P621"><text:span text:style-name="T622">PIRMASIS</text:span><text:span text:style-name="T623"><text:s/>SKIRSNIS</text:span></text:p>
      <text:p text:style-name="P624"><text:span text:style-name="T625">BENDROSIOS NUOSTATOS</text:span></text:p>
      <text:p text:style-name="P626"/>
      <text:p text:style-name="P627"><text:span text:style-name="T628">18</text:span><text:span text:style-name="T629">.</text:span><text:span text:style-name="T630"><text:tab/>Vadovaudamasi šiame Reglamento skyriuje numatyta tyrimo<text:s/></text:span><text:span text:style-name="T631">procedūra, Konkurencijos taryba tiria Konkurencijos įstatymo 22 straipsnio 1 dalyje nurodytus pažeidimus.</text:span></text:p>
      <text:p text:style-name="P632"/>
      <text:p text:style-name="P633"><text:span text:style-name="T634">ANTRASIS</text:span><text:span text:style-name="T635"><text:s/>SKIRSNIS</text:span></text:p>
      <text:p text:style-name="P636"><text:span text:style-name="T637">TYRIMO PRADĖJIMAS</text:span></text:p>
      <text:p text:style-name="P638"/>
      <text:p text:style-name="P639"><text:span text:style-name="T640">19</text:span><text:span text:style-name="T641">.</text:span><text:span text:style-name="T642"><text:tab/>Taryba tyrimą pradeda:</text:span></text:p>
      <text:p text:style-name="P643"><text:span text:style-name="T644">19.1</text:span><text:span text:style-name="T645">.</text:span><text:span text:style-name="T646"><text:tab/>Konkurencijos įstatymo 23 straipsnio 1 dalyje nurodytų pareiškėjų r</text:span><text:span text:style-name="T647">ašytinio pareiškimo (toliau – pareiškimas) pagrindu; <text:s/></text:span></text:p>
      <text:p text:style-name="P648"><text:span text:style-name="T649">19.2</text:span><text:span text:style-name="T650">.</text:span><text:span text:style-name="T651"><text:tab/>savo iniciatyva.</text:span></text:p>
      <text:p text:style-name="P652"><text:span text:style-name="T653">20</text:span><text:span text:style-name="T654">.</text:span><text:span text:style-name="T655"><text:tab/>Pareiškime turi būti nurodyta:</text:span></text:p>
      <text:p text:style-name="P656"><text:span text:style-name="T657">20.1</text:span><text:span text:style-name="T658">.</text:span><text:span text:style-name="T659"><text:tab/>pareiškėjo pavadinimas, registras, kuriame jis įregistruotas, kodas ir kontaktiniai duomenys (registracijos ir buveinės<text:s/></text:span><text:span text:style-name="T660">adresas, telefono ir fakso numeris, elektroninio pašto adresas);</text:span></text:p>
      <text:p text:style-name="P661"><text:span text:style-name="T662">20.2</text:span><text:span text:style-name="T663">.</text:span><text:span text:style-name="T664"><text:tab/>pareiškėjo atstovo, turinčio teisę Konkurencijos tarybai teikti ir gauti su pareiškimu susijusią informaciją, vardas, pavardė, pareigos ir kontaktiniai duomenys (adresas, telefono i</text:span><text:span text:style-name="T665">r fakso numeris, elektroninio pašto adresas);</text:span></text:p>
      <text:p text:style-name="P666"><text:span text:style-name="T667">20.3</text:span><text:span text:style-name="T668">.</text:span><text:span text:style-name="T669"><text:tab/>galimą įstatymo pažeidimą padariusio ūkio subjekto ar viešojo administravimo subjekto pavadinimas, registras, kuriame jis įregistruotas, kodas ir kontaktiniai duomenys (registracijos ir buveinės adres</text:span><text:span text:style-name="T670">as, telefono ir fakso numeris, elektroninio pašto adresas);</text:span></text:p>
      <text:p text:style-name="P671"><text:span text:style-name="T672">20.4</text:span><text:span text:style-name="T673">.</text:span><text:span text:style-name="T674"><text:tab/>su galimu įstatymo pažeidimu susijusios ir pareiškėjui žinomos aplinkybės, kuriomis yra grindžiamas reikalavimas;</text:span></text:p>
      <text:p text:style-name="P675"><text:span text:style-name="T676">20.5</text:span><text:span text:style-name="T677">.</text:span><text:span text:style-name="T678"><text:tab/>kai teikiamas pareiškimas dėl galimo Konkurencijos įstatymo 4,</text:span><text:span text:style-name="T679"><text:s/>5, 7 ar 15 straipsnių pažeidimo, turi būti:<text:s/></text:span></text:p>
      <text:p text:style-name="P680"><text:span text:style-name="T681">20.5.1</text:span><text:span text:style-name="T682">.</text:span><text:span text:style-name="T683"><text:tab/>apibūdinti skundžiami ūkio subjektų ar viešojo administravimo subjektų veiksmai ar sprendimai;</text:span></text:p>
      <text:p text:style-name="P684"><text:span text:style-name="T685">20.5.2</text:span><text:span text:style-name="T686">.</text:span><text:span text:style-name="T687"><text:tab/>apibūdintos prekės ir (ar) paslaugos, su kuriomis susiję skundžiami veiksmai ar sprendimai;</text:span></text:p>
      <text:p text:style-name="P688"><text:span text:style-name="T689">20.5.3</text:span><text:span text:style-name="T690">.</text:span><text:span text:style-name="T691"><text:tab/>apibūdinta geografinė teritorija, kurioje atlikti skundžiami veiksmai ar sprendimai, ir geografinė teritorija, kurioje pasireiškė, galėjo ar gali pasireikšti skundžiamų veiksmų ar sprendimų pasekmės;</text:span></text:p>
      <text:p text:style-name="P692"><text:span text:style-name="T693">20.5.4</text:span><text:span text:style-name="T694">.</text:span><text:span text:style-name="T695"><text:tab/>pateikta informacija apie susijus</text:span><text:span text:style-name="T696">ius su skundžiamais veiksmais ar sprendimais rinkos dalyvius ir jų padėtį rinkoje;</text:span></text:p>
      <text:p text:style-name="P697"><text:span text:style-name="T698">20.5.5</text:span><text:span text:style-name="T699">.</text:span><text:span text:style-name="T700"><text:tab/>nurodytas skundžiamų veiksmų atlikimo, sprendimų priėmimo, jų galiojimo laikotarpis;</text:span></text:p>
      <text:p text:style-name="P701"><text:span text:style-name="T702">20.5.6</text:span><text:span text:style-name="T703">.</text:span><text:span text:style-name="T704"><text:tab/></text:span><text:span text:style-name="T705">nurodyti pareiškėjui žinomi kitų su skundžiamais veiksmais ar sprendimais susijusių, jame dalyvavusių asmenų ar asmenų, kuriems galimas pažeidimas padarė, galėjo ar gali daryti įtaką, duomenys: pavadinimas, registras, kuriame asmuo įregistruotas, ir kodas,</text:span><text:span text:style-name="T706"><text:s/>jeigu tai yra fizinis asmuo – vardas, pavardė ir kontaktiniai duomenys (adresas, telefono ir fakso numeris, elektroninio pašto adresas);<text:s/></text:span></text:p>
      <text:p text:style-name="P707"><text:span text:style-name="T708">20.5.7</text:span><text:span text:style-name="T709">.</text:span><text:span text:style-name="T710"><text:tab/>paaiškinta, kokiu būdu skundžiami veiksmai ar sprendimai paveikė, galėjo ar gali paveikti pareiškėjo ir (</text:span><text:span text:style-name="T711">ar) kitų asmenų galimybes veikti rinkoje, kaip pasireiškė, galėjo ar gali pasireikšti konkurencijos ribojimas, žala vartotojų interesams;<text:s/></text:span></text:p>
      <text:p text:style-name="P712"><text:span text:style-name="T713">20.5.8</text:span><text:span text:style-name="T714">.</text:span><text:span text:style-name="T715"><text:tab/>kai skundžiami Konkurencijos įstatymo 15 straipsnio draudžiami nesąžiningos konkurencijos veiksmai, paaiš</text:span><text:span text:style-name="T716">kinta, kokiu būdu jie pažeidė daugelio ūkio subjektų ar vartotojų interesus, ir pateikti tai patvirtantys įrodymai;</text:span></text:p>
      <text:p text:style-name="P717"><text:span text:style-name="T718">20.6</text:span><text:span text:style-name="T719">.</text:span><text:span text:style-name="T720"><text:tab/>informacija, ar dėl skundžiamų ūkio subjekto ar viešojo administravimo subjekto veiksmų ar sprendimų buvo kreiptasi, jie buvo na</text:span><text:span text:style-name="T721">grinėti ar yra nagrinėjami kitose viešojo administravimo institucijose, ikiteisminio ginčų nagrinėjimo institucijose ar teismuose, kokia nagrinėjimo eiga ar baigtis, kokie ir kada sprendimai buvo priimti;<text:s/></text:span></text:p>
      <text:p text:style-name="P722"><text:span text:style-name="T723">20.7</text:span><text:span text:style-name="T724">.</text:span><text:span text:style-name="T725"><text:tab/>pareiškime nurodytas faktines aplinkybes</text:span><text:span text:style-name="T726"><text:s/>patvirtinantys dokumentai ir įrodymai, informacija apie galimų kitų įrodymų, kurių pareiškėjas dėl objektyvių priežasčių negali gauti, šaltinius;</text:span></text:p>
      <text:p text:style-name="P727"><text:span text:style-name="T728">20.8</text:span><text:span text:style-name="T729">.</text:span><text:span text:style-name="T730"><text:tab/>pareiškėjo prašymai.</text:span></text:p>
      <text:p text:style-name="P731"><text:span text:style-name="T732">21</text:span><text:span text:style-name="T733">.</text:span><text:span text:style-name="T734"><text:tab/></text:span><text:span text:style-name="T735">Pareiškimą pasirašo pareiškėjo vadovas arba įgaliotas atstovas. Prie</text:span><text:span text:style-name="T736"><text:s/>atstovo pasirašyto pareiškimo turi būti pridedamas įgaliojimus atstovauti pareiškėjui patvirtinantis dokumentas.</text:span></text:p>
      <text:p text:style-name="P737"><text:span text:style-name="T738">22</text:span><text:span text:style-name="T739">.</text:span><text:span text:style-name="T740"><text:tab/></text:span><text:span text:style-name="T741">Priedai prie pareiškimo yra neatsiejama pareiškimo dalis.<text:s/></text:span><text:span text:style-name="T742">Pareiškimas turi atitikti Reglamento VI skyriaus reikalavimus. Pareiškime pa</text:span><text:span text:style-name="T743">teikta faktinė informacija turi atitikti tikrovę.</text:span></text:p>
      <text:p text:style-name="P744"><text:span text:style-name="T745">23</text:span><text:span text:style-name="T746">.</text:span><text:span text:style-name="T747"><text:tab/>Pareiškimas įteikiamas Konkurencijos tarybai, siunčiamas paštu, elektroniniais ryšiais, įskaitant elektroniniu paštu, jei toks pareiškimas pasirašytas saugiu elektroniniu parašu.</text:span></text:p>
      <text:p text:style-name="P748"><text:span text:style-name="T749">24</text:span><text:span text:style-name="T750">.</text:span><text:span text:style-name="T751"><text:tab/>Jei pateiki</text:span><text:span text:style-name="T752">ama pareiškimo kopija, pareiškimas Reglamento 23 punkte nurodytu būdu turi būti pateiktas Konkurencijos tarybai ne vėliau kaip per 5 darbo dienas nuo kopijos pateikimo dienos.<text:s/></text:span></text:p>
      <text:p text:style-name="P753"><text:span text:style-name="T754">25</text:span><text:span text:style-name="T755">.</text:span><text:span text:style-name="T756"><text:tab/></text:span><text:span text:style-name="T757">Jei pareiškimas neatitinka Reglamento 20–24 punktuose nurodytų reikalavimų, pareiškėjas informuojamas apie nustatytus trūkumus ir terminą jiems pašalinti.<text:s/></text:span></text:p>
      <text:p text:style-name="P758"><text:span text:style-name="T759">26</text:span><text:span text:style-name="T760">.</text:span><text:span text:style-name="T761"><text:tab/></text:span><text:span text:style-name="T762">Jeigu pareiškėjas nepateikia atsakymo dėl nurodytų trūkumų per nustatytą terminą, pareiškima</text:span><text:span text:style-name="T763">s toliau nenagrinėjamas.</text:span></text:p>
      <text:p text:style-name="P764"><text:span text:style-name="T765">27</text:span><text:span text:style-name="T766">. Jei pareiškėjas pateiktame atsakyme nepašalina nurodytų trūkumų, pareiškimą nagrinėjusios grupės vadovas ar grupės vyresnysis patarėjas informuoja pareiškėją, kad pareiškimas, neatitinkantis nustatytų reikalavimų, nesudaro<text:s/></text:span><text:span text:style-name="T767">pagrindo Konkurencijos tarybai svarstyti klausimo dėl tyrimo pradėjimo pareiškimo pagrindu ir toliau nebus nagrinėjamas.</text:span></text:p>
      <text:p text:style-name="P768">Punkto pakeitimai:</text:p>
      <text:p text:style-name="P769"><text:span text:style-name="T770">Nr.<text:s/></text:span><text:a xlink:href="https://www.e-tar.lt/portal/legalAct.html?documentId=f1921880dc5311e89a31865acf012092" office:target-frame-name="_top" xlink:show="replace"><text:span text:style-name="T771">1S-147 (2018)</text:span></text:a><text:span text:style-name="T772">,</text:span><text:span text:style-name="T773"><text:s/>2018-10-30, paskelbta TAR 2018-10-31, i. k. 2018-17443</text:span></text:p>
      <text:p text:style-name="P774"><text:span text:style-name="T775">Nr.<text:s/></text:span><text:a xlink:href="https://www.e-tar.lt/portal/legalAct.html?documentId=49397d80038c11e9a5eaf2cd290f1944" office:target-frame-name="_top" xlink:show="replace"><text:span text:style-name="T776">1S-166 (2018)</text:span></text:a><text:span text:style-name="T777">, 2018-12-19, paskelbta TAR 2018-12-19, i. k. 2018-20855</text:span></text:p>
      <text:p text:style-name="Normal"/>
      <text:p text:style-name="P778"><text:span text:style-name="T779">28</text:span><text:span text:style-name="T780">.</text:span><text:span text:style-name="T781"><text:tab/>Konkurencijos įstat</text:span><text:span text:style-name="T782">ymo 24 straipsnio 3 dalyje nurodytas terminas pradedamas skaičiuoti nuo Reglamento 20 punkto reikalavimus atitinkančio ir Reglamento 21–24 punktų nustatyta tvarka pateikto pareiškimo gavimo Konkurencijos taryboje.</text:span></text:p>
      <text:p text:style-name="P783"><text:span text:style-name="T784">29</text:span><text:span text:style-name="T785">.</text:span><text:span text:style-name="T786"><text:tab/>Reglamento 20–24 punktų reikalavim</text:span><text:span text:style-name="T787">us atitinkantį pareiškimą išnagrinėję administracijos darbuotojai teikia siūlymą Konkurencijos tarybai priimti vieną iš nutarimų, nurodytų Konkurencijos įstatymo 23 straipsnio 4 dalyje arba 24 straipsnio 4 dalyje.<text:s/></text:span></text:p>
      <text:p text:style-name="P788"><text:span text:style-name="T789">30</text:span><text:span text:style-name="T790">.</text:span><text:span text:style-name="T791"><text:tab/>Ūkio subjektai ar viešojo adminis</text:span><text:span text:style-name="T792">travimo subjektai, kurių veiksmai ar sprendimai buvo skundžiami ir kurie buvo informuoti apie Konkurencijos taryboje gautą pareiškimą, ir pareiškimą pateikęs asmuo yra informuojami apie pareiškimo nagrinėjimo rezultatą.<text:s/></text:span></text:p>
      <text:p text:style-name="P793"><text:span text:style-name="T794">31</text:span><text:span text:style-name="T795">.</text:span><text:span text:style-name="T796"><text:tab/>Konkurencijos taryba turi t</text:span><text:span text:style-name="T797">eisę savo iniciatyva nagrinėti klausimą dėl įstatymo pažeidimo tyrimo pradėjimo, atsižvelgusi į asmenų prašymus, pranešimus, viešai prieinamą informaciją, informaciją, gautą kitų tyrimų ar kitų klausimų nagrinėjimo metu, administracijos darbuotojų, jiems v</text:span><text:span text:style-name="T798">ykdant numatytas funkcijas, užfiksuotas faktines aplinkybes ar kitą turimą informaciją, kiek tokios informacijos naudojimo neriboja teisės aktai.<text:s/></text:span></text:p>
      <text:p text:style-name="P799"><text:span text:style-name="T800">32</text:span><text:span text:style-name="T801">. Nutarime nurodomas administracijos darbuotojas arba jų grupė (tyrimo grupė), kurie įgaliojami atlikti</text:span><text:span text:style-name="T802"><text:s/>tyrimą ar atskirus tyrimo veiksmus (toliau – įgalioti pareigūnai). Kai tyrimui atlikti yra sudaroma tyrimo grupė, nurodomas jos vadovas. Tyrimą atliekančios grupės vadovas ir vyresnysis patarėjas turi įgaliotų pareigūnų teises.</text:span></text:p>
      <text:p text:style-name="P803">Punkto pakeitimai:</text:p>
      <text:p text:style-name="P804"><text:span text:style-name="T805">Nr.<text:s/></text:span><text:a xlink:href="https://www.e-tar.lt/portal/legalAct.html?documentId=f1921880dc5311e89a31865acf012092" office:target-frame-name="_top" xlink:show="replace"><text:span text:style-name="T806">1S-147 (2018)</text:span></text:a><text:span text:style-name="T807">, 2018-10-30, paskelbta TAR 2018-10-31, i. k. 2018-17443</text:span></text:p>
      <text:p text:style-name="P808"><text:span text:style-name="T809">Nr.<text:s/></text:span><text:a xlink:href="https://www.e-tar.lt/portal/legalAct.html?documentId=49397d80038c11e9a5eaf2cd290f1944" office:target-frame-name="_top" xlink:show="replace"><text:span text:style-name="T810">1S-166 (2018)</text:span></text:a><text:span text:style-name="T811">, 2018-12-19, paskelbta TAR 2018-12-19, i. k. 2018-20855</text:span></text:p>
      <text:p text:style-name="Normal"/>
      <text:p text:style-name="P812"><text:span text:style-name="T813">33</text:span><text:span text:style-name="T814">.</text:span><text:span text:style-name="T815"><text:tab/></text:span><text:span text:style-name="T816">Įtariamas ūkio subjektas ar viešojo administravimo subjektas ir pareiškėjas yra informuojami apie priimtą<text:s/></text:span><text:span text:style-name="T817">nutarimą pradėti tyrimą ne vėliau kaip per 10 darbo dienų nuo</text:span><text:span text:style-name="T818"><text:s/>Konkurencijos tarybos posėdžio, kurio metu šis sprendimas buvo priimtas, protokolo pasirašymo dienos, išskyrus atvejus, kai apie nutarimą, kuris, vadovaujantis Konkurencijos įstatymo 22 straipsnio 4 dalimi, laikomas konfidencialiu, informuojami nedelsiant</text:span><text:span text:style-name="T819">, išnykus pastarajame straipsnyje numatytoms aplinkybėms.</text:span></text:p>
      <text:p text:style-name="P820"/>
      <text:p text:style-name="P821"><text:span text:style-name="T822">TREČIASIS</text:span><text:span text:style-name="T823"><text:s/>SKIRSNIS</text:span></text:p>
      <text:p text:style-name="P824"><text:span text:style-name="T825">TYRIMO ATLIKIMO TVARKA IR VEIKSMAI</text:span></text:p>
      <text:p text:style-name="P826"/>
      <text:p text:style-name="P827"><text:span text:style-name="T828">34</text:span><text:span text:style-name="T829">.</text:span><text:span text:style-name="T830"><text:tab/></text:span><text:span text:style-name="T831">Konkurencijos tarybai pradėjus tyrimą, įgalioti pareigūnai turi Konkurencijos įstatyme ir kituose Konkurencijos tarybos veiklą reglamentuojančiuose teisės aktuose numatytas teises ir pareigas.<text:s/></text:span></text:p>
      <text:p text:style-name="P832"><text:span text:style-name="T833">35</text:span><text:span text:style-name="T834">.</text:span><text:span text:style-name="T835"><text:tab/></text:span><text:span text:style-name="T836">Tyrimas atliekamas laikantis Konkurencijos įstatyme ir</text:span><text:span text:style-name="T837"><text:s/>kituose Konkurencijos tarybos veiklą reglamentuojančiuose teisės aktuose nustatytų terminų.<text:s/></text:span><text:span text:style-name="T838">Tyrimo terminų skaičiavimas pradedamas nuo Konkurencijos tarybos nutarimo pradėti tyrimą priėmimo dienos.</text:span></text:p>
      <text:p text:style-name="P839"><text:span text:style-name="T840">36</text:span><text:span text:style-name="T841">.</text:span><text:span text:style-name="T842"><text:tab/></text:span><text:span text:style-name="T843">Įgaliotas pareigūnas, prieš atlikdamas tyrimo vei</text:span><text:span text:style-name="T844">ksmus, ūkio subjektui ar viešojo administravimo subjektui pateikia Konkurencijos tarybos nutarimo kopiją ar išrašą, kuriuo pradėtas tyrimas, bei dokumentus, patvirtinančius įgaliojimus atlikti tyrimą ar konkretų tyrimo veiksmą.<text:s/></text:span></text:p>
      <text:p text:style-name="P845"><text:span text:style-name="T846">37</text:span><text:span text:style-name="T847">.</text:span><text:span text:style-name="T848"><text:tab/></text:span><text:span text:style-name="T849">Įgaliotas pareigūna</text:span><text:span text:style-name="T850">s, prieš atlikdamas tyrimo veiksmus, įspėja asmenis apie jiems įstatymuose numatytą atsakomybę už Konkurencijos tarybos veiklą reglamentuojančiuose teisės aktuose numatytų pareigų nevykdymą ar netinkamą vykdymą.</text:span></text:p>
      <text:p text:style-name="P851"><text:span text:style-name="T852">38</text:span><text:span text:style-name="T853">.</text:span><text:span text:style-name="T854"><text:tab/></text:span><text:span text:style-name="T855">Įgaliotas pareigūnas, atlikdamas ats</text:span><text:span text:style-name="T856">kirus tyrimo veiksmus Reglamente numatytais ir kitais atvejais, kai tai yra būtina, juos įformina surašydamas paaiškinimų, patikrinimo, paėmimo, faktinių aplinkybių nustatymo protokolus ar kitus dokumentus, kurių formas patvirtina Konkurencijos taryba.</text:span></text:p>
      <text:p text:style-name="P857"><text:span text:style-name="T858">3</text:span><text:span text:style-name="T859">9</text:span><text:span text:style-name="T860">.</text:span><text:span text:style-name="T861"><text:tab/></text:span><text:span text:style-name="T862">Patikrinimas, numatytas Konkurencijos įstatymo 25 straipsnio 1 dalies 1 ir 2 punktuose (toliau – patikrinimas), atliekamas po to, kai tikrinamam ūkio subjektui (ūkio subjekto vadovui, darbuotojui ar kitam atstovui) kartu su Reglamento 36 punkte nurody</text:span><text:span text:style-name="T863">tais dokumentais pateikiamas ir teismo nutarties, kuria leidžiama atlikti patikrinimą, išrašas.</text:span></text:p>
      <text:p text:style-name="P864"><text:span text:style-name="T865">39</text:span><text:span text:style-name="T866">1</text:span><text:span text:style-name="T867">. Patikrinimą atlieka daugiau nei vienas įgaliotas patikrinimą atlikti pareigūnas. Patikrinime gali dalyvauti Konkurencijos tarybos pasitelkti specialist</text:span><text:span text:style-name="T868">ai ir ekspertai, įskaitant kitų valstybinių institucijų pareigūnus.</text:span><text:s/></text:p>
      <text:p text:style-name="P869">Papildyta punktu:</text:p>
      <text:p text:style-name="P870"><text:span text:style-name="T871">Nr.<text:s/></text:span><text:a xlink:href="https://www.e-tar.lt/portal/legalAct.html?documentId=3d894dc085c911e993ffd4361ddf8976" office:target-frame-name="_top" xlink:show="replace"><text:span text:style-name="T872">1S-64 (2019)</text:span></text:a><text:span text:style-name="T873">, 2019-05-30, paskelbta TAR 2019-06-03, i. k.<text:s/></text:span><text:span text:style-name="T874">2019-08852</text:span></text:p>
      <text:p text:style-name="Normal"/>
      <text:p text:style-name="P875"><text:span text:style-name="T876">40</text:span><text:span text:style-name="T877">.</text:span><text:span text:style-name="T878"><text:tab/>Tikrinamas ūkio subjektas (ūkio subjekto vadovas, darbuotojas ar kitas atstovas) turi pareigą netrukdyti įgaliotiems patikrinimą atlikti pareigūnams įgyvendinti jiems Konkurencijos įstatymo 25 straipsnio 1 dalimi suteiktas teises.<text:s/></text:span></text:p>
      <text:p text:style-name="P879"><text:span text:style-name="T880">41</text:span><text:span text:style-name="T881">.</text:span><text:span text:style-name="T882"><text:tab/></text:span><text:span text:style-name="T883">Ūkio subjektas (ūkio subjekto vadovas, darbuotojas ar kitas atstovas) patikrinimo metu turi pareigą vykdyti įgaliotų patikrinimą atlikti pareigūnų nurodymus ir su jais bendradarbiauti, teikti visą patikrinimui atlikti reikalingą informaciją bei pagalbą</text:span><text:span text:style-name="T884">, įskaitant informaciją dėl tikrinamo ūkio subjekto informacinių technologijų infrastruktūros, vykdyti tokius reikalavimus kaip laikinas elektroninio pašto blokavimas, kompiuterių atjungimas nuo įmonės tinklo, administratoriaus teisių suteikimas.</text:span></text:p>
      <text:p text:style-name="P885"><text:span text:style-name="T886">42</text:span><text:span text:style-name="T887">.</text:span><text:span text:style-name="T888"><text:tab/></text:span><text:span text:style-name="T889">P</text:span><text:span text:style-name="T890">atikrinime turi teisę dalyvauti ūkio subjekto (ūkio subjekto vadovo, darbuotojo ar kito atstovo) pakviestas advokatas ir (ar) advokato padėjėjas. Advokato ir (ar) advokato padėjėjo nedalyvavimas netrukdo pradėti ir atlikti patikrinimo.</text:span></text:p>
      <text:p text:style-name="P891"><text:span text:style-name="T892">43</text:span><text:span text:style-name="T893">.</text:span><text:span text:style-name="T894"><text:tab/></text:span><text:span text:style-name="T895">Patikrinimo<text:s/></text:span><text:span text:style-name="T896">metu įgalioti patikrinimą atlikti pareigūnai turi teisę naudoti techninę ir programinę įrangą, reikalingą dokumentams peržiūrėti bei kopijuoti. Iš kompiuterių bei kitų elektroninių laikmenų paimtos dokumentų ir kitos informacijos kopijos paliekamos tikrina</text:span><text:span text:style-name="T897">mam ūkio subjektui (ūkio subjekto vadovui, darbuotojui ar kitam atstovui), nebent</text:span><text:span text:style-name="T898"><text:s/></text:span><text:span text:style-name="T899">dėl techninių ar kitų priežasčių susitariama kitaip. Šie veiksmai fiksuojami patikrinimo metu surašomuose protokoluose.</text:span></text:p>
      <text:p text:style-name="P900"><text:span text:style-name="T901">44</text:span><text:span text:style-name="T902">.</text:span><text:span text:style-name="T903"><text:tab/></text:span><text:span text:style-name="T904">Jeigu ūkio subjektas (ūkio subjekto vadovas, d</text:span><text:span text:style-name="T905">arbuotojas ar kitas atstovas) teigia, kad patikrinimo metu norimi paimti dokumentai (susirašinėjimas) sudaro advokato profesinę paslaptį, jis turi pagrįsti šį teiginį.<text:s/></text:span></text:p>
      <text:p text:style-name="P906"><text:span text:style-name="T907">45</text:span><text:span text:style-name="T908">.</text:span><text:span text:style-name="T909"><text:tab/>Įgalioti patikrinimą atlikti pareigūnai turi teisę peržiūrėti bendrą dokumento<text:s/></text:span><text:span text:style-name="T910">(susirašinėjimo) struktūrą, antraštę, pavadinimą ar kitas išorines ypatybes, kad galėtų patvirtinti ūkio subjekto (ūkio subjekto vadovo, darbuotojo ar kito atstovo) motyvus dėl advokato profesinės paslapties. Jeigu toks dokumento peržiūrėjimas reikštų advo</text:span><text:span text:style-name="T911">kato profesinės paslapties atskleidimą, ūkio subjektas (ūkio subjekto vadovas, darbuotojas ar kitas atstovas) turi pagrįsti šį teiginį. Patikrinimo metu kilus ginčui dėl dokumentų (susirašinėjimo) pripažinimo advokato profesine paslaptimi, dokumentų (susir</text:span><text:span text:style-name="T912">ašinėjimo) kopijos, dėl kurių kilo ginčas, dedamos į dėžę, voką ar kitą uždarą talpyklą, kuri yra užantspauduojama, ant kurios pasirašo įgaliotas patikrinimą atlikti pareigūnas ir tikrinamas ūkio subjektas (ūkio subjekto vadovas, darbuotojas ar kitas atsto</text:span><text:span text:style-name="T913">vas) ir kuri paimama į Konkurencijos tarybos patalpas. Per 7 darbo dienas nuo patikrinimo pabaigos, dalyvaujant ūkio subjektui (ūkio subjekto vadovui, darbuotojui ar kitam atstovui), Konkurencijos tarybos patalpose dėžė, vokas ar kita uždara talpykla atida</text:span><text:span text:style-name="T914">roma nuimant antspaudą ir priimamas sprendimas dėl dokumentų (susirašinėjimo) pripažinimo advokato profesine paslaptimi. Sprendimo dėl šių dokumentų (susirašinėjimo) pripažinimo advokato profesine paslaptimi nepriima tyrimą atlikti įgaliotas pareigūnas.</text:span></text:p>
      <text:p text:style-name="P915"><text:span text:style-name="T916">46</text:span><text:span text:style-name="T917">.</text:span><text:span text:style-name="T918"><text:tab/></text:span><text:span text:style-name="T919">Jeigu įgalioti patikrinimą atlikti pareigūnai įsitikina, kad dokumentus (susirašinėjimą) sudaro advokato profesinė paslaptis, šių dokumentų (susirašinėjimo) nekopijuoja ir neima. Jeigu ūkio subjektas (ūkio subjekto vadovas, darbuotojas ar kitas atsto</text:span><text:span text:style-name="T920">vas) vėliau informuoja Konkurencijos tarybą, kad patikrinimo metu buvo paimti dokumentai (susirašinėjimas), sudarantys advokato profesinę paslaptį, įgalioti pareigūnai įsitikinę, kad dokumentus (susirašinėjimą) sudaro advokato profesinė paslaptis, juos grą</text:span><text:span text:style-name="T921">žina ūkio subjektui arba ištrina ar kitaip sunaikina.</text:span></text:p>
      <text:p text:style-name="P922"><text:span text:style-name="T923">47</text:span><text:span text:style-name="T924">.</text:span><text:span text:style-name="T925"><text:tab/></text:span><text:span text:style-name="T926">Ūkio subjektas (ūkio subjekto vadovas, darbuotojas ar kitas atstovas) patikrinimo ar paėmimo protokole turi teisę nurodyti, kad patikrinimo metu buvo paimta dokumentų, kurie sudaro ūkio subjekto</text:span><text:span text:style-name="T927"><text:s/>komercinę paslaptį, ir motyvuotai prašyti ją saugoti bei neleisti su ja susipažinti tretiesiems asmenims. Motyvuotą prašymą dėl komercinių paslapčių apsaugos ūkio subjektas gali pateikti ir po patikrinimo Reglamento VI skyriuje numatyta tvarka.<text:s/></text:span></text:p>
      <text:p text:style-name="P928"><text:span text:style-name="T929">48</text:span><text:span text:style-name="T930">. P</text:span><text:span text:style-name="T931">eržiūrėti tyrimui reikalingus dokumentus bei daiktus įgalioti patikrinimą atlikti pareigūnai gali ir Konkurencijos tarybos patalpose. Tokiu atveju tyrimui reikalingi dokumentai ar daiktai sudedami į dėžes, vokus ar kitas talpyklas, kurios užantspauduojamos</text:span><text:span text:style-name="T932">, ant kurių pasirašo įgaliotas patikrinimą atlikti pareigūnas ir tikrinamas ūkio subjektas (ūkio subjekto vadovas, darbuotojas ar kitas atstovas) ir kurios paimamos į Konkurencijos tarybos patalpas. Ne vėliau kaip per 10 darbo dienų nuo patikrinimo pabaigo</text:span><text:span text:style-name="T933">s, paimti dokumentai ir daiktai peržiūrimi Konkurencijos tarybos patalpose. Paimti dokumentai ar daiktai peržiūrimi per trumpesnį nei per 10 darbo dienų laikotarpį, jeigu ūkio subjektas (ūkio subjekto vadovas, darbuotojas ar kitas atstovas) pateikia pagrįs</text:span><text:span text:style-name="T934">tą prašymą dėl trumpesnio termino būtinumo, išskyrus atvejus, kai to negalima padaryti dėl objektyvių priežasčių. Tikrinamas ūkio subjektas (ūkio subjekto vadovas, darbuotojas ar kitas atstovas) yra informuojamas apie antspaudo nuėmimo ir (ar) paimtų dokum</text:span><text:span text:style-name="T935">entų bei daiktų peržiūrėjimo laiką ir turi teisę dalyvauti atliekant šiuos veiksmus. Ūkio subjekto (ūkio subjekto vadovo, darbuotojo ar kito atstovo) nedalyvavimas netrukdo nuimti antspaudo, peržiūrėti paimtų dokumentų bei daiktų. Šie veiksmai užfiksuojami</text:span><text:span text:style-name="T936"><text:s/>faktinių aplinkybių nustatymo protokole, kurį kartu su įgaliotais pareigūnais gali pasirašyti ir ūkio subjektas (ūkio subjekto vadovas, darbuotojas ar kitas atstovas).</text:span></text:p>
      <text:p text:style-name="P937">Punkto pakeitimai:</text:p>
      <text:p text:style-name="P938"><text:span text:style-name="T939">Nr.<text:s/></text:span><text:a xlink:href="https://www.e-tar.lt/portal/legalAct.html?documentId=f1921880dc5311e89a31865acf012092" office:target-frame-name="_top" xlink:show="replace"><text:span text:style-name="T940">1S-147 (2018)</text:span></text:a><text:span text:style-name="T941">, 2018-10-30, paskelbta TAR 2018-10-31, i. k. 2018-17443</text:span></text:p>
      <text:p text:style-name="Normal"/>
      <text:p text:style-name="P942"><text:span text:style-name="T943">49</text:span><text:span text:style-name="T944">.</text:span><text:span text:style-name="T945"><text:tab/></text:span><text:span text:style-name="T946">Patikrinimo metu įgalioti patikrinimą atlikti pareigūnai turi teisę užantspauduoti ūkio subjekto naudojamas patalpas Konkurencijos įstatymo 25 straipsnio 1 dalies 4 punkto numatytomis aplinkybėmis ir tvarka. Antspaudas nuimamas dalyvaujant ūkio subjektui (</text:span><text:span text:style-name="T947">ūkio subjekto vadovui, darbuotojui ar kitam atstovui). Uždedant, nuimant antspaudą yra pildomas užantspaudavimo protokolas, kurį kartu su įgaliotais patikrinimą atlikti pareigūnais gali pasirašyti ir tikrinamas ūkio subjektas (ūkio subjekto vadovas, darbuo</text:span><text:span text:style-name="T948">tojas ar kitas atstovas).<text:s/></text:span></text:p>
      <text:p text:style-name="P949"><text:span text:style-name="T950">50</text:span><text:span text:style-name="T951">.</text:span><text:span text:style-name="T952"><text:tab/></text:span><text:span text:style-name="T953">Ūkio subjektui (ūkio subjekto vadovui, darbuotojui ar kitam atstovui) paliekamos patikrinimo, paėmimo ir užantspaudavimo protokolų, jeigu jie surašomi, kopijos.<text:s/></text:span></text:p>
      <text:p text:style-name="P954"><text:span text:style-name="T955">51</text:span><text:span text:style-name="T956">.</text:span><text:span text:style-name="T957"><text:tab/></text:span><text:span text:style-name="T958">Įgalioti pareigūnai, norėdami gauti žodinius<text:s/></text:span><text:span text:style-name="T959">paaiškinimus iš asmenų, susijusių su tiriamų subjektų veikla, gali tai atlikti patikrinimo metu ar žinomu asmens darbovietės ar gyvenamosios vietos adresu išsiuntę rašytinį reikalavimą atvykti duoti žodinius paaiškinimus Konkurencijos tarybos patalpose. As</text:span><text:span text:style-name="T960">muo duoti žodinius paaiškinimus turi teisę ir savo iniciatyva. Asmuo duoti žodinius paaiškinimus turi teisę dalyvaujant advokatui ir (ar) advokato padėjėjui.</text:span></text:p>
      <text:p text:style-name="P961"><text:span text:style-name="T962">52</text:span><text:span text:style-name="T963">.</text:span><text:span text:style-name="T964"><text:tab/></text:span><text:span text:style-name="T965">Asmens žodinius paaiškinimus įgaliotas pareigūnas užfiksuoja paaiškinimų protokole, kuriam</text:span><text:span text:style-name="T966">e turi būti atskleistas teisingas duotų paaiškinimų turinys. Įgaliotas pareigūnas gali pasiūlyti paaiškinimus duodančiam asmeniui pačiam surašyti savo paaiškinimus į paaiškinimų protokolą. Jei reikia, prie protokolo pridedami su paaiškinimų turiniu susiję<text:s/></text:span><text:span text:style-name="T967">dokumentai ar kiti priedai. Įgaliotas pareigūnas, informavęs asmenį ir pažymėjęs paaiškinimų protokole, turi teisę daryti paaiškinimų garso ar vaizdo įrašą.</text:span></text:p>
      <text:p text:style-name="P968"><text:span text:style-name="T969">52</text:span><text:span text:style-name="T970">1</text:span><text:span text:style-name="T971">. Garso ar vaizdo įrašas yra daromas protokolų surašymo tikslu ir gali būti saugomas bei nau</text:span><text:span text:style-name="T972">dojamas tyrimo tikslais. Jeigu surašius paaiškinimų ar kitą protokolą, įgaliotas pareigūnas, įvertinęs paaiškinimų ar kito tyrimo veiksmo turinį, priima sprendimą, kad garso ar vaizdo įrašas tyrimo tikslais nėra reikalingas, dalyvaujant paaiškinimus davusi</text:span><text:span text:style-name="T973">am ar fiksuojant kitą tyrimo veiksmą dalyvavusiam asmeniui įrašas yra sunaikinamas apie tai pažymėjus protokole. Jeigu įgaliotas pareigūnas priima sprendimą garso ar vaizdo įrašą naudoti tyrimo tikslais, jis yra saugomas tyrimo bylos medžiagoje. Konkurenci</text:span><text:span text:style-name="T974">jos taryba turi teisę parengti įrašo stenogramą.</text:span><text:s/></text:p>
      <text:p text:style-name="P975">Papildyta punktu:</text:p>
      <text:p text:style-name="P976"><text:span text:style-name="T977">Nr.<text:s/></text:span><text:a xlink:href="https://www.e-tar.lt/portal/legalAct.html?documentId=3d894dc085c911e993ffd4361ddf8976" office:target-frame-name="_top" xlink:show="replace"><text:span text:style-name="T978">1S-64 (2019)</text:span></text:a><text:span text:style-name="T979">, 2019-05-30, paskelbta TAR 2019-06-03, i. k. 2019-08852</text:span></text:p>
      <text:p text:style-name="Normal"/>
      <text:p text:style-name="P980"><text:span text:style-name="T981">53</text:span><text:span text:style-name="T982">.</text:span><text:span text:style-name="T983"><text:tab/>Įgalioti</text:span><text:span text:style-name="T984"><text:s/>pareigūnai tyrimo metu turi teisę gauti paaiškinimus raštu, dokumentus, daiktus ir kitą informaciją iš įtariamų subjektų bei asmenų, susijusių su įtariamų ūkio subjektų veikla, kitų asmenų. Šią informaciją ir paaiškinimus asmenys turi teisę pateikti ir sa</text:span><text:span text:style-name="T985">vo iniciatyva.</text:span></text:p>
      <text:p text:style-name="P986"><text:span text:style-name="T987">54</text:span><text:span text:style-name="T988">.</text:span><text:span text:style-name="T989"><text:tab/></text:span><text:span text:style-name="T990">Prašyme pateikti informaciją nustatomas informacijos pateikimo terminas ir gali būti reikalaujama pateikti informaciją tam tikru formatu. Jame informuojama apie prašymo dėl komercines paslaptis sudarančios informacijos apsaugos patei</text:span><text:span text:style-name="T991">kimo tvarką bei tokios informacijos apsaugai Konkurencijos taryboje taikomus reikalavimus.<text:s/></text:span></text:p>
      <text:p text:style-name="P992"><text:span text:style-name="T993">55</text:span><text:span text:style-name="T994">.</text:span><text:span text:style-name="T995"><text:tab/></text:span><text:span text:style-name="T996">Informacijos pateikimo terminas nustatomas atsižvelgus į prašymo apimtį, sudėtingumą bei tyrimo poreikius. Įtariami subjektai ir kiti asmenys, įvertinę praš</text:span><text:span text:style-name="T997">omos informacijos pobūdį bei apimtį, gali pateikti motyvuotą prašymą pratęsti informacijos pateikimo terminą.</text:span></text:p>
      <text:p text:style-name="P998"><text:span text:style-name="T999">56</text:span><text:span text:style-name="T1000">.</text:span><text:span text:style-name="T1001"><text:tab/></text:span><text:span text:style-name="T1002">Jeigu įtariami subjektai ir kiti asmenys, atsakydami į įgaliotų pareigūnų prašymą, pateikia akivaizdžiai tyrimui nereikšmingą informaciją,</text:span><text:span text:style-name="T1003"><text:s/>įgalioti pareigūnai turi teisę grąžinti šią informaciją ją pateikusiam asmeniui.</text:span></text:p>
      <text:p text:style-name="P1004"><text:span text:style-name="T1005">57</text:span><text:span text:style-name="T1006">.</text:span><text:span text:style-name="T1007"><text:tab/>Įgalioti pareigūnai tyrimui atlikti gali naudoti viešai prieinamą<text:s/></text:span><text:span text:style-name="T1008">ar Konkurencijos tarybos turimą informaciją, gautą kitų tyrimų ar klausimų nagrinėjimo metu, jei<text:s/></text:span><text:span text:style-name="T1009">tokios informacijos naudojimo neriboja teisės aktai. Šios informacijos naudojimas fiksuojamas</text:span><text:span text:style-name="T1010"><text:s/>faktinių aplinkybių nustatymo protokole.</text:span></text:p>
      <text:p text:style-name="P1011"><text:span text:style-name="T1012">58</text:span><text:span text:style-name="T1013">.</text:span><text:span text:style-name="T1014"><text:tab/></text:span><text:span text:style-name="T1015">Įgalioti pareigūnai turi teisę rengti susitikimus su įtariamais subjektais, pareiškėjais ir kitais asmenimis. Jei</text:span><text:span text:style-name="T1016">gu susitikimas, įskaitant ir pokalbį telefonu, vyksta įtariamų subjektų, pareiškėjų ar kitų asmenų iniciatyva, įgalioti pareigūnai gali prašyti iš anksto pateikti susitikimo metu siūlomus aptarti klausimus. Įgalioti pareigūnai priima sprendimą dėl susitiki</text:span><text:span text:style-name="T1017">mo tikslingumo ir apimties.</text:span></text:p>
      <text:p text:style-name="P1018"><text:span text:style-name="T1019">59</text:span><text:span text:style-name="T1020">.</text:span><text:span text:style-name="T1021"><text:tab/></text:span><text:span text:style-name="T1022">Įgaliotų pareigūnų ir įtariamų subjektų, pareiškėjų ar kitų asmenų susitikimai ar pokalbiai telefonu gali būti protokoluojami, užfiksuojant esmines aplinkybes. Protokolą pasirašo įgalioti pareigūnai, o susitikimo protoko</text:span><text:span text:style-name="T1023">lą – ir įtariamo subjekto, pareiškėjo ar kito asmens atstovas. Susitikimų ar pokalbių telefonu eigai fiksuoti gali būti daromas garso ar vaizdo įrašas, informuojant apie tai susitikime ar pokalbyje telefonu dalyvaujančius asmenis ir pažymint tai protokole.</text:span></text:p>
      <text:p text:style-name="P1024"><text:span text:style-name="T1025">59</text:span><text:span text:style-name="T1026">1</text:span><text:span text:style-name="T1027">. Konkurencijos tarybos Mažmeninės prekybos įmonių nesąžiningų veiksmų draudimo įstatymo pažeidimo tyrimą atlikti įgalioti pareigūnai įgyvendindami jiems Mažmeninės prekybos įmonių nesąžiningų veiksmų draudimo įstatymo 9 straipsnio 1 dalyje suteikt</text:span><text:span text:style-name="T1028">as teises<text:s/></text:span><text:span text:style-name="T1029">mutatis mutandi</text:span><text:span text:style-name="T1030">s vadovaujasi šiame Reglamento skirsnyje nustatyta tyrimo atlikimo tvarka ir veiksmais. Ūkio subjektai bendradarbiauja su įgaliotais pareigūnais ir sudaro sąlygas įgaliotiems pareigūnams įgyvendinti jiems Mažmeninės prekybos įmonių</text:span><text:span text:style-name="T1031"><text:s/>nesąžiningų veiksmų draudimo įstatymo 9 straipsnio 1 dalyje suteiktas teises. Įgalioti pareigūnai suteiktas teises gali įgyvendinti Konkurencijos tarybos patalpose ir (arba) nuvykę pas ūkio subjektą.</text:span><text:s/></text:p>
      <text:p text:style-name="P1032">Papildyta punktu:</text:p>
      <text:p text:style-name="P1033"><text:span text:style-name="T1034">Nr.<text:s/></text:span><text:a xlink:href="https://www.e-tar.lt/portal/legalAct.html?documentId=3d894dc085c911e993ffd4361ddf8976" office:target-frame-name="_top" xlink:show="replace"><text:span text:style-name="T1035">1S-64 (2019)</text:span></text:a><text:span text:style-name="T1036">, 2019-05-30, paskelbta TAR 2019-06-03, i. k. 2019-08852</text:span></text:p>
      <text:p text:style-name="Normal"/>
      <text:p text:style-name="P1037"><text:span text:style-name="T1038">KETVIRTASIS</text:span><text:span text:style-name="T1039"><text:s/>SKIRSNIS</text:span></text:p>
      <text:p text:style-name="P1040"><text:span text:style-name="T1041">TYRIMO PABAIGA</text:span></text:p>
      <text:p text:style-name="P1042"/>
      <text:p text:style-name="P1043"><text:span text:style-name="T1044">60</text:span><text:span text:style-name="T1045">.</text:span><text:span text:style-name="T1046"><text:tab/></text:span><text:span text:style-name="T1047">Įgalioti pareigūnai</text:span><text:span text:style-name="T1048">, įvertinę tyrimo metu nustatytas aplinkybes, Konk</text:span><text:span text:style-name="T1049">urencijos tarybai teikia svarstyti siūlymą dėl tyrimo nutraukimo arba siūlymą dėl tyrimo baigimo, kaip tai numatyta Konkurencijos įstatymo 28 straipsnio 2 ir 3 dalyse.<text:s/></text:span></text:p>
      <text:p text:style-name="P1050"><text:span text:style-name="T1051">61</text:span><text:span text:style-name="T1052">. Tyrimas laikomas baigtu, kai Konkurencijos taryba patvirtina įgaliotų pareigūnų</text:span><text:span text:style-name="T1053"><text:s/>tyrimo išvadas dėl įtariamo pažeidimo (toliau – tyrimo išvados arba pranešimas apie įtariamą pažeidimą).</text:span></text:p>
      <text:p text:style-name="P1054">Punkto pakeitimai:</text:p>
      <text:p text:style-name="P1055"><text:span text:style-name="T1056">Nr.<text:s/></text:span><text:a xlink:href="https://www.e-tar.lt/portal/legalAct.html?documentId=3d894dc085c911e993ffd4361ddf8976" office:target-frame-name="_top" xlink:show="replace"><text:span text:style-name="T1057">1S-64 (2019)</text:span></text:a><text:span text:style-name="T1058">, 2019-05-30,<text:s/></text:span><text:span text:style-name="T1059">paskelbta TAR 2019-06-03, i. k. 2019-08852</text:span></text:p>
      <text:p text:style-name="Normal"/>
      <text:p text:style-name="P1060"><text:span text:style-name="T1061">62</text:span><text:span text:style-name="T1062">.</text:span><text:span text:style-name="T1063"><text:tab/>Pranešime apie įtariamą pažeidimą įgalioti pareigūnai nurodo:</text:span></text:p>
      <text:p text:style-name="P1064"><text:span text:style-name="T1065">62.1</text:span><text:span text:style-name="T1066">.</text:span><text:span text:style-name="T1067"><text:tab/>informaciją apie procedūros dalyvius:</text:span></text:p>
      <text:p text:style-name="P1068"><text:span text:style-name="T1069">62.1.1</text:span><text:span text:style-name="T1070">.</text:span><text:span text:style-name="T1071"><text:tab/>pareiškėją;</text:span></text:p>
      <text:p text:style-name="P1072"><text:span text:style-name="T1073">62.1.2</text:span><text:span text:style-name="T1074">.</text:span><text:span text:style-name="T1075"><text:tab/>įstatymo pažeidimu įtariamą subjektą;</text:span></text:p>
      <text:p text:style-name="P1076"><text:span text:style-name="T1077">62.1.3</text:span><text:span text:style-name="T1078">.</text:span><text:span text:style-name="T1079"><text:tab/>kitus suinte</text:span><text:span text:style-name="T1080">resuotus asmenis (toliau visi kartu – procedūros dalyviai);</text:span></text:p>
      <text:p text:style-name="P1081"><text:span text:style-name="T1082">62.2</text:span><text:span text:style-name="T1083">.</text:span><text:span text:style-name="T1084"><text:tab/>informaciją apie tyrimo pradėjimo pagrindą, atliktus tyrimo veiksmus bei kitas su tyrimo eiga susijusias aplinkybes;</text:span></text:p>
      <text:p text:style-name="P1085"><text:span text:style-name="T1086">62.3</text:span><text:span text:style-name="T1087">.</text:span><text:span text:style-name="T1088"><text:tab/>nustatytas faktines aplinkybes, susijusias su įtariamu pa</text:span><text:span text:style-name="T1089">žeidimu, ir jas patvirtinančius įrodymus, procedūros dalyvių pateiktus paaiškinimus;</text:span></text:p>
      <text:p text:style-name="P1090"><text:span text:style-name="T1091">62.4</text:span><text:span text:style-name="T1092">.</text:span><text:span text:style-name="T1093"><text:tab/>tyrimo metu nustatytų aplinkybių vertinimą;<text:s/></text:span></text:p>
      <text:p text:style-name="P1094"><text:span text:style-name="T1095">62.5</text:span><text:span text:style-name="T1096">.</text:span><text:span text:style-name="T1097"><text:tab/>išvadas dėl įtariamo pažeidimo ir sankcijų taikymo.<text:s/></text:span></text:p>
      <text:p text:style-name="P1098"><text:span text:style-name="T1099">63</text:span><text:span text:style-name="T1100">.</text:span><text:span text:style-name="T1101"><text:tab/>Konkurencijos taryba, išnagrinėjusi praneši</text:span><text:span text:style-name="T1102">mą apie įtariamą pažeidimą, priima vieną iš šių sprendimų:</text:span></text:p>
      <text:p text:style-name="P1103"><text:span text:style-name="T1104">63.1</text:span><text:span text:style-name="T1105">.</text:span><text:span text:style-name="T1106"><text:tab/>tyrimą baigti;<text:s/></text:span></text:p>
      <text:p text:style-name="P1107"><text:span text:style-name="T1108">63.2</text:span><text:span text:style-name="T1109">.</text:span><text:span text:style-name="T1110"><text:tab/>tyrimą nutraukti Konkurencijos įstatymo 28 straipsnio 3 dalies pagrindais;</text:span></text:p>
      <text:p text:style-name="P1111"><text:span text:style-name="T1112">63.3</text:span><text:span text:style-name="T1113">.</text:span><text:span text:style-name="T1114"><text:tab/>tyrimą papildyti, išskirti, sujungti, pratęsti ir (ar) kitais jo eigos klausim</text:span><text:span text:style-name="T1115">ais;</text:span></text:p>
      <text:p text:style-name="P1116"><text:span text:style-name="T1117">63.4</text:span><text:span text:style-name="T1118">.</text:span><text:span text:style-name="T1119"><text:tab/>atidėti klausimo nagrinėjimą kitam Konkurencijos tarybos posėdžiui.</text:span></text:p>
      <text:p text:style-name="P1120"><text:span text:style-name="T1121">64</text:span><text:span text:style-name="T1122">.</text:span><text:span text:style-name="T1123"><text:tab/>Konkurencijos taryba, nusprendusi baigti tyrimą, turi teisę iš karto paskirti procedūros dalyvių žodinio išklausymo posėdžio datą. Tokiu atveju išklausymo posėdžio</text:span><text:span text:style-name="T1124"><text:s/>data turi būti skiriama atsižvelgus į laikotarpį, kuris būtinas Reglamento III skyriaus penktajame skirsnyje nurodytoms procedūros dalyvių teisėms pateikti paaiškinimus dėl tyrimo išvadų raštu užtikrinti.</text:span></text:p>
      <text:p text:style-name="P1125"><text:span text:style-name="T1126">65</text:span><text:span text:style-name="T1127">.</text:span><text:span text:style-name="T1128"><text:tab/>Konkurencijos tarybai priėmus nutarimą tyr</text:span><text:span text:style-name="T1129">imą nutraukti, papildyti, išskirti ar sujungti, per 3 darbo dienas nuo Konkurencijos tarybos posėdžio, kurio metu šis sprendimas buvo priimtas, protokolo pasirašymo dienos procedūros dalyviai informuojami apie sprendimą, išskyrus atvejus, kai, apie nutarim</text:span><text:span text:style-name="T1130">ą, kuris, vadovaujantis Konkurencijos įstatymo 22 straipsnio 4 dalimi, laikomas konfidencialiu, informuojami nedelsiant, išnykus pastarajame straipsnyje numatytoms aplinkybėms.<text:s/></text:span></text:p>
      <text:p text:style-name="P1131"><text:span text:style-name="T1132">66</text:span><text:span text:style-name="T1133">.</text:span><text:span text:style-name="T1134"><text:tab/></text:span><text:span text:style-name="T1135">Konkurencijos tarybai pritarus tyrimo išvadoms dėl įtariamo pažeidimo,</text:span><text:span text:style-name="T1136"><text:s/>pranešimas apie įtariamą pažeidimą per 3 darbo dienas nuo Konkurencijos tarybos posėdžio, kurio metu buvo priimtas šis sprendimas, protokolo pasirašymo dienos išsiunčiamas pareiškėjui, pažeidimu įtariamam subjektui ir Konkurencijos tarybos sprendimu kitie</text:span><text:span text:style-name="T1137">ms suinteresuotiems asmenims nurodant, kad per nustatytą terminą jie turi teisę raštu pateikti paaiškinimus dėl tyrimo išvadų.<text:s/></text:span></text:p>
      <text:p text:style-name="P1138"/>
      <text:p text:style-name="P1139"><text:span text:style-name="T1140">PENKTASIS</text:span><text:span text:style-name="T1141"><text:s/>SKIRSNIS</text:span></text:p>
      <text:p text:style-name="P1142"><text:span text:style-name="T1143">PROCEDŪROS DALYVIŲ IŠKLAUSYMAS</text:span></text:p>
      <text:p text:style-name="P1144"/>
      <text:p text:style-name="P1145"><text:span text:style-name="T1146">67</text:span><text:span text:style-name="T1147">. Su procedūros eiga nuo tyrimo baigimo iki Konkurencijos<text:s/></text:span><text:span text:style-name="T1148">tarybos nutarimo dėl įstatymo pažeidimo paskelbimo susijusius sprendimus, išskyrus tuos, kurie priskirti išimtinai Tarybos kompetencijai, priima tyrimą atlikusios grupės vadovas ar vyresnysis patarėjas, ar jų pavedimu tyrimą atlikęs administracijos darbuot</text:span><text:span text:style-name="T1149">ojas.</text:span></text:p>
      <text:p text:style-name="P1150">Punkto pakeitimai:</text:p>
      <text:p text:style-name="P1151"><text:span text:style-name="T1152">Nr.<text:s/></text:span><text:a xlink:href="https://www.e-tar.lt/portal/legalAct.html?documentId=f1921880dc5311e89a31865acf012092" office:target-frame-name="_top" xlink:show="replace"><text:span text:style-name="T1153">1S-147 (2018)</text:span></text:a><text:span text:style-name="T1154">, 2018-10-30, paskelbta TAR 2018-10-31, i. k. 2018-17443</text:span></text:p>
      <text:p text:style-name="P1155"><text:span text:style-name="T1156">Nr.<text:s/></text:span><text:a xlink:href="https://www.e-tar.lt/portal/legalAct.html?documentId=49397d80038c11e9a5eaf2cd290f1944" office:target-frame-name="_top" xlink:show="replace"><text:span text:style-name="T1157">1S-166 (2018)</text:span></text:a><text:span text:style-name="T1158">, 2018-12-19, paskelbta TAR 2018-12-19, i. k. 2018-20855</text:span></text:p>
      <text:p text:style-name="P1159"><text:span text:style-name="T1160">Nr.<text:s/></text:span><text:a xlink:href="https://www.e-tar.lt/portal/legalAct.html?documentId=3d894dc085c911e993ffd4361ddf8976" office:target-frame-name="_top" xlink:show="replace"><text:span text:style-name="T1161">1S-64 (2019)</text:span></text:a><text:span text:style-name="T1162">, 2019-05-30, paskelbta TAR<text:s/></text:span><text:span text:style-name="T1163">2019-06-03, i. k. 2019-08852</text:span></text:p>
      <text:p text:style-name="Normal"/>
      <text:p text:style-name="P1164"><text:span text:style-name="T1165">68</text:span><text:span text:style-name="T1166">. Pareiškėjui ir įstatymo pažeidimu įtariamam subjektui kartu su pranešimu apie įtariamą pažeidimą pateikiama elektroninė tyrimo bylos medžiagos kopija. Tuo atveju, kai nėra galimybės pateikti elektroninės tyrimo bylos m</text:span><text:span text:style-name="T1167">edžiagos ar jos dalies kopijos, pareiškėjas ir įstatymo pažeidimu įtariamas subjektas informuojami apie teisę susipažinti su tyrimo bylos medžiaga Konkurencijos tarybos patalpose.</text:span></text:p>
      <text:p text:style-name="P1168">Punkto pakeitimai:</text:p>
      <text:p text:style-name="P1169"><text:span text:style-name="T1170">Nr.<text:s/></text:span><text:a xlink:href="https://www.e-tar.lt/portal/legalAct.html?documentId=3d894dc085c911e993ffd4361ddf8976" office:target-frame-name="_top" xlink:show="replace"><text:span text:style-name="T1171">1S-64 (2019)</text:span></text:a><text:span text:style-name="T1172">, 2019-05-30, paskelbta TAR 2019-06-03, i. k. 2019-08852</text:span></text:p>
      <text:p text:style-name="Normal"/>
      <text:p text:style-name="P1173"><text:span text:style-name="T1174">69</text:span><text:span text:style-name="T1175">. Pareiškėjo ir įstatymo pažeidimu įtariamo subjekto teisė susipažinti su tyrimo bylos medžiaga neapima teisės susipažinti su:</text:span><text:s/></text:p>
      <text:p text:style-name="P1176">Punkto<text:s/>pakeitimai:</text:p>
      <text:p text:style-name="P1177"><text:span text:style-name="T1178">Nr.<text:s/></text:span><text:a xlink:href="https://www.e-tar.lt/portal/legalAct.html?documentId=3d894dc085c911e993ffd4361ddf8976" office:target-frame-name="_top" xlink:show="replace"><text:span text:style-name="T1179">1S-64 (2019)</text:span></text:a><text:span text:style-name="T1180">, 2019-05-30, paskelbta TAR 2019-06-03, i. k. 2019-08852</text:span></text:p>
      <text:p text:style-name="P1181"><text:span text:style-name="T1182">69.1</text:span><text:span text:style-name="T1183">.</text:span><text:span text:style-name="T1184"><text:tab/>dokumentais, kuriuose yra valstybės ar tarnybos paslapčių;</text:span></text:p>
      <text:p text:style-name="P1185"><text:span text:style-name="T1186">69.2</text:span><text:span text:style-name="T1187">.</text:span><text:span text:style-name="T1188"><text:tab/>dokumentais, kuriuose yra kito ūkio subjekto komercinių paslapčių, išskyrus, jeigu gautas ūkio subjekto, su kurio komercines paslaptis sudarančia informacija norima susipažinti, sutikimas;</text:span></text:p>
      <text:p text:style-name="P1189"><text:span text:style-name="T1190">69.3</text:span><text:span text:style-name="T1191">.</text:span><text:span text:style-name="T1192"><text:tab/>Konkurencijos tarybos tarnybinio naudojimo dokumentai</text:span><text:span text:style-name="T1193">s, kaip apibrėžta Konkurencijos įstatymo 21 straipsnio 7 dalyje;</text:span></text:p>
      <text:p text:style-name="P1194"><text:span text:style-name="T1195">69.4</text:span><text:span text:style-name="T1196"><text:s/>dokumentais, nurodytais Konkurencijos įstatymo 21 straipsnio 8 ir 9 dalyse, išskyrus pastarajame Konkurencijos įstatymo straipsnyje numatytas išimtis ir jame nustatyta tvarka;</text:span></text:p>
      <text:p text:style-name="P1197">Papunkčio pakeitimai:</text:p>
      <text:p text:style-name="P1198"><text:span text:style-name="T1199">Nr.<text:s/></text:span><text:a xlink:href="https://www.e-tar.lt/portal/legalAct.html?documentId=3d894dc085c911e993ffd4361ddf8976" office:target-frame-name="_top" xlink:show="replace"><text:span text:style-name="T1200">1S-64 (2019)</text:span></text:a><text:span text:style-name="T1201">, 2019-05-30, paskelbta TAR 2019-06-03, i. k. 2019-08852</text:span></text:p>
      <text:p text:style-name="Normal"/>
      <text:p text:style-name="P1202"><text:span text:style-name="T1203">69.5</text:span><text:span text:style-name="T1204">.</text:span><text:span text:style-name="T1205"><text:tab/>kitų procedūros dalyvių rašytiniais paaiškinimais<text:s/></text:span><text:span text:style-name="T1206">dėl tyrimo išvadų, išskyrus Reglamento 73 punkte nurodytus atvejus;</text:span></text:p>
      <text:p text:style-name="P1207"><text:span text:style-name="T1208">69.6</text:span><text:span text:style-name="T1209">.</text:span><text:span text:style-name="T1210"><text:tab/>informacija, kurios atskleidimas galėtų daryti neigiamą įtaką konkurencijai;</text:span></text:p>
      <text:p text:style-name="P1211"><text:span text:style-name="T1212">69.7</text:span><text:span text:style-name="T1213">.</text:span><text:span text:style-name="T1214"><text:tab/>kita teisės aktuose numatyta neskelbtina informacija.</text:span></text:p>
      <text:p text:style-name="P1215"><text:span text:style-name="T1216">70</text:span><text:span text:style-name="T1217">.</text:span><text:span text:style-name="T1218"><text:tab/>Terminas rašytiniams paaišk</text:span><text:span text:style-name="T1219">inimams dėl tyrimo išvadų pateikti nustatomas atsižvelgiant į bylos apimtį, sudėtingumą, eigą ir kitas reikšmingas aplinkybes. Šis terminas nustatomas ne trumpesnis kaip 14 kalendorinių dienų, išskyrus, kai dėl minėtų su tyrimu susijusių aplinkybių gali bū</text:span><text:span text:style-name="T1220">ti nustatomas trumpesnis terminas.<text:s/></text:span></text:p>
      <text:p text:style-name="P1221"><text:span text:style-name="T1222">71</text:span><text:span text:style-name="T1223">.</text:span><text:span text:style-name="T1224"><text:tab/></text:span><text:span text:style-name="T1225">Procedūros dalyviai turi teisę prašyti pratęsti rašytinių paaiškinimų dėl tyrimo išvadų pateikimo terminą, nurodydami priežastis ir motyvus, dėl kurių šis terminas turėtų būti pratęstas. Šis prašymas išnagrinėjam</text:span><text:span text:style-name="T1226">as ir sprendimas dėl jo priimamas per 2 darbo dienas nuo prašymo gavimo.<text:s/></text:span></text:p>
      <text:p text:style-name="P1227"><text:span text:style-name="T1228">72</text:span><text:span text:style-name="T1229">. Pažeidimu įtariami subjektai, teigdami, kad dokumentai, nurodyti Reglamento 69.5 papunkčiuose, yra būtini tam, kad jie galėtų veiksmingai pasinaudoti teise į gynybą, turi pat</text:span><text:span text:style-name="T1230">eikti prašymą. Prašyme turi būti pagrįsta, kodėl prašomi dokumentai ar informacija yra būtini teisei į gynybą.</text:span></text:p>
      <text:p text:style-name="P1231">Punkto pakeitimai:</text:p>
      <text:p text:style-name="P1232"><text:span text:style-name="T1233">Nr.<text:s/></text:span><text:a xlink:href="https://www.e-tar.lt/portal/legalAct.html?documentId=3d894dc085c911e993ffd4361ddf8976" office:target-frame-name="_top" xlink:show="replace"><text:span text:style-name="T1234">1S-64 (2019)</text:span></text:a><text:span text:style-name="T1235">, 2019-05-30</text:span><text:span text:style-name="T1236">, paskelbta TAR 2019-06-03, i. k. 2019-08852</text:span></text:p>
      <text:p text:style-name="Normal"/>
      <text:p text:style-name="P1237"><text:span text:style-name="T1238">73</text:span><text:span text:style-name="T1239">. Jeigu tai gali padėti išsiaiškinti svarbias aplinkybes Konkurencijos tarybai priimant sprendimą dėl įtariamo pažeidimo, tyrimą atlikusios grupės vadovas ar vyresnysis patarėjas, ar tyrimą atlikęs admini</text:span><text:span text:style-name="T1240">stracijos darbuotojas iki Konkurencijos tarybos procedūros dalyvių išklausymo posėdžio turi teisę pažeidimu įtariamiems subjektams pateikti procedūros dalyvių rašytinių paaiškinimų dėl tyrimo išvadų nekonfidencialias versijas.</text:span></text:p>
      <text:p text:style-name="P1241">Punkto pakeitimai:</text:p>
      <text:p text:style-name="P1242"><text:span text:style-name="T1243">Nr.<text:s/></text:span><text:a xlink:href="https://www.e-tar.lt/portal/legalAct.html?documentId=f1921880dc5311e89a31865acf012092" office:target-frame-name="_top" xlink:show="replace"><text:span text:style-name="T1244">1S-147 (2018)</text:span></text:a><text:span text:style-name="T1245">, 2018-10-30, paskelbta TAR 2018-10-31, i. k. 2018-17443</text:span></text:p>
      <text:p text:style-name="P1246"><text:span text:style-name="T1247">Nr.<text:s/></text:span><text:a xlink:href="https://www.e-tar.lt/portal/legalAct.html?documentId=49397d80038c11e9a5eaf2cd290f1944" office:target-frame-name="_top" xlink:show="replace"><text:span text:style-name="T1248">1S-166 (2018)</text:span></text:a><text:span text:style-name="T1249">, 2018-12-19, paskelbta TAR 2018-12-19, i. k. 2018-20855</text:span></text:p>
      <text:p text:style-name="Normal"/>
      <text:p text:style-name="P1250"><text:span text:style-name="T1251">74</text:span><text:span text:style-name="T1252">. Jeigu, gavus procedūros dalyvių rašytinius paaiškinimus dėl tyrimo išvadų, paaiškėja naujų aplinkybių, kurios gali būti reikšmingos Konkurencijos tarybai priimant<text:s/></text:span><text:span text:style-name="T1253">sprendimą dėl įtariamo pažeidimo, tyrimą atlikusios grupės vadovas ar vyresnysis patarėjas, ar tyrimą atlikęs administracijos darbuotojas turi teisę nurodyti tas aplinkybes raštu ir paprašyti procedūros dalyvių per nustatytą terminą pateikti papildomus paa</text:span><text:span text:style-name="T1254">iškinimus dėl jų.</text:span></text:p>
      <text:p text:style-name="P1255">Punkto pakeitimai:</text:p>
      <text:p text:style-name="P1256"><text:span text:style-name="T1257">Nr.<text:s/></text:span><text:a xlink:href="https://www.e-tar.lt/portal/legalAct.html?documentId=f1921880dc5311e89a31865acf012092" office:target-frame-name="_top" xlink:show="replace"><text:span text:style-name="T1258">1S-147 (2018)</text:span></text:a><text:span text:style-name="T1259">, 2018-10-30, paskelbta TAR 2018-10-31, i. k. 2018-17443</text:span></text:p>
      <text:p text:style-name="P1260"><text:span text:style-name="T1261">Nr.<text:s/></text:span><text:a xlink:href="https://www.e-tar.lt/portal/legalAct.html?documentId=49397d80038c11e9a5eaf2cd290f1944" office:target-frame-name="_top" xlink:show="replace"><text:span text:style-name="T1262">1S-166 (2018)</text:span></text:a><text:span text:style-name="T1263">, 2018-12-19, paskelbta TAR 2018-12-19, i. k. 2018-20855</text:span></text:p>
      <text:p text:style-name="Normal"/>
      <text:p text:style-name="P1264"><text:span text:style-name="T1265">75</text:span><text:span text:style-name="T1266">. Konkurencijos taryba, įvertinusi informaciją, susijusią su atliktu tyrimu, turi teisę priimti Konkurencijos įstatymo 30 st</text:span><text:span text:style-name="T1267">raipsnio 1 dalies 3 ir 4 punktuose numatytus nutarimus arba, jeigu ketina priimti Konkurencijos įstatymo 1 dalies 1 ir 2 punktuose numatytus nutarimus, skiria procedūros dalyvių išklausymo posėdį.</text:span></text:p>
      <text:p text:style-name="P1268">Punkto pakeitimai:</text:p>
      <text:p text:style-name="P1269"><text:span text:style-name="T1270">Nr.<text:s/></text:span><text:a xlink:href="https://www.e-tar.lt/portal/legalAct.html?documentId=3d894dc085c911e993ffd4361ddf8976" office:target-frame-name="_top" xlink:show="replace"><text:span text:style-name="T1271">1S-64 (2019)</text:span></text:a><text:span text:style-name="T1272">, 2019-05-30, paskelbta TAR 2019-06-03, i. k. 2019-08852</text:span></text:p>
      <text:p text:style-name="Normal"/>
      <text:p text:style-name="P1273"><text:span text:style-name="T1274">ŠEŠTASIS</text:span><text:span text:style-name="T1275"><text:s/>SKIRSNIS</text:span></text:p>
      <text:p text:style-name="P1276"><text:span text:style-name="T1277">KONKURENCIJOS TARYBOS SPRENDIMAS DĖL ĮSTATYMO PAŽEIDIMO IR JO PASK</text:span><text:span text:style-name="T1278">ELBIMAS</text:span></text:p>
      <text:p text:style-name="P1279"/>
      <text:p text:style-name="P1280"><text:span text:style-name="T1281">76</text:span><text:span text:style-name="T1282">.</text:span><text:span text:style-name="T1283"><text:tab/>Išklausiusi procedūros dalyvius ir kitus suinteresuotus asmenis, Konkurencijos taryba priima vieną iš Konkurencijos įstatymo 30 straipsnio 1 dalyje nurodytų nutarimų.</text:span></text:p>
      <text:p text:style-name="P1284"><text:span text:style-name="T1285">77</text:span><text:span text:style-name="T1286">.</text:span><text:span text:style-name="T1287"><text:tab/>Konkurencijos taryba nutarimo pagal Reglamento 76 punktą paskelb</text:span><text:span text:style-name="T1288">imo datą ir laiką nurodo išklausymo posėdžio metu. Posėdyje nedalyvavę procedūros dalyviai apie nutarimo paskelbimo datą ir laiką informuojami ne vėliau kaip per 3 darbo dienas nuo išklausymo posėdžio pabaigos.</text:span></text:p>
      <text:p text:style-name="P1289"><text:span text:style-name="T1290">78</text:span><text:span text:style-name="T1291">. Konkurencijos tarybos nutarimas pagal</text:span><text:span text:style-name="T1292"><text:s/>Reglamento 76 punktą priimamas Konkurencijos tarybos posėdyje. Motyvuotu sprendimu Konkurencijos taryba gali papildomai vieną kartą atidėti nutarimo paskelbimą ne ilgesniam terminui nei pirminis nutarimo paskelbimo atidėjimo terminas ir apie šiuos paskelb</text:span><text:span text:style-name="T1293">imo datos ir laiko pasikeitimus informuoti procedūros dalyvius.</text:span></text:p>
      <text:p text:style-name="P1294">Punkto pakeitimai:</text:p>
      <text:p text:style-name="P1295"><text:span text:style-name="T1296">Nr.<text:s/></text:span><text:a xlink:href="https://www.e-tar.lt/portal/legalAct.html?documentId=59e3dd20af8811eab9d9cd0c85e0b745" office:target-frame-name="_top" xlink:show="replace"><text:span text:style-name="T1297">1S-67 (2020)</text:span></text:a><text:span text:style-name="T1298">, 2020-06-15, paskelbta TAR 2020-06-16, i. k. 2020-13131</text:span></text:p>
      <text:p text:style-name="Normal"/>
      <text:p text:style-name="P1299"><text:span text:style-name="T1300">79</text:span><text:span text:style-name="T1301">.</text:span><text:span text:style-name="T1302"><text:tab/>Konkurencijos tarybos nutarimas paskelbiamas:</text:span></text:p>
      <text:p text:style-name="P1303"><text:span text:style-name="T1304">79.1</text:span><text:span text:style-name="T1305">.</text:span><text:span text:style-name="T1306"><text:tab/>procedūros dalyviams Konkurencijos taryboje. Laikoma, jog nutarimas tinkamai paskelbtas, jei atvykusiems į nutarimo paskelbimą procedūros dalyviams įteiktos jiems skirtos nutarimo kopijos ar išra</text:span><text:span text:style-name="T1307">šai;</text:span></text:p>
      <text:p text:style-name="P1308"><text:span text:style-name="T1309">79.2</text:span><text:span text:style-name="T1310">.</text:span><text:span text:style-name="T1311"><text:tab/>Konkurencijos tarybos interneto svetainėje.</text:span></text:p>
      <text:p text:style-name="P1312"><text:span text:style-name="T1313">80</text:span><text:span text:style-name="T1314">.</text:span><text:span text:style-name="T1315"><text:tab/>Ne vėliau kaip per 3 darbo dienas nuo nutarimo paskelbimo datos paskelbime nedalyvavusiems procedūros dalyviams išsiunčiamos nutarimo kopijos ar išrašai. Jie turi teisę nutarimo kopiją ar</text:span><text:span text:style-name="T1316"><text:s/>išrašą pasiimti atvykę į Konkurencijos tarybą.<text:s/></text:span></text:p>
      <text:p text:style-name="P1317"/>
      <text:p text:style-name="P1318"><text:span text:style-name="T1319">IV</text:span><text:span text:style-name="T1320"><text:s/>SKYRIUS</text:span></text:p>
      <text:p text:style-name="P1321"><text:span text:style-name="T1322">KITŲ KLAUSIMŲ NAGRINĖJIMO KONKURENCIJOS TARYBOJE PROCEDŪRA</text:span></text:p>
      <text:p text:style-name="P1323"/>
      <text:p text:style-name="P1324"><text:span text:style-name="T1325">PIRMASIS</text:span><text:span text:style-name="T1326"><text:s/>SKIRSNIS</text:span></text:p>
      <text:p text:style-name="P1327"><text:span text:style-name="T1328">KLAUSIMŲ DĖL VIEŠOJO ADMINISTRAVIMO SUBJEKTAMS NUSTATYTŲ ĮPAREIGOJIMŲ ĮVYKDYMO NAGRINĖJIMAS</text:span></text:p>
      <text:p text:style-name="P1329"/>
      <text:p text:style-name="P1330"><text:span text:style-name="T1331">81</text:span><text:span text:style-name="T1332">.</text:span><text:span text:style-name="T1333"><text:tab/></text:span><text:span text:style-name="T1334">Administracijos darbuotojai teikia siūlymą Konkurencijos tarybai priimti nutarimą kreiptis į teismą su prašymu įpareigoti viešojo administravimo subjektą įvykdyti Konkurencijos tarybos nustatytus įpareigojimus, jeigu viešojo administravimo subjektas neįvyk</text:span><text:span text:style-name="T1335">dė pagal Konkurencijos įstatymo 35 straipsnio 1 dalies 3 punktą Konkurencijos tarybos nustatytų įpareigojimų.</text:span></text:p>
      <text:p text:style-name="P1336"><text:span text:style-name="T1337">82</text:span><text:span text:style-name="T1338">.</text:span><text:span text:style-name="T1339"><text:tab/>Nutarime Konkurencijos taryba nurodo:</text:span></text:p>
      <text:p text:style-name="P1340"><text:span text:style-name="T1341">82.1</text:span><text:span text:style-name="T1342">.</text:span><text:span text:style-name="T1343"><text:tab/>nustatyto Konkurencijos įstatymo 4 straipsnio pažeidimo ir įpareigojimų esmę, nustatytas apl</text:span><text:span text:style-name="T1344">inkybes dėl įpareigojimų neįvykdymo;</text:span></text:p>
      <text:p text:style-name="P1345"><text:span text:style-name="T1346">82.2</text:span><text:span text:style-name="T1347">.</text:span><text:span text:style-name="T1348"><text:tab/>motyvus, pagrindžiančius, kad nustatyti įpareigojimai nebuvo įvykdyti;</text:span></text:p>
      <text:p text:style-name="P1349"><text:span text:style-name="T1350">82.3</text:span><text:span text:style-name="T1351">.</text:span><text:span text:style-name="T1352"><text:tab/>prašymą panaikinti Konkurencijos įstatymo 4 straipsniui prieštaraujantį viešojo administravimo subjekto teisės aktą ar kitokį sp</text:span><text:span text:style-name="T1353">rendimą ar pažeidimą pašalinti kitu būdu.</text:span></text:p>
      <text:p text:style-name="P1354"/>
      <text:p text:style-name="P1355"><text:span text:style-name="T1356">ANTRASIS</text:span><text:span text:style-name="T1357"><text:s/>SKIRSNIS</text:span></text:p>
      <text:p text:style-name="P1358"><text:span text:style-name="T1359">KLAUSIMŲ DĖL ŪKIO SUBJEKTŲ VADOVAMS SKIRIAMŲ SANKCIJŲ NAGRINĖJIMAS</text:span></text:p>
      <text:p text:style-name="P1360"/>
      <text:p text:style-name="P1361"><text:span text:style-name="T1362">83</text:span><text:span text:style-name="T1363">.</text:span><text:span text:style-name="T1364"><text:tab/>Administracijos darbuotojai teikia siūlymą Konkurencijos tarybai priimti nutarimą kreiptis į teismą su prašymu<text:s/></text:span><text:span text:style-name="T1365">taikyti sankcijas ūkio subjekto vadovui, įvykus Konkurencijos įstatymo 41 straipsnio 3 dalies 1 ir 2 punktuose numatytoms aplinkybėms ir kai yra tenkinamos Konkurencijos įstatymo 40 straipsnyje numatytos sąlygos.</text:span></text:p>
      <text:p text:style-name="P1366"><text:span text:style-name="T1367">84</text:span><text:span text:style-name="T1368">.</text:span><text:span text:style-name="T1369"><text:tab/>Nutarime Konkurencijos taryba nurod</text:span><text:span text:style-name="T1370">o:</text:span></text:p>
      <text:p text:style-name="P1371"><text:span text:style-name="T1372">84.1</text:span><text:span text:style-name="T1373">.</text:span><text:span text:style-name="T1374"><text:tab/>aplinkybes, kuriomis grindžiamas prašymas;</text:span></text:p>
      <text:p text:style-name="P1375"><text:span text:style-name="T1376">84.2</text:span><text:span text:style-name="T1377">.</text:span><text:span text:style-name="T1378"><text:tab/>prašyme nurodytas aplinkybes patvirtinančius įrodymus;</text:span></text:p>
      <text:p text:style-name="P1379"><text:span text:style-name="T1380">84.3</text:span><text:span text:style-name="T1381">.</text:span><text:span text:style-name="T1382"><text:tab/>motyvuotą siūlymą dėl sankcijų taikymo ir jų dydžio.</text:span></text:p>
      <text:p text:style-name="P1383"/>
      <text:p text:style-name="P1384"><text:span text:style-name="T1385">TREČIASIS</text:span><text:span text:style-name="T1386"><text:s/>SKIRSNIS</text:span></text:p>
      <text:p text:style-name="P1387"><text:span text:style-name="T1388">SKUNDŲ DĖL KONKURENCIJOS TARYBOS ĮGALIOTŲ PARE</text:span><text:span text:style-name="T1389">IGŪNŲ IR KITŲ ADMINISTRACIJOS DARBUOTOJŲ VEIKSMŲ IR PRIIMTŲ SPRENDIMŲ NAGRINĖJIMAS</text:span></text:p>
      <text:p text:style-name="P1390"/>
      <text:p text:style-name="P1391"><text:span text:style-name="T1392">85</text:span><text:span text:style-name="T1393">.</text:span><text:span text:style-name="T1394"><text:tab/>Rašytiniame skunde dėl Konkurencijos tarybos įgaliotų pareigūnų ir kitų administracijos darbuotojų atliktų veiksmų ir priimtų sprendimų (toliau – skundas) turi būti</text:span><text:span text:style-name="T1395"><text:s/>nurodyta:</text:span></text:p>
      <text:p text:style-name="P1396"><text:span text:style-name="T1397">85.1</text:span><text:span text:style-name="T1398">.</text:span><text:span text:style-name="T1399"><text:tab/>įgalioti pareigūnai ar kiti administracijos darbuotojai, kurių veiksmai ir (ar) sprendimai yra skundžiami;</text:span></text:p>
      <text:p text:style-name="P1400"><text:span text:style-name="T1401">85.2</text:span><text:span text:style-name="T1402">.</text:span><text:span text:style-name="T1403"><text:tab/>skundžiami veiksmai ir (ar) sprendimai;</text:span></text:p>
      <text:p text:style-name="P1404"><text:span text:style-name="T1405">85.3</text:span><text:span text:style-name="T1406">.</text:span><text:span text:style-name="T1407"><text:tab/>paaiškinimai ir duomenys dėl to, kaip skundžiami veiksmai ir (ar) spre</text:span><text:span text:style-name="T1408">ndimai pažeidė asmens teises;</text:span></text:p>
      <text:p text:style-name="P1409"><text:span text:style-name="T1410">85.4</text:span><text:span text:style-name="T1411">.</text:span><text:span text:style-name="T1412"><text:tab/>prašymas Konkurencijos tarybai;</text:span></text:p>
      <text:p text:style-name="P1413"><text:span text:style-name="T1414">85.5</text:span><text:span text:style-name="T1415">.</text:span><text:span text:style-name="T1416"><text:tab/>duomenys, pagrindžiantys, kad skundas pateiktas nepraleidus Konkurencijos įstatyme nustatyto termino. Jei terminas praleistas, kartu su skundu pateikiamas motyvuotas prašymas</text:span><text:span text:style-name="T1417"><text:s/>terminą atnaujinti;</text:span></text:p>
      <text:p text:style-name="P1418"><text:span text:style-name="T1419">85.6</text:span><text:span text:style-name="T1420">.</text:span><text:span text:style-name="T1421"><text:tab/>jeigu skundą pateikia asmens atstovas, jis turi pateikti atstovo įgaliojimus patvirtinančius dokumentus.</text:span></text:p>
      <text:p text:style-name="P1422"><text:span text:style-name="T1423">86</text:span><text:span text:style-name="T1424">.</text:span><text:span text:style-name="T1425"><text:tab/>Konkurencijos tarybos pirmininkas skundą paveda nagrinėti administracijos darbuotojui. Skundas neperduodamas n</text:span><text:span text:style-name="T1426">agrinėti įgaliotiems pareigūnams ar administracijos darbuotojams, kurių veiksmai ir (ar) sprendimai yra skundžiami, ir kitiems struktūrinio vieneto, kuriam priklauso šie pareigūnai ar darbuotojai, darbuotojams.</text:span></text:p>
      <text:p text:style-name="P1427"><text:span text:style-name="T1428">87</text:span><text:span text:style-name="T1429">.</text:span><text:span text:style-name="T1430"><text:tab/>Jei skundas neatitinka Reglamento 85 </text:span><text:span text:style-name="T1431">punkte nustatytų reikalavimų, skundą nagrinėjantis administracijos darbuotojas ne vėliau kaip per 2 darbo dienas nuo skundo gavimo Konkurencijos taryboje dienos informuoja skundą pateikusį asmenį apie nustatytus trūkumus ir suteikia ne trumpesnį kaip 3 dar</text:span><text:span text:style-name="T1432">bo dienų terminą jiems pašalinti.</text:span></text:p>
      <text:p text:style-name="P1433"><text:span text:style-name="T1434">88</text:span><text:span text:style-name="T1435">.</text:span><text:span text:style-name="T1436"><text:tab/>Konkurencijos įstatymo 32 straipsnio 1 dalyje nurodytas terminas pradedamas skaičiuoti nuo reikalavimus atitinkančio skundo gavimo dienos. Skundą nagrinėjantis administracijos darbuotojas informuoja skundą pateikus</text:span><text:span text:style-name="T1437">į asmenį apie skundo gavimą ir apie tai, kuris administracijos darbuotojas nagrinėja skundą.<text:s/></text:span></text:p>
      <text:p text:style-name="P1438"><text:span text:style-name="T1439">89</text:span><text:span text:style-name="T1440">.</text:span><text:span text:style-name="T1441"><text:tab/>Skundas nagrinėjamas rašytinio proceso tvarka.</text:span></text:p>
      <text:p text:style-name="P1442"><text:span text:style-name="T1443">90</text:span><text:span text:style-name="T1444">.</text:span><text:span text:style-name="T1445"><text:tab/>Skundą išnagrinėjęs administracijos darbuotojas teikia siūlymą Konkurencijos tarybai priimti sprend</text:span><text:span text:style-name="T1446">imą atnaujinti arba atsisakyti atnaujinti terminą skundui pateikti, tenkinti skundą arba netenkinti skundo.<text:s/></text:span></text:p>
      <text:p text:style-name="P1447"><text:span text:style-name="T1448">91</text:span><text:span text:style-name="T1449">.</text:span><text:span text:style-name="T1450"><text:tab/>Konkurencijos tarybos nutarimas ne vėliau kaip per 3 darbo dienas nuo Konkurencijos tarybos posėdžio, kurio metu jis buvo priimtas,<text:s/></text:span><text:span text:style-name="T1451">protokolo pasirašymo dienos išsiunčiamas skundą pateikusiam asmeniui.</text:span></text:p>
      <text:p text:style-name="P1452"/>
      <text:p text:style-name="P1453"><text:span text:style-name="T1454">KETVIRTASIS</text:span><text:span text:style-name="T1455"><text:s/>SKIRSNIS</text:span></text:p>
      <text:p text:style-name="P1456"><text:span text:style-name="T1457">ŪKIO SUBJEKTŲ PATEIKTŲ ĮSIPAREIGOJIMŲ NAGRINĖJIMAS</text:span></text:p>
      <text:p text:style-name="P1458"/>
      <text:p text:style-name="P1459"><text:span text:style-name="T1460">92</text:span><text:span text:style-name="T1461">. Galimo Konkurencijos įstatymo pažeidimo padarymu įtariami ūkio subjektai gali siūlyti Konkurencijo</text:span><text:span text:style-name="T1462">s įstatymo 28 straipsnio 4 dalies reikalavimus atitinkančius įsipareigojimus (toliau – įsipareigojimai). Ūkio subjektai turi kuo anksčiau informuoti apie savo ketinimus prisiimti įsipareigojimus.</text:span></text:p>
      <text:p text:style-name="P1463">Punkto pakeitimai:</text:p>
      <text:p text:style-name="P1464"><text:span text:style-name="T1465">Nr.<text:s/></text:span><text:a xlink:href="https://www.e-tar.lt/portal/legalAct.html?documentId=59e3dd20af8811eab9d9cd0c85e0b745" office:target-frame-name="_top" xlink:show="replace"><text:span text:style-name="T1466">1S-67 (2020)</text:span></text:a><text:span text:style-name="T1467">, 2020-06-15, paskelbta TAR 2020-06-16, i. k. 2020-13131</text:span></text:p>
      <text:p text:style-name="Normal"/>
      <text:p text:style-name="P1468"><text:span text:style-name="T1469">93</text:span><text:span text:style-name="T1470">. Įgalioti pareigūnai, gavę ūkio subjekto siūlomus įsipareigojimus, nustato, ar turi pakankamai duomenų įvertinti siūlo</text:span><text:span text:style-name="T1471">mų įsipareigojimų atitiktį Konkurencijos įstatymo 28 straipsnio 4 dalies reikalavimams. Konkurencijos taryba pagal Konkurencijos įstatymo 28 straipsnio 4 dalį turi teisę, tačiau neprivalo nagrinėti ir priimti ūkio subjekto siūlomų įsipareigojimų. Konkurenc</text:span><text:span text:style-name="T1472">ijos taryba turi teisę bet kuriuo metu nutraukti ir netęsti įsipareigojimų nagrinėjimo.</text:span></text:p>
      <text:p text:style-name="P1473">Punkto pakeitimai:</text:p>
      <text:p text:style-name="P1474"><text:span text:style-name="T1475">Nr.<text:s/></text:span><text:a xlink:href="https://www.e-tar.lt/portal/legalAct.html?documentId=59e3dd20af8811eab9d9cd0c85e0b745" office:target-frame-name="_top" xlink:show="replace"><text:span text:style-name="T1476">1S-67 (2020)</text:span></text:a><text:span text:style-name="T1477">, 2020-06-15, paskelbta TAR 2020-06</text:span><text:span text:style-name="T1478">-16, i. k. 2020-13131</text:span></text:p>
      <text:p text:style-name="Normal"/>
      <text:p text:style-name="P1479"><text:span text:style-name="T1480">94</text:span><text:span text:style-name="T1481">. Jeigu Konkurencijos taryba neketina nagrinėti ir priimti ūkio subjekto siūlomų įsipareigojimų ir tęsia tyrimą dėl galimo Konkurencijos įstatymo pažeidimo, įgalioti pareigūnai apie tai informuoja įsipareigojimus siūliusį ūkio<text:s/></text:span><text:span text:style-name="T1482">subjektą. Jeigu Konkurencijos taryba ketina priimti ūkio subjektų pasiūlytus įsipareigojimus, jų nagrinėjimą atlieka įgalioti pareigūnai. Įgalioti pareigūnai turi teisę pasiūlyti įsipareigojimus pateikusiam ūkio subjektui pateikti papildomus paaiškinimus i</text:span><text:span text:style-name="T1483">r duomenis, reikalingus įsipareigojimams tinkamai nagrinėti.</text:span></text:p>
      <text:p text:style-name="P1484">Punkto pakeitimai:</text:p>
      <text:p text:style-name="P1485"><text:span text:style-name="T1486">Nr.<text:s/></text:span><text:a xlink:href="https://www.e-tar.lt/portal/legalAct.html?documentId=59e3dd20af8811eab9d9cd0c85e0b745" office:target-frame-name="_top" xlink:show="replace"><text:span text:style-name="T1487">1S-67 (2020)</text:span></text:a><text:span text:style-name="T1488">, 2020-06-15, paskelbta TAR 2020-06-16, i. k. 2020-13131</text:span></text:p>
      <text:p text:style-name="Normal"/>
      <text:p text:style-name="P1489"><text:span text:style-name="T1490">95</text:span><text:span text:style-name="T1491">. Įgalioti pareigūnai, išnagrinėję siūlomus įsipareigojimus ir įvertinę, kad jie preliminariai atitinka Konkurencijos įstatymo 28 straipsnio 4 dalies reikalavimus, teikia siūlymą Konkurencijos tarybai patvirtinti siūlomus įsipareigojimus ir nutraukti tyr</text:span><text:span text:style-name="T1492">imą Konkurencijos įstatymo 28 straipsnio 4 dalies pagrindu. Įgaliotų pareigūnų siūlymas dėl siūlomų įsipareigojimų gali būti pateiktas ir pranešime apie įtariamą pažeidimą.</text:span></text:p>
      <text:p text:style-name="P1493">Punkto pakeitimai:</text:p>
      <text:p text:style-name="P1494"><text:span text:style-name="T1495">Nr.<text:s/></text:span><text:a xlink:href="https://www.e-tar.lt/portal/legalAct.html?documentId=59e3dd20af8811eab9d9cd0c85e0b745" office:target-frame-name="_top" xlink:show="replace"><text:span text:style-name="T1496">1S-67 (2020)</text:span></text:a><text:span text:style-name="T1497">, 2020-06-15, paskelbta TAR 2020-06-16, i. k. 2020-13131</text:span></text:p>
      <text:p text:style-name="Normal"/>
      <text:p text:style-name="P1498"><text:span text:style-name="T1499">96</text:span><text:span text:style-name="T1500">.</text:span><text:span text:style-name="T1501"><text:tab/>Prieš priimdama sprendimą patvirtinti siūlomus įsipareigojimus, Konkurencijos tary</text:span><text:span text:style-name="T1502">ba savo interneto svetainėje paskelbia ūkio subjektų siūlomų įsipareigojimų nekonfidencialią versiją ir suteikia galimybę suinteresuotiems asmenims per nustatytą terminą pateikti argumentuotą nuomonę dėl siūlomų įsipareigojimų (toliau – vieša konsultacija)</text:span><text:span text:style-name="T1503">.</text:span></text:p>
      <text:p text:style-name="P1504"><text:span text:style-name="T1505">97</text:span><text:span text:style-name="T1506">.</text:span><text:span text:style-name="T1507"><text:tab/>Atsižvelgiant į viešos konsultacijos rezultatus, ūkio subjektui gali būti suteikiama galimybė patikslinti siūlomus įsipareigojimus. Konkurencijos taryba gali paskelbti pakartotinę viešą konsultaciją, jei ūkio subjektas esmingai pakeičia ar patiks</text:span><text:span text:style-name="T1508">lina siūlomus įsipareigojimus. Pakeitimas laikomas esminiu, jei pasikeičia įsipareigojimų pobūdis ar apimtis.<text:s/></text:span></text:p>
      <text:p text:style-name="P1509"><text:span text:style-name="T1510">98</text:span><text:span text:style-name="T1511">. Konkurencijos taryba ūkio subjekto įsipareigojimus patvirtina ir tyrimą Konkurencijos įstatymo 28 straipsnio 4 dalies pagrindu nutraukia<text:s/></text:span><text:span text:style-name="T1512">priimdama nutarimą. Nutarimas ar jo išrašas yra skelbiamas Konkurencijos tarybos interneto svetainėje.</text:span></text:p>
      <text:p text:style-name="P1513">Punkto pakeitimai:</text:p>
      <text:p text:style-name="P1514"><text:span text:style-name="T1515">Nr.<text:s/></text:span><text:a xlink:href="https://www.e-tar.lt/portal/legalAct.html?documentId=59e3dd20af8811eab9d9cd0c85e0b745" office:target-frame-name="_top" xlink:show="replace"><text:span text:style-name="T1516">1S-67 (2020)</text:span></text:a><text:span text:style-name="T1517">, 2020-06-15, paskel</text:span><text:span text:style-name="T1518">bta TAR 2020-06-16, i. k. 2020-13131</text:span></text:p>
      <text:p text:style-name="Normal"/>
      <text:p text:style-name="P1519"><text:span text:style-name="T1520">PENKTASIS</text:span><text:span text:style-name="T1521"><text:s/>SKIRSNIS</text:span></text:p>
      <text:p text:style-name="P1522"><text:span text:style-name="T1523">KONKURENCIJOS TARYBOS NUSTATYTŲ SANKCIJŲ ĮVYKDYMO ATIDĖJIMAS</text:span></text:p>
      <text:p text:style-name="P1524"/>
      <text:p text:style-name="P1525"><text:span text:style-name="T1526">99</text:span><text:span text:style-name="T1527">.</text:span><text:span text:style-name="T1528"><text:tab/>Ūkio subjektai ar viešojo administravimo subjektai motyvuotą prašymą atidėti Konkurencijos tarybos nustatytų sankcijų įvykd</text:span><text:span text:style-name="T1529">ymą (toliau – prašymas atidėti sankcijų įvykdymą) turi pateikti iki sankcijų įvykdymo termino pabaigos.<text:s/></text:span></text:p>
      <text:p text:style-name="P1530"><text:span text:style-name="T1531">100</text:span><text:span text:style-name="T1532">.</text:span><text:span text:style-name="T1533"><text:tab/>Ūkio subjektai ar viešojo administravimo subjektai prašyme atidėti sankcijų įvykdymą turi nurodyti objektyvias priežastis, dėl kurių negali la</text:span><text:span text:style-name="T1534">iku įvykdyti nustatytų sankcijų, veiksmus, kurių ketina imtis, jeigu Konkurencijos taryba atidėtų sankcijų įvykdymą, bei pateikti tai patvirtinančius įrodymus.</text:span></text:p>
      <text:p text:style-name="P1535"><text:span text:style-name="T1536">101</text:span><text:span text:style-name="T1537">.</text:span><text:span text:style-name="T1538"><text:tab/>Prašyme atidėti baudos ar jos dalies mokėjimą taip pat turi būti pateikta:</text:span></text:p>
      <text:p text:style-name="P1539"><text:span text:style-name="T1540">101.1</text:span><text:span text:style-name="T1541">.</text:span><text:span text:style-name="T1542"><text:tab/>dve</text:span><text:span text:style-name="T1543">jų paskutinių metų ir visų einamųjų metų pasibaigusių ketvirčių pelno (nuostolių) ataskaitų bei balansų kopijos;</text:span></text:p>
      <text:p text:style-name="P1544"><text:span text:style-name="T1545">101.2</text:span><text:span text:style-name="T1546">.</text:span><text:span text:style-name="T1547"><text:tab/>informacija apie turimus įsiskolinimus ir juos patvirtinantys dokumentai, kuriuose būtų nurodyta įsiskolinimų suma ir jos mokėjimo t</text:span><text:span text:style-name="T1548">erminai, ūkio subjekto ar viešojo administravimo subjekto ir kitų asmenų, kuriems jie yra skolingi didžiausias sumas, tarpusavio ryšiai;</text:span></text:p>
      <text:p text:style-name="P1549"><text:span text:style-name="T1550">101.3</text:span><text:span text:style-name="T1551">.</text:span><text:span text:style-name="T1552"><text:tab/>kitus dokumentus ir paaiškinimus, pagrindžiančius baudos ar jos dalies mokėjimo atidėjimo būtinybę;</text:span></text:p>
      <text:p text:style-name="P1553"><text:span text:style-name="T1554">101.4</text:span><text:span text:style-name="T1555">.</text:span><text:span text:style-name="T1556"><text:tab/>mokėjimų grafiką, kuriame būtų nurodyta, kokiomis dalimis ūkio subjektas ar viešojo administravimo subjektas sumokėtų baudą ar jos dalį, jeigu ji būtų atidėta;</text:span></text:p>
      <text:p text:style-name="P1557"><text:span text:style-name="T1558">101.5</text:span><text:span text:style-name="T1559">.</text:span><text:span text:style-name="T1560"><text:tab/>informaciją apie lėšų šaltinį, iš kurio ūkio subjektas ar viešojo administravimo s</text:span><text:span text:style-name="T1561">ubjektas ketina sumokėti paskirtą baudą, jeigu visos baudos ar jos dalies mokėjimas būtų atidėtas.</text:span></text:p>
      <text:p text:style-name="P1562"><text:span text:style-name="T1563">102</text:span><text:span text:style-name="T1564">.</text:span><text:span text:style-name="T1565"><text:tab/>Prašymas atidėti sankcijų įvykdymą nagrinėjamas rašytinio proceso tvarka.<text:s/></text:span></text:p>
      <text:p text:style-name="P1566"><text:span text:style-name="T1567">103</text:span><text:span text:style-name="T1568">.</text:span><text:span text:style-name="T1569"><text:tab/>Jeigu prašymas atidėti sankcijų įvykdymą neatitinka reikalavim</text:span><text:span text:style-name="T1570">ų ir nesudaro pagrindo įvertinti šio prašymo pagrįstumo, prašymą nagrinėjantis administracijos darbuotojas apie tai informuoja prašymą pateikusį ūkio subjektą ar viešojo administravimo subjektą ir pasiūlo pateikti papildomus dokumentus ir paaiškinimus.</text:span></text:p>
      <text:p text:style-name="P1571"><text:span text:style-name="T1572">1</text:span><text:span text:style-name="T1573">04</text:span><text:span text:style-name="T1574">.</text:span><text:span text:style-name="T1575"><text:tab/>Prašymą atidėti sankcijų įvykdymą išnagrinėjęs administracijos darbuotojas teikia siūlymą Konkurencijos tarybai priimti sprendimą atidėti ar atsisakyti atidėti viešojo administravimo subjektams ar ūkio subjektams nustatytų sankcijų įvykdymo terminą.</text:span></text:p>
      <text:p text:style-name="P1576"><text:span text:style-name="T1577">105</text:span><text:span text:style-name="T1578">.</text:span><text:span text:style-name="T1579"><text:tab/>Konkurencijos tarybos nutarimas ne vėliau kaip per 3 darbo dienas nuo Konkurencijos tarybos posėdžio, kurio metu jis buvo priimtas, protokolo pasirašymo dienos išsiunčiamas prašymą atidėti sankcijų įvykdymą pateikusiam ūkio subjektui ar viešojo ad</text:span><text:span text:style-name="T1580">ministravimo subjektui.</text:span></text:p>
      <text:p text:style-name="P1581"/>
      <text:p text:style-name="P1582"><text:span text:style-name="T1583">ŠEŠTASIS</text:span><text:span text:style-name="T1584"><text:s/>SKIRSNIS</text:span></text:p>
      <text:p text:style-name="P1585"><text:span text:style-name="T1586">KONKURENCIJOS VEIKSMINGUMO RINKOSE STEBĖSENA</text:span></text:p>
      <text:p text:style-name="P1587"/>
      <text:p text:style-name="P1588"><text:span text:style-name="T1589">106</text:span><text:span text:style-name="T1590">.</text:span><text:span text:style-name="T1591"><text:tab/>Konkurencijos taryba nutarimu gali nuspręsti atlikti konkurencijos veiksmingumo rinkose stebėseną (toliau – stebėsena). Nutarime nurodomas administracij</text:span><text:span text:style-name="T1592">os darbuotojas arba jų grupė, kurie įgaliojami atlikti stebėseną. Kai stebėsenai atlikti sudaroma administracijos darbuotojų darbo grupė, nurodomas jos vadovas.</text:span></text:p>
      <text:p text:style-name="P1593"><text:span text:style-name="T1594">107</text:span><text:span text:style-name="T1595">.</text:span><text:span text:style-name="T1596"><text:tab/>Stebėseną atlikti įgalioti administracijos darbuotojai<text:s/></text:span><text:span text:style-name="T1597">mutatis mutandis</text:span><text:span text:style-name="T1598"><text:s/>turi teises, n</text:span><text:span text:style-name="T1599">umatytas Konkurencijos įstatymo 25 straipsnio 1 dalies 5, 6, 10, 11, 12 ir 13 punktuose.</text:span></text:p>
      <text:p text:style-name="P1600"><text:span text:style-name="T1601">108</text:span><text:span text:style-name="T1602">.</text:span><text:span text:style-name="T1603"><text:tab/>Stebėseną atlikę įgalioti administracijos darbuotojai teikia Konkurencijos tarybai svarstyti stebėsenos išvadas ir pasiūlymus dėl priemonių veiksmingai konkur</text:span><text:span text:style-name="T1604">encijai užtikrinti.<text:s/></text:span></text:p>
      <text:p text:style-name="P1605"><text:span text:style-name="T1606">109</text:span><text:span text:style-name="T1607">.</text:span><text:span text:style-name="T1608"><text:tab/>Prieš priimdama sprendimą patvirtinti stebėsenos išvadas, Konkurencijos taryba jas gali teikti susipažinti ir pareikšti nuomonę suinteresuotiems asmenims ir (ar) skelbti Konkurencijos tarybos interneto svetainėje.</text:span></text:p>
      <text:p text:style-name="P1609"><text:span text:style-name="T1610">110</text:span><text:span text:style-name="T1611">.</text:span><text:span text:style-name="T1612"><text:tab/>Kon</text:span><text:span text:style-name="T1613">kurencijos taryba, įvertinusi stebėsenos išvadas, priima sprendimą:</text:span></text:p>
      <text:p text:style-name="P1614"><text:span text:style-name="T1615">110.1</text:span><text:span text:style-name="T1616">.</text:span><text:span text:style-name="T1617"><text:tab/>tęsti stebėseną ar atlikti papildomą stebėseną;</text:span></text:p>
      <text:p text:style-name="P1618"><text:span text:style-name="T1619">110.2</text:span><text:span text:style-name="T1620">.</text:span><text:span text:style-name="T1621"><text:tab/>stebėseną nutraukti;</text:span></text:p>
      <text:p text:style-name="P1622"><text:span text:style-name="T1623">110.3</text:span><text:span text:style-name="T1624">.</text:span><text:span text:style-name="T1625"><text:tab/>stebėseną baigti ir patvirtinti stebėsenos išvadas;</text:span></text:p>
      <text:p text:style-name="P1626"><text:span text:style-name="T1627">110.4</text:span><text:span text:style-name="T1628">.</text:span><text:span text:style-name="T1629"><text:tab/>teikti pasiūlymus dėl ati</text:span><text:span text:style-name="T1630">tinkamų priemonių veiksmingai konkurencijai užtikrinti.</text:span></text:p>
      <text:p text:style-name="P1631"><text:span text:style-name="T1632">111</text:span><text:span text:style-name="T1633">.</text:span><text:span text:style-name="T1634"><text:tab/>Nekonfidenciali stebėsenos išvadų versija gali būti skelbiama Konkurencijos tarybos interneto svetainėje.</text:span></text:p>
      <text:p text:style-name="P1635"/>
      <text:p text:style-name="P1636"><text:span text:style-name="T1637">Septintasis</text:span><text:span text:style-name="T1638"><text:s/>skirsnis</text:span></text:p>
      <text:p text:style-name="P1639"><text:span text:style-name="T1640">MAŽMENINĖS PREKYBOS ĮMONIŲ NESĄŽININGŲ VEIKSMŲ DRAUDIMO</text:span><text:span text:style-name="T1641"><text:s/>ĮSTATYMO PAŽEIDIMŲ TYRIMAS IR PROCEDŪROS DALYVIŲ IŠKLAUSYMAS</text:span></text:p>
      <text:p text:style-name="P1642"/>
      <text:p text:style-name="P1643">Pakeistas skirsnio pavadinimas:</text:p>
      <text:p text:style-name="P1644"><text:span text:style-name="T1645">Nr.<text:s/></text:span><text:a xlink:href="https://www.e-tar.lt/portal/legalAct.html?documentId=59e3dd20af8811eab9d9cd0c85e0b745" office:target-frame-name="_top" xlink:show="replace"><text:span text:style-name="T1646">1S-67 (2020)</text:span></text:a><text:span text:style-name="T1647">, 2020-06-15, paskelbta TAR 2020-06-16, i. k.</text:span><text:span text:style-name="T1648"><text:s/>2020-13131</text:span></text:p>
      <text:p text:style-name="Normal"/>
      <text:p text:style-name="P1649"><text:span text:style-name="T1650">112</text:span><text:span text:style-name="T1651">. Mažmeninės prekybos įmonių nesąžiningų veiksmų draudimo įstatymo 4 straipsnio 2 dalies 4 punkte nurodyti mažmeninės prekybos įmonių ir tiekėjų sudarytų sutarčių</text:span><text:span text:style-name="T1652">,<text:s/></text:span><text:span text:style-name="T1653">galimų ūkinės veiklos sąžiningai praktikai prieštaraujančių veiksmų, nurod</text:span><text:span text:style-name="T1654">ytų Mažmeninės prekybos įmonių nesąžiningų veiksmų draudimo įstatymo 3 straipsnio 1, 2 ir 4 dalyse, iki ir po sutarties sudarymo patikrinimai yra tyrimai Mažmeninės prekybos įmonių nesąžiningų veiksmų draudimo įstatymo trečiojo skirsnio prasme ir yra atlie</text:span><text:span text:style-name="T1655">kami pagal šio įstatymo trečiojo skirsnio nuostatas.</text:span></text:p>
      <text:p text:style-name="P1656">Punkto pakeitimai:</text:p>
      <text:p text:style-name="P1657"><text:span text:style-name="T1658">Nr.<text:s/></text:span><text:a xlink:href="https://www.e-tar.lt/portal/legalAct.html?documentId=3d894dc085c911e993ffd4361ddf8976" office:target-frame-name="_top" xlink:show="replace"><text:span text:style-name="T1659">1S-64 (2019)</text:span></text:a><text:span text:style-name="T1660">, 2019-05-30, paskelbta TAR 2019-06-03, i. k. 2019-08852</text:span></text:p>
      <text:p text:style-name="Normal"/>
      <text:p text:style-name="P1661"><text:span text:style-name="T1662">113</text:span><text:span text:style-name="T1663">. Kon</text:span><text:span text:style-name="T1664">kurencijos tarybos įgalioti pareigūnai, įvertinę galimo Mažmeninės prekybos įmonių nesąžiningų veiksmų draudimo įstatymo tyrimo metu nustatytas aplinkybes, Konkurencijos tarybai pateikia tyrimo išvadas.</text:span></text:p>
      <text:p text:style-name="P1665">Punkto pakeitimai:</text:p>
      <text:p text:style-name="P1666"><text:span text:style-name="T1667">Nr.<text:s/></text:span><text:a xlink:href="https://www.e-tar.lt/portal/legalAct.html?documentId=59e3dd20af8811eab9d9cd0c85e0b745" office:target-frame-name="_top" xlink:show="replace"><text:span text:style-name="T1668">1S-67 (2020)</text:span></text:a><text:span text:style-name="T1669">, 2020-06-15, paskelbta TAR 2020-06-16, i. k. 2020-13131</text:span></text:p>
      <text:p text:style-name="Normal"/>
      <text:p text:style-name="P1670"><text:span text:style-name="T1671">114</text:span><text:span text:style-name="T1672">.</text:span><text:span text:style-name="T1673"><text:tab/>Konkurencijos taryba, pritarusi tyrimo išvadoms, paskiria bylos nagrinėjimo posėdžio datą ir laiką. Bylos nag</text:span><text:span text:style-name="T1674">rinėjimas vyksta rašytinio proceso tvarka, išskyrus atvejus, kai Konkurencijos taryba pripažįsta, kad nagrinėjimas žodinio proceso tvarka yra būtinas.</text:span></text:p>
      <text:p text:style-name="P1675"><text:span text:style-name="T1676">115</text:span><text:span text:style-name="T1677">.</text:span><text:span text:style-name="T1678"><text:tab/>Konkurencijos tarybos įgalioti pareigūnai ne vėliau kaip prieš 21 kalendorinę dieną iki posėdžio</text:span><text:span text:style-name="T1679"><text:s/>Konkurencijos taryboje dienos išsiunčia procedūros dalyviams tyrimo išvadas, informuoja juos apie teisę per nustatytą terminą pateikti paaiškinimus raštu bei nurodo datą ir laiką, kada vyks rašytinis bylos nagrinėjimo posėdis. Konkurencijos tarybos įgalio</text:span><text:span text:style-name="T1680">ti pareigūnai taip pat nurodo terminą, per kurį procedūros dalyviai turi teisę pateikti motyvuotą prašymą dėl bylos nagrinėjimo žodinio proceso tvarka.<text:s/></text:span></text:p>
      <text:p text:style-name="P1681"><text:span text:style-name="T1682">116</text:span><text:span text:style-name="T1683">.</text:span><text:span text:style-name="T1684"><text:tab/>Konkurencijos tarybos įgalioti pareigūnai procedūros dalyvių prašymą dėl bylos nagrinėjimo žod</text:span><text:span text:style-name="T1685">inio proceso tvarka išnagrinėja per 3 darbo dienas nuo prašymo gavimo ir teikia siūlymą Konkurencijos tarybai bylos nagrinėjimo procedūrą vykdyti žodinio proceso tvarka arba atsisakyti tenkinti prašymą ir tęsti bylos nagrinėjimą rašytinio proceso tvarka.<text:s/></text:span></text:p>
      <text:p text:style-name="P1686"><text:span text:style-name="T1687">117</text:span><text:span text:style-name="T1688">.</text:span><text:span text:style-name="T1689"><text:tab/></text:span><text:span text:style-name="T1690">Konkurencijos taryba priima sprendimą nagrinėjimo procedūrą vykdyti žodinio proceso tvarka arba atsisako tenkinti prašymą ir tęsia nagrinėjimo procedūrą rašytinio proceso tvarka. Per 1 darbo dieną nuo Konkurencijos tarybos posėdžio, kurio metu priimtas spr</text:span><text:span text:style-name="T1691">endimas, protokolo pasirašymo dienos apie sprendimą informuojami procedūros dalyviai.<text:s/></text:span></text:p>
      <text:p text:style-name="P1692"><text:span text:style-name="T1693">118</text:span><text:span text:style-name="T1694">.</text:span><text:span text:style-name="T1695"><text:tab/>Procedūros dalyvių susipažinimui su tyrimo bylos medžiaga<text:s/></text:span><text:span text:style-name="T1696">mutatis mutandis</text:span><text:span text:style-name="T1697"><text:s/>taikoma Reglamento 68 ir 69 punktuose numatyta tvarka.</text:span></text:p>
      <text:p text:style-name="P1698"><text:span text:style-name="T1699">119</text:span><text:span text:style-name="T1700">.</text:span><text:span text:style-name="T1701"><text:tab/>Bylos nagrinėjimo pro</text:span><text:span text:style-name="T1702">cedūros posėdžio tvarkai<text:s/></text:span><text:span text:style-name="T1703">mutatis mutandis</text:span><text:span text:style-name="T1704"><text:s/>taikomi Reglamento 138–145 punktai.<text:s/></text:span></text:p>
      <text:p text:style-name="P1705"><text:span text:style-name="T1706">120</text:span><text:span text:style-name="T1707">. Konkurencijos tarybos nutarimas dėl Mažmeninės prekybos įmonių nesąžiningų veiksmų draudimo įstatymo pažeidimo priimamas Konkurencijos tarybos posėdyje. Motyvuotu spren</text:span><text:span text:style-name="T1708">dimu Konkurencijos taryba gali papildomai vieną kartą atidėti nutarimo paskelbimo laiką ne ilgesniam terminui nei pirminis nutarimo paskelbimo atidėjimo terminas ir informuoti procedūros dalyvius apie paskelbimo laiko pasikeitimus.</text:span></text:p>
      <text:p text:style-name="P1709">Punkto pakeitimai:</text:p>
      <text:p text:style-name="P1710"><text:span text:style-name="T1711">Nr.<text:s/></text:span><text:a xlink:href="https://www.e-tar.lt/portal/legalAct.html?documentId=59e3dd20af8811eab9d9cd0c85e0b745" office:target-frame-name="_top" xlink:show="replace"><text:span text:style-name="T1712">1S-67 (2020)</text:span></text:a><text:span text:style-name="T1713">, 2020-06-15, paskelbta TAR 2020-06-16, i. k. 2020-13131</text:span></text:p>
      <text:p text:style-name="Normal"/>
      <text:p text:style-name="P1714"><text:span text:style-name="T1715">121</text:span><text:span text:style-name="T1716">.</text:span><text:span text:style-name="T1717"><text:tab/></text:span><text:span text:style-name="T1718">Konkurencijos tarybos nutarimas per 3 darbo dienas nuo jo priėmimo dienos paskelbiamas Konkurencijos tarybos interneto svetainėje. Nutarimo kopija ar išrašas išsiunčiamas asmenims, dėl kurių šis nutarimas priimtas. Jie turi teisę nutarimo kopiją ar išrašą<text:s/></text:span><text:span text:style-name="T1719">pasiimti atvykę į Konkurencijos tarybą. <text:s/></text:span></text:p>
      <text:p text:style-name="P1720"><text:span text:style-name="T1721">V</text:span><text:span text:style-name="T1722"><text:s/>SKYRIUS</text:span></text:p>
      <text:p text:style-name="P1723"><text:span text:style-name="T1724">KONKURENCIJOS TARYBOS POSĖDŽIAI</text:span></text:p>
      <text:p text:style-name="P1725"/>
      <text:p text:style-name="P1726"><text:span text:style-name="T1727">PIRMASIS</text:span><text:span text:style-name="T1728"><text:s/>SKIRSNIS</text:span></text:p>
      <text:p text:style-name="P1729"><text:span text:style-name="T1730">BENDROSIOS NUOSTATOS</text:span></text:p>
      <text:p text:style-name="P1731"/>
      <text:p text:style-name="P1732"><text:span text:style-name="T1733">122</text:span><text:span text:style-name="T1734">.</text:span><text:span text:style-name="T1735"><text:tab/>Konkurencijos tarybos posėdžiai yra tvarkomieji ir procedūros dalyvių išklausymo posėdžiai (toliau kartu – pos</text:span><text:span text:style-name="T1736">ėdžiai).<text:s/></text:span></text:p>
      <text:p text:style-name="P1737"><text:span text:style-name="T1738">123</text:span><text:span text:style-name="T1739">. Posėdžiai vyksta Konkurencijos tarybos patalpose, išskyrus, kai dėl svarbių priežasčių Konkurencijos taryba nusprendžia kitaip.</text:span><text:span text:style-name="T1740"><text:s/></text:span><text:span text:style-name="T1741">Esant techninėms galimybėms, Konkurencijos taryba turi teisę posėdžius organizuoti ir nuotoliniu būdu.</text:span></text:p>
      <text:p text:style-name="P1742">Punkto<text:s/>pakeitimai:</text:p>
      <text:p text:style-name="P1743"><text:span text:style-name="T1744">Nr.<text:s/></text:span><text:a xlink:href="https://www.e-tar.lt/portal/legalAct.html?documentId=59e3dd20af8811eab9d9cd0c85e0b745" office:target-frame-name="_top" xlink:show="replace"><text:span text:style-name="T1745">1S-67 (2020)</text:span></text:a><text:span text:style-name="T1746">, 2020-06-15, paskelbta TAR 2020-06-16, i. k. 2020-13131</text:span></text:p>
      <text:p text:style-name="Normal"/>
      <text:p text:style-name="P1747"><text:span text:style-name="T1748">124</text:span><text:span text:style-name="T1749">.</text:span><text:span text:style-name="T1750"><text:tab/>Posėdžiams pirmininkauja Konkurencijos tarybos pirmininkas, o<text:s/></text:span><text:span text:style-name="T1751">jam nesant – jį pavaduojantis pirmininko pavaduotojas (toliau – posėdžio pirmininkas).<text:s/></text:span></text:p>
      <text:p text:style-name="P1752"><text:span text:style-name="T1753">125</text:span><text:span text:style-name="T1754">.</text:span><text:span text:style-name="T1755"><text:tab/>Posėdžiai vyksta valstybine lietuvių kalba.<text:s/></text:span></text:p>
      <text:p text:style-name="P1756"/>
      <text:p text:style-name="P1757"><text:span text:style-name="T1758">ANTRASIS</text:span><text:span text:style-name="T1759"><text:s/>SKIRSNIS</text:span></text:p>
      <text:p text:style-name="P1760"><text:span text:style-name="T1761">KONKURENCIJOS TARYBOS TVARKOMIEJI POSĖDŽIAI</text:span></text:p>
      <text:p text:style-name="P1762"/>
      <text:p text:style-name="P1763"><text:span text:style-name="T1764">126</text:span><text:span text:style-name="T1765">.</text:span><text:span text:style-name="T1766"><text:tab/>Konkurencijos tarybos tvarkomajame<text:s/></text:span><text:span text:style-name="T1767">posėdyje (toliau – tvarkomasis posėdis) svarstomi visi Konkurencijos tarybos kompetencijai priskirti įstatymų taikymo, vidaus darbo organizavimo ir kiti klausimai, išskyrus procedūros dalyvių išklausymą, kurį reglamentuoja Reglamento V skyriaus trečiojo sk</text:span><text:span text:style-name="T1768">irsnio nuostatos.</text:span></text:p>
      <text:p text:style-name="P1769"><text:span text:style-name="T1770">127</text:span><text:span text:style-name="T1771">.</text:span><text:span text:style-name="T1772"><text:tab/>Tvarkomieji posėdžiai yra uždari, jeigu Konkurencijos taryba nenusprendžia kitaip.</text:span></text:p>
      <text:p text:style-name="P1773"><text:span text:style-name="T1774">128</text:span><text:span text:style-name="T1775">.</text:span><text:span text:style-name="T1776"><text:tab/>Konkurencijos taryba gali suteikti teisę tvarkomajame posėdyje dalyvauti asmenims, susijusiems su nagrinėjamu klausimu ir galintiems sute</text:span><text:span text:style-name="T1777">ikti Konkurencijos tarybai informacijos, reikalingos priimant sprendimą.</text:span></text:p>
      <text:p text:style-name="P1778"><text:span text:style-name="T1779">129</text:span><text:span text:style-name="T1780">. Tvarkomieji posėdžiai gali vykti Konkurencijos tarybos nariams iš anksto balsuojant nuotoliniu būdu elektroninėmis ryšio priemonėmis.</text:span></text:p>
      <text:p text:style-name="P1781">Punkto pakeitimai:</text:p>
      <text:p text:style-name="P1782"><text:span text:style-name="T1783">Nr.<text:s/></text:span><text:a xlink:href="https://www.e-tar.lt/portal/legalAct.html?documentId=59e3dd20af8811eab9d9cd0c85e0b745" office:target-frame-name="_top" xlink:show="replace"><text:span text:style-name="T1784">1S-67 (2020)</text:span></text:a><text:span text:style-name="T1785">, 2020-06-15, paskelbta TAR 2020-06-16, i. k. 2020-13131</text:span></text:p>
      <text:p text:style-name="Normal"/>
      <text:p text:style-name="P1786"><text:span text:style-name="T1787">129</text:span><text:span text:style-name="T1788">1</text:span><text:span text:style-name="T1789">. Posėdžio dalyviai yra supažindinami su nuotoliniu būdu balsuojančių Konkurencijos tarybos<text:s/></text:span><text:span text:style-name="T1790">pirmininko ar narių balsais ir pastabomis, jeigu tokios buvo pateiktos balsavimo biuletenyje.</text:span><text:s/></text:p>
      <text:p text:style-name="P1791">Papildyta punktu:</text:p>
      <text:p text:style-name="P1792"><text:span text:style-name="T1793">Nr.<text:s/></text:span><text:a xlink:href="https://www.e-tar.lt/portal/legalAct.html?documentId=59e3dd20af8811eab9d9cd0c85e0b745" office:target-frame-name="_top" xlink:show="replace"><text:span text:style-name="T1794">1S-67 (2020)</text:span></text:a><text:span text:style-name="T1795">, 2020-06-15, paskelbta TAR<text:s/></text:span><text:span text:style-name="T1796">2020-06-16, i. k. 2020-13131</text:span></text:p>
      <text:p text:style-name="Normal"/>
      <text:p text:style-name="P1797"><text:span text:style-name="T1798">130</text:span><text:span text:style-name="T1799">.</text:span><text:span text:style-name="T1800"><text:tab/>Tvarkomajame posėdyje dalyvaujantys asmenys turi teisę žodžiu arba raštu išdėstyti savo siūlymus, nuomonę ar pateikti paaiškinimus.<text:s/></text:span></text:p>
      <text:p text:style-name="P1801"><text:span text:style-name="T1802">130</text:span><text:span text:style-name="T1803">1</text:span><text:span text:style-name="T1804">. Kai posėdžio metu pateikiama papildoma reikšminga informacija, su kuria ne</text:span><text:span text:style-name="T1805">turėjo galimybės susipažinti nuotoliniu būdu balsuojantys Konkurencijos tarybos pirmininkas ar nariai, atitinkamo klausimo svarstymas atidedamas kitam tvarkomajam posėdžiui.</text:span><text:s/></text:p>
      <text:p text:style-name="P1806">Papildyta punktu:</text:p>
      <text:p text:style-name="P1807"><text:span text:style-name="T1808">Nr.<text:s/></text:span><text:a xlink:href="https://www.e-tar.lt/portal/legalAct.html?documentId=59e3dd20af8811eab9d9cd0c85e0b745" office:target-frame-name="_top" xlink:show="replace"><text:span text:style-name="T1809">1S-67 (2020)</text:span></text:a><text:span text:style-name="T1810">, 2020-06-15, paskelbta TAR 2020-06-16, i. k. 2020-13131</text:span></text:p>
      <text:p text:style-name="Normal"/>
      <text:p text:style-name="P1811"><text:span text:style-name="T1812">131</text:span><text:span text:style-name="T1813">.</text:span><text:span text:style-name="T1814"><text:tab/>Tvarkomojo posėdžio klausimo svarstymas baigiamas Konkurencijos tarybai priėmus nutarimą.<text:s/></text:span></text:p>
      <text:p text:style-name="P1815"/>
      <text:p text:style-name="P1816"><text:span text:style-name="T1817">TREČIASIS</text:span><text:span text:style-name="T1818"><text:s/>SKIRSNIS</text:span></text:p>
      <text:p text:style-name="P1819"><text:span text:style-name="T1820">PROCEDŪROS DALYVIŲ IŠ</text:span><text:span text:style-name="T1821">KLAUSYMO POSĖDŽIAI</text:span></text:p>
      <text:p text:style-name="P1822"/>
      <text:p text:style-name="P1823"><text:span text:style-name="T1824">132</text:span><text:span text:style-name="T1825">.</text:span><text:span text:style-name="T1826"><text:tab/>Konkurencijos taryba arba Konkurencijos tarybos pirmininkas nustato ir turi teisę keisti procedūros dalyvių išklausymo posėdžio (toliau – išklausymo posėdis) datą.<text:s/></text:span></text:p>
      <text:p text:style-name="P1827"><text:span text:style-name="T1828">132</text:span><text:span text:style-name="T1829">1</text:span><text:span text:style-name="T1830">. Išimtiniais atvejais, jeigu nėra galimybės organizuo</text:span><text:span text:style-name="T1831">ti procedūros dalyvių išklausymo posėdžių Konkurencijos tarybos patalpose, Konkurencijos taryba arba Konkurencijos tarybos pirmininkas turi teisę priimti sprendimą procedūros dalyvių išklausymo posėdžius organizuoti nuotoliniu būdu. Procedūros dalyviai ir<text:s/></text:span><text:span text:style-name="T1832">kiti suinteresuoti asmenys informuojami apie šį sprendimą ir tokio posėdžio tvarką.</text:span><text:s/></text:p>
      <text:p text:style-name="P1833">Papildyta punktu:</text:p>
      <text:p text:style-name="P1834"><text:span text:style-name="T1835">Nr.<text:s/></text:span><text:a xlink:href="https://www.e-tar.lt/portal/legalAct.html?documentId=59e3dd20af8811eab9d9cd0c85e0b745" office:target-frame-name="_top" xlink:show="replace"><text:span text:style-name="T1836">1S-67 (2020)</text:span></text:a><text:span text:style-name="T1837">, 2020-06-15, paskelbta TAR 2020-06-16,</text:span><text:span text:style-name="T1838"><text:s/>i. k. 2020-13131</text:span></text:p>
      <text:p text:style-name="Normal"/>
      <text:p text:style-name="P1839"><text:span text:style-name="T1840">133</text:span><text:span text:style-name="T1841">.</text:span><text:span text:style-name="T1842"><text:tab/>Apie išklausymo posėdį procedūros dalyviai informuojami išsiunčiant Lietuvos Respublikos civilinio proceso kodekse nustatytus reikalavimus atitinkantį pranešimą apie posėdį (toliau – pranešimas apie posėdį).</text:span></text:p>
      <text:p text:style-name="P1843"><text:span text:style-name="T1844">134</text:span><text:span text:style-name="T1845">.</text:span><text:span text:style-name="T1846"><text:tab/></text:span><text:span text:style-name="T1847">Pranešimas apie posėdį išsiunčiamas ne vėliau kaip prieš 14 kalendorinių dienų iki išklausymo posėdžio, išskyrus atvejus, kai dėl svarbių priežasčių Konkurencijos taryba nusprendžia kitaip.<text:s/></text:span></text:p>
      <text:p text:style-name="P1848"><text:span text:style-name="T1849">135</text:span><text:span text:style-name="T1850">.</text:span><text:span text:style-name="T1851"><text:tab/>Pranešimas apie posėdį išsiunčiamas registruotu paštu Ko</text:span><text:span text:style-name="T1852">nkurencijos tarybai žinomais procedūros dalyvių bei jų atstovų adresais. Jeigu procedūros dalyviai bei jų atstovai nėra Konkurencijos tarybai nurodę adreso, pranešimas apie posėdį išsiunčiamas juridinių asmenų registre nurodytais procedūros dalyvių bei jų<text:s/></text:span><text:span text:style-name="T1853">atstovų buveinės adresais ar fizinio asmens gyvenamosios vietos adresu. Apie išklausymo posėdžio vietą ir laiką Konkurencijos taryba turi teisę paskelbti viešo skelbimo būdu Civilinio proceso kodekse numatyta tvarka.</text:span></text:p>
      <text:p text:style-name="P1854"><text:span text:style-name="T1855">136</text:span><text:span text:style-name="T1856">.</text:span><text:span text:style-name="T1857"><text:tab/>Išklausymo posėdžiai yra<text:s/></text:span><text:span text:style-name="T1858">vieši. Informacija apie išklausymo posėdžius skelbiama Konkurencijos tarybos interneto svetainėje. Konkurencijos taryba savo iniciatyva ar procedūros dalyvių prašymu gali paskelbti išklausymo posėdį arba jo dalį uždarą, jeigu tai būtina siekiant apsaugoti<text:s/></text:span><text:span text:style-name="T1859">ūkio subjektų komercinę paslaptį ar kitą neskelbtiną informaciją.</text:span></text:p>
      <text:p text:style-name="P1860"><text:span text:style-name="T1861">137</text:span><text:span text:style-name="T1862">.</text:span><text:span text:style-name="T1863"><text:tab/>Išklausymo posėdis vyksta dalyvaujant procedūros dalyviams. Neatvykus bet kuriam iš išklausymo posėdžio dalyvių, išklausymo posėdis gali vykti tuo atveju, kai yra duomenų, kad neatv</text:span><text:span text:style-name="T1864">ykusiam procedūros dalyviui buvo laiku pranešta apie išklausymo posėdžio datą, buvo suteikta galimybė susipažinti su tyrimo išvadomis ir pateikti rašytinius paaiškinimus, arba kai pats dalyvis informavo Konkurencijos tarybą, kad neketina dalyvauti išklausy</text:span><text:span text:style-name="T1865">mo posėdyje.<text:s/></text:span></text:p>
      <text:p text:style-name="P1866"><text:span text:style-name="T1867">138</text:span><text:span text:style-name="T1868">.</text:span><text:span text:style-name="T1869"><text:tab/>Išklausymo posėdžiuose procedūros dalyviams gali atstovauti advokatai, advokatų padėjėjai ir kiti procedūros dalyvių įgalioti atstovai.</text:span></text:p>
      <text:p text:style-name="P1870"><text:span text:style-name="T1871">139</text:span><text:span text:style-name="T1872">.</text:span><text:span text:style-name="T1873"><text:tab/>Posėdžio pirmininkas užtikrina, kad būtų iš esmės, visapusiškai ir objektyviai išaiškint</text:span><text:span text:style-name="T1874">os visos nagrinėjamam įtariamam pažeidimui įvertinti reikšmingos aplinkybės, ir šalina iš nagrinėjimo visa tai, kas nėra susiję su nagrinėjamu įtariamu pažeidimu.<text:s/></text:span></text:p>
      <text:p text:style-name="P1875"><text:span text:style-name="T1876">140</text:span><text:span text:style-name="T1877">.</text:span><text:span text:style-name="T1878"><text:tab/>Posėdžio pirmininkas imasi reikiamų priemonių išklausymo posėdžio tvarkai užtikrint</text:span><text:span text:style-name="T1879">i. Jeigu posėdžio dalyviai pažeidžia tvarką, posėdžio pirmininkas įspėja, kad, pasikartojus minėtiems veiksmams, jiems bus nurodyta pasišalinti iš posėdžio salės.</text:span></text:p>
      <text:p text:style-name="P1880"><text:span text:style-name="T1881">141</text:span><text:span text:style-name="T1882">.</text:span><text:span text:style-name="T1883"><text:tab/>Prieš pradedant išklausymo posėdį, posėdžio pirmininkas suteikia galimybę posėdžio d</text:span><text:span text:style-name="T1884">alyviams pateikti prašymus. Sprendimą dėl prašymų Konkurencijos taryba turi teisę priimti prieš pradedant išklausymo posėdį arba vėliau.</text:span></text:p>
      <text:p text:style-name="P1885"><text:span text:style-name="T1886">142</text:span><text:span text:style-name="T1887">.</text:span><text:span text:style-name="T1888"><text:tab/>Jeigu nėra kliūčių pradėti išklausymo posėdį, posėdžio pirmininkas pristato posėdyje dalyvaujančius asmenis, i</text:span><text:span text:style-name="T1889">šaiškina jiems jų teises ir pareigas bei suteikia teisę pasisakyti posėdyje svarstomu klausimu.</text:span></text:p>
      <text:p text:style-name="P1890"><text:span text:style-name="T1891">143</text:span><text:span text:style-name="T1892">.</text:span><text:span text:style-name="T1893"><text:tab/>Išklausymo posėdis pradedamas pažeidimo tyrimą atlikusio arba kito administracijos darbuotojo tyrimo išvadų bei rašytinių procedūros dalyvių paaiškinim</text:span><text:span text:style-name="T1894">ų pristatymu. Po to eilės tvarka pasisako pareiškėjas, įtariami ūkio ar viešojo administravimo subjektai ir kiti suinteresuoti asmenys. Klausimai pareiškėjui, įtariamiems ūkio ar viešojo administravimo subjektams ir kitiems suinteresuotiems asmenims užduod</text:span><text:span text:style-name="T1895">ami po kiekvieno iš jų pasisakymo. Klausimus pareiškėjui, įtariamiems ūkio ar viešojo administravimo subjektams ir kitiems suinteresuotiems asmenims iš eilės užduoda posėdžio pirmininkas, Tarybos nariai, administracijos darbuotojai, pareiškėjas, įtariamas<text:s/></text:span><text:span text:style-name="T1896">ūkio ar viešojo administravimo subjektas, kiti suinteresuoti asmenys. Baigus pasisakymus, administracijos darbuotojams, procedūros dalyviams ir kitiems suinteresuotiems asmenims suteikiama replikos teisė. Paskutinis replikos teise pasisako įtariamas pažeid</text:span><text:span text:style-name="T1897">imu ūkio ar viešojo administravimo subjektas.</text:span></text:p>
      <text:p text:style-name="P1898"><text:span text:style-name="T1899">144</text:span><text:span text:style-name="T1900">.</text:span><text:span text:style-name="T1901"><text:tab/>Per išklausymo posėdį procedūros dalyviai gali papildyti rašytinius paaiškinimus ir pateikti papildomus rašytinius įrodymus, kurių dėl objektyvių priežasčių neturėjo galimybės pateikti anksčiau. Įtaria</text:span><text:span text:style-name="T1902">mi ūkio ar viešojo administravimo subjektai taip pat gali pateikti paaiškinimus bei duomenis dėl aplinkybių, kurios gali būti reikšmingos baudų ar kitų sankcijų skyrimui.</text:span></text:p>
      <text:p text:style-name="P1903"><text:span text:style-name="T1904">145</text:span><text:span text:style-name="T1905">. Išklausymo posėdis baigiamas informavus išklausymo posėdžio dalyvius apie Ko</text:span><text:span text:style-name="T1906">nkurencijos įstatymo 30 straipsnio 1 dalyje nurodyto nutarimo paskelbimo datą ir laiką. Konkurencijos taryba turi teisę papildomai atidėti nutarimo paskelbimą Reglamento 78 punkte nustatyta tvarka.</text:span></text:p>
      <text:p text:style-name="P1907">Punkto pakeitimai:</text:p>
      <text:p text:style-name="P1908"><text:span text:style-name="T1909">Nr.<text:s/></text:span><text:a xlink:href="https://www.e-tar.lt/portal/legalAct.html?documentId=59e3dd20af8811eab9d9cd0c85e0b745" office:target-frame-name="_top" xlink:show="replace"><text:span text:style-name="T1910">1S-67 (2020)</text:span></text:a><text:span text:style-name="T1911">, 2020-06-15, paskelbta TAR 2020-06-16, i. k. 2020-13131</text:span></text:p>
      <text:p text:style-name="Normal"/>
      <text:p text:style-name="P1912"><text:span text:style-name="T1913">KETVIRTASIS</text:span><text:span text:style-name="T1914"><text:s/>SKIRSNIS</text:span></text:p>
      <text:p text:style-name="P1915"><text:span text:style-name="T1916">KONKURENCIJOS TARYBOS POSĖDŽIŲ PROTOKOLAI</text:span></text:p>
      <text:p text:style-name="P1917"/>
      <text:p text:style-name="P1918"><text:span text:style-name="T1919">146</text:span><text:span text:style-name="T1920">. Posėdžio eigai fiksuoti rašomas posėdžio<text:s/></text:span><text:span text:style-name="T1921">protokolas. Posėdžio metu gali būti daromas posėdžio garso įrašas. Posėdžio garso įrašas yra sunaikinamas surašius posėdžio protokolą ir suėjus Reglamento 151 punkte numatytam pastabų protokolui pateikimo terminui.</text:span></text:p>
      <text:p text:style-name="P1922">Punkto pakeitimai:</text:p>
      <text:p text:style-name="P1923"><text:span text:style-name="T1924">Nr.<text:s/></text:span><text:a xlink:href="https://www.e-tar.lt/portal/legalAct.html?documentId=3d894dc085c911e993ffd4361ddf8976" office:target-frame-name="_top" xlink:show="replace"><text:span text:style-name="T1925">1S-64 (2019)</text:span></text:a><text:span text:style-name="T1926">, 2019-05-30, paskelbta TAR 2019-06-03, i. k. 2019-08852</text:span></text:p>
      <text:p text:style-name="Normal"/>
      <text:p text:style-name="P1927"><text:span text:style-name="T1928">147</text:span><text:span text:style-name="T1929">.</text:span><text:span text:style-name="T1930"><text:tab/>Posėdžio protokolą pasirašo posėdžio pirmininkas ir posėdžio sekretorius. Posėdžio protokolas par</text:span><text:span text:style-name="T1931">engiamas ir pasirašomas ne vėliau kaip per 5 darbo dienas po posėdžio.<text:s/></text:span></text:p>
      <text:p text:style-name="P1932"><text:span text:style-name="T1933">148</text:span><text:span text:style-name="T1934">.</text:span><text:span text:style-name="T1935"><text:tab/>Posėdžio protokole nurodomi dalyvaujantys asmenys, svarstomi klausimai bei kitos reikšmingos posėdžio aplinkybės:</text:span></text:p>
      <text:p text:style-name="P1936"><text:span text:style-name="T1937">148.1</text:span><text:span text:style-name="T1938">.</text:span><text:span text:style-name="T1939"><text:tab/>posėdžio pobūdis (tvarkomasis ar išklausymo), data i</text:span><text:span text:style-name="T1940">r vieta;</text:span></text:p>
      <text:p text:style-name="P1941"><text:span text:style-name="T1942">148.2</text:span><text:span text:style-name="T1943">.</text:span><text:span text:style-name="T1944"><text:tab/>esminiai posėdžio pirmininko, narių, kitų posėdyje dalyvaujančių asmenų pareiškimai, paaiškinimai, išvados, nuomonės ir pasiūlymai;<text:s/></text:span></text:p>
      <text:p text:style-name="P1945"><text:span text:style-name="T1946">148.3</text:span><text:span text:style-name="T1947">.</text:span><text:span text:style-name="T1948"><text:tab/>Konkurencijos tarybos balsavimo rezultatai svarstomu klausimu;</text:span></text:p>
      <text:p text:style-name="P1949"><text:span text:style-name="T1950">148.4</text:span><text:span text:style-name="T1951">.</text:span><text:span text:style-name="T1952"><text:tab/>Konkurencijos<text:s/></text:span><text:span text:style-name="T1953">tarybos sprendimas svarstomu klausimu.</text:span></text:p>
      <text:p text:style-name="P1954"><text:span text:style-name="T1955">149</text:span><text:span text:style-name="T1956">.</text:span><text:span text:style-name="T1957"><text:tab/>Posėdyje dalyvaujantys asmenys turi teisę prašyti, kad į posėdžio protokolą būtų įrašytos aplinkybės, kurias jie laiko esminėmis svarstomu klausimu.<text:s/></text:span></text:p>
      <text:p text:style-name="P1958"><text:span text:style-name="T1959">150</text:span><text:span text:style-name="T1960">.</text:span><text:span text:style-name="T1961"><text:tab/>Galima susipažinti tik su viešų posėdžių protok</text:span><text:span text:style-name="T1962">olais. Uždarų posėdžių protokolai susipažinti neteikiami, išskyrus asmenims, turintiems teisę su jais susipažinti.</text:span></text:p>
      <text:p text:style-name="P1963"><text:span text:style-name="T1964">151</text:span><text:span text:style-name="T1965">.</text:span><text:span text:style-name="T1966"><text:tab/>Posėdyje dalyvavę asmenys per 2 darbo dienas nuo protokolo pasirašymo dienos gali pareikšti pastabas raštu bei prašyti pataisyti pos</text:span><text:span text:style-name="T1967">ėdžio protokolą. Posėdyje dalyvavusių asmenų prašymą nagrinėja ir sprendimą dėl posėdžio protokolo pakeitimų priima posėdžio pirmininkas per 2 darbo dienas nuo prašymo gavimo.<text:s/></text:span></text:p>
      <text:p text:style-name="P1968"/>
      <text:p text:style-name="P1969"><text:span text:style-name="T1970">PENKTASIS</text:span><text:span text:style-name="T1971"><text:s/>SKIRSNIS</text:span></text:p>
      <text:p text:style-name="P1972"><text:span text:style-name="T1973">KONKURENCIJOS TARYBOS NUTARIMAI</text:span></text:p>
      <text:p text:style-name="P1974"/>
      <text:p text:style-name="P1975"><text:span text:style-name="T1976">152</text:span><text:span text:style-name="T1977">.<text:s/></text:span><text:span text:style-name="T1978">Konkurencijos taryba, spręsdama jos kompetencijai priskirtus klausimus, priima nutarimus. Konkurencijos taryba turi teisę savo priimtų sprendimų atskirai neforminti, o įrašyti juos į posėdžio protokolą (protokolinis nutarimas). Protokolo išrašas (protokoli</text:span><text:span text:style-name="T1979">nis nutarimas) suinteresuotiems asmenims siunčiamas Konkurencijos tarybos sprendimu.</text:span></text:p>
      <text:p text:style-name="P1980">Punkto pakeitimai:</text:p>
      <text:p text:style-name="P1981"><text:span text:style-name="T1982">Nr.<text:s/></text:span><text:a xlink:href="https://www.e-tar.lt/portal/legalAct.html?documentId=59e3dd20af8811eab9d9cd0c85e0b745" office:target-frame-name="_top" xlink:show="replace"><text:span text:style-name="T1983">1S-67 (2020)</text:span></text:a><text:span text:style-name="T1984">, 2020-06-15, paskelbta TAR 2020-06-16</text:span><text:span text:style-name="T1985">, i. k. 2020-13131</text:span></text:p>
      <text:p text:style-name="Normal"/>
      <text:p text:style-name="P1986"><text:span text:style-name="T1987">153</text:span><text:span text:style-name="T1988">.</text:span><text:span text:style-name="T1989"><text:tab/>Konkurencijos tarybos nutarimai yra vieši, išskyrus atvejus, kai pagal Konkurencijos įstatymo 22 straipsnio 4 dalį nutarimai laikomi konfidencialiais.<text:s/></text:span></text:p>
      <text:p text:style-name="P1990"><text:span text:style-name="T1991">154</text:span><text:span text:style-name="T1992">.</text:span><text:span text:style-name="T1993"><text:tab/>Nutarimą pasirašo Konkurencijos tarybos pirmininkas.</text:span></text:p>
      <text:p text:style-name="P1994"><text:span text:style-name="T1995">155</text:span><text:span text:style-name="T1996">.</text:span><text:span text:style-name="T1997"><text:tab/>Konk</text:span><text:span text:style-name="T1998">urencijos tarybos nutarime nurodoma:</text:span><text:span text:style-name="T1999"><text:tab/></text:span></text:p>
      <text:p text:style-name="P2000"><text:span text:style-name="T2001">155.1</text:span><text:span text:style-name="T2002">.</text:span><text:span text:style-name="T2003"><text:tab/>priėmimo laikas ir vieta;</text:span></text:p>
      <text:p text:style-name="P2004"><text:span text:style-name="T2005">155.2</text:span><text:span text:style-name="T2006">.</text:span><text:span text:style-name="T2007"><text:tab/>svarstomas klausimas;</text:span></text:p>
      <text:p text:style-name="P2008"><text:span text:style-name="T2009">155.3</text:span><text:span text:style-name="T2010">.</text:span><text:span text:style-name="T2011"><text:tab/>nustatytos su svarstomu klausimu susijusios faktinės ir teisinės aplinkybės;</text:span></text:p>
      <text:p text:style-name="P2012"><text:span text:style-name="T2013">155.4</text:span><text:span text:style-name="T2014">.</text:span><text:span text:style-name="T2015"><text:tab/>asmenų, susijusių su svarstomu klausimu, prašymai,<text:s/></text:span><text:span text:style-name="T2016">pareiškimai, reikalavimai ar nuomonės;</text:span></text:p>
      <text:p text:style-name="P2017"><text:span text:style-name="T2018">155.5</text:span><text:span text:style-name="T2019">.</text:span><text:span text:style-name="T2020"><text:tab/>motyvai, kuriais Konkurencijos taryba grindžia savo nutarimą;</text:span></text:p>
      <text:p text:style-name="P2021"><text:span text:style-name="T2022">155.6</text:span><text:span text:style-name="T2023">.</text:span><text:span text:style-name="T2024"><text:tab/>teisės normos, kuriomis vadovaujasi Konkurencijos taryba;</text:span></text:p>
      <text:p text:style-name="P2025"><text:span text:style-name="T2026">155.7</text:span><text:span text:style-name="T2027">.</text:span><text:span text:style-name="T2028"><text:tab/>Konkurencijos tarybos sprendimas;</text:span></text:p>
      <text:p text:style-name="P2029"><text:span text:style-name="T2030">155.8</text:span><text:span text:style-name="T2031">.</text:span><text:span text:style-name="T2032"><text:tab/>apskundimo tvarka;</text:span></text:p>
      <text:p text:style-name="P2033"><text:span text:style-name="T2034">155.9</text:span><text:span text:style-name="T2035">.</text:span><text:span text:style-name="T2036"><text:tab/>kiti įstatymuose įtvirtinti nutarimo turiniui keliami reikalavimai.</text:span></text:p>
      <text:p text:style-name="P2037"><text:span text:style-name="T2038">156</text:span><text:span text:style-name="T2039">.</text:span><text:span text:style-name="T2040"><text:tab/>Išskyrus atvejus, kai to reikalauja įstatymai, nutarimui gali būti netaikomi kai kurie Reglamento 155 punkte numatyti reikalavimai.<text:s/></text:span></text:p>
      <text:p text:style-name="P2041"><text:span text:style-name="T2042">157</text:span><text:span text:style-name="T2043">.</text:span><text:span text:style-name="T2044"><text:tab/>Konkurencijos tarybos pi</text:span><text:span text:style-name="T2045">rmininkas pasirašo nutarimą ne vėliau kaip per 3 darbo dienas nuo Konkurencijos tarybos posėdžio, kurio metu jis priimtas, protokolo pasirašymo.</text:span></text:p>
      <text:p text:style-name="P2046"><text:span text:style-name="T2047">157</text:span><text:span text:style-name="T2048">1</text:span><text:span text:style-name="T2049"><text:s/></text:span><text:span text:style-name="T2050">Konkurencijos tarybos nutarimai, kurie nėra viešai skelbiami, įsigalioja jų pasirašymo dieną, jeigu pa</text:span><text:span text:style-name="T2051">čiuose nutarimuose nenustatyta vėlesnė jų įsigaliojimo data. Jeigu nutarimai yra skelbiami Konkurencijos tarybos interneto svetainėje, nutarimai įsigalioja nuo jų paskelbimo arba įteikimo dienos, priklausomai nuo to, kuris įvyksta pirmiau, ir jei pačiuose<text:s/></text:span><text:span text:style-name="T2052">nutarimuose nenustatyta kita įsigaliojimo data. Jeigu nutarimai yra skelbiami Teisės aktų registre, nutarimai įsigalioja kitą dieną po jų oficialaus paskelbimo Teisės aktų registre, jeigu nutarimuose nenumatyta vėlesnė įsigaliojimo data.</text:span><text:s/></text:p>
      <text:p text:style-name="P2053">Papildyta punktu:</text:p>
      <text:p text:style-name="P2054"><text:span text:style-name="T2055">Nr.<text:s/></text:span><text:a xlink:href="https://www.e-tar.lt/portal/legalAct.html?documentId=59e3dd20af8811eab9d9cd0c85e0b745" office:target-frame-name="_top" xlink:show="replace"><text:span text:style-name="T2056">1S-67 (2020)</text:span></text:a><text:span text:style-name="T2057">, 2020-06-15, paskelbta TAR 2020-06-16, i. k. 2020-13131</text:span></text:p>
      <text:p text:style-name="Normal"/>
      <text:p text:style-name="P2058"><text:span text:style-name="T2059">158</text:span><text:span text:style-name="T2060">.</text:span><text:span text:style-name="T2061"><text:tab/>Administracijos darbuotojas įstatymuose ir Reglamente nustatytais atvejais</text:span><text:span text:style-name="T2062"><text:s/>išsiunčia patvirtintas nutarimo kopijas ar išrašus procedūros dalyviams.</text:span></text:p>
      <text:p text:style-name="P2063"/>
      <text:p text:style-name="P2064"><text:span text:style-name="T2065">VI</text:span><text:span text:style-name="T2066"><text:s/>SKYRIUS</text:span></text:p>
      <text:p text:style-name="P2067"><text:span text:style-name="T2068">DOKUMENTŲ IR KITOS INFORMACIJOS PATEIKIMAS IR JOS TVARKYMAS KONKURENCIJOS TARYBOJE</text:span></text:p>
      <text:p text:style-name="P2069"/>
      <text:p text:style-name="P2070"><text:span text:style-name="T2071">159</text:span><text:span text:style-name="T2072">.</text:span><text:span text:style-name="T2073"><text:tab/>Dokumentai ir kita informacija Konkurencijos tarybai teikiama vadovau</text:span><text:span text:style-name="T2074">jantis Asmenų prašymų nagrinėjimo ir jų aptarnavimo viešojo administravimo institucijose, įstaigose ir kituose viešojo administravimo subjektuose taisyklėmis, išskyrus atvejus, kai Reglamentas nustato kitaip.<text:s/></text:span></text:p>
      <text:p text:style-name="P2075"><text:span text:style-name="T2076">160</text:span><text:span text:style-name="T2077">. Dokumentai ir kita informacija<text:s/></text:span><text:span text:style-name="T2078">Konkurencijos taryboje tvarkoma Konkurencijos įstatymo, Mažmeninės prekybos įmonių nesąžiningų veiksmų draudimo įstatymo, kitų įstatymų, Reglamento ir kitų teisės aktų nustatyta tvarka. Asmens duomenys Konkurencijos taryboje tvarkomi Asmens duomenų tvarkym</text:span><text:span text:style-name="T2079">o Lietuvos Respublikos konkurencijos taryboje taisyklių nustatyta tvarka.</text:span></text:p>
      <text:p text:style-name="P2080">Punkto pakeitimai:</text:p>
      <text:p text:style-name="P2081"><text:span text:style-name="T2082">Nr.<text:s/></text:span><text:a xlink:href="https://www.e-tar.lt/portal/legalAct.html?documentId=3d894dc085c911e993ffd4361ddf8976" office:target-frame-name="_top" xlink:show="replace"><text:span text:style-name="T2083">1S-64 (2019)</text:span></text:a><text:span text:style-name="T2084">, 2019-05-30, paskelbta TAR 2019-06-03, i. k. 201</text:span><text:span text:style-name="T2085">9-08852</text:span></text:p>
      <text:p text:style-name="P2086"><text:span text:style-name="T2087">Nr.<text:s/></text:span><text:a xlink:href="https://www.e-tar.lt/portal/legalAct.html?documentId=59e3dd20af8811eab9d9cd0c85e0b745" office:target-frame-name="_top" xlink:show="replace"><text:span text:style-name="T2088">1S-67 (2020)</text:span></text:a><text:span text:style-name="T2089">, 2020-06-15, paskelbta TAR 2020-06-16, i. k. 2020-13131</text:span></text:p>
      <text:p text:style-name="Normal"/>
      <text:p text:style-name="P2090"><text:span text:style-name="T2091">161</text:span><text:span text:style-name="T2092">.</text:span><text:span text:style-name="T2093"><text:tab/>Dokumentai ir kita informacija Konkurencijos tarybai teikiami ta ka</text:span><text:span text:style-name="T2094">lba, kuria jie surašyti. Jeigu dokumentai ir kita informacija yra surašyti ne valstybine lietuvių kalba, pridedamas įstatymų nustatyta tvarka patvirtintas jų vertimas į valstybinę lietuvių kalbą. Dokumentai ir kita informacija, surašyta anglų kalba, gali b</text:span><text:span text:style-name="T2095">ūti pateikiama be vertimo į valstybinę lietuvių kalbą, tačiau Konkurencijos taryba turi teisę reikalauti pateikti dokumentų ir kitos informacijos vertimą į valstybinę lietuvių kalbą.</text:span></text:p>
      <text:p text:style-name="P2096"><text:span text:style-name="T2097">162</text:span><text:span text:style-name="T2098">.</text:span><text:span text:style-name="T2099"><text:tab/>Konkurencijos taryboje gauti dokumentų ir kitos informacijos ori</text:span><text:span text:style-name="T2100">ginalai ir kiti daiktai gali būti grąžinami juos pateikusiam asmeniui, praėjus Konkurencijos tarybos sprendimo apskundimo terminui, jei sprendimas nėra apskundžiamas teismui, arba įsiteisėjus teismo sprendimui, jei sprendimas apskundžiamas teismui.</text:span></text:p>
      <text:p text:style-name="P2101"><text:span text:style-name="T2102">163</text:span><text:span text:style-name="T2103">.</text:span><text:span text:style-name="T2104"><text:tab/>Ūkio subjektas kartu su Konkurencijos tarybai teikiamais dokumentais ir kita informacija arba nedelsdamas, kai tik sužino, kad Konkurencijos taryba turi dokumentų ir kitos informacijos, sudarančios ūkio subjekto komercinę paslaptį, gali pateikti motyvuot</text:span><text:span text:style-name="T2105">ą prašymą dėl komercinių paslapčių apsaugos (toliau – prašymas dėl komercinių paslapčių apsaugos).</text:span></text:p>
      <text:p text:style-name="P2106"><text:span text:style-name="T2107">164</text:span><text:span text:style-name="T2108">.</text:span><text:span text:style-name="T2109"><text:tab/>Prašyme dėl komercinių paslapčių apsaugos turi būti nurodyta:</text:span></text:p>
      <text:p text:style-name="P2110"><text:span text:style-name="T2111">164.1</text:span><text:span text:style-name="T2112">.</text:span><text:span text:style-name="T2113"><text:tab/></text:span><text:span text:style-name="T2114">informacija, kurią Konkurencijos taryba turėtų laikyti ūkio subjekto komercine paslaptimi;<text:s/></text:span></text:p>
      <text:p text:style-name="P2115"><text:span text:style-name="T2116">164.2</text:span><text:span text:style-name="T2117">.</text:span><text:span text:style-name="T2118"><text:tab/>ar informacija laikytina komercine paslaptimi visų trečiųjų asmenų atžvilgiu. Jeigu informacija nelaikytina komercine paslaptimi visų trečiųjų asmenų atž</text:span><text:span text:style-name="T2119">vilgiu, turi būti nurodyti asmenys, galintys susipažinti su komercinę paslaptį sudarančia informacija. Jeigu pateiktame prašyme dėl komercinių paslapčių apsaugos nenurodyta, kieno atžvilgiu informacija laikytina komercine paslaptimi, laikoma, jog su ja net</text:span><text:span text:style-name="T2120">uri teisės susipažinti jokie tretieji asmenys.<text:s/></text:span></text:p>
      <text:p text:style-name="P2121"><text:span text:style-name="T2122">165</text:span><text:span text:style-name="T2123">.</text:span><text:span text:style-name="T2124"><text:tab/>Įgalioti pareigūnai ar administracijos darbuotojai turi teisę pareikalauti, kad ūkio subjektas pagrįstų savo prašymą dėl komercinių paslapčių apsaugos.</text:span></text:p>
      <text:p text:style-name="P2125"><text:span text:style-name="T2126">166</text:span><text:span text:style-name="T2127">. Jeigu ūkio subjektas prašyme dėl kom</text:span><text:span text:style-name="T2128">ercinių paslapčių apsaugos nenurodo, kurią konkrečią informaciją Konkurencijos taryba turėtų laikyti ūkio subjekto komercine paslaptimi, įgaliotas pareigūnas ar grupės vadovo arba grupės vyresniojo patarėjo pavedimu kitas administracijos darbuotojas gali į</text:span><text:span text:style-name="T2129">pareigoti jį per nustatytą terminą šią informaciją nurodyti.</text:span></text:p>
      <text:p text:style-name="P2130">Punkto pakeitimai:</text:p>
      <text:p text:style-name="P2131"><text:span text:style-name="T2132">Nr.<text:s/></text:span><text:a xlink:href="https://www.e-tar.lt/portal/legalAct.html?documentId=3d894dc085c911e993ffd4361ddf8976" office:target-frame-name="_top" xlink:show="replace"><text:span text:style-name="T2133">1S-64 (2019)</text:span></text:a><text:span text:style-name="T2134">, 2019-05-30, paskelbta TAR 2019-06-03, i. k. 2019-08852</text:span></text:p>
      <text:p text:style-name="Normal"/>
      <text:p text:style-name="P2135"><text:span text:style-name="T2136">16</text:span><text:span text:style-name="T2137">7</text:span><text:span text:style-name="T2138">. Ūkio subjektą, kurio dokumentus ar kitą informaciją, sudarančią ūkio subjektų komercinę paslaptį, turi Konkurencijos taryba, įgaliotas pareigūnas ar grupės vadovo arba grupės vyresniojo patarėjo pavedimu kitas administracijos darbuotojas gali įpareigo</text:span><text:span text:style-name="T2139">ti per nustatytą terminą pateikti dokumento ar kitos informacijos išrašą be komercinę paslaptį sudarančios informacijos (toliau – išrašas) ir siekiamos apsaugoti informacijos aprašymą. Išraše komercinė paslaptis turi būti užslaptinta jos vietoje įrašant [K</text:span><text:span text:style-name="T2140">OMERCINĖ PASLAPTIS]. Siekiamos apsaugoti informacijos aprašymas turi būti parengtas taip, kad būtų galima suprasti, kokio pobūdžio informacija yra užslaptinta išraše.</text:span></text:p>
      <text:p text:style-name="P2141">Punkto pakeitimai:</text:p>
      <text:p text:style-name="P2142"><text:span text:style-name="T2143">Nr.<text:s/></text:span><text:a xlink:href="https://www.e-tar.lt/portal/legalAct.html?documentId=3d894dc085c911e993ffd4361ddf8976" office:target-frame-name="_top" xlink:show="replace"><text:span text:style-name="T2144">1S-64 (2019)</text:span></text:a><text:span text:style-name="T2145">, 2019-05-30, paskelbta TAR 2019-06-03, i. k. 2019-08852</text:span></text:p>
      <text:p text:style-name="Normal"/>
      <text:p text:style-name="P2146"><text:span text:style-name="T2147">168</text:span><text:span text:style-name="T2148">.</text:span><text:span text:style-name="T2149"><text:tab/>Jeigu ūkio subjektas nepateikia prašymo dėl komercinių paslapčių apsaugos ar per<text:s/></text:span><text:span text:style-name="T2150">nustatytą terminą nenurodo, kurią konkrečią informaciją Konkurencijos taryba turėtų laikyti ūkio subjekto komercine paslaptimi, ar nepateikia išrašo ir siekiamos apsaugoti informacijos aprašymo, laikoma, kad Konkurencijos tarybos apie ūkio subjektą turima<text:s/></text:span><text:span text:style-name="T2151">informacija nėra komercinę paslaptį sudaranti informacija.</text:span></text:p>
      <text:p text:style-name="P2152"><text:span text:style-name="T2153">169</text:span><text:span text:style-name="T2154">.</text:span><text:span text:style-name="T2155"><text:tab/>Ūkio subjekto pateikti dokumentai ar kita informacija, kurią ūkio subjektas prašė laikyti jo komercine paslaptimi, nepripažįstama komercine paslaptimi, jeigu pagal Lietuvos Respublikos įst</text:span><text:span text:style-name="T2156">atymus tokia informacija yra vieša arba ji buvo viešai prieinama iki tokios informacijos pateikimo Konkurencijos tarybai, arba ji neatitinka kitų komercinės paslapties kriterijų.<text:s/></text:span></text:p>
      <text:p text:style-name="P2157"><text:span text:style-name="T2158">170</text:span><text:span text:style-name="T2159">. Įgalioti pareigūnai ar grupės vadovo arba grupės vyresniojo patarėj</text:span><text:span text:style-name="T2160">o pavedimu kiti administracijos darbuotojai apie savo sprendimą ūkio subjekto pateiktų dokumentų ar kitos informacijos, kurią jis prašė laikyti komercine paslaptimi, nepripažinti komercine paslaptimi raštu informuoja ūkio subjektą per protingą laikotarpį i</text:span><text:span text:style-name="T2161">ki tokios informacijos atskleidimo.</text:span></text:p>
      <text:p text:style-name="P2162">Punkto pakeitimai:</text:p>
      <text:p text:style-name="P2163"><text:span text:style-name="T2164">Nr.<text:s/></text:span><text:a xlink:href="https://www.e-tar.lt/portal/legalAct.html?documentId=3d894dc085c911e993ffd4361ddf8976" office:target-frame-name="_top" xlink:show="replace"><text:span text:style-name="T2165">1S-64 (2019)</text:span></text:a><text:span text:style-name="T2166">, 2019-05-30, paskelbta TAR 2019-06-03, i. k. 2019-08852</text:span></text:p>
      <text:p text:style-name="Normal"/>
      <text:p text:style-name="P2167"><text:span text:style-name="T2168">171</text:span><text:span text:style-name="T2169">. Dokumentai ir kita i</text:span><text:span text:style-name="T2170">nformacija pripažįstami ūkio subjekto komercine paslaptimi, kai yra įsegami į atskirą bylos tomą, kuris nėra teikiamas susipažinti asmenims, neturintiems teisės susipažinti su šia informacija. Įgalioti pareigūnai ar grupės vadovo arba grupės vyresniojo pat</text:span><text:span text:style-name="T2171">arėjo pavedimu kiti administracijos darbuotojai parengia bylos tomų, kuriuose yra ūkio subjektų komercinę paslaptį sudarantys dokumentai, apyrašą.</text:span></text:p>
      <text:p text:style-name="P2172">Punkto pakeitimai:</text:p>
      <text:p text:style-name="P2173"><text:span text:style-name="T2174">Nr.<text:s/></text:span><text:a xlink:href="https://www.e-tar.lt/portal/legalAct.html?documentId=3d894dc085c911e993ffd4361ddf8976" office:target-frame-name="_top" xlink:show="replace"><text:span text:style-name="T2175">1S-64 (2019)</text:span></text:a><text:span text:style-name="T2176">, 2019-05-30, paskelbta TAR 2019-06-03, i. k. 2019-08852</text:span></text:p>
      <text:p text:style-name="Normal"/>
      <text:p text:style-name="P2177"><text:span text:style-name="T2178">172</text:span><text:span text:style-name="T2179">.</text:span><text:span text:style-name="T2180"><text:tab/>Ūkio subjektas ar kitas fizinis ar juridinis asmuo gali teikti prašymą apsaugoti pagal kitus įstatymus saugomus dokumentus ir informaciją. Tokiu atveju<text:s/></text:span><text:span text:style-name="T2181">mutatis mutan</text:span><text:span text:style-name="T2182">dis</text:span><text:span text:style-name="T2183"><text:s/>taikoma Reglamento 163–168 punktuose nustatyta tvarka.</text:span></text:p>
      <text:p text:style-name="P2184"><text:span text:style-name="T2185">_____________________</text:span></text:p>
      <text:p text:style-name="P2186"/>
      <text:p text:style-name="P2187"/>
      <text:p text:style-name="P2188"><text:span text:style-name="T2189">Pakeitimai:</text:span></text:p>
      <text:p text:style-name="P2190"/>
      <text:p text:style-name="P2191"><text:span text:style-name="T2192">1.</text:span></text:p>
      <text:p text:style-name="P2193"><text:span text:style-name="T2194">Lietuvos Respublikos konkurencijos taryba, Nutarimas</text:span></text:p>
      <text:p text:style-name="P2195"><text:span text:style-name="T2196">Nr.<text:s/></text:span><text:a xlink:href="https://www.e-tar.lt/portal/legalAct.html?documentId=f1921880dc5311e89a31865acf012092" office:target-frame-name="_top" xlink:show="replace"><text:span text:style-name="T2197">1S-147 (2018)</text:span></text:a><text:span text:style-name="T2198">, 2018-10-30, paskelbta TAR 2018-10-31, i. k. 2018-17443</text:span></text:p>
      <text:p text:style-name="P2199"><text:span text:style-name="T2200">Dėl Lietuvos Respublikos konkurencijos tarybos 2018 m. vasario 1 d. nutarimo Nr. 1S-10 (20</text:span><text:span text:style-name="T2201">18) „Dėl Lietuvos Respublikos konkurencijos tarybos darbo reglamento patvirtinimo" pakeitimo</text:span></text:p>
      <text:p text:style-name="P2202"/>
      <text:p text:style-name="P2203"><text:span text:style-name="T2204">2.</text:span></text:p>
      <text:p text:style-name="P2205"><text:span text:style-name="T2206">Lietuvos Respublikos konkurencijos taryba, Nutarimas</text:span></text:p>
      <text:p text:style-name="P2207"><text:span text:style-name="T2208">Nr.<text:s/></text:span><text:a xlink:href="https://www.e-tar.lt/portal/legalAct.html?documentId=49397d80038c11e9a5eaf2cd290f1944" office:target-frame-name="_top" xlink:show="replace"><text:span text:style-name="T2209">1S-1</text:span><text:span text:style-name="T2210">66 (2018)</text:span></text:a><text:span text:style-name="T2211">, 2018-12-19, paskelbta TAR 2018-12-19, i. k. 2018-20855</text:span></text:p>
      <text:p text:style-name="P2212"><text:span text:style-name="T2213">Dėl Lietuvos Respublikos konkurencijos tarybos 2018 m. vasario 1 d. nutarimo Nr. 1S-10 (2018) „Dėl Lietuvos Respublikos konkurencijos tarybos darbo reglamento patvirtinimo“ pakeitimo</text:span></text:p>
      <text:p text:style-name="P2214"/>
      <text:p text:style-name="P2215"><text:span text:style-name="T2216">3.</text:span></text:p>
      <text:p text:style-name="P2217"><text:span text:style-name="T2218">Lie</text:span><text:span text:style-name="T2219">tuvos Respublikos konkurencijos taryba, Nutarimas</text:span></text:p>
      <text:p text:style-name="P2220"><text:span text:style-name="T2221">Nr.<text:s/></text:span><text:a xlink:href="https://www.e-tar.lt/portal/legalAct.html?documentId=3d894dc085c911e993ffd4361ddf8976" office:target-frame-name="_top" xlink:show="replace"><text:span text:style-name="T2222">1S-64 (2019)</text:span></text:a><text:span text:style-name="T2223">, 2019-05-30, paskelbta TAR 2019-06-03, i. k. 2019-08852</text:span></text:p>
      <text:p text:style-name="P2224"><text:span text:style-name="T2225">Dėl Lietuvos Respublikos konkurenci</text:span><text:span text:style-name="T2226">jos tarybos 2018 m. vasario 1 d. nutarimo Nr. 1S-10 (2018) „Dėl Lietuvos Respublikos konkurencijos tarybos darbo reglamento patvirtinimo“ pakeitimo</text:span></text:p>
      <text:p text:style-name="P2227"/>
      <text:p text:style-name="P2228"><text:span text:style-name="T2229">4.</text:span></text:p>
      <text:p text:style-name="P2230"><text:span text:style-name="T2231">Lietuvos Respublikos konkurencijos taryba, Nutarimas</text:span></text:p>
      <text:p text:style-name="P2232"><text:span text:style-name="T2233">Nr.<text:s/></text:span><text:a xlink:href="https://www.e-tar.lt/portal/legalAct.html?documentId=59e3dd20af8811eab9d9cd0c85e0b745" office:target-frame-name="_top" xlink:show="replace"><text:span text:style-name="T2234">1S-67 (2020)</text:span></text:a><text:span text:style-name="T2235">, 2020-06-15, paskelbta TAR 2020-06-16, i. k. 2020-13131</text:span></text:p>
      <text:p text:style-name="P2236"><text:span text:style-name="T2237">Dėl Lietuvos Respublikos konkurencijos tarybos 2018 m. vasario 1 d. nutarimo Nr. 1S-10 (2018) „Dėl Lietuvos Respublikos konkurencijos ta</text:span><text:span text:style-name="T2238">rybos darbo reglamento patvirtinimo“ pakeitimo</text:span></text:p>
      <text:p text:style-name="P2239"/>
      <text:p text:style-name="P2240"><text:span text:style-name="T2241">5.</text:span></text:p>
      <text:p text:style-name="P2242"><text:span text:style-name="T2243">Lietuvos Respublikos konkurencijos taryba, Nutarimas</text:span></text:p>
      <text:p text:style-name="P2244"><text:span text:style-name="T2245">Nr.<text:s/></text:span><text:a xlink:href="https://www.e-tar.lt/portal/legalAct.html?documentId=da47b380047c11ebb74de75171d26d52" office:target-frame-name="_top" xlink:show="replace"><text:span text:style-name="T2246">1S-103 (2020)</text:span></text:a><text:span text:style-name="T2247">, 2020-10-01, paskelbta TAR 2020-10-0</text:span><text:span text:style-name="T2248">2, i. k. 2020-20600</text:span></text:p>
      <text:p text:style-name="P2249"><text:span text:style-name="T2250">Dėl Lietuvos Respublikos konkurencijos tarybos 2018 m. vasario 1 d. nutarimo Nr. 1S-10 (2018) „Dėl Lietuvos Respublikos konkurencijos tarybos darbo reglamento patvirtinimo“ pakeitimo</text:span></text:p>
      <text:p text:style-name="P2251"/>
      <text:p text:style-name="P2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04T04:46:00Z</meta:creation-date>
    <dc:date>2022-07-04T04:46:00Z</dc:date>
    <meta:template xlink:href="Normal.dotm" xlink:type="simple"/>
    <meta:editing-cycles>1</meta:editing-cycles>
    <meta:editing-duration>PT0S</meta:editing-duration>
    <meta:document-statistic meta:page-count="6" meta:paragraph-count="524" meta:word-count="11170" meta:character-count="92863" meta:row-count="2163" meta:non-whitespace-character-count="82217"/>
  </office:meta>
</office:document-meta>
</file>