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style>
    <style:style style:name="P21" style:parent-style-name="Normal" style:family="paragraph">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text-properties fo:font-weight="bold" style:font-weight-asian="bold"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fo:letter-spacing="0.0694in"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left" style:position="5.1548in"/>
          <style:tab-stop style:type="left" style:position="5.3159in"/>
        </style:tab-stops>
      </style:paragraph-properties>
    </style:style>
    <style:style style:name="P35" style:parent-style-name="Normal" style:family="paragraph">
      <style:paragraph-properties>
        <style:tab-stops>
          <style:tab-stop style:type="left" style:position="5.1548in"/>
          <style:tab-stop style:type="left" style:position="5.3159in"/>
        </style:tab-stops>
      </style:paragraph-properties>
    </style:style>
    <style:style style:name="P36" style:parent-style-name="Normal" style:family="paragraph">
      <style:paragraph-properties>
        <style:tab-stops>
          <style:tab-stop style:type="left" style:position="5.1548in"/>
          <style:tab-stop style:type="left" style:position="5.3159in"/>
        </style:tab-stops>
      </style:paragraph-properties>
    </style:style>
    <style:style style:name="P37" style:parent-style-name="Normal" style:family="paragraph">
      <style:paragraph-properties>
        <style:tab-stops>
          <style:tab-stop style:type="left" style:position="4.5284in"/>
          <style:tab-stop style:type="left" style:position="4.725in"/>
          <style:tab-stop style:type="left" style:position="5.315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fo:language="pl" fo:country="PL" style:language-asian="lt" style:country-asian="LT"/>
    </style:style>
    <style:style style:name="P41" style:parent-style-name="Normal" style:master-page-name="MPF1" style:family="paragraph">
      <style:paragraph-properties fo:break-before="page" style:line-height-at-least="0.1916in" fo:text-indent="3.3472in" style:page-number="1"/>
      <style:text-properties fo:color="#000000" style:font-size-complex="12pt" style:language-asian="lt" style:country-asian="LT"/>
    </style:style>
    <style:style style:name="P45" style:parent-style-name="Normal" style:family="paragraph">
      <style:paragraph-properties style:line-height-at-least="0.1916in" fo:margin-left="3.3472in">
        <style:tab-stops/>
      </style:paragraph-properties>
      <style:text-properties fo:color="#000000" style:font-size-complex="12pt" style:language-asian="lt" style:country-asian="LT"/>
    </style:style>
    <style:style style:name="P46" style:parent-style-name="Normal" style:family="paragraph">
      <style:paragraph-properties style:line-height-at-least="0.1916in" fo:margin-left="3.3472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style:line-height-at-least="0.1916in" fo:margin-left="3.3472in">
        <style:tab-stops/>
      </style:paragraph-properties>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style:line-height-at-least="0.1916in" fo:margin-left="3.3472in">
        <style:tab-stops/>
      </style:paragraph-properties>
      <style:text-properties style:font-size-complex="12pt" style:language-asian="lt" style:country-asian="LT"/>
    </style:style>
    <style:style style:name="P54" style:parent-style-name="Normal" style:family="paragraph">
      <style:paragraph-properties style:line-height-at-least="0.1916in" fo:margin-left="3.3472in">
        <style:tab-stops/>
      </style:paragraph-properties>
      <style:text-properties style:font-size-complex="12pt"/>
    </style:style>
    <style:style style:name="P55" style:parent-style-name="Normal" style:family="paragraph">
      <style:paragraph-properties style:line-height-at-least="0.1916in" fo:margin-left="3.3472in">
        <style:tab-stops/>
      </style:paragraph-properties>
      <style:text-properties style:font-size-complex="12pt"/>
    </style:style>
    <style:style style:name="P56" style:parent-style-name="Normal" style:family="paragraph">
      <style:paragraph-properties fo:text-align="center" style:line-height-at-least="0.1916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line-height-at-least="0.1916in"/>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center" style:line-height-at-least="0.1916in"/>
      <style:text-properties style:font-size-complex="12pt"/>
    </style:style>
    <style:style style:name="P67" style:parent-style-name="Normal" style:family="paragraph">
      <style:paragraph-properties fo:text-align="justify" fo:text-indent="0.4923in">
        <style:tab-stops>
          <style:tab-stop style:type="left" style:position="0.4923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ab-stops>
          <style:tab-stop style:type="left" style:position="0.492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492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492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492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4923in"/>
        </style:tab-stops>
      </style:paragraph-properties>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text-align="justify" fo:text-indent="0.5909in"/>
      <style:text-properties fo:color="#000000" fo:font-size="13.5pt" style:font-size-asian="13.5pt" style:font-size-complex="13.5pt" style:language-asian="lt" style:country-asian="LT"/>
    </style:style>
    <style:style style:name="P104" style:parent-style-name="Normal" style:family="paragraph">
      <style:paragraph-properties fo:text-indent="0.4923in">
        <style:tab-stops>
          <style:tab-stop style:type="left" style:position="0.4923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indent="0.4923in">
        <style:tab-stops>
          <style:tab-stop style:type="left" style:position="0.4923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ab-stops>
          <style:tab-stop style:type="left" style:position="0.4923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ab-stops>
          <style:tab-stop style:type="left" style:position="0.4923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ab-stops>
          <style:tab-stop style:type="left" style:position="0.4923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ab-stops>
          <style:tab-stop style:type="left" style:position="0.4923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ab-stops>
          <style:tab-stop style:type="left" style:position="0.4923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ab-stops>
          <style:tab-stop style:type="left" style:position="0.4923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ab-stops>
          <style:tab-stop style:type="left" style:position="0.4923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ab-stops>
          <style:tab-stop style:type="left" style:position="0.4923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ab-stops>
          <style:tab-stop style:type="left" style:position="0.4923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fo:letter-spacing="0.0013in" style:font-size-complex="12pt" fo:background-color="#FFFFFF" style:language-asian="lt" style:country-asian="LT"/>
    </style:style>
    <style:style style:name="T149" style:parent-style-name="DefaultParagraphFont" style:family="text">
      <style:text-properties fo:color="#000000" fo:letter-spacing="0.0013in" style:font-size-complex="12pt" fo:background-color="#FFFFFF"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4923in"/>
        </style:tab-stops>
      </style:paragraph-properties>
    </style:style>
    <style:style style:name="P255" style:parent-style-name="Normal" style:family="paragraph">
      <style:paragraph-properties fo:text-align="center" fo:text-indent="0.4923in">
        <style:tab-stops>
          <style:tab-stop style:type="left" style:position="0.4923in"/>
        </style:tab-stops>
      </style:paragraph-properties>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center" fo:text-indent="0.4923in">
        <style:tab-stops>
          <style:tab-stop style:type="left" style:position="0.4923in"/>
        </style:tab-stops>
      </style:paragraph-properties>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text-align="center" fo:text-indent="0.4923in">
        <style:tab-stops>
          <style:tab-stop style:type="left" style:position="0.4923in"/>
        </style:tab-stops>
      </style:paragraph-properties>
      <style:text-properties fo:font-weight="bold" style:font-weight-asian="bold" style:font-weight-complex="bold" style:font-size-complex="12pt"/>
    </style:style>
    <style:style style:name="P261" style:parent-style-name="Normal" style:family="paragraph">
      <style:paragraph-properties fo:text-align="justify" fo:text-indent="0.4923in">
        <style:tab-stops>
          <style:tab-stop style:type="left" style:position="0.492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492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492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492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4923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492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492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492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4923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ab-stops>
          <style:tab-stop style:type="left" style:position="0.4923in"/>
        </style:tab-stops>
      </style:paragraph-properties>
    </style:style>
    <style:style style:name="P297" style:parent-style-name="Normal" style:family="paragraph">
      <style:paragraph-properties fo:text-align="center" fo:text-indent="0.4923in">
        <style:tab-stops>
          <style:tab-stop style:type="left" style:position="0.4923in"/>
        </style:tab-stops>
      </style:paragraph-properties>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text-align="center" fo:text-indent="0.4923in">
        <style:tab-stops>
          <style:tab-stop style:type="left" style:position="0.4923in"/>
        </style:tab-stops>
      </style:paragraph-properties>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03" style:parent-style-name="Normal" style:family="paragraph">
      <style:paragraph-properties fo:text-align="justify" fo:text-indent="0.4923in">
        <style:tab-stops>
          <style:tab-stop style:type="left" style:position="0.492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492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492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492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492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492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492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492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492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492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0.492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492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0.492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tab-stops>
          <style:tab-stop style:type="left" style:position="0.492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0.492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492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4923in"/>
        </style:tab-stops>
      </style:paragraph-properties>
    </style:style>
    <style:style style:name="P379" style:parent-style-name="Normal" style:family="paragraph">
      <style:paragraph-properties fo:text-align="center" fo:text-indent="0.4923in">
        <style:tab-stops>
          <style:tab-stop style:type="left" style:position="0.4923in"/>
        </style:tab-stops>
      </style:paragraph-properties>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P382" style:parent-style-name="Normal" style:family="paragraph">
      <style:paragraph-properties fo:text-align="center" fo:text-indent="0.4923in">
        <style:tab-stops>
          <style:tab-stop style:type="left" style:position="0.4923in"/>
        </style:tab-stops>
      </style:paragraph-properties>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paragraph-properties fo:text-align="justify">
        <style:tab-stops>
          <style:tab-stop style:type="left" style:position="0.4923in"/>
        </style:tab-stops>
      </style:paragraph-properties>
      <style:text-properties style:font-size-complex="12pt"/>
    </style:style>
    <style:style style:name="P385" style:parent-style-name="Normal" style:family="paragraph">
      <style:paragraph-properties fo:text-align="justify" fo:text-indent="0.4923in">
        <style:tab-stops>
          <style:tab-stop style:type="left" style:position="0.492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ab-stops>
          <style:tab-stop style:type="left" style:position="0.492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ab-stops>
          <style:tab-stop style:type="left" style:position="0.492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492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tab-stops>
          <style:tab-stop style:type="left" style:position="0.492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tab-stops>
          <style:tab-stop style:type="left" style:position="0.492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left" style:position="0.492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tab-stops>
          <style:tab-stop style:type="left" style:position="0.4923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492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492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ab-stops>
          <style:tab-stop style:type="left" style:position="0.4923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4923in"/>
        </style:tab-stops>
      </style:paragraph-properties>
    </style:style>
    <style:style style:name="P435" style:parent-style-name="Normal" style:family="paragraph">
      <style:paragraph-properties fo:text-align="center" fo:text-indent="0.4923in">
        <style:tab-stops>
          <style:tab-stop style:type="left" style:position="0.4923in"/>
        </style:tab-stops>
      </style:paragraph-properties>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paragraph-properties fo:text-align="center" fo:text-indent="0.4923in">
        <style:tab-stops>
          <style:tab-stop style:type="left" style:position="0.4923in"/>
        </style:tab-stops>
      </style:paragraph-properties>
    </style:style>
    <style:style style:name="T439" style:parent-style-name="DefaultParagraphFont" style:family="text">
      <style:text-properties fo:font-weight="bold" style:font-weight-asian="bold" style:font-weight-complex="bold" style:font-size-complex="12pt"/>
    </style:style>
    <style:style style:name="P44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41" style:parent-style-name="Normal" style:family="paragraph">
      <style:paragraph-properties fo:text-align="justify" fo:text-indent="0.4923in">
        <style:tab-stops>
          <style:tab-stop style:type="left" style:position="0.492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tab-stops>
          <style:tab-stop style:type="left" style:position="0.4923in"/>
        </style:tab-stops>
      </style:paragraph-properties>
    </style:style>
    <style:style style:name="P450" style:parent-style-name="Normal" style:family="paragraph">
      <style:paragraph-properties fo:text-align="justify" fo:text-indent="0.4923in">
        <style:tab-stops>
          <style:tab-stop style:type="left" style:position="0.4923in"/>
        </style:tab-stops>
      </style:paragraph-properties>
    </style:style>
    <style:style style:name="P451" style:parent-style-name="Normal" style:family="paragraph">
      <style:paragraph-properties fo:text-align="justify" fo:text-indent="0.4923in">
        <style:tab-stops>
          <style:tab-stop style:type="left" style:position="0.4923in"/>
        </style:tab-stops>
      </style:paragraph-properties>
    </style:style>
    <style:style style:name="P452" style:parent-style-name="Normal" style:family="paragraph">
      <style:paragraph-properties fo:text-align="center" fo:text-indent="0.4923in">
        <style:tab-stops>
          <style:tab-stop style:type="left" style:position="0.4923in"/>
        </style:tab-stops>
      </style:paragraph-properties>
    </style:style>
    <style:style style:name="P453" style:parent-style-name="Normal" style:family="paragraph">
      <style:paragraph-properties fo:text-align="center" fo:text-indent="0.4923in">
        <style:tab-stops>
          <style:tab-stop style:type="left" style:position="0.4923in"/>
        </style:tab-stops>
      </style:paragraph-properties>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P456" style:parent-style-name="Normal" style:family="paragraph">
      <style:paragraph-properties fo:text-align="center" fo:text-indent="0.4923in">
        <style:tab-stops>
          <style:tab-stop style:type="left" style:position="0.4923in"/>
        </style:tab-stops>
      </style:paragraph-properties>
    </style:style>
    <style:style style:name="T457" style:parent-style-name="DefaultParagraphFont" style:family="text">
      <style:text-properties fo:font-weight="bold" style:font-weight-asian="bold" style:font-weight-complex="bold" style:font-size-complex="12pt"/>
    </style:style>
    <style:style style:name="P458" style:parent-style-name="Normal" style:family="paragraph">
      <style:paragraph-properties fo:text-align="center" fo:text-indent="0.4923in">
        <style:tab-stops>
          <style:tab-stop style:type="left" style:position="0.4923in"/>
        </style:tab-stops>
      </style:paragraph-properties>
      <style:text-properties fo:font-weight="bold" style:font-weight-asian="bold" style:font-weight-complex="bold" style:font-size-complex="12pt"/>
    </style:style>
    <style:style style:name="P459" style:parent-style-name="Normal" style:family="paragraph">
      <style:paragraph-properties fo:text-align="justify" fo:text-indent="0.4923in">
        <style:tab-stops>
          <style:tab-stop style:type="left" style:position="0.4923in"/>
        </style:tab-stops>
      </style:paragraph-properties>
    </style:style>
    <style:style style:name="P460" style:parent-style-name="Normal" style:family="paragraph">
      <style:paragraph-properties fo:text-align="justify" fo:text-indent="0.4923in">
        <style:tab-stops>
          <style:tab-stop style:type="left" style:position="0.4923in"/>
        </style:tab-stops>
      </style:paragraph-properties>
    </style:style>
    <style:style style:name="P461" style:parent-style-name="Normal" style:family="paragraph">
      <style:paragraph-properties fo:text-align="justify" fo:text-indent="0.4923in">
        <style:tab-stops>
          <style:tab-stop style:type="left" style:position="0.4923in"/>
        </style:tab-stops>
      </style:paragraph-properties>
    </style:style>
    <style:style style:name="P462" style:parent-style-name="Normal" style:family="paragraph">
      <style:paragraph-properties fo:text-align="justify" fo:text-indent="0.4923in">
        <style:tab-stops>
          <style:tab-stop style:type="left" style:position="0.4923in"/>
        </style:tab-stops>
      </style:paragraph-properties>
    </style:style>
    <style:style style:name="P463" style:parent-style-name="Normal" style:family="paragraph">
      <style:paragraph-properties fo:text-align="justify" fo:text-indent="0.4923in">
        <style:tab-stops>
          <style:tab-stop style:type="left" style:position="0.4923in"/>
        </style:tab-stops>
      </style:paragraph-properties>
    </style:style>
    <style:style style:name="P464" style:parent-style-name="Normal" style:family="paragraph">
      <style:paragraph-properties fo:text-align="center" fo:text-indent="0.4923in">
        <style:tab-stops>
          <style:tab-stop style:type="left" style:position="0.4923in"/>
        </style:tab-stops>
      </style:paragraph-properties>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text-align="center" fo:text-indent="0.4923in">
        <style:tab-stops>
          <style:tab-stop style:type="left" style:position="0.4923in"/>
        </style:tab-stops>
      </style:paragraph-properties>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text-align="justify">
        <style:tab-stops>
          <style:tab-stop style:type="left" style:position="0.4923in"/>
        </style:tab-stops>
      </style:paragraph-properties>
    </style:style>
    <style:style style:name="P470" style:parent-style-name="Normal" style:family="paragraph">
      <style:paragraph-properties fo:text-align="justify" fo:text-indent="0.4923in"/>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style:style>
    <style:style style:name="P477" style:parent-style-name="Normal" style:family="paragraph">
      <style:paragraph-properties fo:text-align="center" fo:text-indent="0.4923in"/>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center" fo:text-indent="0.4923in"/>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center" style:line-height-at-least="0.1916in"/>
    </style:style>
    <style:style style:name="P493" style:parent-style-name="Normal" style:family="paragraph">
      <style:paragraph-properties fo:text-align="center" style:line-height-at-least="0.1916in"/>
    </style:style>
    <style:style style:name="T494" style:parent-style-name="DefaultParagraphFont" style:family="text">
      <style:text-properties style:font-size-complex="12pt"/>
    </style:style>
    <style:style style:name="P495" style:parent-style-name="Normal" style:family="paragraph">
      <style:paragraph-properties fo:text-align="justify"/>
      <style:text-properties fo:font-weight="bold" style:font-weight-asian="bold" fo:font-size="10pt" style:font-size-asian="10pt"/>
    </style:style>
    <style:style style:name="P496" style:parent-style-name="Normal" style:family="paragraph">
      <style:paragraph-properties fo:text-align="justify"/>
      <style:text-properties fo:font-weight="bold" style:font-weight-asian="bold"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weight="bold" style:font-weight-asian="bold"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widows="0" fo:orphans="0"/>
    </style:style>
  </office:automatic-styles>
  <office:body>
    <office:text text:use-soft-page-breaks="true">
      <text:p text:style-name="P1"><text:span text:style-name="T3">Suvestinė redakcija nuo 2024-07-01 iki 2025-01-17</text:span></text:p>
      <text:p text:style-name="P4"/>
      <text:p text:style-name="P5"><text:span text:style-name="T6">Įsakymas paskelbtas: TAR 2021-01-13, i. k. 2021-00481</text:span></text:p>
      <text:p text:style-name="P7"/>
      <text:p text:style-name="P8">Nauja redakcija nuo 2024-07-01:</text:p>
      <text:p text:style-name="Normal"><text:span text:style-name="T9">Nr.<text:s/></text:span><text:a xlink:href="https://www.e-tar.lt/portal/legalAct.html?documentId=30b3fb401e8511ef8b14c5bcce136045" office:target-frame-name="_top" xlink:show="replace"><text:span text:style-name="T10">A1-374</text:span></text:a><text:span text:style-name="T11">,<text:s/></text:span><text:span text:style-name="T12">2024-05-30, paskelbta TAR 2024-05-30, i. k. 2024-09750</text:span></text:p>
      <text:p text:style-name="P13"/>
      <text:p text:style-name="P14">LIETUVOS RESPUBLIKOS</text:p>
      <text:p text:style-name="P15">SOCIALINĖS APSAUGOS IR DARBO MINISTRAS</text:p>
      <text:p text:style-name="P16"/>
      <text:p text:style-name="P17">ĮSAKYMAS</text:p>
      <text:p text:style-name="P18"><text:span text:style-name="T19">DĖL<text:s/></text:span><text:span text:style-name="T20">ŠEIMINIŲ NAMŲ VEIKLOS APRAŠO PATVIRTINIMO</text:span></text:p>
      <text:p text:style-name="P21"/>
      <text:p text:style-name="P22"><text:span text:style-name="T23">2021 m. sausio 13 d. Nr.<text:s/></text:span>A1-24<text:line-break/><text:span text:style-name="T24">Vilnius</text:span></text:p>
      <text:p text:style-name="P25"/>
      <text:p text:style-name="P26"><text:span text:style-name="T27">Vadovaudamasi Lietuvos Respublikos socialin</text:span><text:span text:style-name="T28">ių paslaugų įstatymo 13 straipsnio 1 punktu,</text:span></text:p>
      <text:p text:style-name="P29"><text:span text:style-name="T30">tvirtinu</text:span><text:span text:style-name="T31"><text:s/>Šeiminių</text:span><text:span text:style-name="T32"><text:s/></text:span><text:span text:style-name="T33">namų veiklos aprašą (pridedama).</text:span><text:s/></text:p>
      <text:p text:style-name="P34"/>
      <text:p text:style-name="P35"/>
      <text:p text:style-name="P36"/>
      <text:p text:style-name="P37"><text:span text:style-name="T38">Socialinės apsaugos ir darbo ministrė</text:span><text:span text:style-name="T39"><text:tab/></text:span><text:span text:style-name="T40">Monika Navickienė</text:span></text:p>
      <text:p text:style-name="Normal"/>
      <text:soft-page-break/>
      <text:p text:style-name="P41">PATVIRTINTA</text:p>
      <text:p text:style-name="P45">Lietuvos Respublikos socialinės apsaugos ir darbo ministro</text:p>
      <text:p text:style-name="P46"><text:span text:style-name="T47">2021 m. sausio 13 d. įsakymu Nr. A1-24<text:s/></text:span><text:span text:style-name="T48">(Lietuvos Respublikos socialinės apsaugos ir darbo ministro</text:span></text:p>
      <text:p text:style-name="P49"><text:span text:style-name="T50">2024 m. gegužės 30 d. įsakymo Nr.<text:s/></text:span><text:span text:style-name="T51">A1-374</text:span><text:span text:style-name="T52"><text:s text:c="6"/></text:span></text:p>
      <text:p text:style-name="P53">redakcija)</text:p>
      <text:p text:style-name="P54"/>
      <text:p text:style-name="P55"/>
      <text:p text:style-name="P56"><text:span text:style-name="T57">ŠE</text:span><text:span text:style-name="T58">IMINIŲ NAMŲ VEIKLOS APRAŠAS</text:span></text:p>
      <text:p text:style-name="P59"/>
      <text:p text:style-name="P60"><text:span text:style-name="T61">I</text:span><text:span text:style-name="T62"><text:s/></text:span><text:span text:style-name="T63">SKYRIUS</text:span></text:p>
      <text:p text:style-name="P64"><text:span text:style-name="T65">BENDROSIOS NUOSTATOS</text:span></text:p>
      <text:p text:style-name="P66"/>
      <text:p text:style-name="P67"><text:span text:style-name="T68">1</text:span><text:span text:style-name="T69">. Šeiminių namų veiklos aprašas (toliau – Aprašas) nustato socialinių paslaugų įstaigos šeimos modelio šeiminių namų tikslus ir funkcijas, teises ir pareigas, veiklos organizavimą,<text:s/></text:span><text:span text:style-name="T70">likusio be tėvų globos vaiko, socialinę riziką patiriančio vaiko ar vaiko su negalia (toliau – vaikas arba vaikai) apgyvendinimą šeiminiuose namuose, finansavimą bei teikiamos globos (rūpybos) kokybės užtikrinimą.</text:span></text:p>
      <text:p text:style-name="P71"><text:span text:style-name="T72">2</text:span><text:span text:style-name="T73">. Apraše vartojamos sąvokos suprantam</text:span><text:span text:style-name="T74">os taip, kaip jos apibrėžtos Lietuvos Respublikos civiliniame kodekse, Lietuvos Respublikos socialinių paslaugų įstatyme, Lietuvos Respublikos vaiko teisių apsaugos pagrindų įstatyme, Lietuvos Respublikos išmokų vaikams įstatyme, Lietuvos Respublikos asmen</text:span><text:span text:style-name="T75">s su negalia teisių apsaugos pagrindų įstatyme, Vaiko globos (rūpybos) organizavimo nuostatuose, patvirtintuose Lietuvos Respublikos Vyriausybės 2002 m. kovo 27 d. nutarimu Nr. 405 „Dėl Vaiko globos organizavimo nuostatų patvirtinimo“ (toliau – Vaiko globo</text:span><text:span text:style-name="T76">s organizavimo nuostatai), Socialinės globos normų apraše, patvirtintame Lietuvos<text:s/></text:span><text:soft-page-break/><text:span text:style-name="T77">Respublikos socialinės apsaugos ir darbo ministro 2007 m. vasario 20 d. įsakymu Nr. A1-46 „Dėl Socialinės globos normų aprašo patvirtinimo“ (toliau – Socialinės globos normų<text:s/></text:span><text:span text:style-name="T78">aprašas).</text:span></text:p>
      <text:p text:style-name="P79"><text:span text:style-name="T80">3</text:span><text:span text:style-name="T81">. Kiekviena savivaldybė, jei neturi galimybės nustatyti vaiko globą (rūpybą)</text:span><text:s/><text:span text:style-name="T82">ar laikinai apgyvendinti vaiką šeimoje, globos centre, šeimynoje, turi užtikrinti vaikui galimybę augti šeimai artimoje aplinkoje –<text:s/></text:span><text:span text:style-name="T83">šeiminiuose namuose</text:span><text:span text:style-name="T84">.<text:s/></text:span></text:p>
      <text:p text:style-name="P85"><text:span text:style-name="T86">4</text:span><text:span text:style-name="T87">.<text:s/></text:span><text:span text:style-name="T88">Vaiko teisių apsaugos pagrindų įstatyme nustatytais atvejais vaikui ir (ar) jo šeimai taikant atvejo vadybą, šeiminių namų darbuotojai (socialinis darbuotojas ir (ar) individualios priežiūros darbuotojas) bendradarbiauja su atvejo vadybininku, prireikus da</text:span><text:span text:style-name="T89">lyvauja atvejo vadybos posėdžiuose. Jei vaikui ir (ar) jo šeimai taikoma atvejo vadyba, individualus socialinės globos planas (toliau – ISGP) suderinamas su pagalbos vaikui ir (ar) šeimai planu, sudaromu vadovaujantis Atvejo vadybos tvarkos aprašu, patvirt</text:span><text:span text:style-name="T90">intu Lietuvos Respublikos socialinės apsaugos ir darbo ministro 2018 m. kovo 29 d. įsakymu Nr. A1-141 „Dėl Atvejo vadybos tvarkos aprašo patvirtinimo“.</text:span></text:p>
      <text:p text:style-name="P91"><text:span text:style-name="T92">5</text:span><text:span text:style-name="T93">. Šeiminiai namai interneto svetainėje negali viešai skelbti šeiminiuose namuose gyvenančių vaikų n</text:span><text:span text:style-name="T94">uotraukų.</text:span></text:p>
      <text:p text:style-name="P95"/>
      <text:p text:style-name="P96"><text:span text:style-name="T97">II</text:span><text:span text:style-name="T98"><text:s/></text:span><text:span text:style-name="T99">SKYRIUS</text:span></text:p>
      <text:p text:style-name="P100"><text:span text:style-name="T101">ŠEIMINIŲ</text:span><text:span text:style-name="T102"><text:s/>NAMŲ TIKSLAI IR FUNKCIJOS</text:span></text:p>
      <text:p text:style-name="P103"/>
      <text:p text:style-name="P104"><text:span text:style-name="T105">6</text:span><text:span text:style-name="T106">.</text:span><text:span text:style-name="T107"><text:s/>Šeiminių namų tikslai:</text:span></text:p>
      <text:p text:style-name="P108"><text:span text:style-name="T109">6.1</text:span><text:span text:style-name="T110">. užtikrinti vaiko teisių ir įstatymų ginamų interesų įgyvendinimą ir apsaugą;</text:span></text:p>
      <text:p text:style-name="P111"><text:span text:style-name="T112">6.2</text:span><text:span text:style-name="T113">. užtikrinti vaikui sėkmingą adaptaciją, saugios, emociškai palankios i</text:span><text:span text:style-name="T114">r šeimai artimos aplinkos sukūrimą;</text:span></text:p>
      <text:p text:style-name="P115"><text:span text:style-name="T116">6.3</text:span><text:span text:style-name="T117">. užtikrinti vaiko individualių poreikių, įskaitant specialiuosius vaiko su negalia ir specialiųjų ugdymosi poreikių turinčio vaiko poreikių, nulemtų jo amžiaus, brandos, įgimtų ar įgytų savybių ar kitų ypatumų, į</text:span><text:span text:style-name="T118">vertinimą, ir sudaryti tinkamas sąlygas šiuos poreikius visiškai patenkinti;</text:span></text:p>
      <text:p text:style-name="P119"><text:span text:style-name="T120">6.4</text:span><text:span text:style-name="T121">. užtikrinti vaiko emocinius poreikius ir formuoti saugų prieraišumą;</text:span></text:p>
      <text:p text:style-name="P122"><text:span text:style-name="T123">6.5</text:span><text:span text:style-name="T124">. užtikrinti vaikui reikiamos pagalbos ir paslaugų pagal individualius poreikius suteikimą;</text:span></text:p>
      <text:p text:style-name="P125"><text:span text:style-name="T126">6.6</text:span><text:span text:style-name="T127">. užtikrinti vaiko socializaciją ir resocializaciją;</text:span></text:p>
      <text:p text:style-name="P128"><text:span text:style-name="T129">6.7</text:span><text:span text:style-name="T130">. užtikrinti vaiko pasirengimą savarankiškai gyventi šeimoje ir visuomenėje;</text:span></text:p>
      <text:p text:style-name="P131"><text:span text:style-name="T132">6.8</text:span><text:span text:style-name="T133">. užtikrinti vaiko ryšių palaikymą su biologine jo šeima bei kitais fiziniais asmenimis, su kuriais vaiką s</text:span><text:span text:style-name="T134">ieja emociniai ryšiai, (toliau – fiziniai asmenys) jei tai neprieštarauja geriausiems vaiko interesams;</text:span></text:p>
      <text:p text:style-name="P135"><text:span text:style-name="T136">6.9</text:span><text:span text:style-name="T137">. parengti vaiką grįžti į biologinę šeimą, būti globojamam (rūpinamam) šeimoje ar būti įvaikintam;</text:span></text:p>
      <text:p text:style-name="P138"><text:span text:style-name="T139">6.10</text:span><text:span text:style-name="T140">. ginti vaiko teises ir teisėtus inter</text:span><text:span text:style-name="T141">esus, atstovauti vaiko interesams visose srityse;</text:span></text:p>
      <text:p text:style-name="P142"><text:span text:style-name="T143">6.11</text:span><text:span text:style-name="T144">. užtikrinti šeiminių namų darbuotojų, dirbančių tiesiogiai su vaikais, nuolatinį kvalifikacijos kėlimą, tobulinimąsi.</text:span></text:p>
      <text:p text:style-name="P145"><text:span text:style-name="T146">7</text:span><text:span text:style-name="T147">. Šeiminiai namai,<text:s/></text:span><text:span text:style-name="T148">siekdami įgyvendinti jiems nustatytus veiklos tikslus</text:span><text:span text:style-name="T149">, atlieka šias funkcijas:</text:span></text:p>
      <text:p text:style-name="P150"><text:span text:style-name="T151">7.1</text:span><text:span text:style-name="T152">. suteikia vaikui tokias gyvenimo sąlygas, kokių reikia jo gerovei, taip pat fizinei, protinei, dvasinei, dorovinei bei socialinei raidai ir kurios atitinka individualius jo poreikius, įskaitant specialiuosius vaiko su negali</text:span><text:span text:style-name="T153">a ir specialiųjų ugdymosi poreikių turinčio vaiko poreikius;</text:span></text:p>
      <text:p text:style-name="P154"><text:span text:style-name="T155">7.2</text:span><text:span text:style-name="T156">. pasitelkdami kitus specialistus (švietimo įstaigos darbuotojus (pedagogus), sveikatos priežiūros ar kitokią pagalbą vaikui teikiančius specialistus), padeda vaikui įveikti patirtas netek</text:span><text:span text:style-name="T157">tis ir (ar) trauminę patirtį ir užmegzti su aplinkiniais saugius emocinius ryšius, sukuria vaikui emociškai palankią aplinką;</text:span></text:p>
      <text:p text:style-name="P158"><text:span text:style-name="T159">7.3</text:span><text:span text:style-name="T160">. organizuoja pagal poreikį vaiko aprūpinimą reikalingomis pagalbos priemonėmis;</text:span></text:p>
      <text:p text:style-name="P161"><text:span text:style-name="T162">7.4</text:span><text:span text:style-name="T163">. sukuria vaikui emociškai palankią</text:span><text:span text:style-name="T164"><text:s/>aplinką, ugdančią vaiko savarankiškumą ir finansinį raštingumą, dalyvauja veiklose, programose ir projektuose, skirtuose padėti vaikui tinkamai pasirengti savarankiškai gyventi šeimoje ir visuomenėje;</text:span></text:p>
      <text:p text:style-name="P165"><text:span text:style-name="T166">7.5</text:span><text:span text:style-name="T167">. kartu su vaiko formaliojo ugdymo įstaiga orga</text:span><text:span text:style-name="T168">nizuoja papildomas ugdymo paslaugas, siekdami padidinti vaiko akademinį pažangumą, kartu spręsti vaikui kylančias ugdymo(si) problemas ir mokymo(si) sunkumus. Motyvuoja vaiką mokytis ir įgyti išsilavinimą, padeda vaikui pasirinkti mokymosi profilį, brandos</text:span><text:span text:style-name="T169"><text:s/>egzaminus, susiedami tai su vaiko pomėgiais ir būsima profesine veikla, organizuoja vaiko ugdymą karjerai, profesinį informavimą ir profesinį konsultavimą, siekdami didinti asmeninį konkurencingumą darbo rinkoje;</text:span></text:p>
      <text:p text:style-name="P170"><text:span text:style-name="T171">7</text:span><text:span text:style-name="T172">.6</text:span><text:span text:style-name="T173">. nustato išlaidų, skiriamų šeimini</text:span><text:span text:style-name="T174">uose namuose</text:span><text:span text:style-name="T175"><text:s/></text:span><text:span text:style-name="T176">gyvenančių vaikų savarankiškumui ugdyti ir (ar) individualiems poreikiams tenkinti (pvz., maistui, higienos reikmėms, drabužiams, neformaliajam vaikų švietimui, kultūriniams renginiams, ekskursijoms, stovykloms ir pan.), dydį, parengia ir<text:s/></text:span><text:span text:style-name="T177">patvirtina išlaidų apskaitos ir kontrolės tvarką ir paskiria darbuotoją, atsakingą už išlaidų panaudojimo kontrolę;</text:span></text:p>
      <text:p text:style-name="P178"><text:span text:style-name="T179">7</text:span><text:span text:style-name="T180">.7</text:span><text:span text:style-name="T181">. įvertina vaiko individualius poreikius, stipriąsias ir silpnąsias jo puses, sudaro ir įgyvendina išsamiu ir visapusišku vaiko porei</text:span><text:span text:style-name="T182">kių vertinimu pagrįstus ISGP pagal Socialinės globos normų apraše nustatytus reikalavimus bei Socialinių paslaugų priežiūros departamento prie Socialinės apsaugos ir darbo ministerijos (toliau – SPPD) teikiamas metodines rekomendacijas dėl vaiko poreikio v</text:span><text:span text:style-name="T183">ertinimo ir ISGP sudarymo;</text:span></text:p>
      <text:p text:style-name="P184"><text:span text:style-name="T185">7</text:span><text:span text:style-name="T186">.8</text:span><text:span text:style-name="T187">. laikosi vaiko gyvenamosios vietos pastovumo principo, užtikrindami vaikui nuolatinę gyvenamąją vietą ir pagal galimybes nuolat su vaiku dirbančių šeiminių namų darbuotojų bei kitų specialistų komandą, išskyrus atvejus, k</text:span><text:span text:style-name="T188">ai vaiko poreikiai bei emociškai palanki aplinka kituose šeiminiuose namuose užtikrinami geriau;</text:span></text:p>
      <text:p text:style-name="P189"><text:span text:style-name="T190">7</text:span><text:span text:style-name="T191">.9</text:span><text:span text:style-name="T192">. šeiminių namų darbuotojai vykdo bet kokios formos smurto prieš vaiką ir vaiko išnaudojimo prevenciją:</text:span></text:p>
      <text:p text:style-name="P193"><text:span text:style-name="T194">7</text:span><text:span text:style-name="T195">.9.1</text:span><text:span text:style-name="T196">. organizuoja grupinius ir (ar) individua</text:span><text:span text:style-name="T197">lius pokalbius su vaiku (ne mažiau kaip vieną individualų pokalbį su kiekvienu vaiku kartą per savaitę ir ne mažiau kaip vieną grupinį pokalbį su visais vaikais kartą per mėnesį), įgalindami atpažinti ir pranešti šeiminių namų</text:span><text:span text:style-name="T198"><text:s/></text:span><text:span text:style-name="T199">darbuotojui ar kitam su vaiku</text:span><text:span text:style-name="T200"><text:s/>dirbančiam specialistui (švietimo įstaigos darbuotojui (pedagogui), sveikatos priežiūros ar kitokią pagalbą vaikui teikiančiam specialistui) apie jo paties ar jo atžvilgiu elgesį, galintį pažeisti jo ar kito asmens teises ir (ar) interesus;</text:span></text:p>
      <text:p text:style-name="P201"><text:span text:style-name="T202">7</text:span><text:span text:style-name="T203">.9.2</text:span><text:span text:style-name="T204">. dal</text:span><text:span text:style-name="T205">yvauja renginiuose bei mokymuose, skirtuose bet kokios formos smurtui prieš vaiką ir vaikų išnaudojimui užkardyti ir procedūroms, susijusioms su konkrečiais veiksmais, identifikavus smurto prieš vaikus ar vaikų išnaudojimo atvejus, nustatyti;</text:span></text:p>
      <text:p text:style-name="P206"><text:span text:style-name="T207">7</text:span><text:span text:style-name="T208">.9.3</text:span><text:span text:style-name="T209">. ap</text:span><text:span text:style-name="T210">ie galimus vaiko teisių pažeidimus, padarytus vaiko atžvilgiu, Vaiko teisių apsaugos pagrindų įstatymo nustatyta tvarka nedelsdami informuoja Valstybės vaiko teisių apsaugos ir įvaikinimo tarnybos prie Socialinės apsaugos ir darbo ministerijos (toliau – VV</text:span><text:span text:style-name="T211">TAĮT)</text:span><text:s/><text:span text:style-name="T212">įgaliotą teritorinį skyrių (informuojant nurodomas vaiko, kurio teisės galimai pažeistos, vardas, pavardė, gimimo data, galimai pažeidimą padariusių asmenų vardai, pavardės, galimo pažeidimo aplinkybės);</text:span></text:p>
      <text:p text:style-name="P213"><text:span text:style-name="T214">7</text:span><text:span text:style-name="T215">.10</text:span><text:span text:style-name="T216">. pozityvaus auklėjimo metodais ir p</text:span><text:span text:style-name="T217">riemonėmis koreguoja vaiko, vengiančio atlikti savo pareigas ar pažeidžiančio kitų asmenų teises ir laisves, elgesį. Bet kokios smurto prieš vaiką formos yra griežtai draudžiamos ir nėra laikomos tinkamomis drausminimo priemonėmis jokiomis aplinkybėmis;</text:span></text:p>
      <text:p text:style-name="P218"><text:span text:style-name="T219">7</text:span><text:span text:style-name="T220">.11</text:span><text:span text:style-name="T221">. organizuoja vaikui reikalingas paslaugas bendruomenėje, atsižvelgdami į individualius jo poreikius ir geriausius vaiko interesus, ir užtikrina vaiko dalyvavimą visų pakopų ugdymo sistemoje ir neformaliojo vaikų švietimo, saviugdos, kūrybinėje veikl</text:span><text:span text:style-name="T222">oje;</text:span></text:p>
      <text:p text:style-name="P223"><text:span text:style-name="T224">7</text:span><text:span text:style-name="T225">.12</text:span><text:span text:style-name="T226">. bendradarbiauja su vaiko biologine šeima bei fiziniais asmenimis, jei tai neprieštarauja geriausiems vaiko interesams, siekdami atkurti ar palaikyti tarpusavio ryšius, sudarančius prielaidas vaikui grįžti į biologinę šeimą ar nustatyti globą</text:span><text:span text:style-name="T227"><text:s/>(rūpybą) šeimoje, ar įvaikinti vaiką, jei tai atitinka geriausius vaiko interesus ir užtikrina vaiko saugumą;</text:span></text:p>
      <text:p text:style-name="P228"><text:span text:style-name="T229">7</text:span><text:span text:style-name="T230">.13</text:span><text:span text:style-name="T231">. bendradarbiauja su savivaldybės administracija, tarpinstitucinio bendradarbiavimo koordinatoriumi, atvejo vadybininkais, švietimo įstai</text:span><text:span text:style-name="T232">gos darbuotojais (pedagogais), sveikatos priežiūros ar kitokią pagalbą vaikui teikiančiais specialistais, VVTAĮT įgalioto teritorinio skyriaus specialistais, globos centrais ir kitomis socialinių paslaugų įstaigomis, švietimo, sveikatos, teisėsaugos įstaig</text:span><text:span text:style-name="T233">omis, nevyriausybinėmis organizacijomis, dirbančiomis šeimos ir (ar) vaiko gerovės, ir (ar) vaiko teisių apsaugos srityje;</text:span></text:p>
      <text:p text:style-name="P234"><text:span text:style-name="T235">7</text:span><text:span text:style-name="T236">.14</text:span><text:span text:style-name="T237">. sudaro sąlygas šeiminių namų darbuotojams, dirbantiems tiesiogiai su vaikais, nuolat tobulinti savo profesinę kvalifikaciją</text:span><text:span text:style-name="T238">, dalyvauti darbuotojų kvalifikacijos tobulinimo programose, įgyti naujų, darbe reikalingų žinių;</text:span></text:p>
      <text:p text:style-name="P239"><text:span text:style-name="T240">7</text:span><text:span text:style-name="T241">.15</text:span><text:span text:style-name="T242">. vykdo kitas teisės aktuose nustatytas funkcijas, siekdami užtikrinti vaiko fizinę, emocinę ir socialinę gerovę, individualių jo poreikių tenkinimą i</text:span><text:span text:style-name="T243">r visapusišką vaiko apsaugą;</text:span></text:p>
      <text:p text:style-name="P244"><text:span text:style-name="T245">7</text:span><text:span text:style-name="T246">.16</text:span><text:span text:style-name="T247">. sudaro sąlygas vaikui dalyvauti priimant sprendimus, tiesiogiai arba netiesiogiai turinčius poveikį jo gyvenimui, situacijai, ateičiai. Vaiko dalyvavimas turi būti užtikrinamas vaikui draugiškoje aplinkoje, suteikiant</text:span><text:span text:style-name="T248"><text:s/>vaikui visą reikiamą informaciją sprendimui priimti vaikui suprantama kalba ir sudarant sąlygas vaikui išreikšti savo nuomonę jam priimtinais būdais. Priimant galutinį sprendimą, turi būt atsižvelgiama į vaiko nuomonę, jeigu tai neprieštarauja vaiko geria</text:span><text:span text:style-name="T249">usiems interesams;<text:s/></text:span></text:p>
      <text:p text:style-name="P250"><text:span text:style-name="T251">7</text:span><text:span text:style-name="T252">.17</text:span><text:span text:style-name="T253">. vykdo likusio be tėvų globos vaiko atstovo pagal įstatymą pareigas, nustatytas Civilinio kodekso 3.271 straipsnyje.</text:span></text:p>
      <text:p text:style-name="P254"/>
      <text:p text:style-name="P255"><text:span text:style-name="T256">III</text:span><text:span text:style-name="T257"><text:s/>SKYRIUS</text:span></text:p>
      <text:p text:style-name="P258"><text:span text:style-name="T259">ŠEIMINIŲ NAMŲ TEISĖS</text:span></text:p>
      <text:p text:style-name="P260"/>
      <text:p text:style-name="P261"><text:span text:style-name="T262">8</text:span><text:span text:style-name="T263">. Šeiminiai namai, turėdami teisės aktais nustatytas globėjo<text:s/></text:span><text:span text:style-name="T264">(rūpintojo) teises ir vykdydami jiems teisės aktais priskirtas funkcijas, turi teisę:</text:span></text:p>
      <text:p text:style-name="P265"><text:span text:style-name="T266">8.1</text:span><text:span text:style-name="T267">. pirkti paslaugas, atitinkančias individualius vaiko poreikius;</text:span></text:p>
      <text:p text:style-name="P268"><text:span text:style-name="T269">8.2</text:span><text:span text:style-name="T270">. kartu su vaiku pirkti prekes, skirtas jo asmeniniams poreikiams tenkinti (pvz., maistą, hig</text:span><text:span text:style-name="T271">ienos reikmenis, drabužius);</text:span></text:p>
      <text:p text:style-name="P272"><text:span text:style-name="T273">8.3</text:span><text:span text:style-name="T274">. gauti iš valstybės ir savivaldybių institucijų bei įstaigų informaciją, išvadas, pasiūlymus ir kitokią informaciją, kurios reikia sprendžiant šeiminių namų</text:span><text:span text:style-name="T275"><text:s/></text:span><text:span text:style-name="T276">kompetencijai priskirtus klausimus;</text:span></text:p>
      <text:p text:style-name="P277"><text:span text:style-name="T278">8.4</text:span><text:span text:style-name="T279">. gauti metodinę<text:s/></text:span><text:span text:style-name="T280">bei kitą pagalbą ir (ar) kitas paslaugas iš globos centro Globos centro veiklos aprašo, patvirtinto Lietuvos Respublikos socialinės apsaugos ir darbo ministro 2018 m. sausio 19 d. įsakymu Nr. A1-28 „Dėl Globos centro veiklos aprašo patvirtinimo“, nustatyta</text:span><text:span text:style-name="T281"><text:s/>tvarka;</text:span></text:p>
      <text:p text:style-name="P282"><text:span text:style-name="T283">8.5</text:span><text:span text:style-name="T284">. gauti paramą veiklos tikslams įgyvendinti ir funkcijoms vykdyti Lietuvos Respublikos labdaros ir paramos įstatymo nustatyta tvarka;</text:span></text:p>
      <text:p text:style-name="P285"><text:span text:style-name="T286">8.6</text:span><text:span text:style-name="T287">. teikti atitinkamoms valstybės ir savivaldybių institucijoms bei įstaigoms pasiūlymus dėl vaiko te</text:span><text:span text:style-name="T288">isių apsaugos, vaiko globos (rūpybos), įvaikinimo ir socialinių bei ugdymo paslaugų teikimo;</text:span></text:p>
      <text:p text:style-name="P289"><text:span text:style-name="T290">8.7</text:span><text:span text:style-name="T291">. pasitelkti specialistus ir ekspertus, reikalingus šeiminių namų nustatytiems veiklos tikslams įgyvendinti;</text:span></text:p>
      <text:p text:style-name="P292"><text:span text:style-name="T293">8.8</text:span><text:span text:style-name="T294">. naudotis kitomis įstatymų ir kitų teis</text:span><text:span text:style-name="T295">ės aktų nustatytomis teisėmis.</text:span></text:p>
      <text:p text:style-name="P296"/>
      <text:p text:style-name="P297"><text:span text:style-name="T298">IV</text:span><text:span text:style-name="T299"><text:s/>SKYRIUS</text:span></text:p>
      <text:p text:style-name="P300"><text:span text:style-name="T301">ŠEIMINIŲ NAMŲ VEIKLOS ORGANIZAVIMAS</text:span></text:p>
      <text:p text:style-name="P302"/>
      <text:p text:style-name="P303"><text:span text:style-name="T304">9</text:span><text:span text:style-name="T305">. Šeiminių namų veikla organizuojama vadovaujantis šeimai artimos aplinkos sukūrimo principu.</text:span></text:p>
      <text:p text:style-name="P306"><text:span text:style-name="T307">10</text:span><text:span text:style-name="T308">. Kartu su vaiku jam priimtinu būdu ir jam suprantama kalba apt</text:span><text:span text:style-name="T309">ariama jo dienotvarkė (kėlimasis, prausimasis, pusryčiai, išleidimas ar palydėjimas į ikimokyklinę ugdymo įstaigą ar mokyklą, būrelius, sveikatos priežiūros įstaigas, pietūs, pamokų ruoša, laisvalaikis, vakarienė, pasiruošimas miegui ir kt.), taip pat apta</text:span><text:span text:style-name="T310">riamas ir organizuojamas vaiko neformalusis užimtumas, laisvalaikis bei šventės, atsižvelgiama į vaiko interesus, lūkesčius ir nuomonę, jei tai neprieštarauja bendrai šeiminių namų</text:span><text:span text:style-name="T311"><text:s/></text:span><text:span text:style-name="T312">tvarkai.</text:span></text:p>
      <text:p text:style-name="P313"><text:span text:style-name="T314">11</text:span><text:span text:style-name="T315">. Kartu su vaiku jam priimtinu būdu ir jam suprantama kalba<text:s/></text:span><text:span text:style-name="T316">aptariamos jo teisės ir pareigos, atsakomybė, taip pat vaiko tėvų, fizinių asmenų lankymosi šeiminiuose namuose tvarka.</text:span></text:p>
      <text:p text:style-name="P317"><text:span text:style-name="T318">12</text:span><text:span text:style-name="T319">. Atsižvelgiant į vaiko amžių ir brandą, vaikas įtraukiamas į meniu sudarymą, maisto gaminimo procesą, suteikiama galimybė maistą<text:s/></text:span><text:span text:style-name="T320">bei užkandžius pasigaminti pačiam ar su darbuotojo pagalba jam patogiu laiku. Taip pat sudaromos sąlygos ir galimybės vaikui naudotis viešojo maitinimo įstaigų paslaugomis (valgyti mokymo įstaigos valgykloje, viešojo maitinimo įstaigoje, užsisakyti maisto<text:s/></text:span><text:span text:style-name="T321">į namus).<text:s/></text:span></text:p>
      <text:p text:style-name="P322"><text:span text:style-name="T323">13</text:span><text:span text:style-name="T324">. Maisto produktai, drabužiai, avalynė ar kiti daiktai, siekiant ugdyti vaiko savarankiškumą, perkami bet kuriame prekybos centre ar turguje kartu su vaiku, atsižvelgiant į jo pageidavimus, neorganizuojant viešųjų pirkimų. Vaikui, įvertina</text:span><text:span text:style-name="T325">nt jo brandą ir poreikius, sudaromos sąlygos apsipirkti savarankiškai. Visi pirkimo dokumentai renkami ir saugomi.</text:span></text:p>
      <text:p text:style-name="P326"><text:span text:style-name="T327">14</text:span><text:span text:style-name="T328">. Kartu su vaiku aptariama, kaip jis turėtų naudoti jam skirtas išmokas, kišenpinigius, ugdomas jo finansinis raštingumas. Vaikui, atsi</text:span><text:span text:style-name="T329">žvelgiant į jo amžių ir brandą, sudaromos sąlygos pačiam disponuoti jo asmeninėje sąskaitoje turimomis lėšomis. Išmokos vaikui negali būti naudojamos būtiniausiems vaiko poreikiams tenkinti (maistui, aprangai, medikamentams), neformaliajam ugdymui, stovykl</text:span><text:span text:style-name="T330">oms, sveikatos priežiūrai, prekėms ir kitoms paslaugoms (higienos, slaugos, techninės pagalbos prekėms, patalynei, vaiko transporto išlaidoms). Kišenpinigiai skiriami iš globos (rūpybos) išmokos Socialinės globos normų aprašo nustatyta tvarka (rekomenduoti</text:span><text:span text:style-name="T331">na kišenpinigių dydį diferencijuoti pagal vaikų amžių, vaikui nuo 14 metų amžiaus skiriant ne mažesnius kaip vienos bazinės socialinės išmokos dydžio kišenpinigius per mėnesį, o nuo 16 metų amžiaus – ne mažesnius kaip 2 bazinių socialinių išmokų dydžio kiš</text:span><text:span text:style-name="T332">enpinigius per mėnesį).</text:span></text:p>
      <text:p text:style-name="P333"><text:span text:style-name="T334">15</text:span><text:span text:style-name="T335">. Šeiminių namų tvarka ir švara palaikoma paskirstant darbus vaikams ir darbuotojams, įvertinant vaikų amžių, galimybes ir raidos ypatumus. Skatinant vaiką palaikyti tvarką savo kambariuose ir bendrose patalpose, formuojami as</text:span><text:span text:style-name="T336">mens higienos įgūdžiai. Vaikui negali būti skiriami darbai, kurie neatitinka jo galimybių, amžiaus, raidos ypatumų.</text:span></text:p>
      <text:p text:style-name="P337"><text:span text:style-name="T338">16</text:span><text:span text:style-name="T339">. Darbuotojai šeiminiuose namuose dirba pagal darbo sutartis, jų darbo laikas ir darbų sauga, kitos teisės ir pareigos nustatomi teisė</text:span><text:span text:style-name="T340">s aktų, reguliuojančių darbo teisinius santykius, nustatyta tvarka. Darbuotojų, dirbančių pagal darbo (pamainų) grafikus, darbo laikas organizuojamas taikant suminę darbo laiko apskaitą, tačiau šeiminiai namai</text:span><text:span text:style-name="T341"><text:s/></text:span><text:span text:style-name="T342">siekia užtikrinti kuo mažesnę darbuotojų ir jų</text:span><text:span text:style-name="T343"><text:s/>darbo grafiko kaitą.</text:span></text:p>
      <text:p text:style-name="P344"><text:span text:style-name="T345">17</text:span><text:span text:style-name="T346">. Šeiminių namų darbuotojų darbo laikas turi būti organizuojamas taip, kad individualiems pokalbiams su vienu vaiku būtų skiriamos ne mažiau kaip 2 valandos per savaitę, o prireikus – tiek laiko, kiek jo reikia problemai sėkming</text:span><text:span text:style-name="T347">ai išspręsti ar vaiko bendravimo poreikiui patenkinti.</text:span></text:p>
      <text:p text:style-name="P348"><text:span text:style-name="T349">18</text:span><text:span text:style-name="T350">. Esant kriziniam atvejui, vaikui, patiriančiam krizę, turi būti skiriamas dėmesys, laikas, paslaugos ir pagalbos priemonės, siekiant operatyviai ir sėkmingai įveikti krizę ir užtikrinant kuo maž</text:span><text:span text:style-name="T351">esnį jos poveikį vaikui ir jo gyvenimui. Ištikus krizei, su vaiku dirba tiek šeiminių namų darbuotojų, kiek reikia krizei operatyviai ir sėkmingai įveikti. Šeiminiai namai turi užtikrinti, kad tuo pačiu metu būtų tenkinami kitų šeiminiuose namuose gyvenanč</text:span><text:span text:style-name="T352">ių vaikų poreikiai.</text:span></text:p>
      <text:p text:style-name="P353"><text:span text:style-name="T354">19</text:span><text:span text:style-name="T355">. Šeiminių namų darbuotojai privalo dalyvauti kvalifikacijos tobulinimo programose, supervizijose, išklausyti pagrindinę ir specializuotą pasirengimo globai ir įvaikinimui mokymų, vykdomų pagal programą, kurią tvirtina ir kurios r</text:span><text:span text:style-name="T356">eikalavimus nustato valstybinės vaiko teisių apsaugos institucijos direktorius, dalis, dalyvauti globos centrų organizuojamuose ir kituose mokymuose.</text:span></text:p>
      <text:p text:style-name="P357"><text:span text:style-name="T358">20</text:span><text:span text:style-name="T359">. Šeiminiai namai nustato priemonių (pvz., programas bet kokios formos smurto prevencijai, vaiko aps</text:span><text:span text:style-name="T360">augos politiką, konfliktinių situacijų valdymo mechanizmus, šeiminių namų</text:span><text:span text:style-name="T361"><text:s/></text:span><text:span text:style-name="T362">specialistų nuolatinio kompetencijų tobulinimo priemones, kt.) sistemą ir patvirtina šios priemonių sistemos aprašą, su kuriuo pasirašytinai supažindinami šeiminių namų darbuotojai i</text:span><text:span text:style-name="T363">r kuriame nurodoma, kokių priemonių ir (ar) veiksmų imamasi:</text:span></text:p>
      <text:p text:style-name="P364"><text:span text:style-name="T365">20.1</text:span><text:span text:style-name="T366">. kovai su vaiko teisių pažeidimais ir vaiko teisių pažeidimų prevencijai šeiminiuose namuose;</text:span></text:p>
      <text:p text:style-name="P367"><text:span text:style-name="T368">20.2</text:span><text:span text:style-name="T369">. konfliktams šeiminiuose namuose spręsti (tiek tarpusavio, tiek krizinių santykių vai</text:span><text:span text:style-name="T370">ko adaptacijos metu ir (ar) globojant elgesio ir emocijų sutrikimų turintį vaiką);</text:span></text:p>
      <text:p text:style-name="P371"><text:span text:style-name="T372">20.3</text:span><text:span text:style-name="T373">. kitoms šeiminių namų galimoms probleminėms situacijoms suvaldyti (pvz., darbuotojų perdegimui įveikti);</text:span></text:p>
      <text:p text:style-name="P374"><text:span text:style-name="T375">20.4</text:span><text:span text:style-name="T376">. darbuotojų kvalifikacijai tobulinti, siekiant užt</text:span><text:span text:style-name="T377">ikrinti, kad šeiminių namų darbuotojai būtų kvalifikuoti ir kompetentingi teikti kokybišką socialinės globos (priežiūros) paslaugą šeiminiuose namuose.</text:span></text:p>
      <text:p text:style-name="P378"/>
      <text:p text:style-name="P379"><text:span text:style-name="T380">V</text:span><text:span text:style-name="T381"><text:s/>SKYRIUS</text:span></text:p>
      <text:p text:style-name="P382"><text:span text:style-name="T383">VAIKO APGYVENDINIMAS ŠEIMINIUOSE NAMUOSE</text:span></text:p>
      <text:p text:style-name="P384"/>
      <text:p text:style-name="P385"><text:span text:style-name="T386">21</text:span><text:span text:style-name="T387">. Prieš apgyvendinant vaiką<text:s/></text:span><text:span text:style-name="T388">šeiminiuose namuose, išklausoma jo nuomonė, su kuo jis norėtų gyventi šeiminiuose namuose, parodomas būsimas jo kambarys, pagal galimybes sudaromos sąlygos dalyvauti jį įrengiant, atsakoma į visus vaiko klausimus, susijusius su gyvenimu šeiminiuose namuose</text:span><text:span text:style-name="T389">. Informacija vaikui turi būti suteikiama jam aiškia kalba, atsižvelgiant į vaiko amžių, raidos ypatumus, turimus specialiuosius poreikius ir kitas aplinkybes.</text:span></text:p>
      <text:p text:style-name="P390"><text:span text:style-name="T391">22</text:span><text:span text:style-name="T392">. Vaikas apgyvendinamas vadovaujantis vaiko aplinkos ir globos (rūpybos) vietos pastovumo<text:s/></text:span><text:span text:style-name="T393">principu (biologinės šeimos gyvenamosios vietos atžvilgiu ir nekeičiant vaiko gyvenamosios vietos – nekilnojant vaiko iš vienų šeiminių namų į kitus) ir atsižvelgiant į geriausius vaiko interesus. Vaikui sudaromos sąlygos likti toje pačioje gyvenamojoje ap</text:span><text:span text:style-name="T394">linkoje su žmonėmis, su kuriais jis susijęs emociniais ryšiais.</text:span></text:p>
      <text:p text:style-name="P395"><text:span text:style-name="T396">23</text:span><text:span text:style-name="T397">. Šeiminių namų įrengimas ir jų aplinka turi atitikti Socialinės globos normų aprašo nuostatas, nustatančias reikalavimus dėl aplinkos ir būsto. Svarbiausia, kad vaikui būtų sukurta<text:s/></text:span><text:span text:style-name="T398">saugi aplinka.</text:span></text:p>
      <text:p text:style-name="P399"><text:span text:style-name="T400">24</text:span><text:span text:style-name="T401">. Šeiminiai namai</text:span><text:span text:style-name="T402"><text:s/></text:span><text:span text:style-name="T403">negali turėti iškabos ar kitų skiriamųjų ženklų (nuorodų, logotipų ir pan.).</text:span></text:p>
      <text:p text:style-name="P404"><text:span text:style-name="T405">25</text:span><text:span text:style-name="T406">. Pagal galimybes turi būti užtikrintas baldų ir įrangos vientisumas bei jaukus interjeras, esant galimybei atsižvelgiama į vaiko pasi</text:span><text:span text:style-name="T407">rinktas interjero detales.</text:span></text:p>
      <text:p text:style-name="P408"><text:span text:style-name="T409">26</text:span><text:span text:style-name="T410">. Vaikui turi būti įrengta saugi ir patogi mokymosi vieta, nekelianti pavojaus vaiko sveikatai ir motyvuojanti mokytis (stalas, kėdė, stalinis ar sieninis apšvietimas, kalendorius, mėgstamos knygos, iškarpos, piešiniai, kit</text:span><text:span text:style-name="T411">i vaiko mėgstami daiktai).</text:span></text:p>
      <text:p text:style-name="P412"><text:span text:style-name="T413">27</text:span><text:span text:style-name="T414">. Vaikui, atsižvelgiant į vaiko amžių ir brandą, turi būti užtikrinama galimybė naudotis kompiuteriu su internetine prieiga. Turi būti sudaromos sąlygos mokytis nuotoliniu būdu – vaikas aprūpinamas nuotoliniam mokymuisi rei</text:span><text:span text:style-name="T415">kalingomis priemonėmis, sudaroma galimybė naudotis kompiuteriu, planšete ar mobiliuoju telefonu, interneto ryšiu, pavyzdžiui, mobiliojo ryšio kortele su mobiliais duomenims.</text:span></text:p>
      <text:p text:style-name="P416"><text:span text:style-name="T417">28</text:span><text:span text:style-name="T418">. Vaikui, atsižvelgiant į jo amžių, brandą, motyvaciją ir specifinius poreik</text:span><text:span text:style-name="T419">ius (pvz., terapijos tikslais), yra sudaroma galimybė auginti namų gyvūną, jei tai neprieštarauja kitų kartu gyvenančių vaikų interesams ir (ar) sveikatai (pvz., jei kiti vaikai nėra alergiški). Šiuo atveju su vaiku turi būti aptartos gyvūno laikymo ir pri</text:span><text:span text:style-name="T420">ežiūros sąlygos. Jei nėra galimybės auginti norimą naminį gyvūną, sudaromos sąlygos įsigyti kitą naminį gyvūną, tapti savanoriu gyvūnų prieglaudoje, dalyvauti neformalioje ugdymo veikloje ir kt.</text:span></text:p>
      <text:p text:style-name="P421"><text:span text:style-name="T422">29</text:span><text:span text:style-name="T423">. Vaikui turi būti sudaroma galimybė turėti savo indivi</text:span><text:span text:style-name="T424">dualią erdvę, kurioje jis galėtų leisti laisvalaikį, turėti asmeninių daiktų (žaislų, nuotraukų, plakatų ir pan.) ir jais dekoruoti savo erdvę. Vaikui turi būti sudaroma galimybė klausytis mėgstamos muzikos, jei nori – turėti muzikos instrumentą ir juo gro</text:span><text:span text:style-name="T425">ti.</text:span></text:p>
      <text:p text:style-name="P426"><text:span text:style-name="T427">30</text:span><text:span text:style-name="T428">. Mokyklinio amžiaus vaikui turi būti sudaroma galimybė, atsižvelgiant į jo sveikatos būklę ir brandą, turėti namų raktą.</text:span></text:p>
      <text:p text:style-name="P429"><text:span text:style-name="T430">31</text:span><text:span text:style-name="T431">. Vaikui, gyvenančiam šeiminiuose namuose, nustačius neįgalumo lygį ir (ar) specialiuosius poreikius, turi būti pagal<text:s/></text:span><text:span text:style-name="T432">galimybes sudarytos sąlygos likti toje pačioje gyvenamojoje aplinkoje su žmonėmis, su kuriais jis susijęs emociniais ryšiais, pritaikant patalpas jo poreikiams ir planuojant reikalingas paslaugas bei kitas paramos priemones, užtikrinant geriausius vaiko in</text:span><text:span text:style-name="T433">teresus augti ir ugdytis šeimai artimoje aplinkoje.</text:span></text:p>
      <text:p text:style-name="P434"/>
      <text:p text:style-name="P435"><text:span text:style-name="T436">VI</text:span><text:span text:style-name="T437"><text:s/>SKYRIUS</text:span></text:p>
      <text:p text:style-name="P438"><text:span text:style-name="T439">VAIKO RYŠIŲ SU BIOLOGINE ŠEIMA PALAIKYMAS</text:span></text:p>
      <text:p text:style-name="P440"/>
      <text:p text:style-name="P441"><text:span text:style-name="T442">32</text:span><text:span text:style-name="T443">. Vaikui turi būti sudaroma galimybė ir užtikrinamos sąlygos atkurti, palaikyti ir stiprinti savo ryšį su biologine šeima, jei tai neprie</text:span><text:span text:style-name="T444">štarauja geriausiems vaiko interesams: susitikti su biologinės šeimos nariais, palaikyti ryšį telefonu, laiškais, internetu. Vaikas gali palaikyti ryšį ir su kitais fiziniais asmenimis, jei tai neprieštarauja geriausiems vaiko interesams. Šeiminiai namai s</text:span><text:span text:style-name="T445">prendimą dėl susitikimo formos priima atsižvelgdami į geriausius vaiko interesus. Esant poreikiui, kad būtų užtikrinti geriausi vaiko interesai, vaiko susitikimą su biologine šeima ar fiziniu asmeniu gali stebėti šeiminių namų darbuotojas. Jis gali konsult</text:span><text:span text:style-name="T446">uoti bendravimo, emocinio ir emociškai saugaus ryšio užmezgimo, pozityvaus auklėjimo metodų, pozityvios tėvystės ir panašiais klausimais. Informacija apie susitikimo eigą turi būti fiksuojama ir, esant poreikiui, perduodama atvejo vadybininkui ir VVTAĮT</text:span><text:s/><text:span text:style-name="T447">įg</text:span><text:span text:style-name="T448">aliotam teritoriniam skyriui.</text:span></text:p>
      <text:p text:style-name="P449">33. Šeiminiai namai nustato susitikimų organizavimo tvarką ir patvirtina susitikimų organizavimo tvarkos aprašą, kuriame nustatoma susitikimų organizavimo tvarka. Su susitikimų organizavimo tvarka pasirašytinai supažindinami į susitikimą su vaiku atvykę asmenys.</text:p>
      <text:p text:style-name="P450">34. Organizuojant vaiko susitikimus su biologine šeima ar kitais fiziniais asmenimis ir numatant susitikimų laiką ir vietą, turi būti atsižvelgiama į vaiko nuomonę ir pageidavimus, vaiko dienotvarkę, užimtumą, kad būtų užtikrinti geriausi vaiko interesai. Vaikui, jeigu tai neprieštarauja geriausiems jo interesams, pagal galimybes sudaromos sąlygos privačiai bendrauti su biologine šeima ar kitais fiziniais asmenimis užtikrinant vaikui saugią aplinką.</text:p>
      <text:p text:style-name="P451">35. Jei darbuotojas mato, kad vaiko bendravimas su biologine šeima ar kitais fiziniais asmenimis kelia grėsmę vaiko fizinei ir (ar) emocinei sveikatai bei saugumui, jis turi nedelsdamas imtis aktyvių veiksmų, kad bendravimas būtų nutrauktas, ir vaiko bendravimo su<text:s/>biologine šeima ar fiziniais asmenimis tvarką derinti su VVTAĮT įgaliotu teritoriniu skyriumi.</text:p>
      <text:p text:style-name="P452"/>
      <text:p text:style-name="P453"><text:span text:style-name="T454">VII</text:span><text:span text:style-name="T455"><text:s/>SKYRIUS</text:span></text:p>
      <text:p text:style-name="P456"><text:span text:style-name="T457">ŠEIMINIŲ NAMŲ VEIKLOS FINANSAVIMAS</text:span></text:p>
      <text:p text:style-name="P458"/>
      <text:p text:style-name="P459">36. Šeiminių namų finansavimą ir lėšų panaudojimą reglamentuoja Socialinių paslaugų įstatymas,<text:s/>Socialinių paslaugų finansavimo ir lėšų apskaičiavimo metodika, tvirtinama socialinės apsaugos ir darbo ministro, ir kiti socialinės globos įstaigų finansavimą ir lėšų panaudojimą reglamentuojantys teisės aktai.</text:p>
      <text:p text:style-name="P460">37. Socialinė globa likusiam be tėvų globos vaikui, gyvenančiam šeiminiuose namuose, finansuojama iš savivaldybės biudžeto lėšų ir savivaldybės biudžetui skiriamų valstybės biudžeto specialiųjų tikslinių dotacijų, globos ir rūpybos išmokos, mokamos pagal Išmokų vaikams įstatymą.</text:p>
      <text:p text:style-name="P461">38. Laikinai<text:s/>apgyvendinto vaiko išlaidas finansuoja savivaldybė.</text:p>
      <text:p text:style-name="P462">39. Šeiminiai namai, gerindami vaikų buitines bei materialines gyvenimo sąlygas, organizuodami turiningą vaikų laisvalaikį, gali turėti kitų teisėtai įgytų pajamų: gauti paramą vaikų gerovei užtikrinti, dalyvauti programose ir teikti projektus dėl tikslinės paramos joms įgyvendinti.</text:p>
      <text:p text:style-name="P463"/>
      <text:p text:style-name="P464"><text:span text:style-name="T465">VIII</text:span><text:span text:style-name="T466"><text:s/>SKYRIUS</text:span></text:p>
      <text:p text:style-name="P467"><text:span text:style-name="T468">ŠEIMINIŲ NAMŲ VEIKLOS KOKYBĖS PRIEŽIŪRA</text:span></text:p>
      <text:p text:style-name="P469"/>
      <text:p text:style-name="P470">40. Šeiminių namų<text:span text:style-name="T471"><text:s/></text:span>veiklos kokybę vertina, prižiūri ir kontroliuoja SPPD.</text:p>
      <text:p text:style-name="P472">41. Vaiko globos (rūpybos) priežiūrą šeiminiuose namuose vykdo VVTAĮT įgaliotas teritorinis skyrius, vadovaudamasis Vaiko globos organizavimo nuostatuose nustatyta tvarka.<text:s/></text:p>
      <text:p text:style-name="P473">42. Šeiminiai namai sudaro tinkamas sąlygas VVTAĮT įgalioto teritorinio skyriaus darbuotojams be apribojimų<text:s/>bendrauti su šeiminiuose namuose gyvenančiais vaikais ir atlikti šeiminiuose namuose vykdomos globos (rūpybos) priežiūrą, SPPD darbuotojams – vykdyti teikiamų socialinių paslaugų priežiūrą.</text:p>
      <text:p text:style-name="P474">43. Šeiminiai namai privalo pašalinti, VVTAĮT įgaliotam teritoriniam skyriui vykdant vaikų, gyvenančių šeiminiuose namuose, globos (rūpybos) priežiūrą ir (ar) SPPD atlikus šeiminių namų vykdomos veiklos kokybės vertinimą, nustatytus ir nurodytus trūkumus.</text:p>
      <text:p text:style-name="P475">44. SPPD, vykdydamas teikiamų socialinių paslaugų priežiūrą, ir VVTAĮT įgaliotas teritorinis skyrius, vykdydamas vaiko globos (rūpybos) priežiūrą, užtikrina tarpusavio ir su šeiminiais namais bendradarbiavimą bei partnerystę.</text:p>
      <text:p text:style-name="P476"/>
      <text:p text:style-name="P477"><text:span text:style-name="T478">IX</text:span><text:span text:style-name="T479"><text:s/>SKYRIUS</text:span></text:p>
      <text:p text:style-name="P480"><text:span text:style-name="T481">BAIGIAMOSIOS NUOSTATOS</text:span></text:p>
      <text:p text:style-name="P482"/>
      <text:p text:style-name="P483"><text:span text:style-name="T484">45</text:span><text:span text:style-name="T485">. Įgyvendinant Aprašą, asmens duomenys t</text:span><text:span text:style-name="T486">varkomi Lietuvos Respublikos asmens duomenų teisinės apsaugos įstatymo, Aprašo ir kitų teisės aktų, reglamentuojančių asmens duomenų apsaugą ir tvarkymą, nustatyta tvarka, vadovaujantis 2016 m. balandžio 27 d. Europos Parlamento ir Tarybos reglamentu (ES)<text:s/></text:span><text:span text:style-name="T487">2016/679 dėl fizinių asmenų apsaugos tvarkant asmens duomenis ir dėl laisvo tokių duomenų judėjimo ir kuriuo panaikinama Direktyva 95/46/EB (Bendrasis duomenų apsaugos reglamentas).</text:span></text:p>
      <text:p text:style-name="P488"><text:span text:style-name="T489">46</text:span><text:span text:style-name="T490">. Dokumentai (įskaitant dokumentus, kuriuose yra asmens duomenų) sau</text:span><text:span text:style-name="T491">gomi Lietuvos Respublikos dokumentų ir archyvų įstatymo nustatyta tvarka.<text:s/></text:span></text:p>
      <text:p text:style-name="P492"/>
      <text:p text:style-name="P493"><text:span text:style-name="T494">______________________________</text:span></text:p>
      <text:p text:style-name="P495"/>
      <text:p text:style-name="P496"/>
      <text:p text:style-name="P497"><text:span text:style-name="T498">Pakeitimai:</text:span></text:p>
      <text:p text:style-name="P499"/>
      <text:p text:style-name="P500"><text:span text:style-name="T501">1.</text:span></text:p>
      <text:p text:style-name="P502"><text:span text:style-name="T503">Lietuvos Respublikos socialinės apsaugos ir darbo ministerija, Įsakymas</text:span></text:p>
      <text:p text:style-name="P504"><text:span text:style-name="T505">Nr.<text:s/></text:span><text:a xlink:href="https://www.e-tar.lt/portal/legalAct.html?documentId=30b3fb401e8511ef8b14c5bcce136045" office:target-frame-name="_top" xlink:show="replace"><text:span text:style-name="T506">A1-374</text:span></text:a><text:span text:style-name="T507">, 2024-05-30, paskelbta TAR 2024-05-30, i. k. 2024-09750</text:span></text:p>
      <text:p text:style-name="P508"><text:span text:style-name="T509">Dėl Lietuvos Respublikos socialinės apsaugos ir darbo ministro 2021 m. sausio 13 d. įsakymo Nr. A</text:span><text:span text:style-name="T510">1-24 „Dėl Bendruomeninių vaikų globos namų veiklos aprašo patvirtinimo“ pakeitimo</text:span></text:p>
      <text:p text:style-name="P511"/>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42"><text:span text:style-name="T43"><text:page-number text:fixed="false">7</text:page-number></text:span></text:p>
        <text:p text:style-name="P44"/>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Kuzmickienė</meta:initial-creator>
    <dc:creator>adlibuser</dc:creator>
    <meta:creation-date>2025-01-19T17:16:00Z</meta:creation-date>
    <dc:date>2025-01-19T17:16:00Z</dc:date>
    <meta:template xlink:href="Normal.dotm" xlink:type="simple"/>
    <meta:editing-cycles>2</meta:editing-cycles>
    <meta:editing-duration>PT0S</meta:editing-duration>
    <meta:document-statistic meta:page-count="3" meta:paragraph-count="409" meta:word-count="3517" meta:character-count="26608" meta:row-count="1119" meta:non-whitespace-character-count="23500"/>
  </office:meta>
</office:document-meta>
</file>