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25in">
        <style:tab-stops>
          <style:tab-stop style:type="left" style:position="-0.25in"/>
          <style:tab-stop style:type="left" style:position="0.2423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justify" fo:line-height="115%" fo:margin-left="0.25in">
        <style:tab-stops>
          <style:tab-stop style:type="left" style:position="-0.25in"/>
          <style:tab-stop style:type="left" style:position="0.2423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tyle-complex="italic" fo:color="#000000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-asian="Arial Unicode MS" style:font-weight-complex="bold" style:font-size-complex="12pt"/>
    </style:style>
    <style:style style:name="T81" style:parent-style-name="DefaultParagraphFont" style:family="text">
      <style:text-properties style:font-name-asian="Arial Unicode MS" style:font-weight-complex="bold" style:font-size-complex="12p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5in">
        <style:tab-stops>
          <style:tab-stop style:type="left" style:position="-0.0076in"/>
          <style:tab-stop style:type="left" style:position="0.287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9" style:parent-style-name="DefaultParagraphFont" style:family="text">
      <style:text-properties style:font-name-asian="Arial Unicode MS" style:font-weight-complex="bold" style:font-size-complex="12pt"/>
    </style:style>
    <style:style style:name="T90" style:parent-style-name="DefaultParagraphFont" style:family="text">
      <style:text-properties style:font-name-asian="Arial Unicode MS" style:font-weight-complex="bold" style:font-size-complex="12pt"/>
    </style:style>
    <style:style style:name="T91" style:parent-style-name="DefaultParagraphFont" style:family="text">
      <style:text-properties style:font-name-asian="Arial Unicode MS" style:font-weight-complex="bold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left="0.5909in">
        <style:tab-stops>
          <style:tab-stop style:type="center" style:position="0.196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margin-left="0.5909in">
        <style:tab-stops>
          <style:tab-stop style:type="center" style:position="0.196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>
        <style:tab-stops>
          <style:tab-stop style:type="left" style:position="0.3534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4-02</text:span></text:p>
      <text:p text:style-name="P10"/>
      <text:p text:style-name="P11"><text:span text:style-name="T12">Įsakymas paskelbtas: TAR 2015-10-21, i. k. 2015-16607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>ĮSAKYMAS</text:p>
      <text:p text:style-name="P19"><text:span text:style-name="T20">DĖL<text:s/></text:span><text:span text:style-name="T21">LIETUVOS RESPUBLIKOS SUSISIEKIMO MINISTRO 1995 M. GEGUŽĖS 26 D. ĮSAKYMO NR. 272<text:s/></text:span><text:span text:style-name="T22">„</text:span><text:span text:style-name="T23">DĖL KELEIVIŲ IR BAGAŽO VEŽIMO VIDAUS VANDENŲ TRANSPORTU LIETUVOS RESPUBLIKOJE TAISYKLIŲ</text:span><text:span text:style-name="T24">“<text:s/></text:span><text:span text:style-name="T25">PAKEITIMO</text:span></text:p>
      <text:p text:style-name="P26"/>
      <text:p text:style-name="P27"><text:span text:style-name="T28">2015 m. spalio 21 d. Nr. 3-436(1.5 E)</text:span></text:p>
      <text:p text:style-name="P29">Vilnius</text:p>
      <text:p text:style-name="P30"/>
      <text:p text:style-name="P31"/>
      <text:p text:style-name="P32"><text:span text:style-name="T33">1</text:span><text:span text:style-name="T34">. P a k e i č i u <text:s/>Lietuvos Respublikos susisiekimo ministro 1995 m. gegužės 26 d. įsakymą Nr. 272 „Dėl<text:s/></text:span><text:span text:style-name="T35">Keleivių ir bagažo vežimo vidaus vandenų transportu Lietuvos <text:s/>Respublikoje taisyklių“ ir jį išdėstau nauja redakcija<text:s/></text:span><text:span text:style-name="T36">(</text:span><text:span text:style-name="T37">Keleivių ir bagažo vežimo vidaus vandenų transportu Lietuvos <text:s/>Respublikoje taisykl</text:span><text:span text:style-name="T38">ės nekeičiamos)</text:span><text:span text:style-name="T39">:</text:span></text:p>
      <text:p text:style-name="P40"/>
      <text:p text:style-name="P41"><text:span text:style-name="T42">„LIETUVOS RESPUBLIKOS SUSISIEKIMO<text:s/></text:span><text:span text:style-name="T43">MINISTRAS</text:span></text:p>
      <text:p text:style-name="P44"/>
      <text:p text:style-name="P45">ĮSAKYMAS</text:p>
      <text:p text:style-name="P46"><text:span text:style-name="T47">DĖL KELEIVIŲ IR BAGAŽO VEŽIMO VIDAUS VANDENŲ TRANSPORTU LIETUVOS RESPUBLIKOJE TAISYKLIŲ</text:span><text:span text:style-name="T48"><text:s/></text:span><text:span text:style-name="T49">PATVIRTINIMO</text:span></text:p>
      <text:p text:style-name="P50"/>
      <text:p text:style-name="P51"><text:span text:style-name="T52">Vadovaudamasis Lietuvos Respublikos<text:s/></text:span><text:span text:style-name="T53">vidaus vandenų transporto kodekso</text:span><text:span text:style-name="T54"><text:s/></text:span><text:span text:style-name="T55">30</text:span><text:span text:style-name="T56"><text:s/>straipsnio 3 dalimi,<text:s/></text:span><text:span text:style-name="T57">32</text:span><text:span text:style-name="T58"><text:s/>straipsnio 2 dalimi,<text:s/></text:span><text:span text:style-name="T59">33</text:span><text:span text:style-name="T60"><text:s/>straipsnio<text:s/></text:span><text:span text:style-name="T61">5 dalimi,<text:s/></text:span><text:span text:style-name="T62">37</text:span><text:span text:style-name="T63"><text:s/>straipsnio 2 dalimi,</text:span></text:p>
      <text:p text:style-name="P64"><text:span text:style-name="T65">t v i r t i n u <text:s/>Keleivių ir bagažo vežimo vidaus vandenų transportu Lietuvos Respublikoje taisykles (pridedama).“</text:span></text:p>
      <text:p text:style-name="P66"><text:span text:style-name="T67">2</text:span><text:span text:style-name="T68">. <text:s/>P a k e i č i u <text:s/>nurodytu įsakymu patvirtintas Keleivių ir bagažo vežimo vidaus vandenų tra</text:span><text:span text:style-name="T69">nsportu Lietuvos Respublikoje taisykles:</text:span></text:p>
      <text:p text:style-name="P70"><text:span text:style-name="T71">2.1</text:span><text:span text:style-name="T72">. Pakeičiu 2.11 papunktį ir jį išdėstau taip:</text:span></text:p>
      <text:p text:style-name="P73"><text:span text:style-name="T74">„</text:span><text:span text:style-name="T75">2.11</text:span><text:span text:style-name="T76">. Kitos šiose Taisyklėse vartojamos sąvokos suprantamos taip, kaip jos yra apibrėžtos Lietuvos Respublikos<text:s/></text:span><text:span text:style-name="T77">vidaus vandenų transporto kodekse</text:span><text:span text:style-name="T78"><text:s/>ir 2010 m. lapkričio 24 d. Europos Parlamento ir Tarybos reglamente (ES) Nr. 1177/2010 dėl jūrų ir vidaus vandenų keliais vykstančių keleivių teisių, kuriuo iš dalies keičiamas Reglamentas (EB) Nr. 2006/2004 (OL 2010 L 334, p. 1) (toliau – Reglamentas).“</text:span></text:p>
      <text:p text:style-name="P79"><text:span text:style-name="T80">2.2</text:span><text:span text:style-name="T81">. Pakeičiu 5.5 papunktį ir jį išdėstau taip:</text:span></text:p>
      <text:p text:style-name="P82"><text:span text:style-name="T83">„</text:span><text:span text:style-name="T84">5.5</text:span><text:span text:style-name="T85">. Terminuoti bilietai nesuteikia teisės nemokamai vežti bagažo (sunkesnio nei nustatyta šių Taisyklių 6.1 papunktyje). Terminuoti vardiniai bilietai negali būti perduodami kitiems asmenims. Pame</text:span><text:span text:style-name="T86">tus terminuotą bilietą, dublikatas neišduodamas ir mokestis už jį negrąžinamas.<text:s/></text:span><text:soft-page-break/><text:span text:style-name="T87">Vardinis bilietas, perduotas kitam asmeniui, negalioja. Kontroliuojantys asmenys turi teisę paimti terminuotą vardinį bilietą, perduotą kitam asmeniui.“</text:span></text:p>
      <text:p text:style-name="P88"><text:span text:style-name="T89">2.3</text:span><text:span text:style-name="T90">. Pakeičiu 6</text:span><text:span text:style-name="T91">.4 papunktį ir jį išdėstau taip:</text:span><text:span text:style-name="T92"><text:s/></text:span></text:p>
      <text:p text:style-name="P93"><text:span text:style-name="T94">„</text:span><text:span text:style-name="T95">6.4</text:span><text:span text:style-name="T96">. Asmenų, kuriems teikiamos važiavimo keleiviniu transportu lengvatos, kategorijas, lengvatų rūšis, išlaidų keleiviniam transportui kompensavimą ir vežėjų išlaidų (negautų pajamų), susijusių su lengvatų taikymu, kompensavimo (atlyginimo) tvarką bei šaltini</text:span><text:span text:style-name="T97">us nustato Lietuvos Respublikos<text:s/></text:span><text:span text:style-name="T98">transporto lengvatų įstatymas</text:span><text:span text:style-name="T99">.“</text:span></text:p>
      <text:p text:style-name="P100"><text:span text:style-name="T101">2.4</text:span><text:span text:style-name="T102">. Pakeičiu 10.3 papunktį ir jį išdėstau taip:</text:span></text:p>
      <text:p text:style-name="P103"><text:span text:style-name="T104">„</text:span><text:span text:style-name="T105">10.3</text:span><text:span text:style-name="T106">. Nemokamai vežti rankinį bagažą, nurodytą šių Taisyklių 8.1 papunktyje, o kitą bagažą – už nustatytą mokestį.“</text:span></text:p>
      <text:p text:style-name="P107"><text:span text:style-name="T108">2.5</text:span><text:span text:style-name="T109">. Pak</text:span><text:span text:style-name="T110">eičiu 11 punktą ir jį išdėstau taip:<text:s/></text:span></text:p>
      <text:p text:style-name="P111"><text:span text:style-name="T112">„</text:span><text:span text:style-name="T113">11</text:span><text:span text:style-name="T114">. Keleivių atsakomybė.</text:span></text:p>
      <text:p text:style-name="P115"><text:span text:style-name="T116">11.1</text:span><text:span text:style-name="T117">. Už šių Taisyklių pažeidimą keleiviai baudžiami Lietuvos Respublikos a</text:span><text:span text:style-name="T118">dministracinių nusižengimų kodekse</text:span><text:span text:style-name="T119"><text:s/>numatytomis baudomis. Baudos sumokėjimas neatleidžia keleivio nuo mokesčio už<text:s/></text:span><text:span text:style-name="T120">važiavimą ir bagažo vežimą.</text:span></text:p>
      <text:p text:style-name="P121"><text:span text:style-name="T122">11.2</text:span><text:span text:style-name="T123">. Iš keleivio paimant baudą vietoje, remiantis Lietuvos Respublikos a</text:span><text:span text:style-name="T124">dministracinių nusižengimų kodeksu</text:span><text:span text:style-name="T125">, surašomas nustatytos formos protokolas. Jeigu bauda nesumokama vietoje, <text:s/>ji išieškoma Lietuvos Respublikos a</text:span><text:span text:style-name="T126">dminist</text:span><text:span text:style-name="T127">racinių nusižengimų kodekso</text:span><text:span text:style-name="T128"><text:s/>nustatyta tvarka.</text:span></text:p>
      <text:p text:style-name="P129"><text:span text:style-name="T130">11.3</text:span><text:span text:style-name="T131">. Keleivis, važiuojantis be bilieto, privalo sumokėti baudą, nustatytą Lietuvos Respublikos a</text:span><text:span text:style-name="T132">dministracinių nusižengimų kodekse</text:span><text:span text:style-name="T133">, ir įsigyti bilietą nuo pradinės <text:s/>prieplaukos. Keleivis, atsisakęs sumokėti baudą, išlaipinamas artimiausioje prieplaukoje.</text:span></text:p>
      <text:p text:style-name="P134"><text:span text:style-name="T135">11.4</text:span><text:span text:style-name="T136">. <text:s/>Asmenys, sugadinę prieplaukų, laivų, keltų įrenginius, atsako įstatymų nustatyta tvarka.“</text:span></text:p>
      <text:p text:style-name="P137"><text:span text:style-name="T138">3</text:span><text:span text:style-name="T139">. N u s t a t a u</text:span><text:span text:style-name="T140">, kad šio įsakymo 2.5 papunktis įsigalioja 2017 m. sausio 1 d.</text:span><text:s/></text:p>
      <text:p text:style-name="P141">Punkto pakeitimai:</text:p>
      <text:p text:style-name="P142"><text:span text:style-name="T143">Nr.<text:s/></text:span><text:a xlink:href="https://www.e-tar.lt/portal/legalAct.html?documentId=f14315c0f7f211e5a52397090a2fa158" office:target-frame-name="_top" xlink:show="replace"><text:span text:style-name="T144">3-107(1.5 E)</text:span></text:a><text:span text:style-name="T145">, 2016-03-31, paskelbta TAR 2016-04-01, i. k. 2016-06939</text:span></text:p>
      <text:p text:style-name="Normal"/>
      <text:p text:style-name="P146"/>
      <text:p text:style-name="P147"/>
      <text:p text:style-name="P148"/>
      <text:p text:style-name="P149"><text:span text:style-name="T150">Susisiekimo ministras</text:span><text:span text:style-name="T151"><text:tab/></text:span><text:span text:style-name="T152"><text:tab/>Rimantas Sinkevičius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usisiekimo ministerija, Įsakymas</text:span></text:p>
      <text:p text:style-name="P162"><text:span text:style-name="T163">Nr.<text:s/></text:span><text:a xlink:href="https://www.e-tar.lt/portal/legalAct.html?documentId=f14315c0f7f211e5a52397090a2fa158" office:target-frame-name="_top" xlink:show="replace"><text:span text:style-name="T164">3-107(1.5 E)</text:span></text:a><text:span text:style-name="T165">, 2016-03-31,<text:s/></text:span><text:span text:style-name="T166">paskelbta TAR 2016-04-01, i. k. 2016-06939</text:span></text:p>
      <text:p text:style-name="P167"><text:span text:style-name="T168">Dėl Lietuvos Respublikos susisiekimo ministro 2015 m. spalio 21 d. įsakymo Nr. 3-436(1.5 E) „Dėl Lietuvos Respublikos susisiekimo ministro 1995 m. gegužės 26 d. įsakymo Nr. 272 „Dėl Keleivių ir bagažo vežimo vidau</text:span><text:span text:style-name="T169">s vandenų transportu Lietuvos Respublikoje taisyklių“ pakeit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jonas</meta:initial-creator>
    <dc:creator>adlibuser</dc:creator>
    <meta:creation-date>2018-02-06T13:11:00Z</meta:creation-date>
    <dc:date>2018-02-06T13:11:00Z</dc:date>
    <meta:print-date>2015-10-19T08:30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557" meta:character-count="4543" meta:row-count="140" meta:non-whitespace-character-count="4068"/>
  </office:meta>
</office:document-meta>
</file>