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31 iki 2022-12-22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1 straipsnio 3 dalies 4 punktu ir Lietuvos banko valdybos 2015 m. balandžio 9 d. nutarimu Nr. 03-51 „Dėl Kapitalo rezervų sudarymo taisyklių patvirtinimo“ patvirtintų Kapitalo rezervų sudarymo taisyklių 37 ir 40 punktais</text:span><text:span text:style-name="T27">, Lietuvos banko valdyba n u t a r i a:</text:span></text:p>
      <text:p text:style-name="P28"><text:span text:style-name="T29">1</text:span><text:span text:style-name="T30">. Laikyti AB SEB banką, „Swedbank“, AB, ir AB Šiaulių banką kitomis sisteminės svarbos įstaigomis.</text:span></text:p>
      <text:p text:style-name="P31"><text:span text:style-name="T32">2</text:span><text:span text:style-name="T33">. Nustatyti šiuos papildomus kitų sisteminės svarbos įstaigų kapitalo rezervus:</text:span></text:p>
      <text:p text:style-name="P34"><text:span text:style-name="T35">2.1</text:span><text:span text:style-name="T36">. AB SEB banko – 2,0 p</text:span><text:span text:style-name="T37">roc. bendros pagal riziką įvertintų pozicijų sumos aukščiausiu šalies konsolidacijos lygiu;</text:span></text:p>
      <text:p text:style-name="P38"><text:span text:style-name="T39">2.2</text:span><text:span text:style-name="T40">. „Swedbank“, AB, – 2,0 proc. bendros pagal riziką įvertintų pozicijų sumos aukščiausiu šalies konsolidacijos lygiu;</text:span></text:p>
      <text:p text:style-name="P41"><text:span text:style-name="T42">2.3</text:span><text:span text:style-name="T43">.<text:s/></text:span><text:span text:style-name="T44">AB Šiaulių banko – 1,0 proc.<text:s/></text:span><text:span text:style-name="T45">bendros pagal riziką įvertintų pozicijų sumos aukščiausiu šalies konsolidacijos lygiu.</text:span><text:s/></text:p>
      <text:p text:style-name="P46">Papunkčio pakeitimai:</text:p>
      <text:p text:style-name="P47"><text:span text:style-name="T48">Nr.<text:s/></text:span><text:a xlink:href="https://www.e-tar.lt/portal/legalAct.html?documentId=6b536c30413a11eb8d9fe110e148c770" office:target-frame-name="_top" xlink:show="replace"><text:span text:style-name="T49">03-183</text:span></text:a><text:span text:style-name="T50">, 2020-12-17, paskelbta TAR 2020-12-18</text:span><text:span text:style-name="T51">, i. k. 2020-27871</text:span></text:p>
      <text:p text:style-name="Normal"/>
      <text:h text:style-name="P52" text:outline-level="3"/>
      <text:h text:style-name="P53" text:outline-level="3"/>
      <text:h text:style-name="P54" text:outline-level="3"/>
      <text:h text:style-name="P55" text:outline-level="3">Valdybos pirmininkas<text:tab/>Vitas Vasiliauskas</text:h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bankas, Nutarimas</text:span></text:p>
      <text:p text:style-name="P66"><text:span text:style-name="T67">Nr.<text:s/></text:span><text:a xlink:href="https://www.e-tar.lt/portal/legalAct.html?documentId=89cb59108acf11eab005936df725feed" office:target-frame-name="_top" xlink:show="replace"><text:span text:style-name="T68">03-60</text:span></text:a><text:span text:style-name="T69">, 2020-04-30, paskelbta TAR<text:s/></text:span><text:span text:style-name="T70">2020-04-30, i. k. 2020-09199</text:span></text:p>
      <text:p text:style-name="P71"><text:span text:style-name="T72">Dėl Lietuvos banko valdybos 2019 m. lapkričio 26 d. nutarimo Nr. 03-211 „Dėl kitų sisteminės svarbos įstaigų kapitalo rezervo nustatymo“ pakeitimo</text:span></text:p>
      <text:p text:style-name="P73"/>
      <text:p text:style-name="P74"><text:span text:style-name="T75">2.</text:span></text:p>
      <text:p text:style-name="P76"><text:span text:style-name="T77">Lietuvos bankas, Nutarimas</text:span></text:p>
      <text:p text:style-name="P78"><text:span text:style-name="T79">Nr.<text:s/></text:span><text:a xlink:href="https://www.e-tar.lt/portal/legalAct.html?documentId=6b536c30413a11eb8d9fe110e148c770" office:target-frame-name="_top" xlink:show="replace"><text:span text:style-name="T80">03-183</text:span></text:a><text:span text:style-name="T81">, 2020-12-17, paskelbta TAR 2020-12-18, i. k. 2020-27871</text:span></text:p>
      <text:p text:style-name="P82"><text:span text:style-name="T83">Dėl Lietuvos banko valdybos 2019 m. lapkričio 26 d. nutarimo Nr. 03-211 „Dėl kitų sisteminės svar</text:span><text:span text:style-name="T84">bos įstaigų kapitalo rezervo nustat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2" meta:paragraph-count="26" meta:word-count="285" meta:character-count="2275" meta:row-count="69" meta:non-whitespace-character-count="2016"/>
  </office:meta>
</office:document-meta>
</file>