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8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2-19 iki 2021-12-30</text:span></text:p>
      <text:p text:style-name="P3"/>
      <text:p text:style-name="P4"><text:span text:style-name="T5">Nutarimas paskelbtas: TAR 2019-11-27, i. k. 2019-18881</text:span></text:p>
      <text:p text:style-name="P6"/>
      <text:p text:style-name="P7">Nauja redakcija nuo 2020-12-19:</text:p>
      <text:p text:style-name="Normal"><text:span text:style-name="T8">Nr.<text:s/></text:span><text:a xlink:href="https://www.e-tar.lt/portal/legalAct.html?documentId=6b536c30413a11eb8d9fe110e148c770" office:target-frame-name="_top" xlink:show="replace"><text:span text:style-name="T9">03-183</text:span></text:a><text:span text:style-name="T10">,<text:s/></text:span><text:span text:style-name="T11">2020-12-17, paskelbta TAR 2020-12-18, i. k. 2020-27871</text:span></text:p>
      <text:p text:style-name="P12"/>
      <text:p text:style-name="P13">LIETUVOS BANKO VALDYBA</text:p>
      <text:p text:style-name="P14"/>
      <text:p text:style-name="P15">NUTARIMAS</text:p>
      <text:p text:style-name="P16">DĖL KITŲ SISTEMINĖS SVARBOS ĮSTAIGŲ KAPITALO REZERVO NUSTATYMO</text:p>
      <text:p text:style-name="P17"/>
      <text:p text:style-name="P18"><text:span text:style-name="T19">2019 m. lapkričio 26 d. Nr. 03-211</text:span></text:p>
      <text:p text:style-name="P20"><text:span text:style-name="T21">Vilnius</text:span></text:p>
      <text:p text:style-name="P22"/>
      <text:p text:style-name="P23"/>
      <text:p text:style-name="P24"><text:span text:style-name="T25">Vadovaudamasi Lietuvos Respublikos Lietuvos banko įstatym</text:span><text:span text:style-name="T26">o 8 straipsnio 2 dalies 7 punktu, 471 straipsnio 3 dalies 4 punktu ir Lietuvos banko valdybos 2015 m. balandžio 9 d. nutarimu Nr. 03-51 „Dėl Kapitalo rezervų sudarymo taisyklių patvirtinimo“ patvirtintų Kapitalo rezervų sudarymo taisyklių 37 ir 40 punktais</text:span><text:span text:style-name="T27">, Lietuvos banko valdyba n u t a r i a:</text:span></text:p>
      <text:p text:style-name="P28"><text:span text:style-name="T29">1</text:span><text:span text:style-name="T30">. Laikyti AB SEB banką, „Swedbank“, AB, ir AB Šiaulių banką kitomis sisteminės svarbos įstaigomis.</text:span></text:p>
      <text:p text:style-name="P31"><text:span text:style-name="T32">2</text:span><text:span text:style-name="T33">. Nustatyti šiuos papildomus kitų sisteminės svarbos įstaigų kapitalo rezervus:</text:span></text:p>
      <text:p text:style-name="P34"><text:span text:style-name="T35">2.1</text:span><text:span text:style-name="T36">. AB SEB banko – 2,0 p</text:span><text:span text:style-name="T37">roc. bendros pagal riziką įvertintų pozicijų sumos aukščiausiu šalies konsolidacijos lygiu;</text:span></text:p>
      <text:p text:style-name="P38"><text:span text:style-name="T39">2.2</text:span><text:span text:style-name="T40">. „Swedbank“, AB, – 2,0 proc. bendros pagal riziką įvertintų pozicijų sumos aukščiausiu šalies konsolidacijos lygiu;</text:span></text:p>
      <text:p text:style-name="P41"><text:span text:style-name="T42">2.3</text:span><text:span text:style-name="T43">. AB Šiaulių banko – 0,5 proc.<text:s/></text:span><text:span text:style-name="T44">bendros pagal riziką įvertintų pozicijų sumos aukščiausiu šalies konsolidacijos lygiu.</text:span></text:p>
      <text:h text:style-name="P45" text:outline-level="3"/>
      <text:h text:style-name="P46" text:outline-level="3"/>
      <text:h text:style-name="P47" text:outline-level="3"/>
      <text:h text:style-name="P48" text:outline-level="3">Valdybos pirmininkas<text:tab/>Vitas Vasiliauskas</text:h>
      <text:p text:style-name="P49"/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bankas, Nutarimas</text:span></text:p>
      <text:p text:style-name="P59"><text:span text:style-name="T60">Nr.<text:s/></text:span><text:a xlink:href="https://www.e-tar.lt/portal/legalAct.html?documentId=89cb59108acf11eab005936df725feed" office:target-frame-name="_top" xlink:show="replace"><text:span text:style-name="T61">03-60</text:span></text:a><text:span text:style-name="T62">, 2020-04-30, paskelbta TAR 2020-04-30, i. k. 2020-09199</text:span></text:p>
      <text:p text:style-name="P63"><text:span text:style-name="T64">Dėl Lietuvos banko valdybos 2019 m. lapkričio 26 d. nutarimo Nr. 03-211 „Dėl kitų sisteminės svarb</text:span><text:span text:style-name="T65">os įstaigų kapitalo rezervo nustatymo“ pakeitimo</text:span></text:p>
      <text:p text:style-name="P66"/>
      <text:p text:style-name="P67"><text:span text:style-name="T68">2.</text:span></text:p>
      <text:p text:style-name="P69"><text:span text:style-name="T70">Lietuvos bankas, Nutarimas</text:span></text:p>
      <text:p text:style-name="P71"><text:span text:style-name="T72">Nr.<text:s/></text:span><text:a xlink:href="https://www.e-tar.lt/portal/legalAct.html?documentId=6b536c30413a11eb8d9fe110e148c770" office:target-frame-name="_top" xlink:show="replace"><text:span text:style-name="T73">03-183</text:span></text:a><text:span text:style-name="T74">, 2020-12-17, paskelbta TAR 2020-12-18, i. k. 2020-27871</text:span></text:p>
      <text:p text:style-name="P75"><text:span text:style-name="T76">Dėl Lietuvo</text:span><text:span text:style-name="T77">s banko valdybos 2019 m. lapkričio 26 d. nutarimo Nr. 03-211 „Dėl kitų sisteminės svarbos įstaigų kapitalo rezervo nustaty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2005 -02 -02 įsakymo Nr. 02-29 pakeitimo (Dėl nuolat veikiančios komisijos LB veiklos automatizavimo klausimams spręsti sudarymo ir jos nuostatų patvirtinimo)</dc:title>
    <meta:initial-creator>Jurate Sereikiene</meta:initial-creator>
    <dc:creator>adlibuser</dc:creator>
    <meta:creation-date>2023-12-31T07:46:00Z</meta:creation-date>
    <dc:date>2023-12-31T07:46:00Z</dc:date>
    <meta:print-date>2015-12-07T08:57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ContentTypeId">0x0101004DB6608226306F47A6616A5E3CB9A5AE</meta:user-defined>
    <meta:document-statistic meta:page-count="2" meta:paragraph-count="14" meta:word-count="249" meta:character-count="2098" meta:row-count="53" meta:non-whitespace-character-count="1863"/>
  </office:meta>
</office:document-meta>
</file>