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6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5-01 iki 2020-12-18</text:span></text:p>
      <text:p text:style-name="P3"/>
      <text:p text:style-name="P4"><text:span text:style-name="T5">Nutarimas paskelbtas: TAR 2019-11-27, i. k. 2019-18881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h text:style-name="P13" text:outline-level="2"><text:span text:style-name="T14">DĖL<text:s/></text:span><text:span text:style-name="T15">KITŲ SistemiNĖS svarbOS ĮSTAIGŲ KAPITALO rezervo NUSTATYMo</text:span></text:h>
      <text:p text:style-name="P16"/>
      <text:p text:style-name="P17">2019 m. lapkričio 26 d. Nr. 03-211</text:p>
      <text:p text:style-name="P18">Vilnius</text:p>
      <text:p text:style-name="P19"/>
      <text:p text:style-name="P20"/>
      <text:p text:style-name="P21"><text:span text:style-name="T22">Vadovaudamasi Lietuvos Respublikos Lietuvos banko įstatymo 8 straipsnio 2 dalies 7 punktu, 47</text:span><text:span text:style-name="T23">1</text:span><text:span text:style-name="T24"><text:s/>straipsnio 3 dalies 4 punktu ir Lietuvos banko valdybos<text:s/></text:span><text:span text:style-name="T25">2015 m. balandžio 9 d. nutarimu Nr. 03-51 „Dėl Kapitalo rezervų sudarymo taisyklių patvirtinimo“ patvirti</text:span><text:span text:style-name="T26">ntų Kapitalo rezervų sudarymo taisyklių 37 ir 40 punktu,<text:s/></text:span><text:span text:style-name="T27">Lietuvos banko valdyba n u t a r i a</text:span><text:span text:style-name="T28">:</text:span></text:p>
      <text:p text:style-name="P29"><text:span text:style-name="T30">1</text:span><text:span text:style-name="T31">.</text:span><text:span text:style-name="T32"><text:tab/>Laikyti AB SEB banką, „Swedbank“, AB, ir akcinę bendrovę Šiaulių banką sisteminės svarbos įstaigomis.</text:span></text:p>
      <text:p text:style-name="P33"><text:span text:style-name="T34">2</text:span><text:span text:style-name="T35">.</text:span><text:span text:style-name="T36"><text:tab/>Nustatyti šiuos papildomus kitų sisteminės sv</text:span><text:span text:style-name="T37">arbos įstaigų kapitalo rezervus:</text:span></text:p>
      <text:p text:style-name="P38"><text:span text:style-name="T39">2.1</text:span><text:span text:style-name="T40">.</text:span><text:span text:style-name="T41"><text:tab/><text:s/>AB SEB banko – 2,0 proc. bendros pagal riziką įvertintų pozicijų sumos aukščiausiu šalies konsolidacijos lygiu;</text:span></text:p>
      <text:p text:style-name="P42"><text:span text:style-name="T43">2.2</text:span><text:span text:style-name="T44">.</text:span><text:span text:style-name="T45"><text:tab/><text:s/>„Swedbank“, AB, – 2,0 proc. bendros pagal riziką įvertintų pozicijų sumos aukščiausiu šalies<text:s/></text:span><text:span text:style-name="T46">konsolidacijos lygiu;</text:span></text:p>
      <text:p text:style-name="P47"><text:span text:style-name="T48">2.3</text:span><text:span text:style-name="T49">.</text:span><text:span text:style-name="T50"><text:tab/>akcinės bendrovės Šiaulių banko – 1,0 proc. bendros pagal riziką įvertintų pozicijų sumos aukščiausiu šalies konsolidacijos lygiu.</text:span></text:p>
      <text:p text:style-name="P51"><text:span text:style-name="T52">3</text:span><text:span text:style-name="T53">. Nustatyti, kad šio nutarimo 2 punkte nurodytą papildomą kitų sisteminės svarbos įstai</text:span><text:span text:style-name="T54">gų kapitalo rezervą akcinė bendrovė Šiaulių bankas privalo sukaupti iki 2021 m. gruodžio 31 d.</text:span></text:p>
      <text:p text:style-name="P55">Punkto pakeitimai:</text:p>
      <text:p text:style-name="P56"><text:span text:style-name="T57">Nr.<text:s/></text:span><text:a xlink:href="https://www.e-tar.lt/portal/legalAct.html?documentId=89cb59108acf11eab005936df725feed" office:target-frame-name="_top" xlink:show="replace"><text:span text:style-name="T58">03-60</text:span></text:a><text:span text:style-name="T59">, 2020-04-30, paskelbta TAR<text:s/></text:span><text:span text:style-name="T60">2020-04-30, i. k. 2020-09199</text:span></text:p>
      <text:p text:style-name="Normal"/>
      <text:h text:style-name="P61" text:outline-level="3"/>
      <text:h text:style-name="P62" text:outline-level="3"/>
      <text:h text:style-name="P63" text:outline-level="3"/>
      <text:h text:style-name="P64" text:outline-level="3">Valdybos pirmininkas<text:tab/>Vitas Vasiliauskas</text:h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bankas, Nutarimas</text:span></text:p>
      <text:p text:style-name="P75"><text:span text:style-name="T76">Nr.<text:s/></text:span><text:a xlink:href="https://www.e-tar.lt/portal/legalAct.html?documentId=89cb59108acf11eab005936df725feed" office:target-frame-name="_top" xlink:show="replace"><text:span text:style-name="T77">03-60</text:span></text:a><text:span text:style-name="T78">, 2020-04-30, paskelbta<text:s/></text:span><text:span text:style-name="T79">TAR 2020-04-30, i. k. 2020-09199</text:span></text:p>
      <text:p text:style-name="P80"><text:span text:style-name="T81">Dėl Lietuvos banko valdybos 2019 m. lapkričio 26 d. nutarimo Nr. 03-211 „Dėl kitų sisteminės svarbos įstaigų kapitalo rezervo nustat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12-31T07:46:00Z</meta:creation-date>
    <dc:date>2023-12-31T07:46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2" meta:paragraph-count="18" meta:word-count="243" meta:character-count="1945" meta:row-count="63" meta:non-whitespace-character-count="1720"/>
  </office:meta>
</office:document-meta>
</file>