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01</text:span></text:p>
      <text:p text:style-name="P3"/>
      <text:p text:style-name="P4"><text:span text:style-name="T5">Nutarimas paskelbtas: TAR 2019-11-27, i. k. 2019-18881</text:span></text:p>
      <text:p text:style-name="P6"/>
      <text:p text:style-name="P7">Nauja redakcija nuo 2020-12-19:</text:p>
      <text:p text:style-name="Normal"><text:span text:style-name="T8">Nr.<text:s/></text:span><text:a xlink:href="https://www.e-tar.lt/portal/legalAct.html?documentId=6b536c30413a11eb8d9fe110e148c770" office:target-frame-name="_top" xlink:show="replace"><text:span text:style-name="T9">03-183</text:span></text:a><text:span text:style-name="T10">, 2020-12-17, paskelbta</text:span><text:span text:style-name="T11"><text:s/>TAR 2020-12-18, i. k. 2020-27871</text:span></text:p>
      <text:p text:style-name="P12"/>
      <text:p text:style-name="P13">LIETUVOS BANKO VALDYBA</text:p>
      <text:p text:style-name="P14"/>
      <text:p text:style-name="P15">NUTARIMAS</text:p>
      <text:p text:style-name="P16">DĖL KITŲ SISTEMINĖS SVARBOS ĮSTAIGŲ KAPITALO REZERVO NUSTATYMO</text:p>
      <text:p text:style-name="P17"/>
      <text:p text:style-name="P18"><text:span text:style-name="T19">2019 m. lapkričio 26 d. Nr. 03-211</text:span>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Lietuvos banko įstatymo 8 straipsnio 2 dali</text:span><text:span text:style-name="T26">es 7 punktu, 47</text:span><text:span text:style-name="T27">1</text:span><text:span text:style-name="T28"><text:s/>straipsnio 3 dalies 4 punktu ir Lietuvos banko valdybos 2015 m. balandžio 9 d. nutarimu Nr. 03-51 „Dėl Kapitalo rezervų sudarymo taisyklių patvirtinimo“ patvirtintų Kapitalo rezervų sudarymo taisyklių 39 ir 42 punktais, Lietuvos banko vald</text:span><text:span text:style-name="T29">yba n u t a r i a:</text:span><text:s/></text:p>
      <text:p text:style-name="P30">Preambulės pakeitimai:</text:p>
      <text:p text:style-name="P31"><text:span text:style-name="T32">Nr.<text:s/></text:span><text:a xlink:href="https://www.e-tar.lt/portal/legalAct.html?documentId=cdf71df081ed11ed8df094f359a60216" office:target-frame-name="_top" xlink:show="replace"><text:span text:style-name="T33">03-203</text:span></text:a><text:span text:style-name="T34">, 2022-12-20, paskelbta TAR 2022-12-22, i. k. 2022-26403</text:span></text:p>
      <text:p text:style-name="Normal"/>
      <text:p text:style-name="P35"><text:span text:style-name="T36">1</text:span><text:span text:style-name="T37">. Laikyti AB SEB banką, „Swedbank“, AB, AB Šiaulių banką ir<text:s/></text:span><text:span text:style-name="T38">Revolut Bank</text:span><text:span text:style-name="T39">, UAB, kitomis sisteminės svarbos įstaigomis.</text:span><text:s/></text:p>
      <text:p text:style-name="P40">Punkto pakeitimai:</text:p>
      <text:p text:style-name="P41"><text:span text:style-name="T42">Nr.<text:s/></text:span><text:a xlink:href="https://www.e-tar.lt/portal/legalAct.html?documentId=cdf71df081ed11ed8df094f359a60216" office:target-frame-name="_top" xlink:show="replace"><text:span text:style-name="T43">03-203</text:span></text:a><text:span text:style-name="T44">, 2022-12-</text:span><text:span text:style-name="T45">20, paskelbta TAR 2022-12-22, i. k. 2022-26403</text:span></text:p>
      <text:p text:style-name="Normal"/>
      <text:p text:style-name="P46"><text:span text:style-name="T47">2</text:span><text:span text:style-name="T48">. Nustatyti šiuos papildomus kitų sisteminės svarbos įstaigų kapitalo rezervus:</text:span></text:p>
      <text:p text:style-name="P49"><text:span text:style-name="T50">2.1</text:span><text:span text:style-name="T51">. AB SEB banko – 2,0 proc. bendros pagal riziką įvertintų pozicijų sumos aukščiausiu šalies konsolidacijos lygiu;</text:span></text:p>
      <text:p text:style-name="P52"><text:span text:style-name="T53">2.2</text:span><text:span text:style-name="T54">. „Swedbank“, AB, – 2,0 proc. bendros pagal riziką įvertintų pozicijų sumos aukščiausiu šalies konsolidacijos lygiu;</text:span></text:p>
      <text:p text:style-name="P55"><text:span text:style-name="T56">2.3</text:span><text:span text:style-name="T57">.<text:s/></text:span><text:span text:style-name="T58">AB Šiaulių banko – 1,0 proc. bendros pagal riziką įvertintų pozicijų sumos aukščiausiu šalies konsolidacijos lygiu;</text:span><text:s/></text:p>
      <text:p text:style-name="P59">Papunkčio pakeitimai:</text:p>
      <text:p text:style-name="P60"><text:span text:style-name="T61">Nr.<text:s/></text:span><text:a xlink:href="https://www.e-tar.lt/portal/legalAct.html?documentId=6b536c30413a11eb8d9fe110e148c770" office:target-frame-name="_top" xlink:show="replace"><text:span text:style-name="T62">03-183</text:span></text:a><text:span text:style-name="T63">, 2020-12-17, paskelbta TAR 2020-12-18, i. k. 2020-27871</text:span></text:p>
      <text:p text:style-name="Normal"/>
      <text:p text:style-name="P64"><text:span text:style-name="T65">2.4</text:span><text:span text:style-name="T66">.<text:s/></text:span><text:span text:style-name="T67">Revolut Bank</text:span><text:span text:style-name="T68">, UAB, – 2,0 proc. bendros pagal riziką įvertintų pozic</text:span><text:span text:style-name="T69">ijų sumos individualiu lygiu.</text:span><text:s/></text:p>
      <text:p text:style-name="P70">Papildyta papunkčiu:</text:p>
      <text:p text:style-name="P71"><text:span text:style-name="T72">Nr.<text:s/></text:span><text:a xlink:href="https://www.e-tar.lt/portal/legalAct.html?documentId=cdf71df081ed11ed8df094f359a60216" office:target-frame-name="_top" xlink:show="replace"><text:span text:style-name="T73">03-203</text:span></text:a><text:span text:style-name="T74">, 2022-12-20, paskelbta TAR 2022-12-22, i. k. 2022-26403</text:span></text:p>
      <text:p text:style-name="P75">Papunkčio pakeitimai:</text:p>
      <text:p text:style-name="P76"><text:span text:style-name="T77">Nr.<text:s/></text:span><text:a xlink:href="https://www.e-tar.lt/portal/legalAct.html?documentId=4dd72550a61a11eea5a28c81c82193a8" office:target-frame-name="_top" xlink:show="replace"><text:span text:style-name="T78">03-199</text:span></text:a><text:span text:style-name="T79">, 2023-12-20, paskelbta TAR 2023-12-29, i. k. 2023-25859</text:span></text:p>
      <text:p text:style-name="Normal"/>
      <text:h text:style-name="P80" text:outline-level="3"/>
      <text:h text:style-name="P81" text:outline-level="3"/>
      <text:h text:style-name="P82" text:outline-level="3"/>
      <text:h text:style-name="P83" text:outline-level="3">Valdybos pirmininkas<text:tab/>Vitas Vasiliauskas</text:h>
      <text:p text:style-name="P84"/>
      <text:p text:style-name="Normal"/>
      <text:p text:style-name="P85"/>
      <text:p text:style-name="P86"/>
      <text:p text:style-name="P87"><text:span text:style-name="T88">Pakeitimai:</text:span></text:p>
      <text:p text:style-name="P89"/>
      <text:soft-page-break/>
      <text:p text:style-name="P90"><text:span text:style-name="T91">1.</text:span></text:p>
      <text:p text:style-name="P92"><text:span text:style-name="T93">Lietuvos bankas, Nutarimas</text:span></text:p>
      <text:p text:style-name="P94"><text:span text:style-name="T95">Nr.<text:s/></text:span><text:a xlink:href="https://www.e-tar.lt/portal/legalAct.html?documentId=89cb59108acf11eab005936df725feed" office:target-frame-name="_top" xlink:show="replace"><text:span text:style-name="T96">03-60</text:span></text:a><text:span text:style-name="T97">, 2020-04-30, paskelbta TAR 2020-04-30, i. k. 2020-09199</text:span></text:p>
      <text:p text:style-name="P98"><text:span text:style-name="T99">Dėl Lietuvos banko valdybos 2019 m. lapkričio 26 d. nutarimo Nr. 03-211 „Dėl kitų sisteminės</text:span><text:span text:style-name="T100"><text:s/>svarbos įstaigų kapitalo rezervo nustatymo“ pakeitimo</text:span></text:p>
      <text:p text:style-name="P101"/>
      <text:p text:style-name="P102"><text:span text:style-name="T103">2.</text:span></text:p>
      <text:p text:style-name="P104"><text:span text:style-name="T105">Lietuvos bankas, Nutarimas</text:span></text:p>
      <text:p text:style-name="P106"><text:span text:style-name="T107">Nr.<text:s/></text:span><text:a xlink:href="https://www.e-tar.lt/portal/legalAct.html?documentId=6b536c30413a11eb8d9fe110e148c770" office:target-frame-name="_top" xlink:show="replace"><text:span text:style-name="T108">03-183</text:span></text:a><text:span text:style-name="T109">, 2020-12-17, paskelbta TAR 2020-12-18, i. k. 2020-27871</text:span></text:p>
      <text:p text:style-name="P110"><text:span text:style-name="T111">Dėl L</text:span><text:span text:style-name="T112">ietuvos banko valdybos 2019 m. lapkričio 26 d. nutarimo Nr. 03-211 „Dėl kitų sisteminės svarbos įstaigų kapitalo rezervo nustatymo“ pakeitimo</text:span></text:p>
      <text:p text:style-name="P113"/>
      <text:p text:style-name="P114"><text:span text:style-name="T115">3.</text:span></text:p>
      <text:p text:style-name="P116"><text:span text:style-name="T117">Lietuvos bankas, Nutarimas</text:span></text:p>
      <text:p text:style-name="P118"><text:span text:style-name="T119">Nr.<text:s/></text:span><text:a xlink:href="https://www.e-tar.lt/portal/legalAct.html?documentId=cdf71df081ed11ed8df094f359a60216" office:target-frame-name="_top" xlink:show="replace"><text:span text:style-name="T120">03-203</text:span></text:a><text:span text:style-name="T121">, 2022-12-20, paskelbta TAR 2022-12-22, i. k. 2022-26403</text:span></text:p>
      <text:p text:style-name="P122"><text:span text:style-name="T123">Dėl Lietuvos banko valdybos 2019 m. lapkričio 26 d. nutarimo Nr. 03-211 „Dėl Kitų sisteminės svar</text:span><text:span text:style-name="T124">bos įstaigų kapitalo rezervo nustatymo“ pakeitimo</text:span></text:p>
      <text:p text:style-name="P125"/>
      <text:p text:style-name="P126"><text:span text:style-name="T127">4.</text:span></text:p>
      <text:p text:style-name="P128"><text:span text:style-name="T129">Lietuvos bankas, Nutarimas</text:span></text:p>
      <text:p text:style-name="P130"><text:span text:style-name="T131">Nr.<text:s/></text:span><text:a xlink:href="https://www.e-tar.lt/portal/legalAct.html?documentId=4dd72550a61a11eea5a28c81c82193a8" office:target-frame-name="_top" xlink:show="replace"><text:span text:style-name="T132">03-199</text:span></text:a><text:span text:style-name="T133">, 2023-12-20, paskelbta TAR 2023-12-29, i. k. 2023-25859</text:span></text:p>
      <text:p text:style-name="P134"><text:span text:style-name="T135">Dėl Lietuv</text:span><text:span text:style-name="T136">os banko valdybos 2019 m. lapkričio 26 d. nutarimo Nr. 03-211 „Dėl kitų sisteminės svarbos įstaigų kapitalo rezervo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23-12-31T07:46:00Z</meta:creation-date>
    <dc:date>2023-12-31T07:46:00Z</dc:date>
    <meta:print-date>2015-12-07T08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4DB6608226306F47A6616A5E3CB9A5AE</meta:user-defined>
    <meta:document-statistic meta:page-count="3" meta:paragraph-count="29" meta:word-count="480" meta:character-count="3819" meta:row-count="88" meta:non-whitespace-character-count="3368"/>
  </office:meta>
</office:document-meta>
</file>