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05-16</text:span></text:p>
      <text:p text:style-name="P3"/>
      <text:p text:style-name="P4"><text:span text:style-name="T5">Sprendimas paskelbtas: TAR 2023-05-03, i. k. 2023-08388</text:span></text:p>
      <text:p text:style-name="P6"/>
      <text:p text:style-name="P7">Nauja redakcija nuo 2023-05-16:</text:p>
      <text:p text:style-name="Normal"><text:span text:style-name="T8">Nr.<text:s/></text:span><text:a xlink:href="https://www.e-tar.lt/portal/legalAct.html?documentId=647ab040f3ac11ed9978886e85107ab2" office:target-frame-name="_top" xlink:show="replace"><text:span text:style-name="T9">SV-S-936</text:span></text:a><text:span text:style-name="T10">, 2023-05-15,<text:s/></text:span><text:span text:style-name="T11">paskelbta TAR 2023-05-16, i. k. 2023-09193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LAURYNO KASČIŪNO, RADVILĖS MORKŪNAITĖS-MIKULĖNIENĖS, ŽYGIMANTO PAVILIONIO IR GIEDRIAUS SURPLIO<text:s/></text:span><text:span text:style-name="T19">DALYVAVIMO<text:s/></text:span><text:span text:style-name="T20">BENDRAME LIETUVOS IR VOKIETIJOS SEMINARE „LŪŽIO TAŠKAS<text:s/></text:span><text:span text:style-name="T21">IR KELIAS Į VILNIAUS NATO AUKŠČIAUSIOJO LYGIO SUSITIKIMĄ“ IR<text:s/></text:span><text:span text:style-name="T22">DISKUSIJOJE „NAUJOJI EUROPOS SAUGUMO ARCHITEKTŪRA PO NEIŠPROVOKUOTO RUSIJOS KARO PRIEŠ UKRAINĄ“</text:span></text:p>
      <text:p text:style-name="P23"/>
      <text:p text:style-name="P24"><text:span text:style-name="T25">2023</text:span><text:span text:style-name="T26"><text:s/>m.<text:s/></text:span><text:span text:style-name="T27">gegužės</text:span><text:span text:style-name="T28"><text:s/></text:span><text:span text:style-name="T29">3</text:span><text:span text:style-name="T30"><text:s/>d. Nr. SV-S-</text:span><text:span text:style-name="T31">920</text:span></text:p>
      <text:p text:style-name="P32">Vilnius</text:p>
      <text:p text:style-name="P33"/>
      <text:p text:style-name="P34"/>
      <text:p text:style-name="P35"><text:span text:style-name="T36">Lietuvos Respublikos Seimo valdyba<text:s/></text:span><text:span text:style-name="T37">nusprendži</text:span><text:span text:style-name="T38">a:</text:span></text:p>
      <text:p text:style-name="P39"><text:span text:style-name="T40">1</text:span><text:span text:style-name="T41">.<text:s/></text:span><text:span text:style-name="T42">Komandiruoti Lietuvos Respublikos Seimo Pirmininko pavaduotoją Radvilę Morkūnaitę-Mikulėnienę<text:s/></text:span><text:span text:style-name="T43">2023 m. gegužės 23–24 d. dalyvauti<text:s/></text:span><text:span text:style-name="T44">diskusijoje „Naujoji Europos saugumo architektūra po neišprovokuoto Rusijos karo prieš Ukrainą“,<text:s/></text:span><text:span text:style-name="T45">Seimo</text:span><text:span text:style-name="T46"><text:s/>Nacionalinio saugumo i</text:span><text:span text:style-name="T47">r<text:s/></text:span><text:soft-page-break/><text:span text:style-name="T48">gynybos komiteto pirmininką Lauryną Kasčiūną ir Seimo Užsienio reikalų komiteto</text:span><text:span text:style-name="T49"><text:s/>pirmininką Žygimantą Pavilionį 2023 m. gegužės 22–25 d. dalyvauti<text:s/></text:span><text:span text:style-name="T50">bendrame Lietuvos ir Vokietijos seminare „Lūžio taškas ir kelias į Vilniaus NATO aukščiausiojo lygio susitik</text:span><text:span text:style-name="T51">imą“ ir<text:s/></text:span><text:span text:style-name="T52">diskusijoje „Naujoji Europos saugumo architektūra po neišprovokuoto Rusijos karo prieš Ukrainą“,<text:s/></text:span><text:span text:style-name="T53">Seimo narį Giedrių Surplį 2023 m. gegužės 21–23 d. dalyvauti<text:s/></text:span><text:span text:style-name="T54">bendrame Lietuvos ir Vokietijos seminare „Lūžio taškas ir kelias į Vilniaus NATO aukščiaus</text:span><text:span text:style-name="T55">iojo lygio susitikimą“</text:span><text:span text:style-name="T56"><text:s/>Berlyne (Vokietijos Federacinė Respublika).</text:span></text:p>
      <text:p text:style-name="P57"><text:span text:style-name="T58">Kartu vyksta 2023 m. gegužės 21–23 d. Lietuvos Respublikos Seimo kanceliarijos<text:s/></text:span><text:span text:style-name="T59">Užsienio reikalų komiteto biuro patarėja (ES) Eglė Maželė</text:span><text:span text:style-name="T60">.</text:span></text:p>
      <text:p text:style-name="P61"><text:span text:style-name="T62">2</text:span><text:span text:style-name="T63">.<text:s/></text:span><text:span text:style-name="T64">Pavesti Seimo kanceliarijai apmokėti<text:s/></text:span><text:span text:style-name="T65">Radvilė</text:span><text:span text:style-name="T66">s Morkūnaitės-Mikulėnienės</text:span><text:span text:style-name="T67"><text:s/>kompleksinio kelionės draudimo išlaidas ir išmokėti dienpinigius iš<text:s/></text:span><text:span text:style-name="T68">Seimo Tėvynės sąjungos-Lietuvos krikščionių demokratų frakcijai skirtų<text:s/></text:span><text:span text:style-name="T69">lėšų, apmokėti Lauryno Kasčiūno ir<text:s/></text:span><text:span text:style-name="T70">Žygimanto Pavilionio kompleksinio kelionės draudimo išl</text:span><text:span text:style-name="T71">aidas ir išmokėti dienpinigius iš Seimo parlamentinei diplomatijai skirtų lėšų,<text:s/></text:span><text:span text:style-name="T72">apmokėti<text:s/></text:span><text:span text:style-name="T73">Giedriaus Surplio ir Eglės Maželės komandiruotės išlaidas iš Seimo parlamentinei diplomatijai skirtų lėšų.</text:span></text:p>
      <text:p text:style-name="P74"/>
      <text:p text:style-name="P75"/>
      <text:p text:style-name="P76"/>
      <text:soft-page-break/>
      <text:p text:style-name="P77"><text:span text:style-name="T78">Seimo Pirmininkė</text:span><text:span text:style-name="T79"><text:tab/></text:span><text:span text:style-name="T80">Viktorija Čmilytė-Nielsen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Seimo valdyba, Sprendimas</text:span></text:p>
      <text:p text:style-name="P90"><text:span text:style-name="T91">Nr.<text:s/></text:span><text:a xlink:href="https://www.e-tar.lt/portal/legalAct.html?documentId=647ab040f3ac11ed9978886e85107ab2" office:target-frame-name="_top" xlink:show="replace"><text:span text:style-name="T92">SV-S-936</text:span></text:a><text:span text:style-name="T93">, 2023-05-15, paskelbta TAR 2023-05-16, i. k. 2023-09193</text:span></text:p>
      <text:p text:style-name="P94"><text:span text:style-name="T95">Dėl Seimo valdybos 2023 m. gegužės 3 d.<text:s/></text:span><text:span text:style-name="T96">sprendimo Nr. SV-S-920 „Dėl Radvilės Morkūnaitės-Mikulėnienės dalyvavimo diskusijoje „Naujoji Europos saugumo architektūra po neišprovokuoto Rusijos karo prieš Ukrainą“ pakeitimo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7T04:31:00Z</meta:creation-date>
    <dc:date>2023-05-17T0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54" meta:character-count="2678" meta:row-count="157" meta:non-whitespace-character-count="2368"/>
  </office:meta>
</office:document-meta>
</file>