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letter-spacing="0.0416in"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hyphenate="false"/>
    </style:style>
    <style:style style:name="P34" style:parent-style-name="Normal" style:family="paragraph">
      <style:paragraph-properties fo:text-align="justify" style:vertical-align="baseline" fo:text-indent="0.5in"/>
      <style:text-properties fo:hyphenate="false"/>
    </style:style>
    <style:style style:name="P35" style:parent-style-name="Normal" style:family="paragraph">
      <style:paragraph-properties fo:text-align="justify" style:vertical-align="baseline" fo:text-indent="0.5in"/>
      <style:text-properties fo:hyphenate="false"/>
    </style:style>
    <style:style style:name="P36" style:parent-style-name="Normal" style:family="paragraph">
      <style:paragraph-properties fo:text-align="justify" style:vertical-align="baseline" fo:text-indent="0.5in"/>
      <style:text-properties fo:hyphenate="false"/>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style:vertical-align="baseline" fo:text-indent="0.5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style>
    <style:style style:name="P66" style:parent-style-name="Normal" style:master-page-name="MPF1" style:family="paragraph">
      <style:paragraph-properties fo:widows="0" fo:orphans="0" fo:break-before="page" fo:text-indent="3.5437in" style:page-number="1">
        <style:tab-stops>
          <style:tab-stop style:type="left" style:position="0.1972in"/>
          <style:tab-stop style:type="left" style:position="0.3937in"/>
          <style:tab-stop style:type="left" style:position="0.4923in"/>
          <style:tab-stop style:type="center" style:position="0.6895in"/>
          <style:tab-stop style:type="left" style:position="0.9847in"/>
          <style:tab-stop style:type="right" style:position="6.6937in"/>
        </style:tab-stops>
      </style:paragraph-properties>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align="center"/>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fo:language="en" fo:country="GB"/>
    </style:style>
    <style:style style:name="P76" style:parent-style-name="Normal" style:family="paragraph">
      <style:paragraph-properties fo:text-align="justify"/>
      <style:text-properties fo:font-weight="bold" style:font-weight-asian="bold" style:font-size-complex="12pt" fo:language="en" fo:country="GB"/>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fo:language="en" fo:country="GB"/>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fo:font-weight="bold" style:font-weight-asian="bold" style:font-weight-complex="bold" style:font-size-complex="12pt" fo:language="en" fo:country="GB"/>
    </style:style>
    <style:style style:name="P81" style:parent-style-name="Normal" style:family="paragraph">
      <style:paragraph-properties fo:text-align="justify"/>
      <style:text-properties style:font-size-complex="12pt" fo:language="en" fo:country="GB"/>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P99" style:parent-style-name="Normal" style:family="paragraph">
      <style:paragraph-properties fo:text-align="center"/>
      <style:text-properties style:font-weight-complex="bold" style:font-size-complex="12pt" fo:language="en" fo:country="GB"/>
    </style:style>
    <style:style style:name="P100" style:parent-style-name="Normal" style:family="paragraph">
      <style:paragraph-properties fo:text-align="justify"/>
      <style:text-properties style:font-size-complex="12pt" fo:language="en" fo:country="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style:vertical-align="baseline" fo:text-indent="0.5in"/>
      <style:text-properties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fo:language="en" fo:country="GB"/>
    </style:style>
    <style:style style:name="T124" style:parent-style-name="DefaultParagraphFont" style:family="text">
      <style:text-properties fo:font-weight="bold" style:font-weight-asian="bold" style:font-weight-complex="bold" style:font-size-complex="12pt" fo:language="en" fo:country="GB"/>
    </style:style>
    <style:style style:name="T125" style:parent-style-name="DefaultParagraphFont" style:family="text">
      <style:text-properties fo:font-weight="bold" style:font-weight-asian="bold" style:font-weight-complex="bold" style:font-size-complex="12pt" fo:language="en" fo:country="GB"/>
    </style:style>
    <style:style style:name="P126" style:parent-style-name="Normal" style:family="paragraph">
      <style:paragraph-properties fo:text-align="justify"/>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style:vertical-align="baseline" fo:text-indent="0.5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5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style:vertical-align="baseline" fo:text-indent="0.5in"/>
      <style:text-properties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color="#FF0000"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fo:language="en" fo:country="GB"/>
    </style:style>
    <style:style style:name="T254" style:parent-style-name="DefaultParagraphFont" style:family="text">
      <style:text-properties fo:font-weight="bold" style:font-weight-asian="bold" style:font-weight-complex="bold" style:font-size-complex="12pt" fo:language="en" fo:country="GB"/>
    </style:style>
    <style:style style:name="T255" style:parent-style-name="DefaultParagraphFont" style:family="text">
      <style:text-properties fo:font-weight="bold" style:font-weight-asian="bold" style:font-weight-complex="bold" style:font-size-complex="12pt" fo:language="en" fo:country="GB"/>
    </style:style>
    <style:style style:name="T256" style:parent-style-name="DefaultParagraphFont" style:family="text">
      <style:text-properties fo:font-weight="bold" style:font-weight-asian="bold" style:font-weight-complex="bold" style:font-size-complex="12pt" fo:language="en" fo:country="GB"/>
    </style:style>
    <style:style style:name="P257" style:parent-style-name="Normal" style:family="paragraph">
      <style:paragraph-properties fo:text-align="justify"/>
      <style:text-properties style:font-size-complex="12pt" fo:language="en" fo:country="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Calibri"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keep-with-next="alway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fo:language="en" fo:country="GB"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fo:font-weight="bold" style:font-weight-asian="bold" style:font-size-complex="12pt" fo:language="en" fo:country="GB" style:language-asian="lt" style:country-asian="LT"/>
    </style:style>
    <style:style style:name="P297" style:parent-style-name="Normal" style:family="paragraph">
      <style:paragraph-properties fo:text-align="justify" fo:text-indent="0.5in"/>
      <style:text-properties style:font-size-complex="12pt" fo:language="en" fo:country="GB" style:language-asian="lt" style:country-asian="LT"/>
    </style:style>
    <style:style style:name="P29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fo:language="en" fo:country="GB"/>
    </style:style>
    <style:style style:name="T315" style:parent-style-name="DefaultParagraphFont" style:family="text">
      <style:text-properties fo:font-weight="bold" style:font-weight-asian="bold" style:font-weight-complex="bold" style:font-size-complex="12pt" fo:language="en" fo:country="GB"/>
    </style:style>
    <style:style style:name="T316" style:parent-style-name="DefaultParagraphFont" style:family="text">
      <style:text-properties fo:font-weight="bold" style:font-weight-asian="bold" style:font-weight-complex="bold" style:font-size-complex="12pt" fo:language="en" fo:country="GB"/>
    </style:style>
    <style:style style:name="T317" style:parent-style-name="DefaultParagraphFont" style:family="text">
      <style:text-properties fo:font-weight="bold" style:font-weight-asian="bold" style:font-weight-complex="bold" style:font-size-complex="12pt" fo:language="en" fo:country="GB"/>
    </style:style>
    <style:style style:name="P318" style:parent-style-name="Normal" style:family="paragraph">
      <style:paragraph-properties fo:text-align="justify"/>
      <style:text-properties style:font-size-complex="12pt" fo:language="en" fo:country="GB"/>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center"/>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4-09</text:span></text:p>
      <text:p text:style-name="P7"/>
      <text:p text:style-name="P8"><text:span text:style-name="T9">Sprendimas paskelbtas: TAR 2022-04-04, i. k. 2022-06901</text:span></text:p>
      <text:p text:style-name="P10"/>
      <text:p text:style-name="P11"/>
      <text:p text:style-name="P12"><text:span text:style-name="T1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
      <text:p text:style-name="P18">SPRENDIMAS</text:p>
      <text:p text:style-name="P19"><text:span text:style-name="T20">DĖL TELŠIŲ<text:s/></text:span><text:span text:style-name="T21">RAJONO SAVIVALDYBĖS ŽELDYNŲ IR ŽELDINIŲ APSAUGOS IR PRIEŽIŪROS KOMISIJOS SUDARYMO IR JOS NUOSTATŲ PATVIRTINIMO</text:span></text:p>
      <text:p text:style-name="P22"/>
      <text:p text:style-name="P23">2022 m. kovo 31 d. Nr. T1-95</text:p>
      <text:p text:style-name="P24">Telšiai </text:p>
      <text:p text:style-name="P25"/>
      <text:p text:style-name="P26"/>
      <text:p text:style-name="P27"><text:span text:style-name="T28">Vadovaudamasi Lietuvos Respublikos vietos savivaldos 16 straipsnio 2 dalies 6 punktu ir Lietuvos Respubl</text:span><text:span text:style-name="T29">ikos želdynų įstatymo 5 straipsnio 1 dalies 4 punktu, Telšių rajono savivaldybės taryba<text:s/></text:span><text:span text:style-name="T30">nusprendži</text:span><text:span text:style-name="T31">a:</text:span></text:p>
      <text:p text:style-name="P32">1. Sudaryti šios sudėties želdynų ir želdinių apsaugos ir priežiūros komisiją (toliau – Komisija):</text:p>
      <text:p text:style-name="P33">Kristina Jankauskienė – Telšių rajono savivaldybės<text:s/>administracijos (toliau – Administracija)</text:p>
      <text:soft-page-break/>
      <text:p text:style-name="P34">Statybos ir urbanistikos skyriaus Aplinkos ir civilinės saugos poskyrio vedėja (Komisijos pirmininkė);</text:p>
      <text:p text:style-name="P35">Simonas Bagdonas – Administracijos Architektūros skyriaus vedėjas (Komisijos pirmininko pavaduotojas);<text:s/></text:p>
      <text:p text:style-name="P36">Eglė Barčauskienė – Administracijos Statybos ir urbanistikos skyriaus Aplinkos ir civilinės</text:p>
      <text:p text:style-name="P37">saugos poskyrio vyriausioji specialistė (sekretorė);</text:p>
      <text:p text:style-name="P38">Giedrė Gudavičienė – Administracijos Kultūros ir turizmo skyriaus vyriausioji specialistė</text:p>
      <text:p text:style-name="P39">(paveldosaugai);</text:p>
      <text:p text:style-name="P40">seniūnas,<text:s/>kurio seniūnijoje bus tvarkomi saugotini želdiniai;</text:p>
      <text:p text:style-name="P41">gyvenamųjų vietovių bendruomenių atstovas, kurio teritorijoje bus tvarkomi saugotini želdiniai.<text:s/></text:p>
      <text:p text:style-name="P42">Punkto pakeitimai:</text:p>
      <text:p text:style-name="P43"><text:span text:style-name="T44">Nr.<text:s/></text:span><text:a xlink:href="https://www.e-tar.lt/portal/legalAct.html?documentId=fad34ce0f57311eeb15a8086c0c045d4" office:target-frame-name="_top" xlink:show="replace"><text:span text:style-name="T45">T1-101</text:span></text:a><text:span text:style-name="T46">, 2024-03-28, paskelbta TAR 2024-04-08, i. k. 2024-06582</text:span></text:p>
      <text:p text:style-name="Normal"/>
      <text:p text:style-name="P47"><text:span text:style-name="T48">2.</text:span><text:span text:style-name="T49"><text:s/>Neteko galios nuo 2024-04-09</text:span></text:p>
      <text:p text:style-name="P50">Punkto naikinimas:</text:p>
      <text:p text:style-name="P51"><text:span text:style-name="T52">Nr.<text:s/></text:span><text:a xlink:href="https://www.e-tar.lt/portal/legalAct.html?documentId=fad34ce0f57311eeb15a8086c0c045d4" office:target-frame-name="_top" xlink:show="replace"><text:span text:style-name="T53">T1-101</text:span></text:a><text:span text:style-name="T54">, 2024-03-28, pas</text:span><text:span text:style-name="T55">kelbta TAR 2024-04-08, i. k. 2024-06582</text:span></text:p>
      <text:p text:style-name="Normal"/>
      <text:p text:style-name="P56"><text:span text:style-name="T57">3</text:span><text:span text:style-name="T58">.</text:span><text:span text:style-name="T59"><text:tab/></text:span><text:span text:style-name="T60">Patvirtinti Želdynų ir želdinių apsaugos ir priežiūros komisijos nuostatus (pridedama).</text:span></text:p>
      <text:p text:style-name="P61"/>
      <text:p text:style-name="P62"/>
      <text:p text:style-name="P63"/>
      <text:p text:style-name="P64">Savivaldybės meras<text:tab/>Kęstutis Gusarovas</text:p>
      <text:p text:style-name="P65"/>
      <text:soft-page-break/>
      <text:p text:style-name="P66">PATVIRTINTA</text:p>
      <text:p text:style-name="P71">Telšių rajono savivaldybės tarybos</text:p>
      <text:p text:style-name="P72">2022 m. kovo 31 d. sprendimu Nr. T1-95</text:p>
      <text:p text:style-name="P73"/>
      <text:p text:style-name="P74"><text:span text:style-name="T75">ŽELDYNŲ IR ŽELDINIŲ APSAUGOS IR PRIEŽIŪROS KOMIS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ldynų ir želdinių apsaugos ir priežiūros komisijos (toliau –<text:s/></text:span><text:span text:style-name="T85">Komisija) nuostatai nustato Komisijos funkcijas, teises, Komisijos sudarymo, jos darbo organizavimo tvarką.</text:span></text:p>
      <text:p text:style-name="P86"><text:span text:style-name="T87">2</text:span><text:span text:style-name="T88">. Komisija savo veikloje vadovaujasi Lietuvos Respublikos Konstitucija, Lietuvos Respublikos želdynų įstatymu, Lietuvos Respublikos Vyriausybės</text:span><text:span text:style-name="T89"><text:s/>nutarimais, Lietuvos Respublikos aplinkos ministro įsakymais ir Telšių rajono savivaldybės tarybos sprendimais.</text:span></text:p>
      <text:p text:style-name="P90"><text:span text:style-name="T91">3</text:span><text:span text:style-name="T92">. Komisijos darbas grindžiamas kolegialiu klausimų svarstymu, teisėtumo principu, asmenine Komisijos narių atsakomybe už jos kompetencijai</text:span><text:span text:style-name="T93"><text:s/>priskiriamų klausimų svarstymą ir sprendimų priėmimo nešališkumu.</text:span></text:p>
      <text:p text:style-name="P94"/>
      <text:p text:style-name="P95"><text:span text:style-name="T96">II</text:span><text:span text:style-name="T97">.<text:s/></text:span><text:span text:style-name="T98">KOMISIJOS FUNKCIJOS</text:span></text:p>
      <text:p text:style-name="P99"/>
      <text:p text:style-name="P100"/>
      <text:p text:style-name="P101"><text:span text:style-name="T102">4</text:span><text:span text:style-name="T103">. Komisija, atlikdama savo funkcijas:</text:span></text:p>
      <text:p text:style-name="P104">4.1. teikia išvadas Telšių rajono savivaldybės vykdomajai institucijai (toliau – Savivaldybės vykdomoji institucija) dėl būtinybės kirsti ar kitaip pašalinti iš augimo vietos saugotinus želdinius teisės aktų nustatytais atvejais;<text:s/></text:p>
      <text:p text:style-name="P105">Papunkčio pakeitimai:</text:p>
      <text:p text:style-name="P106"><text:span text:style-name="T107">Nr.<text:s/></text:span><text:a xlink:href="https://www.e-tar.lt/portal/legalAct.html?documentId=fad34ce0f57311eeb15a8086c0c045d4" office:target-frame-name="_top" xlink:show="replace"><text:span text:style-name="T108">T1-101</text:span></text:a><text:span text:style-name="T109">,<text:s/></text:span><text:span text:style-name="T110">2024-03-28, paskelbta TAR 2024-04-08, i. k. 2024-06582</text:span></text:p>
      <text:p text:style-name="Normal"/>
      <text:p text:style-name="P111"><text:span text:style-name="T112">4.2</text:span><text:span text:style-name="T113">. rūpinasi želdinių išsaugojimu, naujų želdinių įveisimu bei priežiūra Telšių rajone;</text:span></text:p>
      <text:p text:style-name="P114"><text:span text:style-name="T115">4.3</text:span><text:span text:style-name="T116">. teikia rekomendacijas teritorijų planavimo dokumentams;</text:span></text:p>
      <text:p text:style-name="P117"><text:span text:style-name="T118">4.4</text:span><text:span text:style-name="T119">. konsultuoja želdynų savininkus ar</text:span><text:span text:style-name="T120"><text:s/>valdytojus dėl želdinių apsaugos, priežiūros ir tvarkymo.</text:span></text:p>
      <text:p text:style-name="P121"/>
      <text:p text:style-name="P122"><text:span text:style-name="T123">III</text:span><text:span text:style-name="T124">.<text:s/></text:span><text:span text:style-name="T125">KOMISIJOS SUDARYMAS, JOS DARBO ORGANIZAVIMAS</text:span></text:p>
      <text:p text:style-name="P126"/>
      <text:p text:style-name="P127"><text:span text:style-name="T128">5</text:span><text:span text:style-name="T129">. Komisija sudaroma ir tvirtinama Telšių rajono savivaldybės tarybos sprendimu.</text:span></text:p>
      <text:p text:style-name="P130"><text:span text:style-name="T131">6</text:span><text:span text:style-name="T132">. Komisijos nariai gali būti:</text:span></text:p>
      <text:p text:style-name="P133"><text:span text:style-name="T134">6.1</text:span><text:span text:style-name="T135">. Telšių raj</text:span><text:span text:style-name="T136">ono savivaldybės tarybos nariai, valstybės tarnautojai, gyvenamųjų vietovių bendruomenių atstovai – seniūnaičiai, išplėstinės seniūnaičių sueigos atstovai, bendruomeninių organizacijų ir asociacijų ar kitų viešųjų juridinių asmenų (išskyrus valstybės ar sa</text:span><text:span text:style-name="T137">vivaldybės, jų institucijų įsteigtus juridinius asmenis), kurie įsteigti teisės aktų nustatyta tvarka ir skatina aplinkos apsaugą, atstovai, Telšių rajono savivaldybės (toliau – Savivaldybė) gyventojai.</text:span></text:p>
      <text:p text:style-name="P138"><text:span text:style-name="T139">6.2</text:span><text:span text:style-name="T140">. Į Komisijos posėdžius privalo būti kviečiama</text:span><text:span text:style-name="T141">s Aplinkos apsaugos departamento prie Aplinkos ministerijos atstovas nuomonei pateikti, kai Komisija rengia išvadą dėl ketinimo Savivaldybės želdynų ir želdinių teritorijose arba ne savivaldybės valdomoje valstybinėje žemėje kirsti ar kitaip pašalinti iš a</text:span><text:span text:style-name="T142">ugimo vietos 20 ar daugiau saugotinų želdinių arba kai viešuosiuose atskiruosiuose želdynuose ketinama kirsti ar kitaip pašalinti iš augimo vietos 10 ar daugiau saugotinų želdinių.</text:span></text:p>
      <text:p text:style-name="P143">6.3. Komisijos posėdžiuose gali būti kviečiamas dalyvauti saugomos teritorijos direkcijos atstovas nuomonei pateikti, kai saugotini želdiniai auga jos administruojamoje saugomoje teritorijoje.<text:s/></text:p>
      <text:p text:style-name="P144">Papunkčio pakeitimai:</text:p>
      <text:p text:style-name="P145"><text:span text:style-name="T146">Nr.<text:s/></text:span><text:a xlink:href="https://www.e-tar.lt/portal/legalAct.html?documentId=fad34ce0f57311eeb15a8086c0c045d4" office:target-frame-name="_top" xlink:show="replace"><text:span text:style-name="T147">T1-101</text:span></text:a><text:span text:style-name="T148">, 2024-03-28, paskelbta TAR 2024-04-08, i. k. 2024-06582</text:span></text:p>
      <text:p text:style-name="Normal"/>
      <text:p text:style-name="P149">6.4. Komisijos posėdžiuose gali būti kviečiamas dalyvauti Kultūros paveldo departamento prie Kultūros ministerijos teritorinio skyriaus atstovas nuomonei pateikti, kai saugotini želdiniai auga nekilnojamųjų kultūros vertybių teritorijoje ir kai jie yra kultūros paveldo objektų ar vietovių vertingosios savybės.<text:s/></text:p>
      <text:p text:style-name="P150">Papunkčio pakeitimai:</text:p>
      <text:p text:style-name="P151"><text:span text:style-name="T152">Nr.<text:s/></text:span><text:a xlink:href="https://www.e-tar.lt/portal/legalAct.html?documentId=fad34ce0f57311eeb15a8086c0c045d4" office:target-frame-name="_top" xlink:show="replace"><text:span text:style-name="T153">T1-101</text:span></text:a><text:span text:style-name="T154">, 2024-03-28, paskelbta TAR 2024-04-08, i. k. 2024-06582</text:span></text:p>
      <text:p text:style-name="Normal"/>
      <text:p text:style-name="P155"><text:span text:style-name="T156">7</text:span><text:span text:style-name="T157">. Komis</text:span><text:span text:style-name="T158">ija kviečiama ir pagal pareiškėjų prašymus vyksta į vietą apžiūrėti želdinių, kai prašoma kirsti ar kitaip pašalinti iš augimo vietos:</text:span></text:p>
      <text:p text:style-name="P159"><text:span text:style-name="T160">7.1</text:span><text:span text:style-name="T161">. savivaldybės želdynų ir želdinių teritorijose arba ne savivaldybės valdomoje valstybinėje žemėje 10 ar daugiau sau</text:span><text:span text:style-name="T162">gotinų želdinių;</text:span></text:p>
      <text:p text:style-name="P163"><text:span text:style-name="T164">7.2</text:span><text:span text:style-name="T165">. atskiruosiuose želdynuose augančius saugotinus medžius ir krūmus.</text:span></text:p>
      <text:p text:style-name="P166"><text:span text:style-name="T167">8</text:span><text:span text:style-name="T168">. Komisijos pirmininkas:</text:span></text:p>
      <text:p text:style-name="P169"><text:span text:style-name="T170">8.1</text:span><text:span text:style-name="T171">. organizuoja išvažiuojamuosius posėdžius, nustato jų vietą, laiką ir darbotvarkę;</text:span></text:p>
      <text:p text:style-name="P172"><text:span text:style-name="T173">8.2</text:span><text:span text:style-name="T174">. jeigu dėl 7 punkte nurodytų priežas</text:span><text:span text:style-name="T175">čių sukviečiama Komisija:</text:span></text:p>
      <text:p text:style-name="P176">8.2.1. surašo Želdinių apžiūros ir vertinimo posėdžio protokolą, kurį pasirašo visi Savivaldybės vykdomajai institucijai teikiamai išvadai neprieštaraujantys Komisijos nariai, o išvadai prieštaraujantys Komisijos nariai nurodo motyvus ir pasirašo;<text:s/></text:p>
      <text:p text:style-name="P177">Papunkčio pakeitimai:</text:p>
      <text:p text:style-name="P178"><text:span text:style-name="T179">Nr.<text:s/></text:span><text:a xlink:href="https://www.e-tar.lt/portal/legalAct.html?documentId=fad34ce0f57311eeb15a8086c0c045d4" office:target-frame-name="_top" xlink:show="replace"><text:span text:style-name="T180">T1-101</text:span></text:a><text:span text:style-name="T181">, 2024-03-28, paskelbta TAR 2024-04-08, i. k. 2024-06582</text:span></text:p>
      <text:p text:style-name="Normal"/>
      <text:p text:style-name="P182"><text:span text:style-name="T183">8.2.2</text:span><text:span text:style-name="T184">. protokole nurodo datą, protokolo<text:s/></text:span><text:span text:style-name="T185">eilės numerį, Komisijos darbe dalyvavusių asmenų pavardes, priimtus nutarimus, Komisijos narių pastabas;</text:span></text:p>
      <text:p text:style-name="P186">8.2.3. išvada Savivaldybės vykdomajai institucijai turi būti pateikta per 20 darbo dienų nuo pareiškėjo prašymo gavimo dienos.<text:s/></text:p>
      <text:p text:style-name="P187">Papunkčio pakeitimai:</text:p>
      <text:p text:style-name="P188"><text:span text:style-name="T189">Nr.<text:s/></text:span><text:a xlink:href="https://www.e-tar.lt/portal/legalAct.html?documentId=fad34ce0f57311eeb15a8086c0c045d4" office:target-frame-name="_top" xlink:show="replace"><text:span text:style-name="T190">T1-101</text:span></text:a><text:span text:style-name="T191">, 2024-03-28, paskelbta TAR 2024-04-08, i. k. 2024-06582</text:span></text:p>
      <text:p text:style-name="Normal"/>
      <text:p text:style-name="P192"><text:span text:style-name="T193">8.3</text:span><text:span text:style-name="T194">. kai Komisijos pirmininko nėra, šių nuostatų 8</text:span><text:span text:style-name="T195"><text:s/></text:span><text:span text:style-name="T196">punkte išdėstytas pareigas atl</text:span><text:span text:style-name="T197">ieka Komisijos pirmininko pavaduotojas.</text:span></text:p>
      <text:p text:style-name="P198"><text:span text:style-name="T199">9</text:span><text:span text:style-name="T200">. Komisijos narys turi teisę:</text:span></text:p>
      <text:p text:style-name="P201"><text:span text:style-name="T202">9.1</text:span><text:span text:style-name="T203">. dalyvauti rengiant ir svarstant Komisijos klausimus, balsuoti svarstomais klausimais;</text:span></text:p>
      <text:p text:style-name="P204"><text:span text:style-name="T205">9.2</text:span><text:span text:style-name="T206">. siūlyti kviesti dalyvauti Komisijos darbe reikalingus asmenis;</text:span></text:p>
      <text:p text:style-name="P207"><text:span text:style-name="T208">9.3</text:span><text:span text:style-name="T209">. susip</text:span><text:span text:style-name="T210">ažinti su prašymais, prie jų pridedamais priedais (detaliaisiais planais, techniniais projektais, apželdinimo projektais ar schemomis);</text:span></text:p>
      <text:p text:style-name="P211"><text:span text:style-name="T212">9.4</text:span><text:span text:style-name="T213">. pareikšti pastabas ir teikti pasiūlymus rašant Želdinių apžiūros ir vertinimo išvadą.</text:span></text:p>
      <text:p text:style-name="P214"><text:span text:style-name="T215">10</text:span><text:span text:style-name="T216">. Komisijos<text:s/></text:span><text:span text:style-name="T217">išvados yra skelbiamos Telšių rajono savivaldybės internetinėje svetainėje www.telsiai.lt.</text:span></text:p>
      <text:p text:style-name="P218"><text:span text:style-name="T219">11</text:span><text:span text:style-name="T220">. Komisija teisėta, jeigu dalyvauja ne mažiau kaip 1/2 narių. Komisijos nariai nutarimą svarstomu klausimu priima atviru balsavimu, paprasta balsų dauguma. Bal</text:span><text:span text:style-name="T221">suojant kiekvienas Komisijos narys turi po vieną balsą. Balsams pasiskirsčius po lygiai, lemia Komisijos pirmininko balsas. Šiuo atveju Komisijos pirmininkas neturi teisės susilaikyti. Komisijos siūlymas yra teisėtas, jeigu ne mažiau kaip pusė dalyvaujanči</text:span><text:span text:style-name="T222">ų Komisijos narių pritaria.</text:span></text:p>
      <text:p text:style-name="P223"><text:span text:style-name="T224">12</text:span><text:span text:style-name="T225">. Komisijos narys negali balsuoti svarstomu klausimu, jeigu jis yra asmeniškai suinteresuotas Komisijos sprendimo rezultatais bei priimtas rekomendacinio pobūdžio pasiūlymas gali turėti jam materialinę ar kitokią asmeninę<text:s/></text:span><text:span text:style-name="T226">naudą. Atsiradus tokioms aplinkybėms, jis privalo apie tai informuoti Komisijos narius ir nusišalinti nuo klausimo svarstymo.</text:span></text:p>
      <text:p text:style-name="P227">13. Komisijos nariams už darbo laiką atliekant Komisijos nario pareigas mokamas atlygis pagal Želdynų ir želdinių apsaugos, priežiūros ir tvarkymo komisijos atlygio dydžio ir mokėjimo tvarką, patvirtintą Lietuvos Respublikos aplinkos ministro 2024 m. vasario<text:s/>19 d. įsakymu Nr. D1-52 „Dėl želdynų ir želdinių apsaugos, priežiūros ir tvarkymo komisijos atlygio dydžio ir mokėjimo tvarkos nustatymo“.<text:s/></text:p>
      <text:p text:style-name="P228">Punkto pakeitimai:</text:p>
      <text:p text:style-name="P229"><text:span text:style-name="T230">Nr.<text:s/></text:span><text:a xlink:href="https://www.e-tar.lt/portal/legalAct.html?documentId=fad34ce0f57311eeb15a8086c0c045d4" office:target-frame-name="_top" xlink:show="replace"><text:span text:style-name="T231">T1-101</text:span></text:a><text:span text:style-name="T232">, 2024-03-28, paskelbta TAR 2024-04-08, i. k. 2024-06582</text:span></text:p>
      <text:p text:style-name="Normal"/>
      <text:p text:style-name="P233"><text:span text:style-name="T234">14</text:span><text:span text:style-name="T235">.<text:s/></text:span><text:span text:style-name="T236">Komisijos nario atlygio už darbą Komisijoje dydis nustatomas pagal protokoluose fiksuotą faktiškai išdirbtą laiką.<text:s/></text:span><text:span text:style-name="T237">Pagal protokolus Komisijos sekretorius užpildo darbo laiko apsk</text:span><text:span text:style-name="T238">aitos žiniaraštį, jį pasirašo Komisijos pirmininkas ir sekretorius. Komisijos sekretorius žiniaraštį iki einamojo mėnesio paskutinės dienos pateikia Savivaldybės administracijos atsakingiems skyriams. Komisijos nariams apmokama pagal pateiktą žiniaraštį.<text:s/></text:span></text:p>
      <text:p text:style-name="P239"><text:span text:style-name="T240">15</text:span><text:span text:style-name="T241">.</text:span><text:span text:style-name="T242"><text:s/>Atlygis mokamas vieną kartą per mėnesį.<text:s/></text:span></text:p>
      <text:p text:style-name="P243"><text:span text:style-name="T244">16</text:span><text:span text:style-name="T245">.<text:s/></text:span><text:span text:style-name="T246">Komisijos narys turi teisę atsisakyti atlyginimo, raštu pateikdamas prašymą Savivaldybės administracijos direktoriui dėl Komisijos nario pareigų atlikimo neatlygintinai. Tokiu atveju atlyginimas nesk</text:span><text:span text:style-name="T247">aičiuojamas nuo po prašymo pateikimo einančios dienos.</text:span></text:p>
      <text:p text:style-name="P248"><text:span text:style-name="T249">17</text:span><text:span text:style-name="T250">. Komisijos nariams, kurie yra valstybės tarnautojai ir Savivaldybės administracijoje darbuotojai dirbantys pagal darbo sutartis, atlygis už darbą Komisijoje nėra mokamas.<text:s/></text:span></text:p>
      <text:p text:style-name="P251"/>
      <text:p text:style-name="P252"><text:span text:style-name="T253">IV</text:span><text:span text:style-name="T254">.<text:s/></text:span><text:span text:style-name="T255">KOMISIJOS T</text:span><text:span text:style-name="T256">EISĖS IR PAREIGOS</text:span></text:p>
      <text:p text:style-name="P257"/>
      <text:p text:style-name="P258"><text:span text:style-name="T259">18</text:span><text:span text:style-name="T260">. Komisija, įgyvendindama jai pavestas funkcijas, turi teisę:</text:span></text:p>
      <text:p text:style-name="P261"><text:span text:style-name="T262">18.1</text:span><text:span text:style-name="T263">. gauti iš vietos savivaldos institucijų, įmonių, įstaigų, organizacijų informaciją ir siūlymus Komisijos kompetencijos klausimais;</text:span></text:p>
      <text:p text:style-name="P264"><text:span text:style-name="T265">18.2</text:span><text:span text:style-name="T266">. kviestis Komisijos<text:s/></text:span><text:span text:style-name="T267">darbe dalyvauti kitus specialistus ir ekspertus, galinčius pateikti išvadas svarstomais klausimais;</text:span></text:p>
      <text:p text:style-name="P268"><text:span text:style-name="T269">18.3</text:span><text:span text:style-name="T270">. išklausyti suinteresuotus asmenis svarstomais klausimais.</text:span></text:p>
      <text:p text:style-name="P271"><text:span text:style-name="T272">19</text:span><text:span text:style-name="T273">.</text:span><text:span text:style-name="T274"><text:s/></text:span><text:span text:style-name="T275">Vykdydama pavestas funkcijas, Komisija privalo:</text:span></text:p>
      <text:p text:style-name="P276"><text:span text:style-name="T277">19.1</text:span><text:span text:style-name="T278">. laikytis bendrosiose n</text:span><text:span text:style-name="T279">uostatose išdėstytų principų;</text:span></text:p>
      <text:p text:style-name="P280"><text:span text:style-name="T281">19.2</text:span><text:span text:style-name="T282">. teikti motyvuotus savo veiksmų ir sprendimų paaiškinimus;</text:span></text:p>
      <text:p text:style-name="P283"><text:span text:style-name="T284">19.3</text:span><text:span text:style-name="T285">. informuoti atsakingas institucijas apie pastebėtus želdinių žalojimo faktus, pateikdama įrodymus;</text:span></text:p>
      <text:p text:style-name="P286"><text:span text:style-name="T287">19.4</text:span><text:span text:style-name="T288">. atlikdama želdinių būklės vertinimą, kvi</text:span><text:span text:style-name="T289">esti jame dalyvauti šių želdinių valdytojus, savininkus ar jų įgaliotus asmenis, taip pat<text:s/></text:span><text:span text:style-name="T290">projekto vadovą arba jo įgaliotą asmenį, kai saugotini medžiai ir krūmai auga objektuose, kuriems yra parengti atskirųjų ir priklausomųjų želdynų tvarkymo ir kūrimo p</text:span><text:span text:style-name="T291">rojektai.</text:span></text:p>
      <text:h text:style-name="P292" text:outline-level="2"/>
      <text:p text:style-name="P293"><text:span text:style-name="T294">V</text:span><text:span text:style-name="T295">.<text:s/></text:span><text:span text:style-name="T296">KITŲ ASMENŲ DALYVAVIMAS POSĖDŽIUOSE</text:span></text:p>
      <text:p text:style-name="P297"/>
      <text:p text:style-name="P298"><text:span text:style-name="T299">20</text:span><text:span text:style-name="T300">. Komisijos posėdžiai yra vieši.<text:s/></text:span></text:p>
      <text:p text:style-name="P301"><text:span text:style-name="T302">21</text:span><text:span text:style-name="T303">. Posėdžių data, laikas, vieta ir darbotvarkė viešai skelbiami Telšių rajono savivaldybės interneto svetainėje, skiltyje „Veiklos sritys → Aplinkosauga</text:span><text:span text:style-name="T304"><text:s/>→ Želdinių priežiūra“.</text:span></text:p>
      <text:p text:style-name="P305"><text:span text:style-name="T306">22</text:span><text:span text:style-name="T307">. Komisijos posėdžiuose norintys dalyvauti asmenys turi iš anksto, ne vėliau kaip likus 1 dienai iki posėdžio, raštu pranešti apie dalyvavimą Komisijos pirmininkui, nurodydami, kurį darbotvarkės klausimą svarstant norima dalyv</text:span><text:span text:style-name="T308">auti, ir pateikti kontaktinį telefono numerį.</text:span></text:p>
      <text:p text:style-name="P309"><text:span text:style-name="T310">23</text:span><text:span text:style-name="T311">. Komisijos posėdžiuose dalyvaujantys kiti asmenys gali teikti pasiūlymus, rekomendacijas, išsakyti pagrįstą nuomonę svarstomo klausimo pradžioje, kiekvienam asmeniui skiriama ne daugiau nei 3 min.</text:span></text:p>
      <text:p text:style-name="P312"/>
      <text:p text:style-name="P313"><text:span text:style-name="T314">V</text:span><text:span text:style-name="T315">I</text:span><text:span text:style-name="T316">.<text:s/></text:span><text:span text:style-name="T317">KOMISIJOS SPRENDIMŲ APSKUNDIMO TVARKA</text:span></text:p>
      <text:p text:style-name="P318"/>
      <text:p text:style-name="P319"><text:span text:style-name="T320">24</text:span><text:span text:style-name="T321">. Komisijos sprendimai gali būti apskųsti Lietuvos Respublikos įstatymų ir kitų teisės aktų nustatyta tvarka.</text:span></text:p>
      <text:p text:style-name="P322"/>
      <text:p text:style-name="P323"><text:span text:style-name="T324">_________________________________</text:span></text:p>
      <text:p text:style-name="P325"/>
      <text:p text:style-name="P326"/>
      <text:p text:style-name="P327"/>
      <text:p text:style-name="P328"><text:span text:style-name="T329">Pakeitimai:</text:span></text:p>
      <text:p text:style-name="P330"/>
      <text:p text:style-name="P331"><text:span text:style-name="T332">1.</text:span></text:p>
      <text:p text:style-name="P333"><text:span text:style-name="T334">Telšių rajono savivaldybės taryba, S</text:span><text:span text:style-name="T335">prendimas</text:span></text:p>
      <text:p text:style-name="P336"><text:span text:style-name="T337">Nr.<text:s/></text:span><text:a xlink:href="https://www.e-tar.lt/portal/legalAct.html?documentId=fad34ce0f57311eeb15a8086c0c045d4" office:target-frame-name="_top" xlink:show="replace"><text:span text:style-name="T338">T1-101</text:span></text:a><text:span text:style-name="T339">, 2024-03-28, paskelbta TAR 2024-04-08, i. k. 2024-06582</text:span></text:p>
      <text:p text:style-name="P340"><text:span text:style-name="T341">Dėl Telšių rajono savivaldybės tarybos 2022 m. kovo 31 d. sprendimo Nr. T1-95<text:s/></text:span><text:span text:style-name="T342">„Dėl Telšių rajono savivaldybės želdynų ir želdinių apsaugos ir priežiūros komisijos sudarymo ir jos nuostatų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9T07:16:00Z</meta:creation-date>
    <dc:date>2024-04-09T07:16:00Z</dc:date>
    <meta:print-date>2022-03-16T12:07:00Z</meta:print-date>
    <meta:template xlink:href="Normal.dotm" xlink:type="simple"/>
    <meta:editing-cycles>2</meta:editing-cycles>
    <meta:editing-duration>PT0S</meta:editing-duration>
    <meta:document-statistic meta:page-count="3" meta:paragraph-count="194" meta:word-count="1538" meta:character-count="12254" meta:row-count="519" meta:non-whitespace-character-count="10910"/>
  </office:meta>
</office:document-meta>
</file>