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left="-0.0125in" fo:text-indent="0.4062in">
        <style:tab-stops>
          <style:tab-stop style:type="left" style:position="0.772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margin-left="3.3472in">
        <style:tab-stops/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master-page-name="MPF1" style:family="paragraph">
      <style:paragraph-properties fo:break-before="page" fo:text-align="justify" fo:line-height="115%" fo:margin-left="3.3472in" style:page-number="1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line-height="115%" fo:margin-left="3.3472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line-height="115%" fo:margin-left="3.3472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3472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 fo:line-height="150%"/>
      <style:text-properties fo:color="#000000" style:font-size-complex="12p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 fo:line-height="150%" fo:text-indent="0.5in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3937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FF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0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P21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P244" style:parent-style-name="Normal" style:family="paragraph">
      <style:paragraph-properties fo:text-align="justify" fo:line-height="150%" fo:text-indent="0.3937in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line-height="150%" fo:text-indent="0.3937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P26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P272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306" style:parent-style-name="DefaultParagraphFont" style:family="text">
      <style:text-properties style:font-size-complex="12pt" style:language-asian="en" style:country-asian="GB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P310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27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fo:letter-spacing="0.0006in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fo:letter-spacing="-0.0013in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3937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T386" style:parent-style-name="DefaultParagraphFont" style:family="text">
      <style:text-properties style:font-size-complex="12pt" style:language-asian="en" style:country-asian="GB"/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en" style:country-asian="GB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25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426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427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92" style:parent-style-name="DefaultParagraphFont" style:family="text">
      <style:text-properties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style:font-size-complex="12pt" style:language-asian="en" style:country-asian="GB"/>
    </style:style>
    <style:style style:name="P50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 fo:background-color="#FFFFFF"/>
    </style:style>
    <style:style style:name="P50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P51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44" style:parent-style-name="DefaultParagraphFont" style:family="text">
      <style:text-properties style:font-size-complex="12pt" style:language-asian="en" style:country-asian="GB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P54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en" style:country-asian="GB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style:font-name-asian="Arial Unicode MS" fo:font-weight="bold" style:font-weight-asian="bold"/>
    </style:style>
    <style:style style:name="T566" style:parent-style-name="DefaultParagraphFont" style:family="text">
      <style:text-properties style:font-name-asian="Arial Unicode MS" fo:font-weight="bold" style:font-weight-asian="bold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71" style:parent-style-name="Normal" style:family="paragraph">
      <style:paragraph-properties fo:text-align="center" fo:line-height="150%" fo:text-indent="0.375in"/>
      <style:text-properties style:font-name-asian="Arial Unicode MS"/>
    </style:style>
    <style:style style:name="P57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7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7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75" style:parent-style-name="DefaultParagraphFont" style:family="text">
      <style:text-properties style:font-name-asian="Arial Unicode MS" style:font-size-complex="12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 fo:text-align="justify" fo:line-height="150%" fo:text-indent="0.3937in"/>
    </style:style>
    <style:style style:name="T6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22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62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6" style:parent-style-name="DefaultParagraphFont" style:family="text">
      <style:text-properties style:font-name-asian="Arial Unicode MS" style:font-size-complex="12pt" style:language-asian="lt" style:country-asian="LT"/>
    </style:style>
    <style:style style:name="T627" style:parent-style-name="DefaultParagraphFont" style:family="text">
      <style:text-properties style:font-name-asian="Arial Unicode MS"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 fo:line-height="150%"/>
    </style:style>
    <style:style style:name="T634" style:parent-style-name="DefaultParagraphFont" style:family="text">
      <style:text-properties style:font-name-asian="Calibri" fo:font-weight="bold" style:font-weight-asian="bold" style:font-size-complex="12pt"/>
    </style:style>
    <style:style style:name="T635" style:parent-style-name="DefaultParagraphFont" style:family="text">
      <style:text-properties style:font-name-asian="Calibri" fo:font-weight="bold" style:font-weight-asian="bold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text-indent="0.3937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line-height="150%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50%"/>
    </style:style>
    <style:style style:name="P6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7</text:span></text:p>
      <text:p text:style-name="P9"/>
      <text:p text:style-name="P10"><text:span text:style-name="T11">Įsakymas paskelbtas: TAR 2018-12-27, i. k. 2018-2149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AUNIMO REIKALŲ DEPARTAMENTO<text:s/></text:p>
      <text:p text:style-name="P18">prie socialinės apsaugos ir darbo ministerijos<text:s/></text:p>
      <text:p text:style-name="P19">DIREKTORIUS</text:p>
      <text:p text:style-name="P20"/>
      <text:p text:style-name="P21">ĮSAKYMAS</text:p>
      <text:p text:style-name="P22">DĖL JAUNIMO SAVANORIŠKĄ VEIKLĄ ORGANIZUOJANČIŲ ORGANIZACIJŲ AKREDITAVIMO TVARKOS APRAŠO PATVIRTINIMO<text:s/></text:p>
      <text:p text:style-name="P23"/>
      <text:p text:style-name="P24">2018 m. gruodžio 21 d. Nr. 2V-219 (1.4)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8 m. birželio 4 d. įsakymu Nr.<text:s/></text:span>A1-254<text:span text:style-name="T30"><text:s/>„Dėl pavedimo Jaunimo reikalų departamentui prie Socialinės apsaugos ir darbo ministerijos“ įgyvendinant Lietuvos Respublikos socialinės apsa</text:span><text:span text:style-name="T31">ugos ir darbo ministerijos 2017–2019 metų strateginiame veiklos plane nurodytos 01.02 programos „Užimtumo didinimas“ priemonę „Įgyvendinti Jaunimo garantijų iniciatyvą ir kitas jaunimo užimtumą skatinančias programas“ ir 03.02 programos „Jaunimo politikos<text:s/></text:span><text:span text:style-name="T32">įgyvendinimas“ priemonę „1.2.2. įgyvendinti „Nacionalinę jaunimo politikos 2011–2019 metų plėtros programos priemones“ pagal Nacionalinės jaunimo politikos plėtros programos 2017–2019 metų veiksmų planą, pagal kompetenciją vykdant šiuos veiksmus“ ir siekia</text:span><text:span text:style-name="T33">nt įgyvendinti Nacionalinę jaunimo savanoriškos veiklos programą, patvirtintą Lietuvos Respublikos socialinės apsaugos ir darbo ministro 2013 m. vasario 25 d. įsakymu Nr. A1-73 „Dėl Nacionalinės jaunimo savanoriškos veiklos programos patvirtinimo“, ir remd</text:span><text:span text:style-name="T34">amasis<text:s/></text:span><text:span text:style-name="T35">Jaunimo savanoriškos tarnybos organizavimo tvarkos aprašu, patvirtintu<text:s/></text:span><text:span text:style-name="T36">Lietuvos Respublikos socialinės apsaugos ir darbo ministro 2018 m. birželio 23 d. įsakymu Nr. A1-317 „</text:span><text:span text:style-name="T37">Dėl jaunimo savanoriškos tarnybos organizavimo tvarkos aprašo patvirtinimo”:</text:span></text:p>
      <text:p text:style-name="P38"><text:span text:style-name="T39">1</text:span><text:span text:style-name="T40">.<text:s/></text:span><text:span text:style-name="T41">Tvirtinu</text:span><text:span text:style-name="T42"><text:s/>Jaunimo savanorišką veiklą organizuojančių organizacijų akreditavimo tvarkos aprašą (pridedama)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<text:tab/><text:s text:c="30"/>Jonas Laniauskas</text:span></text:p>
      <text:p text:style-name="P55"/>
      <text:p text:style-name="P56"/>
      <text:soft-page-break/>
      <text:p text:style-name="P57">PATVIRTINTA<text:s/></text:p>
      <text:p text:style-name="P64">Jaunimo reikalų departamento prie Socialinės<text:s/></text:p>
      <text:p text:style-name="P65">apsaugos ir darbo ministerijos direktoriaus</text:p>
      <text:p text:style-name="P66">2018 m. gruodžio 21 d. įsakymu Nr. 2V-219 (1.4)</text:p>
      <text:p text:style-name="P67"/>
      <text:p text:style-name="P68"><text:span text:style-name="T69">JAUNIMO</text:span><text:span text:style-name="T70"><text:s/>SAVANORIŠKĄ VEIKLĄ ORGANIZUOJANČIŲ</text:span><text:span text:style-name="T71"><text:s/>ORGANIZACIJŲ AKREDITAV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Jaunimo savanorišką veiklą organizuojančių organizacijų akreditavimo tvarkos aprašas (toliau – Aprašas) nustato jaunimo savanorišką veiklą organizuojančių organizacijų<text:s/></text:span><text:span text:style-name="T83">(toliau – SVO organizacija) akreditavimo tikslą ir uždavinius, akreditavimo kriterijus, akreditavimo vykdytojus, jų darbo organizavimą, teises ir pareigas, jaunimo savanorišką veiklą organizuojančių organizacijų akreditavimo tvarką.</text:span></text:p>
      <text:p text:style-name="P84"><text:span text:style-name="T85">2</text:span><text:span text:style-name="T86">.<text:s/></text:span><text:span text:style-name="T87">Aprašas parengta</text:span><text:span text:style-name="T88">s siekiant įgyvendinti<text:s/></text:span><text:span text:style-name="T89">Nacionalinę jaunimo savanoriškos veiklos programą, patvirtintą Lietuvos Respublikos socialinės apsaugos ir darbo ministro 2013 m. vasario 25 d. įsakymu Nr. A1-73 „Dėl Nacionalinės jaunimo savanoriškos veiklos programos patvirtinimo“,</text:span><text:span text:style-name="T90"><text:s/></text:span><text:span text:style-name="T91">Jaunimo savanoriškos tarnybos (toliau – JST) organizavimo tvarkos aprašą, patvirtintą<text:s/></text:span><text:span text:style-name="T92">Lietuvos Respublikos socialinės apsaugos ir darbo ministro 2018 m. birželio 23 d. įsakymu Nr. A1-317 „</text:span><text:span text:style-name="T93">Dėl jaunimo savanoriškos tarnybos organizavimo tvarkos aprašo patvi</text:span><text:span text:style-name="T94">rtinimo”<text:s/></text:span><text:span text:style-name="T95">ir</text:span><text:span text:style-name="T96"><text:s/>0</text:span><text:span text:style-name="T97">1.02 programos „Užimtumo didinimas“ priemonę „Įgyvendinti Jaunimo garantijų iniciatyvą ir kitas jaunimo užimtumą skatinančias programas“,</text:span><text:span text:style-name="T98"><text:s/>patvirtintą Lietuvos Respublikos socialinės apsaugos ir darbo ministro 2017 m. kovo 23 d. įsakymu Nr. A1-</text:span><text:span text:style-name="T99">141 „Dėl Lietuvos Respublikos socialinės apsaugos ir darbo ministerijos 2017–2019 metų strateginio veiklos plano patvirtinimo“,<text:s/></text:span><text:span text:style-name="T100"><text:s/>pagal Jaunimo garantijų iniciatyvos įgyvendinimo planą, patvirtintą Lietuvos Respublikos socialinės apsaugos ir darbo ministro<text:s/></text:span><text:span text:style-name="T101">2013 m. gruodžio 16 d. įsakymu Nr. A1-692 „Dėl Jaunimo garantijų iniciatyvos įgyvendinimo plano patvirtinimo“.<text:s/></text:span><text:span text:style-name="T102"><text:s/></text:span></text:p>
      <text:p text:style-name="P103">Punkto pakeitimai:</text:p>
      <text:p text:style-name="P104"><text:span text:style-name="T105">Nr.<text:s/></text:span><text:a xlink:href="https://www.e-tar.lt/portal/legalAct.html?documentId=9385eef03f9411eb8d9fe110e148c770" office:target-frame-name="_top" xlink:show="replace"><text:span text:style-name="T106">2V-239 (1.4)</text:span></text:a><text:span text:style-name="T107">, 2020-12-</text:span><text:span text:style-name="T108">16, paskelbta TAR 2020-12-16, i. k. 2020-27414</text:span></text:p>
      <text:p text:style-name="Normal"/>
      <text:p text:style-name="P109"><text:span text:style-name="T110">3</text:span><text:span text:style-name="T111">.</text:span><text:span text:style-name="T112"><text:tab/>Apraše vartojamos sąvokos:<text:s/></text:span></text:p>
      <text:p text:style-name="P113"><text:span text:style-name="T114">3.1</text:span><text:span text:style-name="T115">. administracinė pagalba</text:span><text:span text:style-name="T116"> – Priimančios organizacijos ir SVO organizacijos vykdoma veikla, siekiant padėti savanoriui užpildyti Jaunimo savanoriškos tarnybos</text:span><text:span text:style-name="T117"> </text:span><text:span text:style-name="T118">sutartį,<text:s/></text:span><text:span text:style-name="T119">prašymus dėl sutarties koregavimo, nutraukimo, administruoti dokumentus, pagrindžiančius savanoriškos veiklos metu patirtas išlaidas, ir kitus su savanoriška veikla susijusius dokumentus.</text:span></text:p>
      <text:p text:style-name="P120"><text:span text:style-name="T121">3.2</text:span><text:span text:style-name="T122">.</text:span><text:span text:style-name="T123"><text:s/>akreditavimas – </text:span><text:span text:style-name="T124">procesas, kurio metu potencialios SVO įvert</text:span><text:span text:style-name="T125">inamos pagal Jaunimo reikalų departamento prie Socialinės apsaugos ir darbo ministerijos (toliau – Departamentas) direktoriaus įsakymu patvirtintame Apraše numatytus vertinimo kriterijus, siekiant nustatyti jų pasiruošimą organizuoti savanorišką veiklą, ir</text:span><text:span text:style-name="T126"><text:s/>kuris leidžia nustatyti gaires ir prioritetus tolesniam SVO mokymuisi ir tobulėjimui;</text:span></text:p>
      <text:p text:style-name="P127"><text:span text:style-name="T128">3.3</text:span><text:span text:style-name="T129">.<text:s/></text:span><text:span text:style-name="T130">ekspertas –</text:span><text:span text:style-name="T131"><text:s/>asmuo,</text:span><text:span text:style-name="T132"><text:s/></text:span><text:span text:style-name="T133">išmanantis jaunimo neformaliojo ugdymo principus, savanoriškos veiklos Lietuvoje kontekstą bei turintis darbo patirties organizuojant ar koor</text:span><text:span text:style-name="T134">dinuojant jaunimo savanorišką veiklą arba turintis jaunimo savanorišką veiklą organizuojančių organizacijų arba savanorius priimančių organizacijų akreditavimo patirties;</text:span></text:p>
      <text:p text:style-name="P135"><text:span text:style-name="T136">3.4</text:span><text:span text:style-name="T137">.<text:s/></text:span><text:span text:style-name="T138">jaunimo savanorius priimanti organizacija (toliau – priimanti organizacija)</text:span><text:span text:style-name="T139"> </text:span><text:span text:style-name="T140">–Lietuvos Respublikoje įregistruotas ne pelno siekiantis juridinis asmuo, turintis galiojančią akreditaciją įgyvendinti jaunimo savanorišką veiklą ar nacionalines savanoriškos veiklos programas, galintis sudaryti sąlygas savanoriams tobulėti asmeniškai ar<text:s/></text:span><text:span text:style-name="T141">profesinėje srityje ir užtikrinti jų palaikymą.</text:span></text:p>
      <text:p text:style-name="P142"><text:span text:style-name="T143">3.5</text:span><text:span text:style-name="T144">.<text:s/></text:span><text:span text:style-name="T145">SVO organizacija</text:span><text:span text:style-name="T146"> – akredituota Lietuvos Respublikoje veikianti nevyriausybinė organizacija, galinti užtikrinti savanorių dalyvavimą savanoriškoje veikloje, bendradarbiavimą su Priimančiomis organizac</text:span><text:span text:style-name="T147">ijomis, teikti Priimančioms organizacijoms metodinį palaikymą dėl savanoriškos veiklos metu savanorio įgytų kompetencijų vertinimo ir įsivertinimo.</text:span><text:s/></text:p>
      <text:p text:style-name="P148">Papunkčio pakeitimai:</text:p>
      <text:p text:style-name="P149"><text:span text:style-name="T150">Nr.<text:s/></text:span><text:a xlink:href="https://www.e-tar.lt/portal/legalAct.html?documentId=9385eef03f9411eb8d9fe110e148c770" office:target-frame-name="_top" xlink:show="replace"><text:span text:style-name="T151">2V-239 (1.4)</text:span></text:a><text:span text:style-name="T152">, 2020-12-16, paskelbta TAR 2020-12-16, i. k. 2020-27414</text:span></text:p>
      <text:p text:style-name="Normal"/>
      <text:p text:style-name="P153"><text:span text:style-name="T154">3.6</text:span><text:span text:style-name="T155">.<text:s/></text:span><text:span text:style-name="T156">mentorius</text:span><text:span text:style-name="T157"> – asmuo, SVO organizacijoje dirbantis arba atliekantis savanorišką veiklą, atsakingas už savanorių dalyvavimą savanoriškoje tarnyboje, savanoriškos<text:s/></text:span><text:span text:style-name="T158">veiklos metu įgytų kompetencijų vertinimo ir įsivertinimo organizavimą, kuratorių informavimą ir konsultavimą dalyvavimo programoje ir savanoriškos veiklos įgyvendinimo klausimais.</text:span><text:s/></text:p>
      <text:p text:style-name="P159">Papunkčio pakeitimai:</text:p>
      <text:p text:style-name="P160"><text:span text:style-name="T161">Nr.<text:s/></text:span><text:a xlink:href="https://www.e-tar.lt/portal/legalAct.html?documentId=9385eef03f9411eb8d9fe110e148c770" office:target-frame-name="_top" xlink:show="replace"><text:span text:style-name="T162">2V-239 (1.4)</text:span></text:a><text:span text:style-name="T163">, 2020-12-16, paskelbta TAR 2020-12-16, i. k. 2020-27414</text:span></text:p>
      <text:p text:style-name="Normal"/>
      <text:p text:style-name="P164"><text:span text:style-name="T165">3.7</text:span><text:span text:style-name="T166">.<text:s/></text:span><text:span text:style-name="T167">SVO organizacijų akreditavimo komisija</text:span><text:span text:style-name="T168"><text:s/>(toliau – Komisija) – sprendimus SVO organizacijų akreditavimo klausimais priimantis org</text:span><text:span text:style-name="T169">anas, sudarytas Departamento direktoriaus 2020 m. spalio 13 d. įsakymu Nr. 2V-195 (1.4) „Dėl jaunimo SVO organizacijų akreditavimo komisijos sudėties patvirtinimo“ iš Departamento, Jaunimo tarptautinio bendradarbiavimo agentūros, Lietuvos jaunimo organizac</text:span><text:span text:style-name="T170">ijų tarybos, Nacionalinės nevyriausybinių organizacijų tarybos, Socialinės apsaugos ir darbo ministerijos atstovų.</text:span></text:p>
      <text:p text:style-name="P171">Papildyta papunkčiu:</text:p>
      <text:p text:style-name="P172"><text:span text:style-name="T173">Nr.<text:s/></text:span><text:a xlink:href="https://www.e-tar.lt/portal/legalAct.html?documentId=9385eef03f9411eb8d9fe110e148c770" office:target-frame-name="_top" xlink:show="replace"><text:span text:style-name="T174">2V-239 (1.4)</text:span></text:a><text:span text:style-name="T175">, 2020</text:span><text:span text:style-name="T176">-12-16, paskelbta TAR 2020-12-16, i. k. 2020-27414</text:span></text:p>
      <text:p text:style-name="Normal"/>
      <text:p text:style-name="P177"><text:span text:style-name="T178">4</text:span><text:span text:style-name="T179">.</text:span><text:span text:style-name="T180"><text:tab/>Kitos</text:span><text:span text:style-name="T181"><text:s/></text:span><text:span text:style-name="T182">Apraše vartojamos sąvokos suprantamos taip, kaip jos apibrėžtos Lietuvos Respublikos savanoriškos veiklos įstatyme,<text:s/></text:span><text:span text:style-name="T183">Lietuvos Respublikos nevyriausybinių organizacijų plėtros įstatyme, Lietu</text:span><text:span text:style-name="T184">vos Respublikos socialinės apsaugos ir darbo ministro patvirtintame Jaunimo savanoriškos tarnybos organizavimo apraše</text:span><text:span text:style-name="T185"><text:s/>ir kituose teisės aktuose.</text:span></text:p>
      <text:p text:style-name="P186"/>
      <text:p text:style-name="P187"><text:span text:style-name="T188">II</text:span><text:span text:style-name="T189"><text:s/>SKYRIUS</text:span></text:p>
      <text:p text:style-name="P190"><text:span text:style-name="T191">JAUNIMO SAVANORIŠKĄ VEIKLĄ ORGANIZUOJANČIŲ ORGANIZACIJŲ AKREDITAVIMO TIKSLAS IR UŽDAVINIAI</text:span></text:p>
      <text:p text:style-name="P192"/>
      <text:p text:style-name="P193"><text:span text:style-name="T194">5</text:span><text:span text:style-name="T195">. SVO organizacijų akreditavimo tikslas – įvertinti organizacijos, norinčios tapti SVO organizacija, pasirengimą <text:s/>įgyvendinti Jaunimo savanoriškos tarnybos programos veiklas.</text:span></text:p>
      <text:p text:style-name="P196">Punkto pakeitimai:</text:p>
      <text:p text:style-name="P197"><text:span text:style-name="T198">Nr.<text:s/></text:span><text:a xlink:href="https://www.e-tar.lt/portal/legalAct.html?documentId=9385eef03f9411eb8d9fe110e148c770" office:target-frame-name="_top" xlink:show="replace"><text:span text:style-name="T199">2V-239 (1.4)</text:span></text:a><text:span text:style-name="T200">, 2020-12-16, paskelbta TAR 2020-12-16, i. k. 2020-27414</text:span></text:p>
      <text:p text:style-name="Normal"/>
      <text:p text:style-name="P201"><text:span text:style-name="T202">6</text:span><text:span text:style-name="T203">.</text:span><text:span text:style-name="T204"><text:tab/>SVO organizacijų akreditavimo uždaviniai:</text:span></text:p>
      <text:p text:style-name="P205"><text:span text:style-name="T206">6.1</text:span><text:span text:style-name="T207">.</text:span><text:span text:style-name="T208"><text:tab/>įvertinti SVO organizacijos potencialą ir pasirengimą organizuoti savanorišką veiklą;</text:span><text:span text:style-name="T209"><text:s/></text:span></text:p>
      <text:p text:style-name="P210"><text:span text:style-name="T211">6.2</text:span><text:span text:style-name="T212">.</text:span><text:span text:style-name="T213"><text:tab/>įvertinti SVO organizacijos galimybes teikti metodinę pagalbą priimančioms organizacijoms, padėti organizacijoms;</text:span></text:p>
      <text:p text:style-name="P214"><text:span text:style-name="T215">6.3</text:span><text:span text:style-name="T216">. užtikrinti, kad Jaunimo savanorišką tarnybą įgyvendintų pasirengusios kokybiškai veikti SVO organizacijos;</text:span><text:s/></text:p>
      <text:p text:style-name="P217">Papunkčio<text:s/>pakeitimai:</text:p>
      <text:p text:style-name="P218"><text:span text:style-name="T219">Nr.<text:s/></text:span><text:a xlink:href="https://www.e-tar.lt/portal/legalAct.html?documentId=9385eef03f9411eb8d9fe110e148c770" office:target-frame-name="_top" xlink:show="replace"><text:span text:style-name="T220">2V-239 (1.4)</text:span></text:a><text:span text:style-name="T221">, 2020-12-16, paskelbta TAR 2020-12-16, i. k. 2020-27414</text:span></text:p>
      <text:p text:style-name="Normal"/>
      <text:p text:style-name="P222"><text:span text:style-name="T223">6.4</text:span><text:span text:style-name="T224">. padėti organizacijai nustatyti tolesnes mokymosi galimybes;</text:span></text:p>
      <text:p text:style-name="P225"><text:span text:style-name="T226">6</text:span><text:span text:style-name="T227">.5</text:span><text:span text:style-name="T228">. įvertinti SVO organizacijos galimybes užtikrinti kokybišką savanorius priimančių organizacijų tinklą;</text:span></text:p>
      <text:p text:style-name="P229"><text:span text:style-name="T230">6.6</text:span><text:span text:style-name="T231">. įvertinti SVO organizacijos galimybes užtikrinti kokybišką veiklą paraiškoje nurodytose savivaldybėse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JAUNIMO</text:span><text:span text:style-name="T238"><text:s/>SAVANORIŠKĄ VEIKLĄ ORGANIZUOJANČIOS ORGANIZACIJOS</text:span></text:p>
      <text:p text:style-name="P239"/>
      <text:p text:style-name="P240"><text:span text:style-name="T241">7</text:span><text:span text:style-name="T242">.</text:span><text:span text:style-name="T243"><text:tab/>SVO organizacijos turi atitikti šiuos kriterijus:</text:span></text:p>
      <text:p text:style-name="P244"><text:span text:style-name="T245">7.1</text:span><text:span text:style-name="T246">. būti nevyriausybine organizacija;</text:span></text:p>
      <text:p text:style-name="P247"><text:span text:style-name="T248">7.2</text:span><text:span text:style-name="T249">.</text:span><text:span text:style-name="T250"><text:tab/>vykdyti įstatuose numatytą veiklą nemažiau kaip 12 mėn.;</text:span></text:p>
      <text:p text:style-name="P251"><text:span text:style-name="T252">7.3</text:span><text:span text:style-name="T253">.</text:span><text:span text:style-name="T254"><text:tab/>viešai skelbti<text:s/></text:span><text:span text:style-name="T255">finansinės veikl</text:span><text:span text:style-name="T256">os, veiklos ataskaitas ar metinį pranešimą;</text:span></text:p>
      <text:p text:style-name="P257"><text:span text:style-name="T258">7.4</text:span><text:span text:style-name="T259">.<text:s/></text:span><text:span text:style-name="T260"><text:tab/></text:span><text:span text:style-name="T261">nebūti likviduojama, sudariusi taikos sutartį su kreditoriais, sustabdžiusi ar apribojusi savo veiklą;</text:span></text:p>
      <text:p text:style-name="P262"><text:span text:style-name="T263">7.5</text:span><text:span text:style-name="T264">. SVO organizacijoje dirbantis arba atliekantis savanorišką veiklą mentorius, privalo turėti</text:span><text:span text:style-name="T265"><text:s/>nemažiau kaip 1 metus<text:s/></text:span><text:span text:style-name="T266">darbo patirties jaunimo neformaliojo ugdymo ir savanoriškos veiklos srityje.</text:span></text:p>
      <text:p text:style-name="P267"/>
      <text:p text:style-name="P268"/>
      <text:p text:style-name="P269"><text:span text:style-name="T270">IV</text:span><text:span text:style-name="T271"><text:s/>SKYRIUS</text:span></text:p>
      <text:p text:style-name="P272"><text:span text:style-name="T273">JAUNIMO</text:span><text:span text:style-name="T274"><text:s/>SAVANORIŠKĄ VEIKLĄ ORGANIZUOJANČIŲ ORGANIZACIJŲ AKREDITAVIMO VYKDYTOJAI IR JŲ DARBO ORGANIZAVIMAS</text:span></text:p>
      <text:p text:style-name="P275"/>
      <text:p text:style-name="P276"><text:span text:style-name="T277">8</text:span><text:span text:style-name="T278">.</text:span><text:span text:style-name="T279"><text:tab/>SVO organizacijų<text:s/></text:span><text:span text:style-name="T280">akreditavimo procesą koordinuoja Departamentas.</text:span><text:span text:style-name="T281"><text:s/></text:span></text:p>
      <text:p text:style-name="P282"><text:span text:style-name="T283">9</text:span><text:span text:style-name="T284">. SVO organizacijų<text:s/></text:span><text:span text:style-name="T285">akreditavimą vykdo ekspertai, kuriuos LR viešųjų pirkimų įstatymo nustatyta tvarka atrenka Departamentas ir Komisija. Ekspertais gali būti Departamento direktoriaus įsakymu paskirti<text:s/></text:span><text:span text:style-name="T286">Departamento darbuotojai, kurie atitinka ekspertams keliamus reikalavimus</text:span><text:span text:style-name="T287">.</text:span><text:s/></text:p>
      <text:p text:style-name="P288">Punkto pakeitimai:</text:p>
      <text:p text:style-name="P289"><text:span text:style-name="T290">Nr.<text:s/></text:span><text:a xlink:href="https://www.e-tar.lt/portal/legalAct.html?documentId=9385eef03f9411eb8d9fe110e148c770" office:target-frame-name="_top" xlink:show="replace"><text:span text:style-name="T291">2V-239 (1.4)</text:span></text:a><text:span text:style-name="T292">, 2020-12-16, paskelbta TAR 2020-12-16, i. k. 2</text:span><text:span text:style-name="T293">020-27414</text:span></text:p>
      <text:p text:style-name="Normal"/>
      <text:p text:style-name="P294"><text:span text:style-name="T295">10</text:span><text:span text:style-name="T296">.</text:span><text:span text:style-name="T297"><text:tab/>SVO organizacijų akreditavimą vykdantys ekspertai bei Komisijos nariai privalo tiek teoriškai, tiek praktiškai išmanyti jaunimo savanoriškos veiklos principus bei specifiką, kaip tai numatyta<text:s/></text:span><text:span text:style-name="T298">Lietuvos Respublikos savanoriškos veiklos įst</text:span><text:span text:style-name="T299">atyme,<text:s/></text:span><text:span text:style-name="T300">išmanyti neformaliojo ugdymo principus, Jaunimo savanoriškos tarnybos organizavimo principus, Lietuvoje vykdomas kitas savanorystės programas, būti susipažinusiam su savanoriškos veiklos principais ir specifika Europoje.</text:span></text:p>
      <text:p text:style-name="P301"><text:span text:style-name="T302">11</text:span><text:span text:style-name="T303">.</text:span><text:span text:style-name="T304"><text:tab/></text:span><text:span text:style-name="T305">SVO organizacijos ak</text:span><text:span text:style-name="T306">reditacijos procedūra nuo dienos, kai paraiška perduodama akreditavimą vykdančiam ekspertui, iki akreditacijos sprendimo pateikimo organizacijai negali būti ilgesnė nei 30 darbo dienų</text:span><text:span text:style-name="T307">. Šis terminas gali būti pratęstas dėl ne nuo akreditavimą vykdančių eksp</text:span><text:span text:style-name="T308">ertų priklausančių aplinkybių (SVO organizacijų, trečiųjų asmenų veikimo ar neveikimo ir kt.) tačiau ne ilgiau kaip 60 kalendorinių dienų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AKREDITAVIMĄ VYKDANČIŲJŲ TEISĖS IR PAREIGOS</text:span></text:p>
      <text:p text:style-name="P315"/>
      <text:p text:style-name="P316"><text:span text:style-name="T317">12</text:span><text:span text:style-name="T318">.</text:span><text:span text:style-name="T319"><text:tab/>Akreditavimą vykdantys ekspertai, Komisijos nar</text:span><text:span text:style-name="T320">iai ir kiti asmenys, vienu ar kitu būdu įsitraukę į akreditavimo eigą, turi užtikrinti nešališkumą akredituojamos SVO organizacijos atžvilgiu, informacijos konfidencialumą ir viešai neskelbti galutinio sprendimo, kol nepasibaigęs akreditavimo procesas.</text:span></text:p>
      <text:p text:style-name="P321"><text:span text:style-name="T322">1</text:span><text:span text:style-name="T323">3</text:span><text:span text:style-name="T324">.<text:s/></text:span><text:span text:style-name="T325">Akredituodami SVO organizaciją ekspertai turi vadovautis Jaunimo savanoriškos tarnybos organizavimo apraše nurodytomis SVO organizacijų funkcijomis ir SVO organizacijų kokybę reguliuojančiais teisės aktais.</text:span></text:p>
      <text:p text:style-name="P326"/>
      <text:p text:style-name="P327"><text:span text:style-name="T328">VI</text:span><text:span text:style-name="T329"><text:s/>SKYRIUS</text:span></text:p>
      <text:p text:style-name="P330"><text:span text:style-name="T331">JAUNIMO SAVANORIŠKĄ VEIKLĄ</text:span><text:span text:style-name="T332"><text:s/>ORGANIZUOJANČIŲ ORGANIZACIJŲ AKREDITAVIMO TVARKA</text:span></text:p>
      <text:p text:style-name="P333">Pakeistas skyriaus pavadinimas:</text:p>
      <text:p text:style-name="P334"><text:span text:style-name="T335">Nr.<text:s/></text:span><text:a xlink:href="https://www.e-tar.lt/portal/legalAct.html?documentId=502f3700cb2911e9929af1b9eea48566" office:target-frame-name="_top" xlink:show="replace"><text:span text:style-name="T336">2V-173 (1.4)</text:span></text:a><text:span text:style-name="T337">, 2019-08-30, paskelbta TAR 2019-09-02, i. k. 2019-13830</text:span></text:p>
      <text:p text:style-name="Normal"/>
      <text:p text:style-name="P338"><text:span text:style-name="T339">14</text:span><text:span text:style-name="T340">.</text:span><text:span text:style-name="T341"><text:tab/></text:span><text:span text:style-name="T342">SVO<text:s/></text:span><text:span text:style-name="T343">organizacijų akreditavimas pradedamas gavus savanorišką veiklą organizuoti ketinančios organizacijos užpildytą paraišką (1 priedas).<text:s/></text:span></text:p>
      <text:p text:style-name="P344"><text:span text:style-name="T345">15</text:span><text:span text:style-name="T346">.</text:span><text:span text:style-name="T347"><text:tab/></text:span><text:span text:style-name="T348">Kartu su paraiška privaloma pateikti elektronines dokumentų kopijas:</text:span></text:p>
      <text:p text:style-name="P349"><text:span text:style-name="T350">15.1</text:span><text:span text:style-name="T351">.<text:s/></text:span><text:span text:style-name="T352">potencialios SVO organizaci</text:span><text:span text:style-name="T353">jos steigimo</text:span><text:span text:style-name="T354"><text:s/></text:span><text:span text:style-name="T355">dokumen</text:span><text:span text:style-name="T356">t</text:span><text:span text:style-name="T357">ai (įstatų, nuostatų ar kt.);</text:span></text:p>
      <text:p text:style-name="P358"><text:span text:style-name="T359">15.2</text:span><text:span text:style-name="T360">. dokumentas, patvirtinantis, kad potencialios SVO organizacijos vadovas yra įstaigos vadovas (pvz., valstybės įmonės Registrų centro išduotas Juridinių asmenų registro išrašas);</text:span></text:p>
      <text:p text:style-name="P361"><text:span text:style-name="T362">15.3</text:span><text:span text:style-name="T363">. mentoria</text:span><text:span text:style-name="T364">us (-ių) patirtį ir gebėjimus įgyvendinti planuojamą programą patvirtinantys dokumentai (pvz., gyvenimo aprašymas);</text:span></text:p>
      <text:p text:style-name="P365"><text:span text:style-name="T366">15.4</text:span><text:span text:style-name="T367">. jei potencialią SVO organizaciją atstovauja ne jos vadovas, – dokumentas, patvirtinantis asmens teisę veikti jos vardu;</text:span></text:p>
      <text:p text:style-name="P368"><text:span text:style-name="T369">15.5</text:span><text:span text:style-name="T370">.<text:s/></text:span><text:span text:style-name="T371">asmens, turinčio teisę veikti pareiškėjo vardu, pasirašyta deklaracija, užpildyta pagal Aprašo nustatytą formą (Aprašo 2 priedas).</text:span></text:p>
      <text:p text:style-name="P372">1<text:span text:style-name="T373">6</text:span><text:span text:style-name="T374">. Potencialių SVO organizacijų akreditavimas organizuojamas ne mažiau nei 4 kartus per metus. Potencialių SVO organizacijų paraiškų priėmimo etapų laikotarpiai viešai skelbiami Departamento internetinėje svetainėje<text:s/></text:span><text:span text:style-name="T375">www.jrd.lt</text:span><text:span text:style-name="T376">. Paraiškų priėmimui skiriama 3</text:span><text:span text:style-name="T377">0 kalendorinių dienų nuo paskelbimo apie naują paraiškų priėmimo etapą dienos.<text:s/></text:span></text:p>
      <text:p text:style-name="P378">Punkto pakeitimai:</text:p>
      <text:p text:style-name="P379"><text:span text:style-name="T380">Nr.<text:s/></text:span><text:a xlink:href="https://www.e-tar.lt/portal/legalAct.html?documentId=9385eef03f9411eb8d9fe110e148c770" office:target-frame-name="_top" xlink:show="replace"><text:span text:style-name="T381">2V-239 (1.4)</text:span></text:a><text:span text:style-name="T382">, 2020-12-16, paskelbta TAR 2020-12-16, i.<text:s/></text:span><text:span text:style-name="T383">k. 2020-27414</text:span></text:p>
      <text:p text:style-name="Normal"/>
      <text:p text:style-name="P384"><text:span text:style-name="T385">17</text:span><text:span text:style-name="T386">.</text:span><text:span text:style-name="T387"><text:tab/></text:span><text:span text:style-name="T388">SVO organizacijai<text:s/></text:span><text:span text:style-name="T389">akreditacija suteikiama 3 metams. Galutinį sprendimą dėl akreditacijos priima Departamento direktorius atsižvelgdamas į ekspertų ir Komisijos rekomendacijas.<text:s/></text:span></text:p>
      <text:p text:style-name="P390">1<text:span text:style-name="T391">8</text:span><text:span text:style-name="T392">.</text:span><text:span text:style-name="T393"><text:tab/>SVO organizacijų akreditavimas vyksta toliau nur</text:span><text:span text:style-name="T394">odyta tvarka:</text:span></text:p>
      <text:p text:style-name="P395"><text:span text:style-name="T396">18.1</text:span><text:span text:style-name="T397">.</text:span><text:span text:style-name="T398"><text:tab/><text:s/>potenciali SVO organizacija<text:s/></text:span><text:span text:style-name="T399">turi pateikti užpildytą paraiškos formą (1 priedas) su Aprašo 15 punkte nurodytais dokumentais Departamento direktoriaus įsakymu paskirtam specialistui (toliau – Departamento specialistas). Paraiškos forma</text:span><text:span text:style-name="T400"><text:s/>turi būti pateikta elektroniniu formatu projektai@jrd.lt ir pasirašyta organizacijos vadovo arba jo įgalioto asmens;</text:span></text:p>
      <text:p text:style-name="P401"><text:span text:style-name="T402">18.2</text:span><text:span text:style-name="T403">. Departamento direktoriaus įsakymu paskirtas specialistas<text:s/></text:span><text:span text:style-name="T404">(toliau – Departamento specialistas)</text:span><text:span text:style-name="T405"><text:s/>atlieka gautos paraiškos formaliųj</text:span><text:span text:style-name="T406">ų kriterijų vertinimą pagal vertinimo formą (3 priedas)</text:span><text:span text:style-name="T407">.</text:span><text:span text:style-name="T408"><text:s/>Jeigu paraiška atitinka minėtus reikalavimus, ji perduodama akreditavimą vykdantiems ekspertams. Jeigu paraiška neatitinka 16 punkte nurodytų reikalavimų, Departamento specialistas<text:s/></text:span><text:span text:style-name="T409">kreipiasi į organi</text:span><text:span text:style-name="T410">zaciją su nurodymu pateikti privalomus dokumentus per 3 darbo dienas nuo nurodymo gavimo dienos.<text:s/></text:span><text:span text:style-name="T411">Departamento specialistas</text:span><text:span text:style-name="T412"><text:s/>prašo pareiškėjo pateikti trūkstamus dokumentus vieną kartą. Jeigu pareiškėjas per 3 darbo dienas nepateikė visų reikalaujamų dokumen</text:span><text:span text:style-name="T413">tų ir (ar) nepateikė paaiškinimų ir patikslinimų, Departamento specialistas apie tai informuoja Komisijos sekretorių, pateikdamas suvestinę, kurioje nurodo organizaciją (-as), kuri (-ios) neatitinka formaliojo kriterijaus (-ų), atmetimo priežastis, ir susi</text:span><text:span text:style-name="T414">jusius dokumentus. Komisija, įvertinusi komisijos sekretoriaus komisijai pateiktą informaciją (duomenis), pritaria arba nepritaria organizacijos (-ų) atmetimui.</text:span></text:p>
      <text:p text:style-name="P415"><text:span text:style-name="T416">18.3</text:span><text:span text:style-name="T417">.</text:span><text:span text:style-name="T418"><text:tab/><text:s/>Po formaliųjų kriterijų vertinimo paraiškos perduodamos ekspertams. Akreditavimą vyk</text:span><text:span text:style-name="T419">dantys ekspertai įvertina paraiškas. Vieną paraišką vertina du ekspertai.</text:span></text:p>
      <text:p text:style-name="P420"><text:span text:style-name="T421">18.4</text:span><text:span text:style-name="T422">. Akreditaciją vykdantys ekspertai turi įvertinti organizacijos paraiškoje ir (ar) vertinimo vizito metu pateiktą informaciją ir nustatyti, ar potenciali SVO organizacija atitinka Aprašo 4 priede numatytus kriterijus. Bent vienas iš dviejų paraišką vertina</text:span><text:span text:style-name="T423">nčių ekspertų privalo dalyvauti potencialios SVO organizacijos vertinimo vizite. Ekspertas potencialios SVO organizacijos tinkamumo tapti SVO organizacija vertinimą pateikia Departamentui užpildydamas SVO organizacijos akreditacijos įvertinimo formą (4 pri</text:span><text:span text:style-name="T424">edas) ne vėliau kaip per 5 darbo dienas nuo organizacijos vertinimo vizito.<text:s/></text:span></text:p>
      <text:p text:style-name="P425">Jeigu ekspertas nedalyvauja SVO organizacijos vertinimo vizite, vertinimo metu atlieka tik dokumentuose nurodytos informacijos vertinimą, nevertina <text:s/>SVO organizacijos akreditacijos įvertinimo formos 7 punkto (4 priedas) ir nurodo, kad vertinimo vizite nedalyvavo. SVO organizacijos akreditacijos vertinimo vizite nedalyvavęs ekspertas, vertinimo metu daugiausiai gali skirti 24 balus.<text:s/></text:p>
      <text:p text:style-name="P426">Jeigu komisija organizacijos paraišką perduoda vertinti trečiam ekspertui, ekspertas privalo organizuoti SVO organizacijos vertinimo vizitą.<text:s/></text:p>
      <text:p text:style-name="P427"><text:span text:style-name="T428">Organizacijos vertinimo metu visi ekspertai turi teisę kreiptis į organizaciją dėl trūkstamos ir (ar) neaiškiai dokumentuose pateiktos informacijos, tai turi būti<text:s/></text:span><text:span text:style-name="T429">pažymėta SVO organizacijos akreditacijos įvertinimo formoje.</text:span><text:s/></text:p>
      <text:p text:style-name="P430">Papunkčio pakeitimai:</text:p>
      <text:p text:style-name="P431"><text:span text:style-name="T432">Nr.<text:s/></text:span><text:a xlink:href="https://www.e-tar.lt/portal/legalAct.html?documentId=a4a4b1e05d5d11ea931dbf3357b5b1c0" office:target-frame-name="_top" xlink:show="replace"><text:span text:style-name="T433">2V-40 (1.4)</text:span></text:a><text:span text:style-name="T434">, 2020-03-02, paskelbta TAR 2020-03-03, i. k. 2020-04730</text:span></text:p>
      <text:p text:style-name="Normal"/>
      <text:p text:style-name="P435"><text:span text:style-name="T436">18.5</text:span><text:span text:style-name="T437">. Akreditavimą vykdantis ekspertas, organizuoja vertinimo vizitą potencialioje SVO organizacijoje. Vertinimo vizito data ir laikas turi būti iš anksto suderinti ir įvykti abiem pusėms<text:s/></text:span><text:soft-page-break/><text:span text:style-name="T438">patogiu laiku. Akredituojantis ekspertas privalo sutarti el. pašt</text:span><text:span text:style-name="T439">u ar telefonu tikslų vizito laiką ir vietą su potencialia SVO organizacija ne vėliau kaip likus 3 darbo dienoms iki vizito. Susitikime privalo dalyvauti potencialios SVO organizacijos vadovas ir mentorius (-ai);</text:span><text:s/></text:p>
      <text:p text:style-name="P440">Papunkčio pakeitimai:</text:p>
      <text:p text:style-name="P441"><text:span text:style-name="T442">Nr.<text:s/></text:span><text:a xlink:href="https://www.e-tar.lt/portal/legalAct.html?documentId=a4a4b1e05d5d11ea931dbf3357b5b1c0" office:target-frame-name="_top" xlink:show="replace"><text:span text:style-name="T443">2V-40 (1.4)</text:span></text:a><text:span text:style-name="T444">, 2020-03-02, paskelbta TAR 2020-03-03, i. k. 2020-04730</text:span></text:p>
      <text:p text:style-name="Normal"/>
      <text:p text:style-name="P445"><text:span text:style-name="T446">18.6</text:span><text:span text:style-name="T447">. Organizacijai ekspertinio vertinimo metu daugiausia gali būti skiriami 28 balai. Tinkamomis tapt</text:span><text:span text:style-name="T448">i SVO organizacijomis pripažįstamos ir akreditacija yra suteikiama toms organizacijoms, kurios surinko ne mažiau kaip 16 balų. Organizacijos reitinguojamos pagal dviejų ekspertų skirtų balų vidurkį;</text:span><text:s/></text:p>
      <text:p text:style-name="P449">Papunkčio pakeitimai:</text:p>
      <text:p text:style-name="P450"><text:span text:style-name="T451">Nr.<text:s/></text:span><text:a xlink:href="https://www.e-tar.lt/portal/legalAct.html?documentId=a4a4b1e05d5d11ea931dbf3357b5b1c0" office:target-frame-name="_top" xlink:show="replace"><text:span text:style-name="T452">2V-40 (1.4)</text:span></text:a><text:span text:style-name="T453">, 2020-03-02, paskelbta TAR 2020-03-03, i. k. 2020-04730</text:span></text:p>
      <text:p text:style-name="Normal"/>
      <text:p text:style-name="P454"><text:span text:style-name="T455">18.7</text:span><text:span text:style-name="T456">.</text:span><text:span text:style-name="T457"><text:tab/><text:s/></text:span><text:span text:style-name="T458">Komisijos posėdžio metu komisija, atsižvelgdama į ekspertų vertinimus, išvadas bei siūlymus dėl pareiškėjo tinkamumo tapti SVO organizacija ir įvertinusi Departamento organizacijų vertinimo suvestinėje pateiktus duomenis bei kita su organizacijomis, jų ver</text:span><text:span text:style-name="T459">tinimu susijusią informaciją, pritaria arba nepritaria ekspertų skirtų balų dėl pareiškėjo tinkamumo tapti SVO organizacija vidurkiui. Jeigu komisija nepritaria dviejų ekspertų skirtų balų vidurkiui arba jeigu<text:s/></text:span><text:span text:style-name="T460">tarp pirmojo ir antrojo akreditaciją vertinanč</text:span><text:span text:style-name="T461">ių ekspertų skirtų balų sumų skirtumas didesnis nei 6 balai, organizacijos paraiška perduodama trečio eksperto vertinimui.<text:s/></text:span><text:span text:style-name="T462">Jeigu komisija priima sprendimą nepritarti trečiojo eksperto vertinimui, ji sprendžia klausimą dėl pakartotinio organizacijos vertini</text:span><text:span text:style-name="T463">mo, kurį atlieka komisijos nariai. Kiek komisijos narių vertins organizaciją bei komisijos narių atliekamo pakartotinio organizacijos vertinimo tvarka nustatoma komisijos sprendimu ir pateikiama protokole.</text:span></text:p>
      <text:p text:style-name="P464"><text:span text:style-name="T465">Komisija priima protokolinį sprendimą ir pateikia<text:s/></text:span><text:span text:style-name="T466">Departamento direktoriui siūlymus dėl pareiškėjo tinkamumo tapti SVO organizacija ne vėliau kaip per 1 darbo dieną nuo komisijos sprendimo priėmimo.<text:s/></text:span></text:p>
      <text:p text:style-name="P467"><text:span text:style-name="T468">18.8</text:span><text:span text:style-name="T469">. Departamento direktorius gavęs Komisijos siūlymus dėl akreditacijos suteikimo sprendimą dėl akre</text:span><text:span text:style-name="T470">ditacijos suteikimo arba nesuteikimo turi priimti ne vėliau kaip per 5 darbo dienas;</text:span></text:p>
      <text:p text:style-name="P471"><text:span text:style-name="T472">18.9</text:span><text:span text:style-name="T473">.<text:s/></text:span><text:span text:style-name="T474">Nesant galimybėms vykdyti kontaktines veiklas,</text:span><text:span text:style-name="T475"><text:s/>potenciali SVO organizacija gali būti vertinama nuotolinio vaizdo pokalbio metu.</text:span><text:s/></text:p>
      <text:p text:style-name="P476">Papildyta papunkčiu:</text:p>
      <text:p text:style-name="P477"><text:span text:style-name="T478">Nr.<text:s/></text:span><text:a xlink:href="https://www.e-tar.lt/portal/legalAct.html?documentId=9385eef03f9411eb8d9fe110e148c770" office:target-frame-name="_top" xlink:show="replace"><text:span text:style-name="T479">2V-239 (1.4)</text:span></text:a><text:span text:style-name="T480">, 2020-12-16, paskelbta TAR 2020-12-16, i. k. 2020-27414</text:span></text:p>
      <text:p text:style-name="Normal"/>
      <text:p text:style-name="P481"><text:span text:style-name="T482">19</text:span><text:span text:style-name="T483">. Departamento direktorius, gavęs komisijos siūlymus dėl organizacijos tinkamumo t</text:span><text:span text:style-name="T484">apti SVO organizacija, turi teisę:</text:span></text:p>
      <text:p text:style-name="P485"><text:span text:style-name="T486">19.1</text:span><text:span text:style-name="T487">. akredituoti SVO organizaciją;</text:span></text:p>
      <text:p text:style-name="P488"><text:span text:style-name="T489">19.2</text:span><text:span text:style-name="T490">. grąžinti paraišką Komisijai dėl siūlymo tikslinimo.</text:span></text:p>
      <text:p text:style-name="P491"><text:span text:style-name="T492">20</text:span><text:span text:style-name="T493">.</text:span><text:span text:style-name="T494"><text:tab/></text:span><text:span text:style-name="T495">Į akredituotų SVO organizacijų duomenų bazę interneto svetainėje www.jrd.lt duomenis įveda Departamento special</text:span><text:span text:style-name="T496">istas. Kartu su duomenimis persiunčiamas ir įstaigos logotipas (</text:span><text:span text:style-name="T497">jpg</text:span><text:span text:style-name="T498"><text:s/>arba<text:s/></text:span><text:span text:style-name="T499">png</text:span><text:span text:style-name="T500"><text:s/>formatu). Jeigu SVO organizacija logotipo neturi, šalia jos aprašymo keliamas Departamento logotipas. Į<text:s/></text:span><text:span text:style-name="T501">duomenų bazę gali būti suvedamas ne visas paraiškos tekstas – turi būti<text:s/></text:span><text:span text:style-name="T502">siekiama, kad aprašymas būtų aiškus, glaustas, informatyvus ir suprantamas potencialiems duomenų bazės vartotojams.</text:span></text:p>
      <text:p text:style-name="P503"><text:span text:style-name="T504">21</text:span><text:span text:style-name="T505">.<text:s/></text:span><text:span text:style-name="T506">Pakartotinai teikti akreditacijos paraiškas galima praėjus ne mažiau nei 1 mėnesiui nuo galutinio sprendimo dėl akreditacijos nesute</text:span><text:span text:style-name="T507">ikimo, skaičiuojant nuo datos, nurodytos Departamento direktoriaus įsakyme. Teikiant pakartotiną paraišką akreditacijai gauti, kartu su atnaujinta paraiška organizacija turi pateikti trumpą informacija (laisva forma) oficialiu raštu apie pakeitimus, įgyven</text:span><text:span text:style-name="T508">dintus atsižvelgiant į gautas rekomendacijas.</text:span></text:p>
      <text:p text:style-name="P509"><text:span text:style-name="T510">22</text:span><text:span text:style-name="T511">. Akredituotos SVO organizacijos, norinčios plėsti vykdomos veiklos teritoriją, įtraukiant naujas savivaldybes, turi užtikrinti mentoriaus atliekančio veiklą savivaldybėje kompetencijas. Naujos savivaldyb</text:span><text:span text:style-name="T512">ės mentoriaus ar veikiančios savivaldybės naujo mentoriaus gyvenimo aprašymas ir informacija apie SVO organizacijos atliktas ar atliekamas veiklas turi būti pateikta oficialiu raštu (laisva forma) Departamento specialistui, kuris oficialiu raštu patvirtina</text:span><text:span text:style-name="T513"><text:s/>naujos savivaldybės mentoriaus ar veikiančios savivaldybės naujo mentoriaus atitiktį vykdyti SVO organizacijos veiklą arba informuoja apie mentoriaus neatitikimą keliamiems reikalavimams.<text:s/></text:span></text:p>
      <text:p text:style-name="P514">Departamento patvirtintas mentorius privalo dalyvauti programos įvadiniuose mokymuose, kuriuos per 14 <text:s/>kalendorinių dienų, suderinęs datą ir laiką su mentoriumi, organizuoja Departamento paskirtas specialistas. Įvardinių mokymų metu įvertinamas ir mentoriaus pasirengimas dirbti su <text:s/><text:span text:style-name="T515">JST administravimo</text:span><text:s/>ir<text:s/><text:span text:style-name="T516">skaitmeninių ženk</text:span><text:span text:style-name="T517">liukų išdavimo</text:span><text:s/>sistemomis bei esant poreikiui organizuojami papildomi šių sistemų įvadiniai mokymai.<text:s/></text:p>
      <text:p text:style-name="P518">Punkto pakeitimai:</text:p>
      <text:p text:style-name="P519"><text:span text:style-name="T520">Nr.<text:s/></text:span><text:a xlink:href="https://www.e-tar.lt/portal/legalAct.html?documentId=9385eef03f9411eb8d9fe110e148c770" office:target-frame-name="_top" xlink:show="replace"><text:span text:style-name="T521">2V-239 (1.4)</text:span></text:a><text:span text:style-name="T522">, 2020-12-16, paskelb</text:span><text:span text:style-name="T523">ta TAR 2020-12-16, i. k. 2020-27414</text:span></text:p>
      <text:p text:style-name="Normal"/>
      <text:p text:style-name="P524"><text:span text:style-name="T525">23</text:span><text:span text:style-name="T526">. Akreditacija gali būti nutraukta, pastebėjus, jog SVO organizacija nesilaiko Lietuvos Respublikos savanoriškos veiklos įstatymo arba <text:s/></text:span><text:span text:style-name="T527">Jaunimo savanoriškos tarnybos organizavimo tvarkos, patvirtintos Lietuvos Res</text:span><text:span text:style-name="T528">publikos socialinės apsaugos ir darbo ministro 2018 m. birželio 23 d. įsakymu Nr. A1-317 „Dėl jaunimo savanoriškos tarnybos organizavimo tvarkos aprašo patvirtinimo”, SVO organizacijoms keliamų reikalavimų, bei</text:span><text:span text:style-name="T529"><text:s/>vadovaujantis Jaunimo savanoriškos tarnybos į</text:span><text:span text:style-name="T530">gyvendinimo kokybės ir priežiūros tvarkos aprašu, patvirtintu Departamento direktoriaus <text:s/></text:span><text:span text:style-name="T531">2020 m. rugsėjo 4 d. įsakymu Nr. 2V-164 (1.4) „Dėl Jaunimo savanoriškos tarnybos įgyvendinimo kokybės ir priežiūros tvarkos aprašo patvirtinimo“,<text:s/></text:span><text:span text:style-name="T532">nustatomi grubūs JST<text:s/></text:span><text:span text:style-name="T533">programos įgyvendinimo pažeidimai.</text:span><text:s/></text:p>
      <text:soft-page-break/>
      <text:p text:style-name="P534">Punkto pakeitimai:</text:p>
      <text:p text:style-name="P535"><text:span text:style-name="T536">Nr.<text:s/></text:span><text:a xlink:href="https://www.e-tar.lt/portal/legalAct.html?documentId=502f3700cb2911e9929af1b9eea48566" office:target-frame-name="_top" xlink:show="replace"><text:span text:style-name="T537">2V-173 (1.4)</text:span></text:a><text:span text:style-name="T538">, 2019-08-30, paskelbta TAR 2019-09-02, i. k. 2019-13830</text:span></text:p>
      <text:p text:style-name="P539"><text:span text:style-name="T540">Nr.<text:s/></text:span><text:a xlink:href="https://www.e-tar.lt/portal/legalAct.html?documentId=9385eef03f9411eb8d9fe110e148c770" office:target-frame-name="_top" xlink:show="replace"><text:span text:style-name="T541">2V-239 (1.4)</text:span></text:a><text:span text:style-name="T542">, 2020-12-16, paskelbta TAR 2020-12-16, i. k. 2020-27414</text:span></text:p>
      <text:p text:style-name="Normal"/>
      <text:p text:style-name="P543"><text:span text:style-name="T544">24</text:span><text:span text:style-name="T545">.</text:span><text:span text:style-name="T546"><text:tab/>Sprendimo dėl akreditacijos apskundimo tvarka:</text:span></text:p>
      <text:p text:style-name="P547"><text:span text:style-name="T548">24.1</text:span><text:span text:style-name="T549">.</text:span><text:span text:style-name="T550"><text:tab/>SVO organizacija, mananti k</text:span><text:span text:style-name="T551">ad Departamento direktoriaus priimtas sprendimas pažeidžia jos teises ir/ar teisėtus interesus, Departamentui per 5 darbo dienas nuo tokio sprendimo gavimo dienos gali pateikti skundą.<text:s/></text:span><text:span text:style-name="T552">Skundas turi būti pasirašytas<text:s/></text:span><text:span text:style-name="T553">organizacijos vadovo arba jo įgalioto asm</text:span><text:span text:style-name="T554">ens ir pateiktas Departamentui;</text:span></text:p>
      <text:p text:style-name="P555"><text:span text:style-name="T556">24.2</text:span><text:span text:style-name="T557">.</text:span><text:span text:style-name="T558"><text:tab/>Departamentas gavęs skundą dėl priimto sprendimo turi jį išnagrinėti ir pateikti informaciją dėl tolesnių veiksmų SVO organizacijai ne vėliau kaip per 10 darbo dienų;</text:span></text:p>
      <text:p text:style-name="P559"><text:span text:style-name="T560">24.3</text:span><text:span text:style-name="T561">. Departamento direktoriaus įsakymu pas</text:span><text:span text:style-name="T562">kirta skundų vertinimo komisija, išnagrinėjusi gautą skundą ir nustačiusi pažeidimus akreditacijos procedūroje, turi sudaryti sąlygas SVO organizacijai pakartoti akreditacijos procedūrą skiriant naują akreditacijos ekspertą.</text:span></text:p>
      <text:p text:style-name="P563"/>
      <text:p text:style-name="P564"><text:span text:style-name="T565">VII</text:span><text:span text:style-name="T566"><text:s/>SKYRIUS</text:span></text:p>
      <text:p text:style-name="P567"><text:span text:style-name="T568">JAUNIMO SA</text:span><text:span text:style-name="T569">VANORIŠKĄ VEIKLĄ ORGANIZUOJANČIŲ ORGANIZACIJŲ</text:span><text:span text:style-name="T570"><text:s/>AKREDITACIJOS NUTRAUKIMO TVARKA</text:span></text:p>
      <text:p text:style-name="P571"/>
      <text:p text:style-name="P572"><text:span text:style-name="T573">25</text:span><text:span text:style-name="T574">.<text:s/></text:span><text:span text:style-name="T575">SVO organizacijos veiklos<text:s/></text:span><text:span text:style-name="T576">patikra pradedama remiantis Jaunimo savanoriškos tarnybos įgyvendinimo kokybės ir priežiūros tvarkos aprašo patvirtinto Departamento<text:s/></text:span><text:span text:style-name="T577">direktoriaus 2020 m. rugsėjo 4 d. įsakymu Nr. 2V-164 (1.4) „Dėl Jaunimo savanoriškos tarnybos įgyvendinimo kokybės ir priežiūros tvarkos aprašo patvirtinimo“  28 punktu.</text:span><text:s/></text:p>
      <text:p text:style-name="P578">Punkto pakeitimai:</text:p>
      <text:p text:style-name="P579"><text:span text:style-name="T580">Nr.<text:s/></text:span><text:a xlink:href="https://www.e-tar.lt/portal/legalAct.html?documentId=9385eef03f9411eb8d9fe110e148c770" office:target-frame-name="_top" xlink:show="replace"><text:span text:style-name="T581">2V-239 (1.4)</text:span></text:a><text:span text:style-name="T582">, 2020-12-16, paskelbta TAR 2020-12-16, i. k. 2020-27414</text:span></text:p>
      <text:p text:style-name="Normal"/>
      <text:p text:style-name="P583"><text:span text:style-name="T584">26</text:span><text:span text:style-name="T585">.<text:s/></text:span><text:span text:style-name="T586">Patikros ir akreditacijos nutraukimo tvarka:</text:span></text:p>
      <text:p text:style-name="P587"><text:span text:style-name="T588">26.1</text:span><text:span text:style-name="T589">.<text:s/></text:span><text:span text:style-name="T590">SVO organizacijos veiklos patikra vykdoma remiantis Jaunimo savanoriškos tarnybos įgyvend</text:span><text:span text:style-name="T591">inimo kokybės ir priežiūros tvarkos aprašo patvirtinto Departamento direktoriaus 2020 m. rugsėjo 4d. įsakymu Nr. 2V-164 (1.4) „Dėl Jaunimo savanoriškos tarnybos įgyvendinimo kokybės ir priežiūros tvarkos aprašo patvirtinimo“  29-33 punktais;</text:span></text:p>
      <text:p text:style-name="P592"><text:span text:style-name="T593">26.2</text:span><text:span text:style-name="T594">.<text:s/></text:span><text:span text:style-name="T595">Jei<text:s/></text:span><text:span text:style-name="T596">pasibaigus organizacijos patikros procedūrai Departamento direktorius patvirtina JST įgyvendinimo tikrinimo išvadas ir rekomendaciją pradėti organizacijos akreditacijos nutraukimo procedūrą, Departamentas ne vėliau kaip per 5 darbo dienas teikia pasiūlymą<text:s/></text:span><text:span text:style-name="T597">Komisijai dėl akreditacijos nutraukimo kartu pateikdamas organizacijos patikros išvadas;</text:span></text:p>
      <text:p text:style-name="P598"><text:span text:style-name="T599">26.3</text:span><text:span text:style-name="T600">.<text:s/></text:span><text:span text:style-name="T601">Komisija susipažinusi su Departamento pateikta informacija priima sprendimą dėl pritarimo rekomendacijai nutraukti organizacijos akreditaciją bei per 5 darbo</text:span><text:span text:style-name="T602"><text:s/>dienas informuoja apie sprendimą Departamento direktorių;</text:span></text:p>
      <text:p text:style-name="P603"><text:span text:style-name="T604">26.4</text:span><text:span text:style-name="T605">. Departamento direktorius priima sprendimą dėl akreditacijos nutraukimo ne vėliau kaip per 5 darbo dienas nuo Komisijos<text:s/></text:span><text:span text:style-name="T606">sprendimo pritarti rekomendacijai nutraukti organizacijos<text:s/></text:span><text:span text:style-name="T607">akreditaciją</text:span><text:span text:style-name="T608">.</text:span><text:s/></text:p>
      <text:p text:style-name="P609">Punkto pakeitimai:</text:p>
      <text:p text:style-name="P610"><text:span text:style-name="T611">Nr.<text:s/></text:span><text:a xlink:href="https://www.e-tar.lt/portal/legalAct.html?documentId=9385eef03f9411eb8d9fe110e148c770" office:target-frame-name="_top" xlink:show="replace"><text:span text:style-name="T612">2V-239 (1.4)</text:span></text:a><text:span text:style-name="T613">, 2020-12-16, paskelbta TAR 2020-12-16, i. k. 2020-27414</text:span></text:p>
      <text:p text:style-name="Normal"/>
      <text:p text:style-name="P614"><text:span text:style-name="T615">27</text:span><text:span text:style-name="T616">.</text:span><text:span text:style-name="T617"><text:tab/>Departamento direktoriaus sprendimas dėl</text:span><text:span text:style-name="T618"><text:s/></text:span><text:span text:style-name="T619">SVO<text:s/></text:span><text:span text:style-name="T620">organizacijos akreditacijos nutraukimo ne vėliau kaip per 5 darbo dienas pateikiamas SVO organizacijai oficialiu raštu ar įsakymu. Kartu su sprendimu dėl akreditacijos nutraukimo SVO organizacijai pateikiamas Komisijos protokolo išrašas su motyvuotu s</text:span><text:span text:style-name="T621">prendimu ir ar rekomendacijomis dėl akreditacijos nutraukimo.</text:span></text:p>
      <text:p text:style-name="P622"><text:span text:style-name="T623">28</text:span><text:span text:style-name="T624">.</text:span><text:span text:style-name="T625"><text:tab/>Nutraukus akreditaciją, SVO organizacijos duomenys ne vėliau kaip per 5 darbo dienas, nuo Departamento direktoriaus sprendimo priėmimo dienos, pašalinami iš akredituotų SVO<text:s/></text:span><text:span text:style-name="T626">organizacijų<text:s/></text:span><text:span text:style-name="T627">duomenų bazės interneto svetainėje www.jrd.lt.</text:span><text:s/></text:p>
      <text:p text:style-name="P628">Papildyta skyriumi:</text:p>
      <text:p text:style-name="P629"><text:span text:style-name="T630">Nr.<text:s/></text:span><text:a xlink:href="https://www.e-tar.lt/portal/legalAct.html?documentId=502f3700cb2911e9929af1b9eea48566" office:target-frame-name="_top" xlink:show="replace"><text:span text:style-name="T631">2V-173 (1.4)</text:span></text:a><text:span text:style-name="T632">, 2019-08-30, paskelbta TAR 2019-09-02, i. k. 2019-13830</text:span></text:p>
      <text:p text:style-name="Normal"/>
      <text:p text:style-name="P633"><text:span text:style-name="T634">VIII</text:span><text:span text:style-name="T635"><text:s/>SKYRIUS</text:span><text:span text:style-name="T636"><text:line-break/>BAIGIAMOSIOS NUOSTATOS</text:span></text:p>
      <text:p text:style-name="P637"><text:span text:style-name="T638">29</text:span><text:span text:style-name="T639">.</text:span><text:span text:style-name="T640"><text:tab/>Sprendimai dėl SVO organizacijų akreditacijos suteikimo ar nutraukimo gali būti skundžiami Lietuvos Respublikos administracinių bylų teisenos įstatymo nustatyta tvarka.</text:span><text:s/></text:p>
      <text:p text:style-name="P641">Papildyta skyriumi:</text:p>
      <text:p text:style-name="P642"><text:span text:style-name="T643">Nr.<text:s/></text:span><text:a xlink:href="https://www.e-tar.lt/portal/legalAct.html?documentId=502f3700cb2911e9929af1b9eea48566" office:target-frame-name="_top" xlink:show="replace"><text:span text:style-name="T644">2V-173 (1.4)</text:span></text:a><text:span text:style-name="T645">, 2019-08-30, paskelbta TAR 2019-09-02, i. k. 2019-13830</text:span></text:p>
      <text:p text:style-name="Normal"/>
      <text:p text:style-name="P646"><text:span text:style-name="T647">_________________</text:span></text:p>
      <text:p text:style-name="P648"/>
      <text:p text:style-name="Normal"/>
      <text:p text:style-name="Normal"/>
      <text:p text:style-name="Normal"/>
      <text:p text:style-name="P649">Priedų pakeitimai:</text:p>
      <text:p text:style-name="Normal"/>
      <text:p text:style-name="P650">4 priedas (turinio vertinimas)</text:p>
      <text:p text:style-name="P651">Priedo pakeitimai:</text:p>
      <text:p text:style-name="P652"><text:span text:style-name="T653">Nr.<text:s/></text:span><text:a xlink:href="https://www.e-tar.lt/portal/legalAct.html?documentId=a4a4b1e05d5d11ea931dbf3357b5b1c0" office:target-frame-name="_top" xlink:show="replace"><text:span text:style-name="T654">2V-40 (1.4)</text:span></text:a><text:span text:style-name="T655">, 2020-03-02, paskelbta TAR 2020-03-03, i. k. 2020-04730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Jaunimo reikalų departamentas prie Socialinės apsaugos ir darbo ministeri</text:span><text:span text:style-name="T665">jos, Įsakymas</text:span></text:p>
      <text:p text:style-name="P666"><text:span text:style-name="T667">Nr.<text:s/></text:span><text:a xlink:href="https://www.e-tar.lt/portal/legalAct.html?documentId=502f3700cb2911e9929af1b9eea48566" office:target-frame-name="_top" xlink:show="replace"><text:span text:style-name="T668">2V-173 (1.4)</text:span></text:a><text:span text:style-name="T669">, 2019-08-30, paskelbta TAR 2019-09-02, i. k. 2019-13830</text:span></text:p>
      <text:p text:style-name="P670"><text:span text:style-name="T671">Dėl Jaunimo reikalų departamento prie Socialinės apsaugos ir darbo<text:s/></text:span><text:span text:style-name="T672">ministerijos direktoriaus 2018 m. gruodžio 21 d. įsakymo Nr. 2V-219 (1.4) „Dėl Jaunimo savanorišką veiklą organizuojančių organizacijų akreditavimo tvarkos aprašo patvirtinimo“ pakeitimo</text:span></text:p>
      <text:p text:style-name="P673"/>
      <text:p text:style-name="P674"><text:span text:style-name="T675">2.</text:span></text:p>
      <text:soft-page-break/>
      <text:p text:style-name="P676"><text:span text:style-name="T677">Jaunimo reikalų departamentas prie Socialinės apsaugos ir darbo m</text:span><text:span text:style-name="T678">inisterijos, Įsakymas</text:span></text:p>
      <text:p text:style-name="P679"><text:span text:style-name="T680">Nr.<text:s/></text:span><text:a xlink:href="https://www.e-tar.lt/portal/legalAct.html?documentId=a4a4b1e05d5d11ea931dbf3357b5b1c0" office:target-frame-name="_top" xlink:show="replace"><text:span text:style-name="T681">2V-40 (1.4)</text:span></text:a><text:span text:style-name="T682">, 2020-03-02, paskelbta TAR 2020-03-03, i. k. 2020-04730</text:span></text:p>
      <text:p text:style-name="P683"><text:span text:style-name="T684">Dėl Jaunimo reikalų departamento prie Socialinės apsaugos ir dar</text:span><text:span text:style-name="T685">bo ministerijos direktoriaus 2018 m. gruodžio 21 d. įsakymo Nr. 2V-219 (1.4) „Dėl Jaunimo savanorišką veiklą organizuojančių organizacijų akreditavimo tvarkos aprašo patvirtinimo“ pakeitimo</text:span></text:p>
      <text:p text:style-name="P686"/>
      <text:p text:style-name="P687"><text:span text:style-name="T688">3.</text:span></text:p>
      <text:p text:style-name="P689"><text:span text:style-name="T690">Jaunimo reikalų departamentas prie Socialinės apsaugos ir darb</text:span><text:span text:style-name="T691">o ministerijos, Įsakymas</text:span></text:p>
      <text:p text:style-name="P692"><text:span text:style-name="T693">Nr.<text:s/></text:span><text:a xlink:href="https://www.e-tar.lt/portal/legalAct.html?documentId=9385eef03f9411eb8d9fe110e148c770" office:target-frame-name="_top" xlink:show="replace"><text:span text:style-name="T694">2V-239 (1.4)</text:span></text:a><text:span text:style-name="T695">, 2020-12-16, paskelbta TAR 2020-12-16, i. k. 2020-27414</text:span></text:p>
      <text:p text:style-name="P696"><text:span text:style-name="T697">Dėl Jaunimo reikalų departamento prie Socialinės apsaugos ir</text:span><text:span text:style-name="T698"><text:s/>darbo ministerijos direktoriaus 2018 m. gruodžio 21 d. įsakymo 2V-219 (1.4) „Dėl Jaunimo savanorišką veiklą organizuojančių organizacijų akreditavimo tvarkos aprašo patvirtinimo“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11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20-12-17T07:27:00Z</meta:creation-date>
    <dc:date>2020-12-17T07:27:00Z</dc:date>
    <meta:print-date>2018-12-21T10:27:00Z</meta:print-date>
    <meta:template xlink:href="Normal.dotm" xlink:type="simple"/>
    <meta:editing-cycles>2</meta:editing-cycles>
    <meta:editing-duration>PT0S</meta:editing-duration>
    <meta:document-statistic meta:page-count="13" meta:paragraph-count="164" meta:word-count="3845" meta:character-count="28948" meta:row-count="428" meta:non-whitespace-character-count="25267"/>
  </office:meta>
</office:document-meta>
</file>