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style:text-properties fo:font-weight="bold" style:font-weight-asian="bold" style:font-weight-complex="bold" fo:text-transform="uppercase"/>
    </style:style>
    <style:style style:name="P21" style:parent-style-name="Normal" style:family="paragraph">
      <style:paragraph-properties fo:line-height="115%"/>
      <style:text-properties fo:font-weight="bold" style:font-weight-asian="bold" style:font-weight-complex="bold" fo:text-transform="uppercase"/>
    </style:style>
    <style:style style:name="P22" style:parent-style-name="Normal" style:family="paragraph">
      <style:paragraph-properties fo:text-align="center" fo:line-height="115%"/>
      <style:text-properties fo:font-weight="bold" style:font-weight-asian="bold" style:font-size-complex="12pt" style:language-asian="lt" style:country-asian="LT"/>
    </style:style>
    <style:style style:name="P23" style:parent-style-name="Normal" style:family="paragraph">
      <style:paragraph-properties fo:text-align="center" fo:line-height="115%"/>
      <style:text-properties fo:font-weight="bold" style:font-weight-asian="bold" fo:text-transform="uppercase" style:font-size-complex="12pt"/>
    </style:style>
    <style:style style:name="P24" style:parent-style-name="Normal" style:family="paragraph">
      <style:paragraph-properties fo:text-align="center" fo:line-height="115%"/>
      <style:text-properties fo:font-weight="bold" style:font-weight-asian="bold" fo:text-transform="uppercase" style:font-size-complex="12pt"/>
    </style:style>
    <style:style style:name="P25" style:parent-style-name="Normal" style:family="paragraph">
      <style:paragraph-properties fo:text-align="center" style:vertical-align="middle" fo:line-height="115%"/>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fo:line-height="115%"/>
      <style:text-properties fo:font-weight="bold" style:font-weight-asian="bold" fo:text-transform="uppercase" style:font-size-complex="12pt"/>
    </style:style>
    <style:style style:name="P30" style:parent-style-name="Normal" style:family="paragraph">
      <style:paragraph-properties fo:text-align="center" fo:line-height="115%"/>
      <style:text-properties fo:font-weight="bold" style:font-weight-asian="bold" fo:text-transform="uppercase" style:font-size-complex="12pt"/>
    </style:style>
    <style:style style:name="P31" style:parent-style-name="Normal" style:family="paragraph">
      <style:paragraph-properties fo:text-align="center" fo:line-height="115%"/>
    </style:style>
    <style:style style:name="T32" style:parent-style-name="DefaultParagraphFont" style:family="text">
      <style:text-properties style:font-size-complex="12pt"/>
    </style:style>
    <style:style style:name="P33" style:parent-style-name="Normal" style:family="paragraph">
      <style:paragraph-properties fo:text-align="center" fo:line-height="115%"/>
    </style:style>
    <style:style style:name="T34" style:parent-style-name="DefaultParagraphFont" style:family="text">
      <style:text-properties style:font-size-complex="12pt"/>
    </style:style>
    <style:style style:name="P35" style:parent-style-name="Normal" style:family="paragraph">
      <style:paragraph-properties fo:text-align="center" fo:line-height="115%"/>
      <style:text-properties fo:font-weight="bold" style:font-weight-asian="bold" fo:text-transform="uppercase" style:font-size-complex="12pt"/>
    </style:style>
    <style:style style:name="P36" style:parent-style-name="Normal" style:family="paragraph">
      <style:paragraph-properties fo:text-align="center" fo:line-height="115%"/>
      <style:text-properties fo:font-weight="bold" style:font-weight-asian="bold" fo:text-transform="uppercase" style:font-size-complex="12pt"/>
    </style:style>
    <style:style style:name="P37" style:parent-style-name="Normal" style:family="paragraph">
      <style:paragraph-properties fo:text-align="justify" fo:line-height="115%" fo:text-indent="0.6895in"/>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5in"/>
    </style:style>
    <style:style style:name="P40" style:parent-style-name="Normal" style:family="paragraph">
      <style:text-properties style:language-asian="lt" style:country-asian="LT"/>
    </style:style>
    <style:style style:name="P41" style:parent-style-name="Normal" style:family="paragraph">
      <style:paragraph-properties>
        <style:tab-stops>
          <style:tab-stop style:type="left" style:position="5.1187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style:tab-stops>
          <style:tab-stop style:type="left" style:position="5.118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543in" style:page-number="1">
        <style:tab-stops/>
      </style:paragraph-properties>
    </style:style>
    <style:style style:name="P60" style:parent-style-name="Normal" style:family="paragraph">
      <style:paragraph-properties fo:margin-left="3.543in">
        <style:tab-stops/>
      </style:paragraph-properties>
    </style:style>
    <style:style style:name="P61" style:parent-style-name="Normal" style:family="paragraph">
      <style:paragraph-properties fo:margin-left="3.543in">
        <style:tab-stops/>
      </style:paragraph-properties>
    </style:style>
    <style:style style:name="T62" style:parent-style-name="DefaultParagraphFont" style:family="text">
      <style:text-properties style:font-weight-complex="bold"/>
    </style:style>
    <style:style style:name="P63" style:parent-style-name="Normal" style:family="paragraph">
      <style:paragraph-properties fo:margin-left="3.543in">
        <style:tab-stops/>
      </style:paragraph-properties>
    </style:style>
    <style:style style:name="P64" style:parent-style-name="Normal" style:family="paragraph">
      <style:paragraph-properties fo:margin-left="3.543in">
        <style:tab-stops/>
      </style:paragraph-properties>
    </style:style>
    <style:style style:name="P65" style:parent-style-name="Normal" style:family="paragraph">
      <style:paragraph-properties fo:margin-left="3.543in">
        <style:tab-stops/>
      </style:paragraph-properties>
    </style:style>
    <style:style style:name="P66" style:parent-style-name="Normal" style:family="paragraph">
      <style:paragraph-properties fo:margin-left="3.543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style>
    <style:style style:name="P77" style:parent-style-name="Normal" style:family="paragraph">
      <style:paragraph-properties fo:text-align="justify" fo:text-indent="0.4923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tab-stops>
          <style:tab-stop style:type="left" style:position="0.1263in"/>
        </style:tab-stops>
      </style:paragraph-properties>
    </style:style>
    <style:style style:name="P87" style:parent-style-name="Normal" style:family="paragraph">
      <style:paragraph-properties fo:text-align="justify">
        <style:tab-stops>
          <style:tab-stop style:type="left" style:position="0.1263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fo:text-indent="0.04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style:tab-stops>
          <style:tab-stop style:type="left" style:position="0.3534in"/>
        </style:tab-stops>
      </style:paragraph-properties>
    </style:style>
    <style:style style:name="P94" style:parent-style-name="Normal" style:family="paragraph">
      <style:paragraph-properties fo:text-align="justify" fo:text-indent="0.5in">
        <style:tab-stops>
          <style:tab-stop style:type="left" style:position="0.3534in"/>
        </style:tab-stops>
      </style:paragraph-properties>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tab-stops>
          <style:tab-stop style:type="left" style:position="0.4597in"/>
        </style:tab-stops>
      </style:paragraph-properties>
    </style:style>
    <style:style style:name="P103" style:parent-style-name="Normal" style:family="paragraph">
      <style:paragraph-properties fo:text-align="justify" fo:text-indent="0.5in">
        <style:tab-stops>
          <style:tab-stop style:type="left" style:position="0.359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ab-stops>
          <style:tab-stop style:type="left" style:position="0.4597in"/>
        </style:tab-stops>
      </style:paragraph-properties>
    </style:style>
    <style:style style:name="P126" style:parent-style-name="Normal" style:family="paragraph">
      <style:paragraph-properties fo:text-align="justify" fo:text-indent="0.5in">
        <style:tab-stops>
          <style:tab-stop style:type="left" style:position="0.4597in"/>
        </style:tab-stops>
      </style:paragraph-properties>
    </style:style>
    <style:style style:name="P127" style:parent-style-name="Normal" style:family="paragraph">
      <style:paragraph-properties fo:text-align="justify" fo:text-indent="0.5in">
        <style:tab-stops>
          <style:tab-stop style:type="left" style:position="0.4597in"/>
        </style:tab-stops>
      </style:paragraph-properties>
    </style:style>
    <style:style style:name="P128" style:parent-style-name="Normal" style:family="paragraph">
      <style:paragraph-properties fo:text-align="justify" fo:text-indent="0.5in">
        <style:tab-stops>
          <style:tab-stop style:type="left" style:position="0.4597in"/>
        </style:tab-stops>
      </style:paragraph-properties>
    </style:style>
    <style:style style:name="P129" style:parent-style-name="Normal" style:family="paragraph">
      <style:paragraph-properties fo:text-align="justify" fo:text-indent="0.5in">
        <style:tab-stops>
          <style:tab-stop style:type="left" style:position="0.4569in"/>
        </style:tab-stops>
      </style:paragraph-properties>
    </style:style>
    <style:style style:name="P130" style:parent-style-name="Normal" style:family="paragraph">
      <style:paragraph-properties fo:text-align="justify" fo:text-indent="0.5in">
        <style:tab-stops>
          <style:tab-stop style:type="left" style:position="0.4569in"/>
        </style:tab-stops>
      </style:paragraph-properties>
    </style:style>
    <style:style style:name="P131" style:parent-style-name="Normal" style:family="paragraph">
      <style:paragraph-properties fo:text-align="justify" fo:text-indent="0.5in">
        <style:tab-stops>
          <style:tab-stop style:type="left" style:position="0.4569in"/>
        </style:tab-stops>
      </style:paragraph-properties>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P134" style:parent-style-name="Normal" style:family="paragraph">
      <style:paragraph-properties fo:text-align="justify" fo:text-indent="0.5in">
        <style:tab-stops>
          <style:tab-stop style:type="left" style:position="0.5166in"/>
        </style:tab-stops>
      </style:paragraph-properties>
    </style:style>
    <style:style style:name="P135" style:parent-style-name="Normal" style:family="paragraph">
      <style:paragraph-properties fo:text-align="justify" fo:text-indent="0.5in">
        <style:tab-stops>
          <style:tab-stop style:type="left" style:position="0.5166in"/>
        </style:tab-stops>
      </style:paragraph-properties>
    </style:style>
    <style:style style:name="P136" style:parent-style-name="Normal" style:family="paragraph">
      <style:paragraph-properties fo:text-align="justify" fo:text-indent="0.5in">
        <style:tab-stops>
          <style:tab-stop style:type="left" style:position="0.5201in"/>
        </style:tab-stops>
      </style:paragraph-properties>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tab-stops>
          <style:tab-stop style:type="left" style:position="0.3534in"/>
        </style:tab-stops>
      </style:paragraph-properties>
    </style:style>
    <style:style style:name="P145" style:parent-style-name="Normal" style:family="paragraph">
      <style:paragraph-properties fo:text-align="justify" fo:text-indent="0.5in">
        <style:tab-stops>
          <style:tab-stop style:type="left" style:position="0.3534in"/>
        </style:tab-stops>
      </style:paragraph-properties>
    </style:style>
    <style:style style:name="P146" style:parent-style-name="Normal" style:family="paragraph">
      <style:paragraph-properties fo:text-align="justify">
        <style:tab-stops>
          <style:tab-stop style:type="left" style:position="0in"/>
          <style:tab-stop style:type="left" style:position="0.3937in"/>
          <style:tab-stop style:type="left" style:position="0.625in"/>
        </style:tab-stops>
      </style:paragraph-properties>
    </style:style>
    <style:style style:name="P147" style:parent-style-name="Normal" style:family="paragraph">
      <style:paragraph-properties fo:text-align="center">
        <style:tab-stops>
          <style:tab-stop style:type="left" style:position="0.2958in"/>
        </style:tab-stops>
      </style:paragraph-properties>
    </style:style>
    <style:style style:name="T148" style:parent-style-name="DefaultParagraphFont" style:family="text">
      <style:text-properties style:font-name-asian="Calibri" fo:font-weight="bold" style:font-weight-asian="bold" style:font-weight-complex="bold"/>
    </style:style>
    <style:style style:name="T149" style:parent-style-name="DefaultParagraphFont" style:family="text">
      <style:text-properties style:font-name-asian="Calibri" fo:font-weight="bold" style:font-weight-asian="bold" style:font-weight-complex="bold"/>
    </style:style>
    <style:style style:name="P150" style:parent-style-name="Normal" style:family="paragraph">
      <style:paragraph-properties fo:text-align="center">
        <style:tab-stops>
          <style:tab-stop style:type="left" style:position="0.2958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style:tab-stops>
          <style:tab-stop style:type="left" style:position="0.2958in"/>
        </style:tab-stops>
      </style:paragraph-properties>
      <style:text-properties style:font-name-asian="Calibri" fo:font-weight="bold" style:font-weight-asian="bold" style:font-weight-complex="bold"/>
    </style:style>
    <style:style style:name="P153" style:parent-style-name="Normal" style:family="paragraph">
      <style:paragraph-properties fo:text-align="justify" fo:text-indent="0.4923in">
        <style:tab-stops>
          <style:tab-stop style:type="left" style:position="0in"/>
        </style:tab-stops>
      </style:paragraph-properties>
    </style:style>
    <style:style style:name="T154" style:parent-style-name="DefaultParagraphFont" style:family="text">
      <style:text-properties style:font-name-asian="Calibri" style:font-weight-complex="bold"/>
    </style:style>
    <style:style style:name="T155" style:parent-style-name="DefaultParagraphFont" style:family="text">
      <style:text-properties style:font-name-asian="Calibri" style:font-weight-complex="bold"/>
    </style:style>
    <style:style style:name="T156" style:parent-style-name="DefaultParagraphFont" style:family="text">
      <style:text-properties style:font-name-asian="Calibri" style:font-weight-complex="bold"/>
    </style:style>
    <style:style style:name="T157" style:parent-style-name="DefaultParagraphFont" style:family="text">
      <style:text-properties style:font-name-asian="Calibri" style:font-weight-complex="bold"/>
    </style:style>
    <style:style style:name="T158" style:parent-style-name="DefaultParagraphFont" style:family="text">
      <style:text-properties style:font-name-asian="Calibri" style:font-weight-complex="bold"/>
    </style:style>
    <style:style style:name="P159" style:parent-style-name="Normal" style:family="paragraph">
      <style:paragraph-properties fo:text-align="justify" fo:text-indent="0.4923in">
        <style:tab-stops>
          <style:tab-stop style:type="left" style:position="0in"/>
        </style:tab-stops>
      </style:paragraph-properties>
    </style:style>
    <style:style style:name="T160" style:parent-style-name="DefaultParagraphFont" style:family="text">
      <style:text-properties style:font-name-asian="Calibri" style:font-weight-complex="bold"/>
    </style:style>
    <style:style style:name="T161" style:parent-style-name="DefaultParagraphFont" style:family="text">
      <style:text-properties style:font-name-asian="Calibri" style:font-weight-complex="bold"/>
    </style:style>
    <style:style style:name="T162" style:parent-style-name="DefaultParagraphFont" style:family="text">
      <style:text-properties style:font-name-asian="Calibri" style:font-weight-complex="bold"/>
    </style:style>
    <style:style style:name="P16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4" style:parent-style-name="DefaultParagraphFont" style:family="text">
      <style:text-properties style:font-name-asian="Calibri" style:font-weight-complex="bold"/>
    </style:style>
    <style:style style:name="T165" style:parent-style-name="DefaultParagraphFont" style:family="text">
      <style:text-properties style:font-name-asian="Calibri" style:font-weight-complex="bold"/>
    </style:style>
    <style:style style:name="T166" style:parent-style-name="DefaultParagraphFont" style:family="text">
      <style:text-properties style:font-name-asian="Calibri" style:font-weight-complex="bold"/>
    </style:style>
    <style:style style:name="T167" style:parent-style-name="DefaultParagraphFont" style:family="text">
      <style:text-properties style:font-name-asian="Calibri" style:font-weight-complex="bold"/>
    </style:style>
    <style:style style:name="P16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9" style:parent-style-name="DefaultParagraphFont" style:family="text">
      <style:text-properties style:font-name-asian="Calibri" style:font-weight-complex="bold"/>
    </style:style>
    <style:style style:name="T170" style:parent-style-name="DefaultParagraphFont" style:family="text">
      <style:text-properties style:font-name-asian="Calibri" style:font-weight-complex="bold"/>
    </style:style>
    <style:style style:name="T171" style:parent-style-name="DefaultParagraphFont" style:family="text">
      <style:text-properties style:font-name-asian="Calibri" style:font-weight-complex="bold"/>
    </style:style>
    <style:style style:name="T172" style:parent-style-name="DefaultParagraphFont" style:family="text">
      <style:text-properties style:font-name-asian="Calibri" style:font-weight-complex="bold"/>
    </style:style>
    <style:style style:name="P17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4" style:parent-style-name="DefaultParagraphFont" style:family="text">
      <style:text-properties style:font-name-asian="Calibri" style:font-weight-complex="bold"/>
    </style:style>
    <style:style style:name="T175" style:parent-style-name="DefaultParagraphFont" style:family="text">
      <style:text-properties style:font-name-asian="Calibri" style:font-weight-complex="bold"/>
    </style:style>
    <style:style style:name="T176" style:parent-style-name="DefaultParagraphFont" style:family="text">
      <style:text-properties style:font-name-asian="Calibri" style:font-weight-complex="bold"/>
    </style:style>
    <style:style style:name="P17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8" style:parent-style-name="DefaultParagraphFont" style:family="text">
      <style:text-properties style:font-name-asian="Calibri" style:font-weight-complex="bold"/>
    </style:style>
    <style:style style:name="T179" style:parent-style-name="DefaultParagraphFont" style:family="text">
      <style:text-properties style:font-name-asian="Calibri" style:font-weight-complex="bold"/>
    </style:style>
    <style:style style:name="T180" style:parent-style-name="DefaultParagraphFont" style:family="text">
      <style:text-properties style:font-name-asian="Calibri" style:font-weight-complex="bold"/>
    </style:style>
    <style:style style:name="P18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82" style:parent-style-name="DefaultParagraphFont" style:family="text">
      <style:text-properties style:font-name-asian="Calibri" style:font-weight-complex="bold"/>
    </style:style>
    <style:style style:name="T183" style:parent-style-name="DefaultParagraphFont" style:family="text">
      <style:text-properties style:font-name-asian="Calibri" style:font-weight-complex="bold"/>
    </style:style>
    <style:style style:name="T184" style:parent-style-name="DefaultParagraphFont" style:family="text">
      <style:text-properties style:font-name-asian="Calibri" style:font-weight-complex="bold"/>
    </style:style>
    <style:style style:name="P18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86" style:parent-style-name="DefaultParagraphFont" style:family="text">
      <style:text-properties style:font-name-asian="Calibri" style:font-weight-complex="bold"/>
    </style:style>
    <style:style style:name="T187" style:parent-style-name="DefaultParagraphFont" style:family="text">
      <style:text-properties style:font-name-asian="Calibri" style:font-weight-complex="bold"/>
    </style:style>
    <style:style style:name="T188" style:parent-style-name="DefaultParagraphFont" style:family="text">
      <style:text-properties style:font-name-asian="Calibri" style:font-weight-complex="bold"/>
    </style:style>
    <style:style style:name="P18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90" style:parent-style-name="DefaultParagraphFont" style:family="text">
      <style:text-properties style:font-name-asian="Calibri" style:font-weight-complex="bold"/>
    </style:style>
    <style:style style:name="T191" style:parent-style-name="DefaultParagraphFont" style:family="text">
      <style:text-properties style:font-name-asian="Calibri" style:font-weight-complex="bold"/>
    </style:style>
    <style:style style:name="T192" style:parent-style-name="DefaultParagraphFont" style:family="text">
      <style:text-properties style:font-name-asian="Calibri" style:font-weight-complex="bold"/>
    </style:style>
    <style:style style:name="P19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94" style:parent-style-name="DefaultParagraphFont" style:family="text">
      <style:text-properties style:font-name-asian="Calibri" style:font-weight-complex="bold"/>
    </style:style>
    <style:style style:name="T195" style:parent-style-name="DefaultParagraphFont" style:family="text">
      <style:text-properties style:font-name-asian="Calibri" style:font-weight-complex="bold"/>
    </style:style>
    <style:style style:name="T196" style:parent-style-name="DefaultParagraphFont" style:family="text">
      <style:text-properties style:font-name-asian="Calibri" style:font-weight-complex="bold"/>
    </style:style>
    <style:style style:name="T197" style:parent-style-name="DefaultParagraphFont" style:family="text">
      <style:text-properties style:font-name-asian="Calibri" style:font-weight-complex="bold"/>
    </style:style>
    <style:style style:name="P19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99" style:parent-style-name="DefaultParagraphFont" style:family="text">
      <style:text-properties style:font-name-asian="Calibri" style:font-weight-complex="bold"/>
    </style:style>
    <style:style style:name="T200" style:parent-style-name="DefaultParagraphFont" style:family="text">
      <style:text-properties style:font-name-asian="Calibri" style:font-weight-complex="bold"/>
    </style:style>
    <style:style style:name="T201" style:parent-style-name="DefaultParagraphFont" style:family="text">
      <style:text-properties style:font-name-asian="Calibri" style:font-weight-complex="bold"/>
    </style:style>
    <style:style style:name="P20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03" style:parent-style-name="DefaultParagraphFont" style:family="text">
      <style:text-properties style:font-name-asian="Calibri" style:font-weight-complex="bold"/>
    </style:style>
    <style:style style:name="T204" style:parent-style-name="DefaultParagraphFont" style:family="text">
      <style:text-properties style:font-name-asian="Calibri" style:font-weight-complex="bold"/>
    </style:style>
    <style:style style:name="T205" style:parent-style-name="DefaultParagraphFont" style:family="text">
      <style:text-properties style:font-name-asian="Calibri" style:font-weight-complex="bold"/>
    </style:style>
    <style:style style:name="P20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07" style:parent-style-name="DefaultParagraphFont" style:family="text">
      <style:text-properties style:font-name-asian="Calibri" style:font-weight-complex="bold"/>
    </style:style>
    <style:style style:name="T208" style:parent-style-name="DefaultParagraphFont" style:family="text">
      <style:text-properties style:font-name-asian="Calibri" style:font-weight-complex="bold"/>
    </style:style>
    <style:style style:name="T209" style:parent-style-name="DefaultParagraphFont" style:family="text">
      <style:text-properties style:font-name-asian="Calibri" style:font-weight-complex="bold"/>
    </style:style>
    <style:style style:name="T210" style:parent-style-name="DefaultParagraphFont" style:family="text">
      <style:text-properties style:font-name-asian="Calibri" style:font-weight-complex="bold"/>
    </style:style>
    <style:style style:name="P21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12" style:parent-style-name="DefaultParagraphFont" style:family="text">
      <style:text-properties style:font-name-asian="Calibri" style:font-weight-complex="bold"/>
    </style:style>
    <style:style style:name="T213" style:parent-style-name="DefaultParagraphFont" style:family="text">
      <style:text-properties style:font-name-asian="Calibri" style:font-weight-complex="bold"/>
    </style:style>
    <style:style style:name="T214" style:parent-style-name="DefaultParagraphFont" style:family="text">
      <style:text-properties style:font-name-asian="Calibri" style:font-weight-complex="bold"/>
    </style:style>
    <style:style style:name="P21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16" style:parent-style-name="DefaultParagraphFont" style:family="text">
      <style:text-properties style:font-name-asian="Calibri" style:font-weight-complex="bold"/>
    </style:style>
    <style:style style:name="T217" style:parent-style-name="DefaultParagraphFont" style:family="text">
      <style:text-properties style:font-name-asian="Calibri" style:font-weight-complex="bold"/>
    </style:style>
    <style:style style:name="T218" style:parent-style-name="DefaultParagraphFont" style:family="text">
      <style:text-properties style:font-name-asian="Calibri" style:font-weight-complex="bold"/>
    </style:style>
    <style:style style:name="T219" style:parent-style-name="DefaultParagraphFont" style:family="text">
      <style:text-properties style:font-name-asian="Calibri" style:font-weight-complex="bold"/>
    </style:style>
    <style:style style:name="P22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21" style:parent-style-name="DefaultParagraphFont" style:family="text">
      <style:text-properties style:font-name-asian="Calibri" style:font-weight-complex="bold"/>
    </style:style>
    <style:style style:name="T222" style:parent-style-name="DefaultParagraphFont" style:family="text">
      <style:text-properties style:font-name-asian="Calibri" style:font-weight-complex="bold"/>
    </style:style>
    <style:style style:name="T223" style:parent-style-name="DefaultParagraphFont" style:family="text">
      <style:text-properties style:font-name-asian="Calibri" style:font-weight-complex="bold"/>
    </style:style>
    <style:style style:name="P22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25" style:parent-style-name="DefaultParagraphFont" style:family="text">
      <style:text-properties style:font-name-asian="Calibri" style:font-weight-complex="bold"/>
    </style:style>
    <style:style style:name="T226" style:parent-style-name="DefaultParagraphFont" style:family="text">
      <style:text-properties style:font-name-asian="Calibri" style:font-weight-complex="bold"/>
    </style:style>
    <style:style style:name="T227" style:parent-style-name="DefaultParagraphFont" style:family="text">
      <style:text-properties style:font-name-asian="Calibri" style:font-weight-complex="bold"/>
    </style:style>
    <style:style style:name="T228" style:parent-style-name="DefaultParagraphFont" style:family="text">
      <style:text-properties style:font-name-asian="Calibri" style:font-weight-complex="bold"/>
    </style:style>
    <style:style style:name="P229" style:parent-style-name="Normal" style:family="paragraph">
      <style:paragraph-properties fo:text-align="justify" fo:text-indent="0.4923in">
        <style:tab-stops>
          <style:tab-stop style:type="left" style:position="0in"/>
        </style:tab-stops>
      </style:paragraph-properties>
    </style:style>
    <style:style style:name="T230" style:parent-style-name="DefaultParagraphFont" style:family="text">
      <style:text-properties style:font-name-asian="Calibri" style:font-weight-complex="bold"/>
    </style:style>
    <style:style style:name="T231" style:parent-style-name="DefaultParagraphFont" style:family="text">
      <style:text-properties style:font-name-asian="Calibri" style:font-weight-complex="bold"/>
    </style:style>
    <style:style style:name="P23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23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23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235" style:parent-style-name="Normal" style:family="paragraph">
      <style:paragraph-properties fo:text-align="justify" fo:text-indent="0.4923in">
        <style:tab-stops>
          <style:tab-stop style:type="left" style:position="0in"/>
        </style:tab-stops>
      </style:paragraph-properties>
    </style:style>
    <style:style style:name="P236" style:parent-style-name="Normal" style:family="paragraph">
      <style:paragraph-properties fo:text-align="justify" fo:text-indent="0.4923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style:tab-stops>
          <style:tab-stop style:type="left" style:position="0.2958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tab-stops>
          <style:tab-stop style:type="left" style:position="0.2958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margin-left="0.5in" fo:text-indent="-0.0069in">
        <style:tab-stops>
          <style:tab-stop style:type="left" style:position="-0.2041in"/>
        </style:tab-stops>
      </style:paragraph-properties>
      <style:text-properties style:font-size-complex="12pt" style:language-asian="lt" style:country-asian="LT"/>
    </style:style>
    <style:style style:name="P251" style:parent-style-name="Normal" style:family="paragraph">
      <style:paragraph-properties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2958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2958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2958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tab-stops>
          <style:tab-stop style:type="left" style:position="0.2958in"/>
        </style:tab-stops>
      </style:paragraph-properties>
    </style:style>
    <style:style style:name="P290" style:parent-style-name="Normal" style:family="paragraph">
      <style:paragraph-properties fo:text-align="center">
        <style:tab-stops>
          <style:tab-stop style:type="left" style:position="0.2958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tab-stops>
          <style:tab-stop style:type="left" style:position="0.2958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96" style:parent-style-name="Normal" style:family="paragraph">
      <style:paragraph-properties fo:text-align="justify" fo:text-indent="0.5in">
        <style:tab-stops>
          <style:tab-stop style:type="left" style:position="0.2958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tab-stops>
          <style:tab-stop style:type="left" style:position="0.2958in"/>
        </style:tab-stops>
      </style:paragraph-properties>
    </style:style>
    <style:style style:name="P303" style:parent-style-name="Normal" style:family="paragraph">
      <style:paragraph-properties fo:text-align="justify" fo:text-indent="0.4923in">
        <style:tab-stops>
          <style:tab-stop style:type="left" style:position="0.2958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weight-complex="bold"/>
    </style:style>
    <style:style style:name="T309" style:parent-style-name="DefaultParagraphFont" style:family="text">
      <style:text-properties style:font-name-asian="Calibri" style:font-weight-complex="bold"/>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2958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style:tab-stops>
          <style:tab-stop style:type="left" style:position="0.2958in"/>
        </style:tab-stops>
      </style:paragraph-properties>
    </style:style>
    <style:style style:name="T324" style:parent-style-name="DefaultParagraphFont" style:family="text">
      <style:text-properties style:font-name-asian="Calibri" fo:font-weight="bold" style:font-weight-asian="bold" style:font-weight-complex="bold"/>
    </style:style>
    <style:style style:name="T325" style:parent-style-name="DefaultParagraphFont" style:family="text">
      <style:text-properties style:font-name-asian="Calibri" fo:font-weight="bold" style:font-weight-asian="bold" style:font-weight-complex="bold"/>
    </style:style>
    <style:style style:name="P326" style:parent-style-name="Normal" style:family="paragraph">
      <style:paragraph-properties fo:text-align="center">
        <style:tab-stops>
          <style:tab-stop style:type="left" style:position="0.2958in"/>
        </style:tab-stops>
      </style:paragraph-properties>
    </style:style>
    <style:style style:name="T327" style:parent-style-name="DefaultParagraphFont" style:family="text">
      <style:text-properties style:font-name-asian="Calibri" fo:font-weight="bold" style:font-weight-asian="bold" style:font-weight-complex="bold"/>
    </style:style>
    <style:style style:name="P328"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Arial Unicode MS" style:font-name-complex="Arial Unicode MS" fo:color="#000000" style:font-size-complex="12pt" style:language-asian="lt" style:country-asian="LT"/>
    </style:style>
    <style:style style:name="T331" style:parent-style-name="DefaultParagraphFont" style:family="text">
      <style:text-properties style:font-name-asian="Arial Unicode MS" style:font-name-complex="Arial Unicode MS" fo:color="#000000" style:font-size-complex="12pt" style:language-asian="lt" style:country-asian="LT"/>
    </style:style>
    <style:style style:name="T332" style:parent-style-name="DefaultParagraphFont" style:family="text">
      <style:text-properties style:font-name-asian="Arial Unicode MS" style:font-name-complex="Arial Unicode MS" fo:color="#000000" style:font-size-complex="12pt" style:language-asian="lt" style:country-asian="LT"/>
    </style:style>
    <style:style style:name="T333" style:parent-style-name="DefaultParagraphFont" style:family="text">
      <style:text-properties style:font-name-asian="Arial Unicode MS" style:font-name-complex="Arial Unicode M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tab-stops>
          <style:tab-stop style:type="left" style:position="0.2958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indent="0.5in">
        <style:tab-stops>
          <style:tab-stop style:type="left" style:position="0.2958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P351" style:parent-style-name="Normal" style:family="paragraph">
      <style:paragraph-properties fo:text-indent="0.5in">
        <style:tab-stops>
          <style:tab-stop style:type="left" style:position="0.2958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P357" style:parent-style-name="Normal" style:family="paragraph">
      <style:paragraph-properties fo:text-indent="0.5in">
        <style:tab-stops>
          <style:tab-stop style:type="left" style:position="0.2958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2958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indent="0.5in">
        <style:tab-stops>
          <style:tab-stop style:type="left" style:position="0.2958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2958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2958in"/>
        </style:tab-stops>
      </style:paragraph-properties>
    </style:style>
    <style:style style:name="T387" style:parent-style-name="DefaultParagraphFont" style:family="text">
      <style:text-properties fo:color="#000000" fo:background-color="#FFFFFF"/>
    </style:style>
    <style:style style:name="T388" style:parent-style-name="DefaultParagraphFont" style:family="text">
      <style:text-properties fo:color="#000000" fo:background-color="#FFFFFF"/>
    </style:style>
    <style:style style:name="T389" style:parent-style-name="DefaultParagraphFont" style:family="text">
      <style:text-properties fo:color="#000000" fo:background-color="#FFFFFF"/>
    </style:style>
    <style:style style:name="T390" style:parent-style-name="DefaultParagraphFont" style:family="text">
      <style:text-properties fo:color="#000000" fo:background-color="#FFFFFF"/>
    </style:style>
    <style:style style:name="P391" style:parent-style-name="Normal" style:family="paragraph">
      <style:paragraph-properties fo:text-align="justify" fo:text-indent="0.4923in">
        <style:tab-stops>
          <style:tab-stop style:type="left" style:position="0.68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2958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2958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2958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2958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2958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2958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2958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2958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2958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2958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2958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tab-stops>
          <style:tab-stop style:type="left" style:position="0.2958in"/>
        </style:tab-stops>
      </style:paragraph-properties>
    </style:style>
    <style:style style:name="P475" style:parent-style-name="Normal" style:family="paragraph">
      <style:paragraph-properties fo:text-align="center">
        <style:tab-stops>
          <style:tab-stop style:type="left" style:position="0.2958in"/>
        </style:tab-stops>
      </style:paragraph-properties>
    </style:style>
    <style:style style:name="T476" style:parent-style-name="DefaultParagraphFont" style:family="text">
      <style:text-properties style:font-name-asian="Calibri" fo:font-weight="bold" style:font-weight-asian="bold" style:font-weight-complex="bold"/>
    </style:style>
    <style:style style:name="T477" style:parent-style-name="DefaultParagraphFont" style:family="text">
      <style:text-properties style:font-name-asian="Calibri" fo:font-weight="bold" style:font-weight-asian="bold" style:font-weight-complex="bold"/>
    </style:style>
    <style:style style:name="P478" style:parent-style-name="Normal" style:family="paragraph">
      <style:paragraph-properties fo:text-align="center">
        <style:tab-stops>
          <style:tab-stop style:type="left" style:position="0.2958in"/>
        </style:tab-stops>
      </style:paragraph-properties>
    </style:style>
    <style:style style:name="T479" style:parent-style-name="DefaultParagraphFont" style:family="text">
      <style:text-properties style:font-name-asian="Calibri" fo:font-weight="bold" style:font-weight-asian="bold" style:font-weight-complex="bold"/>
    </style:style>
    <style:style style:name="P480" style:parent-style-name="Normal" style:family="paragraph">
      <style:paragraph-properties fo:text-align="justify">
        <style:tab-stops>
          <style:tab-stop style:type="left" style:position="0.2958in"/>
        </style:tab-stops>
      </style:paragraph-properties>
    </style:style>
    <style:style style:name="P481" style:parent-style-name="Normal" style:family="paragraph">
      <style:paragraph-properties fo:text-align="justify" fo:text-indent="0.5in">
        <style:tab-stops>
          <style:tab-stop style:type="left" style:position="0.2958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tyle-complex="italic" fo:color="#000000" style:font-size-complex="12pt"/>
    </style:style>
    <style:style style:name="T488" style:parent-style-name="DefaultParagraphFont" style:family="text">
      <style:text-properties style:font-style-complex="italic"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tab-stops>
          <style:tab-stop style:type="left" style:position="0.2958in"/>
        </style:tab-stops>
      </style:paragraph-properties>
    </style:style>
    <style:style style:name="P499" style:parent-style-name="Normal" style:family="paragraph">
      <style:paragraph-properties fo:text-align="justify" fo:text-indent="0.5in">
        <style:tab-stops>
          <style:tab-stop style:type="left" style:position="0.2958in"/>
        </style:tab-stops>
      </style:paragraph-properties>
    </style:style>
    <style:style style:name="P500" style:parent-style-name="Normal" style:family="paragraph">
      <style:paragraph-properties fo:text-align="justify" fo:text-indent="0.5in">
        <style:tab-stops>
          <style:tab-stop style:type="left" style:position="0.2958in"/>
        </style:tab-stops>
      </style:paragraph-properties>
    </style:style>
    <style:style style:name="P501" style:parent-style-name="Normal" style:family="paragraph">
      <style:paragraph-properties fo:text-align="justify" fo:text-indent="0.5in">
        <style:tab-stops>
          <style:tab-stop style:type="left" style:position="0.2958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2958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2958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5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5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style:tab-stops>
          <style:tab-stop style:type="left" style:position="0.2958in"/>
        </style:tab-stops>
      </style:paragraph-properties>
    </style:style>
    <style:style style:name="P543" style:parent-style-name="Normal" style:family="paragraph">
      <style:paragraph-properties fo:text-align="center"/>
    </style:style>
    <style:style style:name="T544" style:parent-style-name="DefaultParagraphFont" style:family="text">
      <style:text-properties style:font-name-asian="Calibri" fo:font-weight="bold" style:font-weight-asian="bold"/>
    </style:style>
    <style:style style:name="T545" style:parent-style-name="DefaultParagraphFont" style:family="text">
      <style:text-properties style:font-name-asian="Calibri" fo:font-weight="bold" style:font-weight-asian="bold"/>
    </style:style>
    <style:style style:name="P546" style:parent-style-name="Normal" style:family="paragraph">
      <style:paragraph-properties fo:text-align="center"/>
    </style:style>
    <style:style style:name="T547" style:parent-style-name="DefaultParagraphFont" style:family="text">
      <style:text-properties style:font-name-asian="Calibri" fo:font-weight="bold" style:font-weight-asian="bold"/>
    </style:style>
    <style:style style:name="P548" style:parent-style-name="Normal" style:family="paragraph">
      <style:paragraph-properties fo:text-align="center"/>
      <style:text-properties style:font-name-asian="Calibri" fo:font-weight="bold" style:font-weight-asian="bold"/>
    </style:style>
    <style:style style:name="P549" style:parent-style-name="Normal" style:family="paragraph">
      <style:paragraph-properties fo:text-align="justify" fo:text-indent="0.5in"/>
    </style:style>
    <style:style style:name="T550" style:parent-style-name="DefaultParagraphFont" style:family="text">
      <style:text-properties style:font-name-asian="Calibri"/>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T554" style:parent-style-name="DefaultParagraphFont" style:family="text">
      <style:text-properties style:font-name-asian="Calibri"/>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style>
    <style:style style:name="P570" style:parent-style-name="Normal" style:family="paragraph">
      <style:paragraph-properties fo:text-align="justify" fo:text-indent="0.5in"/>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P579" style:parent-style-name="Normal" style:family="paragraph">
      <style:paragraph-properties fo:text-align="justify" fo:text-indent="0.5in"/>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P584" style:parent-style-name="Normal" style:family="paragraph">
      <style:paragraph-properties fo:text-align="justify" fo:text-indent="0.5in"/>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P593" style:parent-style-name="Normal" style:family="paragraph">
      <style:paragraph-properties fo:text-align="justify" fo:text-indent="0.5in"/>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style>
    <style:style style:name="P598" style:parent-style-name="Normal" style:family="paragraph">
      <style:paragraph-properties fo:text-align="justify" fo:text-indent="0.5in"/>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style>
    <style:style style:name="P603" style:parent-style-name="Normal" style:family="paragraph">
      <style:paragraph-properties fo:text-align="justify" fo:text-indent="0.5in"/>
    </style:style>
    <style:style style:name="T604" style:parent-style-name="DefaultParagraphFont" style:family="text">
      <style:text-properties style:font-name-asian="Calibri"/>
    </style:style>
    <style:style style:name="T605" style:parent-style-name="DefaultParagraphFont" style:family="text">
      <style:text-properties style:font-name-asian="Calibri"/>
    </style:style>
    <style:style style:name="T606" style:parent-style-name="DefaultParagraphFont" style:family="text">
      <style:text-properties style:font-name-asian="Calibri"/>
    </style:style>
    <style:style style:name="T607" style:parent-style-name="DefaultParagraphFont" style:family="text">
      <style:text-properties style:font-name-asian="Calibri"/>
    </style:style>
    <style:style style:name="T608" style:parent-style-name="DefaultParagraphFont" style:family="text">
      <style:text-properties style:font-name-asian="Calibri"/>
    </style:style>
    <style:style style:name="P609" style:parent-style-name="Normal" style:family="paragraph">
      <style:paragraph-properties fo:text-align="justify" fo:text-indent="0.5in"/>
    </style:style>
    <style:style style:name="T610" style:parent-style-name="DefaultParagraphFont" style:family="text">
      <style:text-properties style:font-name-asian="Calibri"/>
    </style:style>
    <style:style style:name="T611" style:parent-style-name="DefaultParagraphFont" style:family="text">
      <style:text-properties style:font-name-asian="Calibri"/>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style>
    <style:style style:name="T614" style:parent-style-name="DefaultParagraphFont" style:family="text">
      <style:text-properties style:font-name-asian="Calibri"/>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style>
    <style:style style:name="T617" style:parent-style-name="DefaultParagraphFont" style:family="text">
      <style:text-properties style:font-name-asian="Calibri"/>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style:font-weight-complex="bold"/>
    </style:style>
    <style:style style:name="T620" style:parent-style-name="DefaultParagraphFont" style:family="text">
      <style:text-properties style:font-name-asian="Calibri" style:font-weight-complex="bold"/>
    </style:style>
    <style:style style:name="P621" style:parent-style-name="Normal" style:family="paragraph">
      <style:paragraph-properties fo:text-align="justify" fo:text-indent="0.5in">
        <style:tab-stops>
          <style:tab-stop style:type="left" style:position="0.3534in"/>
        </style:tab-stops>
      </style:paragraph-properties>
    </style:style>
    <style:style style:name="P622" style:parent-style-name="Normal" style:family="paragraph">
      <style:paragraph-properties fo:text-align="justify"/>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P628" style:parent-style-name="Normal" style:family="paragraph">
      <style:paragraph-properties fo:text-align="center"/>
      <style:text-properties fo:font-weight="bold" style:font-weight-asian="bold"/>
    </style:style>
    <style:style style:name="P629" style:parent-style-name="Normal" style:family="paragraph">
      <style:paragraph-properties fo:text-align="justify" fo:text-indent="0.5in">
        <style:tab-stops>
          <style:tab-stop style:type="left" style:position="0.3534in"/>
        </style:tab-stops>
      </style:paragraph-properties>
    </style:style>
    <style:style style:name="P630" style:parent-style-name="Normal" style:family="paragraph">
      <style:paragraph-properties fo:text-align="center"/>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office:automatic-styles>
  <office:body>
    <office:text text:use-soft-page-breaks="true">
      <text:p text:style-name="P1"><text:span text:style-name="T9">Suvestinė redakcija nuo 2020-12-12</text:span></text:p>
      <text:p text:style-name="P10"/>
      <text:p text:style-name="P11"><text:span text:style-name="T12">Įsakymas paskelbtas: TAR 2018-07-05, i. k. 2018-11497</text:span></text:p>
      <text:p text:style-name="P13"/>
      <text:p text:style-name="P14">Nauja redakcija nuo 2020-12-12:</text:p>
      <text:p text:style-name="Normal"><text:span text:style-name="T15">Nr.<text:s/></text:span><text:a xlink:href="https://www.e-tar.lt/portal/legalAct.html?documentId=7659f1a03b8411eb8d9fe110e148c770" office:target-frame-name="_top" xlink:show="replace"><text:span text:style-name="T16">4-1115/3-754</text:span></text:a><text:span text:style-name="T17">, 2020-12-10,<text:s/></text:span><text:span text:style-name="T18">paskelbta TAR 2020-12-11, i. k. 2020-27011</text:span></text:p>
      <text:p text:style-name="P19"/>
      <text:p text:style-name="P20">LIETUVOS RESPUBLIKOS EKONOMIKOS IR INOVACIJŲ MINISTRAS</text:p>
      <text:p text:style-name="P21"/>
      <text:p text:style-name="P22">LIETUVOS RESPUBLIKOS SUSISIEKIMO MINISTRAS</text:p>
      <text:p text:style-name="P23"/>
      <text:p text:style-name="P24">įsakymas</text:p>
      <text:p text:style-name="P25"><text:span text:style-name="T26">DĖL<text:s/></text:span><text:span text:style-name="T27">2008 M. RUGSĖJO 24 D. EUROPOS PARLAMENTO IR TARYBOS REGLAMENTO (EB) NR. 1008/2008 DĖL ORO SUSISIEKI</text:span><text:span text:style-name="T28">MO PASLAUGŲ TEIKIMO BENDRIJOJE BENDRŲJŲ TAISYKLIŲ 16–18 STRAIPSNIŲ TAIKYMO TVARKOS APRAŠO PATVIRTINIMO</text:span></text:p>
      <text:p text:style-name="P29"/>
      <text:p text:style-name="P30"/>
      <text:p text:style-name="P31"><text:span text:style-name="T32">2018 m. liepos 5 d. Nr. 3-330/4-424 <text:s/></text:span></text:p>
      <text:p text:style-name="P33"><text:span text:style-name="T34">Vilnius</text:span></text:p>
      <text:p text:style-name="P35"/>
      <text:p text:style-name="P36"/>
      <text:p text:style-name="P37">Vadovaudamiesi 2008 m. rugsėjo 24 d. Europos Parlamento ir Tarybos reglamento (EB) Nr. 1008/2008 dėl oro susisiekimo paslaugų teikimo Bendrijoje bendrųjų taisyklių su paskutiniais pakeitimais, padarytais 2020 m. gegužės 25 d. Europos Parlamento ir Tarybos<text:s/>reglamentu (ES) 2020/696, nuostatomis, atsižvelgdami į Lietuvos Respublikos susisiekimo ministerijos nuostatų, patvirtintų Lietuvos Respublikos Vyriausybės 2010 m. spalio 13 d. nutarimu Nr. 1480 „Dėl Lietuvos Respublikos susisiekimo ministerijos nuostatų patvirtinimo“, 9.8 papunktį ir Lietuvos Respublikos ekonomikos ir inovacijų ministerijos nuostatų, patvirtintų Lietuvos Respublikos Vyriausybės 1998 m. liepos 23 d. nutarimu Nr. 921 „Dėl Lietuvos Respublikos ekonomikos ir inovacijų ministerijos nuostatų patvirtinimo“,<text:s/><text:span text:style-name="T38">7.2 papunktį,</text:span></text:p>
      <text:p text:style-name="P39">t v i r t i n a m e <text:s/>2008 m. rugsėjo 24 d. Europos Parlamento ir Tarybos reglamento (EB) Nr. 1008/2008 dėl oro susisiekimo paslaugų teikimo Bendrijoje bendrųjų taisyklių 16–18 straipsnių taikymo tvarkos aprašą (pridedama).</text:p>
      <text:p text:style-name="Normal"/>
      <text:p text:style-name="Normal"/>
      <text:p text:style-name="Normal"/>
      <text:p text:style-name="P40">Aplinkos ministras,</text:p>
      <text:p text:style-name="P41"><text:span text:style-name="T42">pavaduojantis susisiekimo ministrą <text:s/></text:span><text:span text:style-name="T43"><text:tab/></text:span><text:span text:style-name="T44">Kęstutis Navickas</text:span><text:span text:style-name="T45"><text:s/></text:span></text:p>
      <text:p text:style-name="P46"/>
      <text:p text:style-name="P47"/>
      <text:p text:style-name="P48"/>
      <text:p text:style-name="P49"><text:span text:style-name="T50">Ūkio ministras</text:span><text:span text:style-name="T51"><text:tab/>Virginijus Sinkevičius</text:span></text:p>
      <text:p text:style-name="Normal"/>
      <text:soft-page-break/>
      <text:p text:style-name="P52">PATVIRTINTA</text:p>
      <text:p text:style-name="P60">Lietuvos Respublikos susisiekimo ministro ir</text:p>
      <text:p text:style-name="P61">Lietuvos Respublikos<text:s/><text:span text:style-name="T62">ekonomikos ir inovacijų ministro</text:span></text:p>
      <text:p text:style-name="P63">2018 m. liepos 5 d. įsakymu Nr. 3-330/4-424</text:p>
      <text:p text:style-name="P64"/>
      <text:p text:style-name="P65"/>
      <text:p text:style-name="P66"/>
      <text:p text:style-name="P67"><text:span text:style-name="T68">2008 M. RUGSĖJO 24 D. EUROPOS PARLAMENTO IR TARYBOS REGLAMENTO (EB) NR. 1008/2008 DĖL ORO SUSISIEKIMO PASLAUGŲ</text:span><text:span text:style-name="T69"><text:s/>TEIKIMO BENDRIJOJE BENDRŲJŲ TAISYKLIŲ 16–18 STRAIPSNIŲ TAIKY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1. 2008 m. rugsėjo 24 d. Europos Parlamento ir Tarybos reglamento (EB) Nr. 1008/2008 dėl oro susisiekimo paslaugų teikimo Bendrijoje bendrųjų taisyklių 16–18 straipsnių taikymo tvarkos aprašas (toliau – Aprašas) nustato 2008 m. rugsėjo 24 d. Europos Parlamento ir Tarybos reglamento (EB) Nr. 1008/2008 dėl oro susisiekimo paslaugų teikimo Bendrijoje bendrųjų taisyklių<text:s/><text:span text:style-name="T78">su paskutiniais pakeit</text:span><text:span text:style-name="T79">imais, padarytais 2020 m. gegužės 25 d. Europos Parlamento ir Tarybos reglamentu (ES) 2020/696</text:span><text:s/>(toliau – Reglamentas (EB) Nr. 1008/2008)<text:span text:style-name="T80">,</text:span><text:s/>16–18 straipsnių taikymo sąlygas ir tvarką, viešo konkurso oro vežėjui, kuris teiks viešąsias reguliarias oro susisiekimo paslaugas, parinkti (toliau – konkursas) organizavimo tvarką ir kompensacijos už viešųjų reguliarių oro susisiekimo paslaugų teikimą mokėjimo tvarką.</text:p>
      <text:p text:style-name="P81">Punkto pakeitimai:</text:p>
      <text:p text:style-name="P82"><text:span text:style-name="T83">Nr.<text:s/></text:span><text:a xlink:href="https://www.e-tar.lt/portal/legalAct.html?documentId=7659f1a03b8411eb8d9fe110e148c770" office:target-frame-name="_top" xlink:show="replace"><text:span text:style-name="T84">4-1115/3-754</text:span></text:a><text:span text:style-name="T85">, 2020-12-10, paskelbta TAR 2020-12-11, i. k. 2020-27011</text:span></text:p>
      <text:p text:style-name="Normal"/>
      <text:p text:style-name="P86">2. Apraše vartojamos sąvokos suprantamos taip, kaip jos apibrėžtos Reglamento (EB)<text:line-break/>Nr.<text:s/>1008/2008 2 straipsnyje.</text:p>
      <text:p text:style-name="P87"/>
      <text:p text:style-name="P88"><text:span text:style-name="T89">II</text:span><text:span text:style-name="T90"><text:s/>SKYRIUS</text:span></text:p>
      <text:p text:style-name="P91"><text:span text:style-name="T92">PAREIGOS TEIKTI VIEŠĄSIAS REGULIARIAS ORO SUSISIEKIMO PASLAUGAS NUSTATYMAS<text:s/></text:span></text:p>
      <text:p text:style-name="P93"/>
      <text:p text:style-name="P94">3. Sprendimą dėl pareigos teikti viešąsias reguliarias oro susisiekimo paslaugas nustatymo priima:</text:p>
      <text:p text:style-name="P95">3.1. Lietuvos Respublikos susisiekimo ministerija (toliau – Susisiekimo ministerija) ir Lietuvos Respublikos ekonomikos ir inovacijų ministerija (toliau – Ekonomikos ir inovacijų ministerija) – tais atvejais, kai pagal ekonominės ir socialinės analizės išvadas nustatoma, kad šalies ekonominei ir socialinei plėtrai gyvybiškai svarbus maršrutas būtinas siekiant gerinti verslo aplinką ir<text:s/><text:span text:style-name="T96">didinti tiesiogines investicijas į gamybos ir paslaugų sektorius;</text:span></text:p>
      <text:p text:style-name="P97">Papunkčio pakeitimai:</text:p>
      <text:p text:style-name="P98"><text:span text:style-name="T99">Nr.<text:s/></text:span><text:a xlink:href="https://www.e-tar.lt/portal/legalAct.html?documentId=7659f1a03b8411eb8d9fe110e148c770" office:target-frame-name="_top" xlink:show="replace"><text:span text:style-name="T100">4-1115/3-754</text:span></text:a><text:span text:style-name="T101">, 2020-12-10, paskelbta TAR 2020-12-11, i. k. 2020-27011</text:span></text:p>
      <text:p text:style-name="Normal"/>
      <text:p text:style-name="P102">3.2. Susisiekimo ministerija – visais kitais Reglamento (EB) Nr. 1008/2008 16 straipsnio <text:s/>1  dalyje nustatytais atvejais.</text:p>
      <text:p text:style-name="P103"><text:span text:style-name="T104">4</text:span><text:span text:style-name="T105">. Susisiekimo ministerija arba Susisiekimo ministerija ir Ekonomikos ir inovacijų ministerija (toliau – pagal kompetenciją šios ministerijos kartu ir Susisiekimo ministerija atskirai vadinamos Ministerija), siekdamos nustatyti oro vežėjams pareig</text:span><text:span text:style-name="T106">ą teikti viešąsias reguliarias oro susisiekimo paslaugas:</text:span><text:s/></text:p>
      <text:p text:style-name="P107">Punkto pakeitimai:</text:p>
      <text:p text:style-name="P108"><text:span text:style-name="T109">Nr.<text:s/></text:span><text:a xlink:href="https://www.e-tar.lt/portal/legalAct.html?documentId=7659f1a03b8411eb8d9fe110e148c770" office:target-frame-name="_top" xlink:show="replace"><text:span text:style-name="T110">4-1115/3-754</text:span></text:a><text:span text:style-name="T111">, 2020-12-10, paskelbta TAR 2020-12-11, i. k. 2020-27011</text:span></text:p>
      <text:p text:style-name="P112"><text:span text:style-name="T113">4.1</text:span><text:span text:style-name="T114">.<text:s/></text:span><text:span text:style-name="T115">pagal Lietuvos oro uostus valdančio subjekto, o jeigu sprendimas dėl pareigos teikti viešąsias reguliarias oro susisiekimo paslaugas nustatymo priimamas pagal Aprašo 3.1 papunktį, –<text:s/></text:span><text:soft-page-break/><text:span text:style-name="T116">pagal Lietuvos Respublikos investicijų įstatymo 13 straipsnio 4 dalį Lietu</text:span><text:span text:style-name="T117">vos Respublikos <text:s/>ekonomikos ir inovacijų ministro įgaliotos įstaigos (toliau – Lietuvos Respublikos ekonomikos ir inovacijų ministro įgaliota įstaiga) atliktos ekonominės ir socialinės analizės, kurioje turi būti įvertinti oro uostų keleivių srautai, tam t</text:span><text:span text:style-name="T118">ikrų maršrutų paklausa, poreikis organizuoti susisiekimą su kitais Bendrijos oro uostais, galimybė juos pasiekti kitomis transporto priemonėmis, laiko sąnaudos, galimas maršruto rentabilumas ir kiti aspektai, išvadas nustato šalies ekonominei ir socialinei</text:span><text:span text:style-name="T119"><text:s/>plėtrai gyvybiškai svarbų maršrutą, t. y. oro uostą, iš kurio bus vykdomas oro susisiekimas, ir oro uostą, į kurį bus vykdomas oro susisiekimas;</text:span></text:p>
      <text:p text:style-name="P120">Papunkčio pakeitimai:</text:p>
      <text:p text:style-name="P121"><text:span text:style-name="T122">Nr.<text:s/></text:span><text:a xlink:href="https://www.e-tar.lt/portal/legalAct.html?documentId=7659f1a03b8411eb8d9fe110e148c770" office:target-frame-name="_top" xlink:show="replace"><text:span text:style-name="T123">4-1115/3-754</text:span></text:a><text:span text:style-name="T124">, 2020-12-10, paskelbta TAR 2020-12-11, i. k. 2020-27011</text:span></text:p>
      <text:p text:style-name="Normal"/>
      <text:p text:style-name="P125">4.2. nustato minimalius viešųjų reguliarių oro susisiekimo paslaugų (tęstinumo, reguliarumo, kainos, minimalios talpos) šalies ekonominei ir socialinei plėtrai gyvybiškai svarbiame maršrute standartus (toliau – minimalūs standartai);</text:p>
      <text:p text:style-name="P126">4.3. nustato terminą, per kurį oro vežėjai privalo pranešti apie pareigos teikti viešąsias reguliarias oro susisiekimo paslaugas prisiėmimą; jeigu per nustatytą terminą nė vienas Europos Bendrijos oro vežėjas nepradėjo teikti nepertraukiamų reguliarių oro susisiekimo paslaugų maršrutu, kuriuo nustatyta pareiga teikti viešąsias reguliarias oro susisiekimo paslaugas, arba negali įrodyti, kad ketina pradėti teikti šias paslaugas, Ministerija gali konkurso būdu <text:s/>parinkti oro vežėją, kuriam būtų suteikiama išimtinė teisė teikti viešąsias reguliarias oro susisiekimo paslaugas maršrutu, kuriuo nustatyta pareiga teikti viešąsias reguliarias oro susisiekimo paslaugas, ir kuriam gali būti mokama kompensacija už viešųjų reguliarių oro susisiekimo paslaugų teikimą;</text:p>
      <text:p text:style-name="P127">4.4. parengia konkurso dokumentus;</text:p>
      <text:p text:style-name="P128">4.5. nustato terminą, nuo kada įsigalioja pareiga teikti viešąsias reguliarias oro susisiekimo paslaugas;</text:p>
      <text:p text:style-name="P129">4.6. atsižvelgdamos į Reglamento (EB) Nr. 1008/2008 17 straipsnio 3 dalies ir Aprašo reikalavimus, parengia viešųjų reguliarių oro susisiekimo paslaugų teikimo sutarties (toliau – viešųjų paslaugų sutartis) projektą;</text:p>
      <text:p text:style-name="P130">4.7. pateikia visus reikalingus dokumentus Europos Komisijai, kitoms Europos Sąjungos valstybėms narėms, atitinkamiems oro uostams ir tą maršrutą naudojantiems oro vežėjams;</text:p>
      <text:p text:style-name="P131">4.8. skelbia informaciją apie konkursą M<text:span text:style-name="T132">inisterijos interneto<text:s/></text:span><text:span text:style-name="T133">svetainėje</text:span>;</text:p>
      <text:p text:style-name="P134">4.9. organizuoja ir vykdo konkursą;</text:p>
      <text:p text:style-name="P135">4.10. praneša Europos Komisijai apie konkurso rezultatus;</text:p>
      <text:p text:style-name="P136">4.11. atlieka kitas Apraše nustatytas funkcijas.</text:p>
      <text:p text:style-name="P137">5. Aprašo 4.4, 4.6, 4.7, 4.9 ir 4.10 papunkčiuose nustatytas funkcijas (Aprašo 4.4<text:s/>ir 4.6  papunkčiuose nustatytas funkcijas – suderinus konkurso dokumentus ir viešųjų paslaugų sutarties projektą su Ministerija) Lietuvos Respublikos susisiekimo ministras, o jeigu sprendimas dėl pareigos teikti viešąsias reguliarias oro susisiekimo paslaugas nustatymo priimamas pagal Aprašo 3.1 papunktį – suderinęs su Lietuvos Respublikos ekonomikos ir inovacijų<text:s/><text:span text:style-name="T138">ministru</text:span>, gali įgalioti atlikti įstaigą prie Susisiekimo ministerijos arba Lietuvos oro uostus valdantį subjektą.</text:p>
      <text:p text:style-name="P139">Punkto pakeitimai:</text:p>
      <text:p text:style-name="P140"><text:span text:style-name="T141">Nr.<text:s/></text:span><text:a xlink:href="https://www.e-tar.lt/portal/legalAct.html?documentId=7659f1a03b8411eb8d9fe110e148c770" office:target-frame-name="_top" xlink:show="replace"><text:span text:style-name="T142">4-1115/3-754</text:span></text:a><text:span text:style-name="T143">, 2020-12-10, paskelbta TAR 2020-12-11, i. k. 2020-27011</text:span></text:p>
      <text:p text:style-name="Normal"/>
      <text:p text:style-name="P144">6. Ministerija gali kompensuoti konkurso būdu parinktam oro vežėjui už viešųjų reguliarių oro susisiekimo paslaugų teikimą, jeigu jos teikiamos pagal minimalius standartus.<text:s/></text:p>
      <text:p text:style-name="P145">7. Ministerija ar Aprašo 5 punkte nurodytas jos įgaliotas subjektas (toliau – administruojančioji institucija), organizuodami konkursą ir nustatydami laimėtoją, privalo laikytis lygiateisiškumo, nediskriminavimo, skaidrumo principų.</text:p>
      <text:p text:style-name="P146"/>
      <text:p text:style-name="P147"><text:span text:style-name="T148">III</text:span><text:span text:style-name="T149"><text:s/>SKYRIUS<text:s/></text:span></text:p>
      <text:p text:style-name="P150"><text:span text:style-name="T151">KONKURSO KVIETIMAS</text:span></text:p>
      <text:p text:style-name="P152"/>
      <text:p text:style-name="P153"><text:span text:style-name="T154">8</text:span><text:span text:style-name="T155">. Konkursas organizuojamas laikantis Reglamento<text:s/></text:span>(EB)<text:s/><text:span text:style-name="T156">Nr.<text:s/></text:span><text:span text:style-name="T157">1008/2008 17 straipsnio 2</text:span>–<text:span text:style-name="T158">10  dalių nuostatų ir minimalių standartų.</text:span></text:p>
      <text:p text:style-name="P159"><text:span text:style-name="T160">9</text:span><text:span text:style-name="T161">. Siekdama veiksmingo administravimo, administruojančioji institucija skelbia konkursą dėl vieno ar grupės maršrutų, kuriais nustatyta pareiga teikti viešąsias reguliarias oro susisi</text:span><text:span text:style-name="T162">ekimo paslaugas.</text:span></text:p>
      <text:p text:style-name="P163"><text:span text:style-name="T164">10</text:span><text:span text:style-name="T165">.</text:span><text:span text:style-name="T166"><text:tab/>Konkurso kvietime turi būti nurodomi Reglamento<text:s/></text:span>(EB)<text:s/><text:span text:style-name="T167">Nr. 1008/2008 17 straipsnio <text:s text:c="2"/>3 dalyje įvardyti punktai. Konkurso kvietime taip pat nurodoma ši informacija:</text:span></text:p>
      <text:p text:style-name="P168"><text:span text:style-name="T169">10.1</text:span><text:span text:style-name="T170">.</text:span><text:span text:style-name="T171"><text:tab/>administruojančiosios institucijos pavadinimas, kodas,<text:s/></text:span><text:span text:style-name="T172">adresas, telefono numeris, elektroninio pašto adresas;</text:span></text:p>
      <text:p text:style-name="P173"><text:span text:style-name="T174">10.2</text:span><text:span text:style-name="T175">.</text:span><text:span text:style-name="T176"><text:tab/>data, nuo kurios numatoma pradėti teikti viešąsias reguliarias oro susisiekimo paslaugas, ir šių paslaugų teikimo terminai;</text:span></text:p>
      <text:p text:style-name="P177"><text:span text:style-name="T178">10.3</text:span><text:span text:style-name="T179">.</text:span><text:span text:style-name="T180"><text:tab/>informacija, kokius dokumentus turi pateikti oro vežėjai;</text:span></text:p>
      <text:p text:style-name="P181"><text:span text:style-name="T182">10.4</text:span><text:span text:style-name="T183">.</text:span><text:span text:style-name="T184"><text:tab/>konkurso pasiūlymų forma ir rengimo reikalavimai;</text:span></text:p>
      <text:p text:style-name="P185"><text:span text:style-name="T186">10.5</text:span><text:span text:style-name="T187">.</text:span><text:span text:style-name="T188"><text:tab/>konkurso pasiūlymų vertinimo kriterijai;</text:span></text:p>
      <text:p text:style-name="P189"><text:span text:style-name="T190">10.6</text:span><text:span text:style-name="T191">.</text:span><text:span text:style-name="T192"><text:tab/>konkurso pasiūlymų galiojimo ir viešųjų paslaugų sutarties įvykdymo užtikrinimo reikalavimai;</text:span></text:p>
      <text:p text:style-name="P193"><text:span text:style-name="T194">10.7</text:span><text:span text:style-name="T195">.</text:span><text:span text:style-name="T196"><text:tab/>konkurso pasiūlymų ir kitų<text:s/></text:span><text:span text:style-name="T197">dokumentų pateikimo terminas, vieta ir būdas;</text:span></text:p>
      <text:p text:style-name="P198"><text:span text:style-name="T199">10.8</text:span><text:span text:style-name="T200">.</text:span><text:span text:style-name="T201"><text:tab/>būdai, kuriais oro vežėjai gali prašyti konkurso dokumentų paaiškinimų;</text:span></text:p>
      <text:p text:style-name="P202"><text:span text:style-name="T203">10.9</text:span><text:span text:style-name="T204">.</text:span><text:span text:style-name="T205"><text:tab/>kita informacija.</text:span></text:p>
      <text:p text:style-name="P206"><text:span text:style-name="T207">11</text:span><text:span text:style-name="T208">. Konkurso kvietime gali būti nurodoma, kad oro vežėjas turi teisę teikti viešąsias reguliar</text:span><text:span text:style-name="T209">ias oro susisiekimo paslaugas konkrečiu maršrutu viršijant minimalius standartus (pavyzdžiui, numatyti didesnį skrydžių per tam tikrą laikotarpį skaičių), tačiau oro vežėjui gali būti kompensuojamos tik grynosios išlaidos, patirtos vykdant pareigą teikti v</text:span><text:span text:style-name="T210">iešąsias reguliarias oro susisiekimo paslaugas užtikrinant minimalius standartus, atsižvelgiant į pajamas, kurios oro vežėjui liko už tos pareigos vykdymą, ir protingą pelną. <text:s/></text:span></text:p>
      <text:p text:style-name="P211"><text:span text:style-name="T212">12</text:span><text:span text:style-name="T213">.</text:span><text:span text:style-name="T214"><text:tab/>Oro vežėjai, siekiantys dalyvauti konkurse, turi pateikti:<text:s/></text:span></text:p>
      <text:p text:style-name="P215"><text:span text:style-name="T216">12.1</text:span><text:span text:style-name="T217">.</text:span><text:span text:style-name="T218"><text:tab/>pas</text:span><text:span text:style-name="T219">iūlymą pagal konkurso kvietime pateiktą formą;</text:span></text:p>
      <text:p text:style-name="P220"><text:span text:style-name="T221">12.2</text:span><text:span text:style-name="T222">.</text:span><text:span text:style-name="T223"><text:tab/>galiojančios licencijos oro susisiekimui vykdyti, išduotos atitinkamos kompetentingos institucijos, kopiją;</text:span></text:p>
      <text:p text:style-name="P224"><text:span text:style-name="T225">12.3</text:span><text:span text:style-name="T226">.</text:span><text:span text:style-name="T227"><text:tab/>informaciją apie siūlomų oro susisiekimo paslaugų parametrus ir kaip jie atitiks<text:s/></text:span><text:span text:style-name="T228">minimalius standartus;</text:span></text:p>
      <text:p text:style-name="P229"><text:span text:style-name="T230">12.4</text:span><text:span text:style-name="T231">. kitus konkurso kvietime ir (ar) pasiūlymų formoje nurodytus dokumentus.</text:span></text:p>
      <text:p text:style-name="P232">13.<text:tab/>Administruojančioji institucija konkurso kvietimą paskelbia savo interneto svetainėje ir, jeigu administruojančioji institucija nėra Ministerija, pateikia Ministerijai paskelbti Ministerijos interneto svetainėje.</text:p>
      <text:p text:style-name="P233">14.<text:tab/>Oro vežėjas gali paprašyti, kad administruojančioji institucija pateiktų konkurso dokumentų paaiškinimus. Administruojančioji institucija atsako į kiekvieną oro vežėjo rašytinį<text:s/>prašymą paaiškinti (patikslinti) konkurso dokumentus, jeigu jis gautas ne vėliau kaip prieš 15 kalendorinių dienų iki konkurso pasiūlymų pateikimo termino pabaigos. Prašymų paaiškinti (patikslinti) konkurso dokumentus pateikimas nepratęsia konkurso kvietime nustatyto pasiūlymų pateikimo termino. Administruojančioji institucija į gautą prašymą turi atsakyti ne vėliau kaip per <text:s text:c="4"/>10 kalendorinių dienų nuo jo gavimo. Administruojančioji institucija, atsakydama oro vežėjui, kartu paskelbia paaiškinimus savo interneto svetainėje ir, jeigu administruojančioji institucija nėra Ministerija, nedelsdama pateikia juos Ministerijai paskelbti Ministerijos interneto svetainėje.</text:p>
      <text:p text:style-name="P234">15.<text:tab/>Nesibaigus konkurso pasiūlymų pateikimo terminui, administruojančioji institucija savo iniciatyva gali paaiškinti (patikslinti) konkurso dokumentus. Tokie paaiškinimai (patikslinimai) paskelbiami administruojančiosios institucijos interneto svetainėje ne vėliau kaip prieš 5 kalendorines dienas iki konkurso pasiūlymų pateikimo termino pabaigos ir, jeigu administruojančioji institucija nėra Ministerija, nedelsiant pateikiami Ministerijai paskelbti Ministerijos interneto svetainėje.</text:p>
      <text:p text:style-name="P235">16.<text:tab/>Jeigu pasiūlymų pateikimo laikotarpiu arba, pasibaigus pasiūlymų pateikimo laikotarpiui, iki viešųjų paslaugų sutarties su konkurso laimėtoju pripažintu oro vežėju pasirašymo bet kuris oro vežėjas pradėjo teikti nepertraukiamas minimalius standartus atitinkančias viešąsias reguliarias oro susisiekimo paslaugas maršrutu, kuriuo nustatyta pareiga teikti viešąsias reguliarias oro susisiekimo paslaugas, be kompensacijos ir išimtinės teisės vykdyti skrydžius šiuo maršrutu<text:s/><text:soft-page-break/>arba gali įrodyti, kad ketina pradėti teikti tokias oro susisiekimo paslaugas šiuo maršrutu, konkursas yra nutraukiamas be jokių sankcijų administruojančiajai institucijai ar Ministerijai.</text:p>
      <text:p text:style-name="P236"><text:span text:style-name="T237">17</text:span><text:span text:style-name="T238">. Konkursas taip pat yra nutraukiamas be jokių sankcijų administruojančiajai institucijai ar Ministerijai, jeigu paaiškėja, kad kompensacijai oro vežėjui mokėti Lietuvos Respublikos valstybės biudžete nenu</text:span><text:span text:style-name="T239">matyta lėšų ar jų skirta nepakankamai arba konkursą nutraukti yra būtina pagal Europos Sąjungos teisės reikalavimus, arba dėl kitų objektyvių priežasčių.<text:s/></text:span><text:span text:style-name="T240">Jeigu<text:s/></text:span><text:span text:style-name="T241">Ministerija</text:span><text:span text:style-name="T242"><text:s/>nėra administruojančioji institucija</text:span><text:span text:style-name="T243">, ji informuoja administruojančiąją instituciją<text:s/></text:span><text:span text:style-name="T244">apie Ministerijai žinomas aplinkybes, kurių pagrindu vykdomas konkursas gali būti nutrauktas.</text:span></text:p>
      <text:p text:style-name="P245"><text:span text:style-name="T246">IV</text:span><text:span text:style-name="T247"><text:s/>SKYRIUS</text:span></text:p>
      <text:p text:style-name="P248"><text:span text:style-name="T249">PASIŪLYMŲ PATEIKIMAS</text:span></text:p>
      <text:p text:style-name="P250"/>
      <text:p text:style-name="P251"><text:span text:style-name="T252">18</text:span><text:span text:style-name="T253">.</text:span><text:span text:style-name="T254"><text:tab/></text:span><text:span text:style-name="T255">Konkurse turi teisę dalyvauti Bendrijos oro vežėjai. Konkurso kvietime nurodoma, ar konkurso dalyviai turi teisę pasitelkti viešųjų paslaugų subtiekėjus.<text:s/></text:span></text:p>
      <text:p text:style-name="P256"><text:span text:style-name="T257">19</text:span><text:span text:style-name="T258">.</text:span><text:span text:style-name="T259"><text:tab/></text:span><text:span text:style-name="T260">Oro vežėjo pateiktas pasiūlymas turi atitikti konkurso dokumentuose ir Reglamente<text:s/></text:span>(EB)<text:span text:style-name="T261"><text:s/>Nr. 10</text:span><text:span text:style-name="T262">08/2008 nurodytus viešųjų paslaugų teikimo reikalavimus.<text:s/></text:span></text:p>
      <text:p text:style-name="P263"><text:span text:style-name="T264">20</text:span><text:span text:style-name="T265">.</text:span><text:span text:style-name="T266"><text:tab/></text:span><text:span text:style-name="T267">Oro vežėjo ar jo įgalioto asmens pasirašytas konkurso pasiūlymas ir kiti dokumentai pateikiami užklijuotame ir antspauduotame voke.</text:span></text:p>
      <text:p text:style-name="P268"><text:span text:style-name="T269">21</text:span><text:span text:style-name="T270">.</text:span><text:span text:style-name="T271"><text:tab/></text:span><text:span text:style-name="T272">Oro vežėjai per konkurso kvietime nustatytą termin</text:span><text:span text:style-name="T273">ą administruojančiajai institucijai dokumentus gali pateikti konkurso kvietime nurodytu adresu registruotąja pašto siunta arba per kurjerį. Administruojančiajai institucijai kilus abejonių dėl pateiktų dokumentų autentiškumo, administruojančioji institucij</text:span><text:span text:style-name="T274">a turi teisę prašyti pateikti dokumentų originalus. Pasiūlymai privalo būti gauti konkurso dokumentuose nurodytu adresu ne vėliau kaip konkurso dokumentuose nurodytą dieną ir valandą minučių tikslumu. Vėliau pateikti pasiūlymai nėra svarstomi. Administruoj</text:span><text:span text:style-name="T275">ančioji institucija neatsako už pašto vėlavimą ar kitus nuo jos nepriklausančius veiksnius, kurie gali sutrukdyti oro vežėjui pateikti pasiūlymus nustatytu terminu. Administruojančioji institucija užregistruoja gautus pasiūlymus ir nurodo pasiūlymų gavimo<text:s/></text:span><text:span text:style-name="T276">datą ir laiką (valandos ir minučių tikslumu).<text:s/></text:span></text:p>
      <text:p text:style-name="P277"><text:span text:style-name="T278">22</text:span><text:span text:style-name="T279">.</text:span><text:span text:style-name="T280"><text:tab/></text:span><text:span text:style-name="T281">Konkurso pasiūlymai ir kiti dokumentai pildomi lietuvių kalba. Dokumentai, surašyti anglų kalba, gali būti pateikiami be jų vertimo į lietuvių kalbą, tačiau administruojančioji institucija turi teisę r</text:span><text:span text:style-name="T282">eikalauti pateikti dokumentų vertimą į lietuvių kalbą. Tais atvejais, kai atitinkami dokumentai yra parengti kita kalba, pateikiamas dokumentų vertimas į lietuvių kalbą. Vertimas turi būti patvirtintas vertėjo parašu ir vertimų biuro antspaudu.</text:span></text:p>
      <text:p text:style-name="P283"><text:span text:style-name="T284">23</text:span><text:span text:style-name="T285">.</text:span><text:span text:style-name="T286"><text:tab/></text:span><text:span text:style-name="T287">Tei</text:span><text:span text:style-name="T288">kdamas pasiūlymą oro vežėjas įsipareigoja, kad jis užtikrins skrydžių maršrutu, kuriuo nustatyta pareiga teikti viešąsias reguliarias oro susisiekimo paslaugas, vykdymą pagal konkurso dokumentuose numatytus reikalavimus ir oro vežėjo pateiktą pasiūlymą.</text:span></text:p>
      <text:p text:style-name="P289"/>
      <text:p text:style-name="P290"><text:span text:style-name="T291">V</text:span><text:span text:style-name="T292"><text:s/>SKYRIUS</text:span></text:p>
      <text:p text:style-name="P293"><text:span text:style-name="T294">KOMPENSUOJAMOS IŠLAIDOS<text:s/></text:span></text:p>
      <text:p text:style-name="P295"/>
      <text:p text:style-name="P296"><text:span text:style-name="T297">24</text:span><text:span text:style-name="T298">.</text:span><text:span text:style-name="T299"><text:tab/></text:span><text:span text:style-name="T300">Oro vežėjų pasiūlymuose pagal konkurso kvietime pateiktą formą oro vežėjas turi pateikti siūlomą kompensacijos už viešųjų reguliarių oro susisiekimo paslaugų teikimą dydį. Oro vežėjų pasiūlymuose nurodomas k</text:span><text:span text:style-name="T301">ompensacijos dydis turi būti aiškus, pagrįstas ir realus.<text:s/></text:span></text:p>
      <text:p text:style-name="P302">25. Pagal konkurso kvietime pateiktą formą oro vežėjų pasiūlymuose turi būti nurodytos prognozuojamos skrydžiams konkrečiu maršrutu vykdyti sąnaudos pagal atskiras sąnaudų kategorijas.</text:p>
      <text:p text:style-name="P303"><text:span text:style-name="T304">26</text:span><text:span text:style-name="T305">.</text:span><text:span text:style-name="T306"><text:tab/></text:span><text:span text:style-name="T307">Tinkamos pagal<text:s/></text:span><text:span text:style-name="T308">Reglamentą<text:s/></text:span>(EB)<text:s/><text:span text:style-name="T309">Nr. 1008/2008<text:s/></text:span><text:span text:style-name="T310">kompensuoti išlaidos turi būti patirtos ne anksčiau nei nuo dienos, kai <text:s/>administruojančioji institucija gauna oro vežėjo pasiūlymą. Tinkamos kompensuoti išlaidos nesumuojamos su jokia valstybės pagalba, susijus</text:span><text:span text:style-name="T311">ia su tomis pačiomis tinkamomis finansuoti išlaidomis. Valstybės pagalba, kurios tinkamas finansuoti išlaidas galima nustatyti, gali būti sumuojama su bet kokia kita valstybės pagalba, jeigu tos priemonės yra susijusios su skirtingomis tinkamomis finansuot</text:span><text:span text:style-name="T312">i išlaidomis, kurias galima nustatyti.<text:s/></text:span></text:p>
      <text:p text:style-name="P313"><text:span text:style-name="T314">27</text:span><text:span text:style-name="T315">.</text:span><text:span text:style-name="T316"><text:tab/></text:span><text:span text:style-name="T317">Sąnaudos ir pajamos turi būti apskaičiuojamos laikantis galiojančių apskaitos ir mokesčių taisyklių. Pridėtinės vertės mokestis už numatomas teikti paslaugas nėra tinkamos finansuoti išlaidos.</text:span></text:p>
      <text:p text:style-name="P318"><text:span text:style-name="T319">28</text:span><text:span text:style-name="T320">.<text:s/></text:span><text:span text:style-name="T321">Protingu pelnu laikoma oro susisiekimo paslaugoms panašių nuotolių (trumpųjų nuotolių iki 3 500 km arba ilgųjų nuotolių – daugiau kaip 3 500 km) skrydžiams atitinkamame regione (tarp panašių dydžių rinkų pagal keleivių skaičių) įprasta pelno marža, atsižve</text:span><text:span text:style-name="T322">lgiant į viešąsias paslaugas teikiančio oro vežėjo dėl suteiktinos kompensacijos patiriamą riziką ar rizikos nebuvimą. Konkurso kvietime gali būti nurodoma didžiausia pelno marža, kuri bus kompensuojama teikiant viešąsias paslaugas konkrečiu maršrutu.</text:span></text:p>
      <text:p text:style-name="P323"><text:span text:style-name="T324">VI</text:span><text:span text:style-name="T325"><text:s/>SKYRIUS<text:s/></text:span></text:p>
      <text:p text:style-name="P326"><text:span text:style-name="T327">ORO VEŽĖJŲ PASIŪLYMŲ VERTINIMAS IR VIEŠŲJŲ PASLAUGŲ SUTARČIŲ SUDARYMAS</text:span></text:p>
      <text:p text:style-name="P328"/>
      <text:p text:style-name="P329"><text:span text:style-name="T330">29</text:span><text:span text:style-name="T331">. Oro vežėjų pateiktų pasiūlymų vertinimą atlieka ir konkurso laimėtoją nustato administruojančiosios institucijos vadovo sudaryta komisija. Į komisiją po vieną<text:s/></text:span><text:span text:style-name="T332">atstovą skiria administruojančioji institucija, Ministerija, o jeigu sprendimas dėl pareigos teikti viešąsias reguliarias oro susisiekimo paslaugas nustatymo priimamas pagal Aprašo 3.1 papunktį – ir Lietuvos Respublikos ekonomikos ir inovacijų ministro įga</text:span><text:span text:style-name="T333">liota įstaiga. Į komisiją gali būti įtraukti ir kitų valstybės ar savivaldybių institucijų ir įstaigų atstovai. Komisija turi teisę kviestis ekspertus. Komisija veikia pagal administruojančiosios institucijos vadovo patvirtintą darbo reglamentą.</text:span></text:p>
      <text:p text:style-name="P334">Punkto pakeitimai:</text:p>
      <text:p text:style-name="P335"><text:span text:style-name="T336">Nr.<text:s/></text:span><text:a xlink:href="https://www.e-tar.lt/portal/legalAct.html?documentId=7659f1a03b8411eb8d9fe110e148c770" office:target-frame-name="_top" xlink:show="replace"><text:span text:style-name="T337">4-1115/3-754</text:span></text:a><text:span text:style-name="T338">, 2020-12-10, paskelbta TAR 2020-12-11, i. k. 2020-27011</text:span></text:p>
      <text:p text:style-name="Normal"/>
      <text:p text:style-name="P339"><text:span text:style-name="T340">30</text:span><text:span text:style-name="T341">.</text:span><text:span text:style-name="T342"><text:tab/></text:span><text:span text:style-name="T343">Oro vežėjų pasiūlymai vertinami pagal kriterijus, nurodytus Apraše<text:s/></text:span><text:span text:style-name="T344">ir konkurso dokumentuose.</text:span></text:p>
      <text:p text:style-name="P345"><text:span text:style-name="T346">31</text:span><text:span text:style-name="T347">.</text:span><text:span text:style-name="T348"><text:tab/></text:span><text:span text:style-name="T349">Komisija</text:span><text:span text:style-name="T350"><text:s/>gali prašyti, kad oro vežėjai paaiškintų savo pasiūlymus.</text:span></text:p>
      <text:p text:style-name="P351"><text:span text:style-name="T352">32</text:span><text:span text:style-name="T353">.</text:span><text:span text:style-name="T354"><text:tab/></text:span><text:span text:style-name="T355">Komisija</text:span><text:span text:style-name="T356"><text:s/>oro vežėjo pasiūlymą atmeta, jeigu:</text:span></text:p>
      <text:p text:style-name="P357"><text:span text:style-name="T358">32.1</text:span><text:span text:style-name="T359">.</text:span><text:span text:style-name="T360"><text:tab/></text:span><text:span text:style-name="T361">konkurso pasiūlymas neatitinka konkurso dokumentuose ir Apraše nurodytų reikalavimų arba oro<text:s/></text:span><text:span text:style-name="T362">vežėjas pateikia klaidingus duomenis;</text:span></text:p>
      <text:p text:style-name="P363"><text:span text:style-name="T364">32.2</text:span><text:span text:style-name="T365">. pasiūlyta per didelė, ministerijai, iš kurios administruojamos programos lėšų bus mokama kompensacija, nepriimtina kompensacijos suma.</text:span></text:p>
      <text:p text:style-name="P366"><text:span text:style-name="T367">33</text:span><text:span text:style-name="T368">.</text:span><text:span text:style-name="T369"><text:tab/></text:span><text:span text:style-name="T370">Komisija</text:span><text:span text:style-name="T371"><text:s/>taip pat turi atmesti oro vežėjo pasiūlymą, jeigu nust</text:span><text:span text:style-name="T372">ato, kad jis pateikė netikslius arba neišsamius duomenis, ir administruojančiosios institucijos prašymu ne vėliau kaip per 3 darbo dienas nepašalina šių trūkumų. Administruojančioji institucija ne vėliau kaip per 3 darbo dienas apie tai raštu arba oro vežė</text:span><text:span text:style-name="T373">jo nurodytu el. paštu informuoja oro vežėją.</text:span></text:p>
      <text:p text:style-name="P374"><text:span text:style-name="T375">34</text:span><text:span text:style-name="T376">.</text:span><text:span text:style-name="T377"><text:tab/></text:span><text:span text:style-name="T378">Atmetusi konkurso dokumentuose nustatytų reikalavimų neatitinkančius pasiūlymus,<text:s/></text:span><text:span text:style-name="T379">komisija</text:span><text:span text:style-name="T380"><text:s/>įvertina pasiūlymus pagal Apraše ir konkurso dokumentuose nurodytus kriterijus ir nustato pasiūlymų eilę.</text:span></text:p>
      <text:p text:style-name="P381"><text:span text:style-name="T382">35</text:span><text:span text:style-name="T383">.</text:span><text:span text:style-name="T384"><text:tab/></text:span><text:span text:style-name="T385">Konkurso kvietime gali būti numatytas mažiausios kainos arba ekonominio naudingumo oro vežėjų pasiūlymų vertinimo kriterijus:</text:span></text:p>
      <text:p text:style-name="P386"><text:span text:style-name="T387">35.1</text:span><text:span text:style-name="T388">. vertinant pagal mažiausios kainos kriterijų, pasiūlymų eilė nustatoma pagal pasiūlymuose nurodytą kompensacijos už viešųj</text:span><text:span text:style-name="T389">ų reguliarių oro susisiekimo paslaugų, atitinkančių konkurso kvietime nurodytus minimalius standartus, teikimą sumą; pirmesnis į pasiūlymų eilę įrašomas oro vežėjas, pasiūlęs mažiausią kompensacijos sumą; jeigu keli oro vežėjai pasiūlė tokią pačią kompensa</text:span><text:span text:style-name="T390">cijos sumą, pirmesniu įrašomas tas oro vežėjas, kuris pasiūlymą pateikė anksčiau;</text:span></text:p>
      <text:p text:style-name="P391"><text:span text:style-name="T392">35.2</text:span><text:span text:style-name="T393">. vertinant pagal ekonominio naudingumo kriterijų, pasiūlymų eilė sudaroma pagal oro vežėjo pasiūlytų skrydžių maršrutu, kuriuo nustatyta pareiga teikti viešąsias reg</text:span><text:span text:style-name="T394">uliarias oro susisiekimo paslaugas, skaičiaus per savaitę ir (arba) kitų konkurso kvietime įvardytų viešosios reguliarios oro susisiekimo paslaugos kokybės parametrų ir pasiūlytos kompensacijos už viešųjų reguliarių oro susisiekimo paslaugų, atitinkančių k</text:span><text:span text:style-name="T395">onkurso kvietime nurodytus minimalius standartus, teikimą sumos santykį, apskaičiuotą konkurso kvietime nustatyta tvarka (toliau – ekonominis naudingumas). Jeigu dviejų ar daugiau oro vežėjų pasiūlymų ekonominis naudingumas yra vienodas, tada pirmesnis į e</text:span><text:span text:style-name="T396">ilę įrašomas didesnį skrydžių skaičių per savaitę pasiūlęs oro vežėjas. Jeigu dviejų ar daugiau oro vežėjų pasiūlymų ekonominis naudingumas ir pasiūlytas<text:s/></text:span><text:soft-page-break/><text:span text:style-name="T397">skrydžių skaičius per savaitę yra vienodas, tada pirmesnis į eilę įrašomas mažesnę kompensacijos sumą<text:s/></text:span><text:span text:style-name="T398">pasiūlęs oro vežėjas (jeigu šie oro vežėjai pasiūlė vienodą kompensacijos sumą, pirmesnis įrašomas tas oro vežėjas, kuris pasiūlymą pateikė anksčiau).</text:span></text:p>
      <text:p text:style-name="P399"><text:span text:style-name="T400">36</text:span><text:span text:style-name="T401">.</text:span><text:span text:style-name="T402"><text:tab/></text:span><text:span text:style-name="T403">Pasiūlymų vertinimas atliekamas per 10 darbo dienų nuo konkurso kvietime nurodyto pasiūlymų pat</text:span><text:span text:style-name="T404">eikimo termino pabaigos. Jeigu pasiūlymų vertinimo metu buvo prašoma paaiškinti oro vežėjų pasiūlymus,<text:s/></text:span><text:span text:style-name="T405">komisija</text:span><text:span text:style-name="T406"><text:s/>gali atitinkamai pratęsti pasiūlymų vertinimo terminą, bet ne ilgiau kaip 20 darbo dienų.</text:span></text:p>
      <text:p text:style-name="P407"><text:span text:style-name="T408">37</text:span><text:span text:style-name="T409">.</text:span><text:span text:style-name="T410"><text:tab/></text:span><text:span text:style-name="T411">Administruojančioji institucija elektroniniu p</text:span><text:span text:style-name="T412">aštu informuoja pasiūlymus pateikusius oro vežėjus apie sudarytą pasiūlymų eilę ir pasiūlymų atmetimo priežastis ne vėliau kaip per 3 darbo dienas po pasiūlymų eilės nustatymo.</text:span></text:p>
      <text:p text:style-name="P413"><text:span text:style-name="T414">38</text:span><text:span text:style-name="T415">.</text:span><text:span text:style-name="T416"><text:tab/></text:span><text:span text:style-name="T417">Jeigu pasiūlymus pateikę oro vežėjai nesutinka su pasiūlymo atmetimo pr</text:span><text:span text:style-name="T418">iežastimi arba sudaryta pasiūlymų eile, jie turi teisę pateikti raštu komisijai pretenziją per 5 darbo dienas nuo pranešimo apie sudarytą pasiūlymų eilę ir pasiūlymų atmetimo priežastis išsiuntimo oro vežėjams. Pretenzija gali <text:s/>būti pateikiama administruoj</text:span><text:span text:style-name="T419">ančiajai institucijai elektroniniu paštu. <text:s/></text:span></text:p>
      <text:p text:style-name="P420"><text:span text:style-name="T421">39</text:span><text:span text:style-name="T422">.</text:span><text:span text:style-name="T423"><text:tab/></text:span><text:span text:style-name="T424">Komisija išnagrinėja oro vežėjų pateiktas pretenzijas per 10 darbo dienų nuo jų gavimo. Atsižvelgdama į pateiktų dokumentų apimtį arba kitas objektyvias priežastis, komisija šį terminą gali pratęsti 10 da</text:span><text:span text:style-name="T425">rbo dienų. Komisija turi teisę prašyti, kad pretenziją pateikęs oro vežėjas pateiktų papildomus dokumentus ar paaiškinimus. Pasiūlymus pateikę oro vežėjai elektroniniu paštu informuojami apie pretenzijos tenkinimą ir naują pasiūlymų eilę, jeigu ji buvo sud</text:span><text:span text:style-name="T426">aryta. <text:s/></text:span></text:p>
      <text:p text:style-name="P427"><text:span text:style-name="T428">40</text:span><text:span text:style-name="T429">.</text:span><text:span text:style-name="T430"><text:tab/></text:span><text:span text:style-name="T431">Komisijos</text:span><text:span text:style-name="T432"><text:s/>sprendimas patvirtinti pasiūlymų eilę ir sprendimas dėl laimėjusio pasiūlymo priimami tik tada, kai išnagrinėjamos pasiūlymus pateikusių oro vežėjų pretenzijos (jeigu jų gauta), bet ne anksčiau kaip po 5 darbo dienų nuo pranešimo</text:span><text:span text:style-name="T433"><text:s/>apie pasiūlymų eilę išsiuntimo oro vežėjams.</text:span></text:p>
      <text:p text:style-name="P434"><text:span text:style-name="T435">41</text:span><text:span text:style-name="T436">.</text:span><text:span text:style-name="T437"><text:tab/></text:span><text:span text:style-name="T438">Pranešimas apie konkursą laimėjusį pasiūlymą išsiunčiamas visiems konkurso pasiūlymus pateikusiems oro vežėjams ir, jeigu administruojančioji institucija nėra Ministerija, M</text:span><text:span text:style-name="T439">inisterijai</text:span><text:span text:style-name="T440"><text:s/>ne vėliau kaip per 3 darbo dienas nuo<text:s/></text:span><text:span text:style-name="T441">komisijos</text:span><text:span text:style-name="T442"><text:s/>sprendimo dėl laimėjusio pasiūlymo priėmimo.</text:span></text:p>
      <text:p text:style-name="P443"><text:span text:style-name="T444">42</text:span><text:span text:style-name="T445">.</text:span><text:span text:style-name="T446"><text:tab/></text:span><text:span text:style-name="T447">Konkurso laimėtoju gali tapti ir vienintelis konkurse dalyvaujantis oro vežėjas, jeigu jo pateiktas konkurso pasiūlymas ir kiti dokumentai atitinka konkur</text:span><text:span text:style-name="T448">so dokumentuose nustatytus reikalavimus.</text:span></text:p>
      <text:p text:style-name="P449"><text:span text:style-name="T450">43</text:span><text:span text:style-name="T451">.</text:span><text:span text:style-name="T452"><text:tab/></text:span><text:span text:style-name="T453">Jeigu iki galutinio konkurso pasiūlymų pateikimo termino negauta nė vieno pasiūlymo arba pasiūlymus atmetus nelieka nė vieno konkurso dokumentuose nustatytus reikalavimus atitinkančio pasiūlymo, konkursas la</text:span><text:span text:style-name="T454">ikomas neįvykusiu ir ne vėliau kaip per 3 darbo dienas pranešimas apie tai išsiunčiamas pasiūlymus pateikusiems oro vežėjams.</text:span></text:p>
      <text:p text:style-name="P455"><text:span text:style-name="T456">44</text:span><text:span text:style-name="T457">.</text:span><text:span text:style-name="T458"><text:tab/></text:span><text:span text:style-name="T459">Gavus ministerijos</text:span>, iš kurios administruojamos programos lėšų bus mokama kompensacija,<text:s/><text:span text:style-name="T460">patvirtinimą dėl finansavimo užtikrinimo, viešųjų paslaugų sutartį pasirašo konkurso laimėtoju pripažintas oro vežėjas, administruojančioji institucija ir Ministerija.<text:s/></text:span></text:p>
      <text:p text:style-name="P461"><text:span text:style-name="T462">45</text:span><text:span text:style-name="T463">.</text:span><text:span text:style-name="T464"><text:tab/></text:span><text:span text:style-name="T465">Konkurso laimėtoju pripažintas oro vežėjas viešųjų paslaugų sutartį turi pasira</text:span><text:span text:style-name="T466">šyti ne vėliau kaip per 20 darbo dienų nuo sutarties išsiuntimo oro vežėjui. Administruojančioji institucija gali pratęsti sutarties pasirašymo terminą, bet ne ilgiau kaip 20 darbo dienų.<text:s/></text:span></text:p>
      <text:p text:style-name="P467"><text:span text:style-name="T468">46</text:span><text:span text:style-name="T469">.</text:span><text:span text:style-name="T470"><text:tab/></text:span><text:span text:style-name="T471">Oro vežėjui per Aprašo 45 punkte nustatytą terminą nepasira</text:span><text:span text:style-name="T472">šius viešųjų paslaugų sutarties arba gavus oro vežėjo atsisakymą pasirašyti viešųjų paslaugų sutartį, oro vežėjas netenka teisės pasirašyti viešųjų paslaugų sutartį ir viešųjų paslaugų sutartį siūloma pasirašyti antram pasiūlymų eilėje įrašytam oro vežėjui</text:span><text:span text:style-name="T473"><text:s/>arba konkursas nutraukiamas be sankcijų administruojančiajai institucijai ar Ministerijai.</text:span></text:p>
      <text:p text:style-name="P474"/>
      <text:p text:style-name="P475"><text:span text:style-name="T476">VII</text:span><text:span text:style-name="T477"><text:s/>SKYRIUS</text:span></text:p>
      <text:p text:style-name="P478"><text:span text:style-name="T479">KOMPENSACIJOS LĖŠŲ IŠMOKĖJIMO TVARKA</text:span></text:p>
      <text:p text:style-name="P480"/>
      <text:p text:style-name="P481"><text:span text:style-name="T482">47</text:span><text:span text:style-name="T483">.</text:span><text:span text:style-name="T484"><text:tab/></text:span><text:span text:style-name="T485">Oro vežėjas, sudaręs viešųjų paslaugų sutartį, per 30 kalendorinių dienų po kiekvieno kalendorinio<text:s/></text:span><text:span text:style-name="T486">ketvirčio</text:span><text:span text:style-name="T487">, o paskutinį kalendorinių metų ketvirtį – po kiekvieno šio ketvirčio kalendorinio mėnesio</text:span><text:span text:style-name="T488"> </text:span><text:span text:style-name="T489">(toliau – ataskaitinis laikotarpis) pabaigos, skaičiuojant nuo skrydžių vykdymo pradžios, pateikia administruojančiajai institucijai mokėjimo prašymą, kuria</text:span><text:span text:style-name="T490">me nurodo<text:s/></text:span><text:soft-page-break/><text:span text:style-name="T491">kompensacijos sumą, ir detalią informaciją apie skrydžių vykdymą maršrutu, kuriuo nustatyta pareiga teikti viešąsias reguliarias oro susisiekimo paslaugas</text:span><text:span text:style-name="T492">:</text:span><text:s/></text:p>
      <text:p text:style-name="P493">Punkto pakeitimai:</text:p>
      <text:p text:style-name="P494"><text:span text:style-name="T495">Nr.<text:s/></text:span><text:a xlink:href="https://www.e-tar.lt/portal/legalAct.html?documentId=7659f1a03b8411eb8d9fe110e148c770" office:target-frame-name="_top" xlink:show="replace"><text:span text:style-name="T496">4-1115/3-754</text:span></text:a><text:span text:style-name="T497">, 2020-12-10, paskelbta TAR 2020-12-11, i. k. 2020-27011</text:span></text:p>
      <text:p text:style-name="P498">47.1. ataskaitinio laikotarpio statistinius duomenis apie vykdytus skrydžius: vykdytų skrydžių skaičių, maršrutu skridusių keleivių skaičių, oro vežėjo pasiūlytų vietų skaičių ir orlaivio užimtumą;</text:p>
      <text:p text:style-name="P499">47.2. informaciją apie skrydžių bilietų kainas ir pardavimus per ataskaitinį laikotarpį;</text:p>
      <text:p text:style-name="P500">47.3. detalią maršruto pelno ir nuostolio ataskaitą, protingo pelno skaičiavimo ataskaitą, taip pat informaciją apie atskiras sąnaudų grupes pagal pasiūlymo formą.</text:p>
      <text:p text:style-name="P501"><text:span text:style-name="T502">48</text:span><text:span text:style-name="T503">.</text:span><text:span text:style-name="T504"><text:tab/></text:span><text:span text:style-name="T505">Oro vežėjo patirtos sąnaudos ir gautos pajamos turi būti patvirtintos dokumentais, kurie yra aiškūs, tikslūs ir atnaujinti.</text:span></text:p>
      <text:p text:style-name="P506"><text:span text:style-name="T507">49</text:span><text:span text:style-name="T508">.</text:span><text:span text:style-name="T509"><text:tab/></text:span><text:span text:style-name="T510">Administruojančioji institucija patikrina, ar oro vežėjo mokėjimo prašyme nurodoma kompensacijos suma neviršija oro vežėjo pateiktos siūlomos kompensacijos, ar mokėjimo prašyme nurodoma pelno marža atitinka Apraše ir konkurso dokumentuose nurodytus reikala</text:span><text:span text:style-name="T511">vimus, išskyrus atvejus, kai Apraše ir viešųjų paslaugų sutartyje numatyta galimybė perskaičiuoti kompensacijos dydį. Administruojančioji institucija, siekdama įsitikinti, ar teisingi oro vežėjo ataskaitose nurodyti duomenys, gali pareikalauti oro vežėjo p</text:span><text:span text:style-name="T512">ateikti paaiškinimus, papildomas ataskaitas ar dokumentų, kurių pagrindu buvo sudarytos ataskaitos, originalus arba teisės aktų nustatyta tvarka patvirtintas jų kopijas.</text:span></text:p>
      <text:p text:style-name="P513"><text:span text:style-name="T514">50</text:span><text:span text:style-name="T515">.</text:span><text:span text:style-name="T516"><text:tab/></text:span><text:span text:style-name="T517">Jeigu rinkoje daugiau kaip 10 proc. padidėja arba sumažėja degalų kaina eurais</text:span><text:span text:style-name="T518">, lyginant su oro vežėjo pasiūlyme nurodyta kaina, kompensacijos suma yra perskaičiuojama naudojant praėjusio ataskaitinio laikotarpio degalų kainą. Administruojančiosios institucijos ar ministerijos</text:span>, iš kurios administruojamos programos lėšų mokama kompensacija,<text:span text:style-name="T519"><text:s/>prašymu oro vežėjas turi pateikti degalų kainos pasikeitimą pagrindžiančią informaciją. Kompensacijos sumos perskaičiavimas turi būti užfiksuotas susitarime dėl viešųjų paslaugų sutarties keitimo.<text:s/></text:span></text:p>
      <text:p text:style-name="P520">51.<text:tab/>Administruojančioji institucija, jeigu administruojančioji institucija nėra ministerija, iš kurios administruojamos programos lėšų mokama kompensacija, patikrinusi oro vežėjo pateiktus dokumentus, perduoda oro vežėjo mokėjimo prašymą ministerijai, iš kurios administruojamos programos lėšų mokama kompensacija. Ministerija, iš kurios administruojamos programos lėšų mokama kompensacija, viešųjų paslaugų sutartyje nustatyta tvarka ir terminais perveda kompensaciją oro vežėjui.<text:s/></text:p>
      <text:p text:style-name="P521"><text:span text:style-name="T522">52</text:span><text:span text:style-name="T523">. Ministerija</text:span>, iš kurios administruojamos programos lėšų mokama kompensacija,<text:span text:style-name="T524"><text:s/>turi teisę išmokėti ne visą oro vežėjo mokėjimo prašyme nurodomą kompensacijos sumą, jeigu oro vežėjas negali pagrįsti patirtų sąnaudų patikimais dokumentais ar administruojančiajai institucijai ar<text:s/></text:span>ministerijai, iš kurios administruojamos programos lėšų mokama kompensacija,<text:span text:style-name="T525"><text:s/>kyla abejonių dėl tam tikrų sąnaudų dalies priskyrimo sąnaudoms, susijusioms su skrydžių konkrečiu maršrutu, kuriuo nustatyta pareiga teikti viešąsias reguliarias oro susisiekimo paslaugas, vykdymu. Jeigu nustatoma, kad kompensa</text:span><text:span text:style-name="T526">cija buvo permokėta,<text:s/></text:span>ministerija, iš kurios administruojamos programos lėšų mokama kompensacija,<text:span text:style-name="T527"><text:s/>pareikalauja, kad oro vežėjas grąžintų permoką. Kai kompensacijos permoka neviršija 10 proc. metinės kompensacijos sumos, tokia kompensacijos permoka gali būti</text:span><text:span text:style-name="T528"><text:s/>perkeliama į kitą laikotarpį ir atimama iš kompensacijos sumos, mokėtinos tą laikotarpį.</text:span></text:p>
      <text:p text:style-name="P529"><text:span text:style-name="T530">53</text:span><text:span text:style-name="T531">.</text:span><text:span text:style-name="T532"><text:tab/>Ministerija</text:span>, iš kurios administruojamos programos lėšų mokama kompensacija,<text:span text:style-name="T533"><text:s/>taip pat turi teisę bet kuriuo metu paprašyti oro vežėjo pateikti oro vežėjo apska</text:span><text:span text:style-name="T534">ičiuotas sąnaudas ir pajamas pagrindžiančius dokumentus. Oro vežėjui atsisakius pateikti sąnaudas ir pajamas pagrindžiančius dokumentus, ministerija</text:span>, iš kurios administruojamos programos lėšų mokama kompensacija,<text:span text:style-name="T535"><text:s/>turi teisę atsisakyti išmokėti oro vežėjo mokėjimo prašyme nurodomą kompensacijos sumą.<text:s/></text:span></text:p>
      <text:p text:style-name="P536"><text:span text:style-name="T537">54</text:span><text:span text:style-name="T538">.</text:span><text:span text:style-name="T539"><text:tab/>Jeigu oro vežėjas praleidžia Apraše numatytą mokėjimo prašymo pateikimo terminą, ministerija</text:span>, iš kurios administruojamos programos lėšų mokama kompensacija,<text:span text:style-name="T540"><text:s/>t</text:span><text:span text:style-name="T541">uri teisę atsisakyti išmokėti kompensaciją už atitinkamą laikotarpį.</text:span></text:p>
      <text:p text:style-name="P542"/>
      <text:p text:style-name="P543"><text:span text:style-name="T544">VIII</text:span><text:span text:style-name="T545"><text:s/>SKYRIUS</text:span></text:p>
      <text:p text:style-name="P546"><text:span text:style-name="T547">VIEŠŲJŲ PASLAUGŲ SUTARČIŲ REIKALAVIMAI</text:span></text:p>
      <text:p text:style-name="P548"/>
      <text:p text:style-name="P549"><text:span text:style-name="T550">55</text:span><text:span text:style-name="T551">.</text:span><text:span text:style-name="T552"><text:tab/></text:span><text:span text:style-name="T553">Viešųjų paslaugų sutartyje turi būti nustatyta, kad oro vežėjo vykdomų viešųjų reguliarių oro susisiekimo paslaugų apskaita turi būti atskirta nuo kitos oro vežėjo veiklos. Visos kintamosios ir fiksuotosios sąnaudos bei pelnas, susiję su kita viešąsias pas</text:span><text:span text:style-name="T554">laugas teikiančio oro vežėjo veikla, negali būti priskiriami atitinkamai viešajai paslaugai. <text:s/></text:span></text:p>
      <text:p text:style-name="P555"><text:span text:style-name="T556">56</text:span><text:span text:style-name="T557">. Viešųjų paslaugų sutartyje turi būti nustatyta, kad oro vežėjas kiekvieną ataskaitinį laikotarpį turi įvykdyti ne mažiau kaip 97 proc. oro vežėjo pasiūly</text:span><text:span text:style-name="T558">me nurodyto skrydžių skaičiaus skrydžių maršrutu, kuriuo nustatyta pareiga teikti viešąsias reguliarias oro susisiekimo paslaugas, išskyrus atvejus, kai nėra oro vežėjo kaltės. Jeigu dėl oro vežėjo kaltės neįvykusių skrydžių ar skrydžių, kurie neatitinka m</text:span><text:span text:style-name="T559">inimalių standartų, skaičius viršija 3 proc. per ataskaitinį laikotarpį pasiūlyme numatytų skrydžių skaičiaus, ministerija, iš kurios administruojamos programos lėšų mokama kompensacija, turi teisę atsisakyti oro vežėjui kompensuoti mokėjimo prašyme nurody</text:span><text:span text:style-name="T560">tą oro vežėjo pelno maržą už atitinkamą ataskaitinį laikotarpį.</text:span></text:p>
      <text:p text:style-name="P561">Punkto pakeitimai:</text:p>
      <text:p text:style-name="P562"><text:span text:style-name="T563">Nr.<text:s/></text:span><text:a xlink:href="https://www.e-tar.lt/portal/legalAct.html?documentId=7659f1a03b8411eb8d9fe110e148c770" office:target-frame-name="_top" xlink:show="replace"><text:span text:style-name="T564">4-1115/3-754</text:span></text:a><text:span text:style-name="T565">, 2020-12-10, paskelbta TAR 2020-12-11, i. k. 2020-27011</text:span></text:p>
      <text:p text:style-name="Normal"/>
      <text:p text:style-name="P566"><text:span text:style-name="T567">57</text:span><text:span text:style-name="T568">. Viešųjų paslaugų sutartis gali būti keičiama ir nutraukiama Apraše, konkurso dokumentuose ir viešųjų paslaugų sutartyje numatytais pagrindais ir tvarka. Visi viešųjų paslaugų sutarčių pakeitimai turi būti sudaryti raštu ir pasirašyti visų viešųjų pa</text:span><text:span text:style-name="T569">slaugų sutarties šalių. <text:s/></text:span></text:p>
      <text:p text:style-name="P570"><text:span text:style-name="T571">58</text:span><text:span text:style-name="T572">.</text:span><text:span text:style-name="T573"><text:tab/>Viešųjų paslaugų sutartis negali būti keičiama taip, kad teikiamos oro susisiekimo paslaugos nebeatitiktų minimalių standartų.<text:s/></text:span></text:p>
      <text:p text:style-name="P574"><text:span text:style-name="T575">59</text:span><text:span text:style-name="T576">.</text:span><text:span text:style-name="T577"><text:tab/>Viešųjų paslaugų sutartyje numatytas kompensacijos oro vežėjui už viešųjų reguliarių o</text:span><text:span text:style-name="T578">ro susisiekimo paslaugų teikimą dydis gali būti keičiamas tik Apraše numatytais atvejais.<text:s/></text:span></text:p>
      <text:p text:style-name="P579"><text:span text:style-name="T580">60</text:span><text:span text:style-name="T581">.</text:span><text:span text:style-name="T582"><text:tab/>Viešųjų paslaugų sutartyje turi būti nustatyta, kad administruojančioji institucija ir Ministerija gali vienašališkai nedelsdamos nutraukti viešųjų paslaugų<text:s/></text:span><text:span text:style-name="T583">sutartį, jeigu:</text:span></text:p>
      <text:p text:style-name="P584"><text:span text:style-name="T585">60.1</text:span><text:span text:style-name="T586">.</text:span><text:span text:style-name="T587"><text:tab/>oro vežėjas netenka licencijos oro susisiekimui vykdyti;</text:span></text:p>
      <text:p text:style-name="P588"><text:span text:style-name="T589">60.2</text:span><text:span text:style-name="T590">.</text:span><text:span text:style-name="T591"><text:tab/>oro vežėjas yra nemokus, jam iškelta restruktūrizavimo ar bankroto byla, inicijuotos ar pradėtos likvidavimo procedūros, kai jo turtą valdo teismas ar bankroto<text:s/></text:span><text:span text:style-name="T592">administratorius, kai jis su kreditoriais yra sudaręs taikos sutartį, kai jo veikla sustabdyta ar apribota arba jo padėtis pagal šalies, kurioje jis registruotas, teisės aktus yra tokia pati ar panaši;</text:span></text:p>
      <text:p text:style-name="P593"><text:span text:style-name="T594">60.3</text:span><text:span text:style-name="T595">.</text:span><text:span text:style-name="T596"><text:tab/>viešųjų paslaugų sutartį nutraukti yra būtin</text:span><text:span text:style-name="T597">a pagal Europos Sąjungos teisės reikalavimus.<text:s/></text:span></text:p>
      <text:p text:style-name="P598"><text:span text:style-name="T599">61</text:span><text:span text:style-name="T600">.</text:span><text:span text:style-name="T601"><text:tab/>Viešųjų paslaugų sutartyje turi būti nustatyta, kad Ministerija gali vienašališkai nutraukti viešųjų paslaugų sutartį be jokių sankcijų Ministerijai, jeigu nėra patvirtinta pakankamai Lietuvos Respub</text:span><text:span text:style-name="T602">likos valstybės biudžeto asignavimų lėšų kompensacijai oro vežėjui už viešųjų reguliarių oro susisiekimo paslaugų teikimą mokėti. Apie sutarties nutraukimą Ministerija privalo pranešti oro vežėjui ne vėliau kaip prieš 90 kalendorinių dienų.</text:span></text:p>
      <text:p text:style-name="P603"><text:span text:style-name="T604">62</text:span><text:span text:style-name="T605">. Viešųjų</text:span><text:span text:style-name="T606"><text:s/>paslaugų sutartyje turi būti nustatyta, kad visos viešųjų paslaugų sutarties šalys turi teisę vienašališkai nutraukti sutartį, jeigu viena iš sutarties šalių netinkamai vykdo sutartyje ar konkurso dokumentuose nustatytas sąlygas, jų nevykdo arba nesilaiko</text:span><text:span text:style-name="T607"><text:s/>ir tai yra esminis šių sąlygų pažeidimas. Jeigu oro vežėjas viešųjų paslaugų sutartyje numatytu laiku nepradeda teikti viešųjų paslaugų arba nutraukia viešųjų paslaugų teikimą, tai bus laikoma esminiais oro vežėjo pareigų pažeidimais. Apie sutarties nutra</text:span><text:span text:style-name="T608">ukimą šiame punkte numatytu pagrindu sutarties šalys viena kitai privalo pranešti ne vėliau kaip prieš 30 kalendorinių dienų.</text:span></text:p>
      <text:p text:style-name="P609"><text:span text:style-name="T610">63</text:span><text:span text:style-name="T611">.</text:span><text:span text:style-name="T612"><text:tab/>Viešųjų paslaugų sutartyje turi būti nustatyta, kad, jeigu viešųjų paslaugų sutarties galiojimo metu paaiškėja, kad oro ve</text:span><text:span text:style-name="T613">žėjo pasiūlyme ir (arba) kartu su pasiūlymu pateiktuose dokumentuose ar kituose su pasiūlymo vertinimu susijusiuose dokumentuose pateikta klaidinga informacija, kuri lėmė valstybės pagalbos suteikimą, Ministerija arba administruojančioji institucija turi t</text:span><text:span text:style-name="T614">eisę nedelsdama nutraukti viešųjų paslaugų sutartį. Tokiu atveju Ministerija arba administruojančioji institucija raštu informuoja oro vežėją apie sutarties nutraukimą ir įpareigoja oro vežėją grąžinti ministerijai</text:span>, iš kurios administruojamos programos lėšų mokama kompensacija,<text:span text:style-name="T615"><text:s/>visas pagal viešųjų paslaugų sutartį išmokėtas lėšas ir sumokėti palūkanas, apskaičiuotas pagal<text:s/></text:span><text:soft-page-break/><text:span text:style-name="T616">Europos Komisijos nustatytą metinių palūkanų normą už kiekvieną naudojimosi grąžintinomis lėšomis dieną nuo atitinkamų lėšų gavimo dienos</text:span><text:span text:style-name="T617"><text:s/>iki jų grąžinimo dienos.</text:span></text:p>
      <text:p text:style-name="P618">64.<text:tab/>Viešųjų paslaugų sutartyje turi būti nustatyta, kad, jeigu oro vežėjo patiriamos tinkamos pagal<text:s/><text:span text:style-name="T619">Reglamentą<text:s/></text:span>(EB)<text:s/><text:span text:style-name="T620">Nr. 1008/2008<text:s/></text:span>kompensuoti išlaidos vykdant skrydžius maršrutu, kuriuo nustatyta pareiga teikti viešąsias reguliarias oro susisiekimo paslaugas, viršija oro vežėjo pasiūlyme nurodytą kompensacijos sumą, oro vežėjas turi teisę nutraukti viešųjų paslaugų sutartį, įspėjęs kitas viešųjų paslaugų sutarties šalis ne vėliau kaip prieš 6 mėnesius.<text:s/></text:p>
      <text:p text:style-name="P621">65.<text:tab/>Viešųjų paslaugų<text:s/>sutartyje turi būti nustatyta, kad oro vežėjas, su kuriuo buvo sudaryta viešųjų paslaugų sutartis, privalo ne trumpiau kaip 5 metus po viešųjų paslaugų sutarties galiojimo pabaigos saugoti visą su oro vežėjo pasiūlymu ir viešųjų paslaugų sutartimi susijusią medžiagą ir dokumentus.</text:p>
      <text:p text:style-name="P622"/>
      <text:p text:style-name="P623"><text:span text:style-name="T624">IX</text:span><text:span text:style-name="T625"><text:s/>SKYRIUS</text:span></text:p>
      <text:p text:style-name="P626"><text:span text:style-name="T627">BAIGIAMOSIOS NUOSTATOS</text:span></text:p>
      <text:p text:style-name="P628"/>
      <text:p text:style-name="P629">66. Visą su konkursu susijusią medžiagą saugo administruojančioji institucija Lietuvos Respublikos dokumentų ir archyvų įstatymo nustatyta tvarka.</text:p>
      <text:p text:style-name="P630">______________</text:p>
      <text:p text:style-name="P631">Priedo<text:s/>pakeitimai:</text:p>
      <text:p text:style-name="P632"><text:span text:style-name="T633">Nr.<text:s/></text:span><text:a xlink:href="https://www.e-tar.lt/portal/legalAct.html?documentId=7659f1a03b8411eb8d9fe110e148c770" office:target-frame-name="_top" xlink:show="replace"><text:span text:style-name="T634">4-1115/3-754</text:span></text:a><text:span text:style-name="T635">, 2020-12-10, paskelbta TAR 2020-12-11, i. k. 2020-27011</text:span></text:p>
      <text:p text:style-name="Normal"/>
      <text:p text:style-name="P636"/>
      <text:p text:style-name="P637"/>
      <text:p text:style-name="P638"><text:span text:style-name="T639">Pakeitimai:</text:span></text:p>
      <text:p text:style-name="P640"/>
      <text:p text:style-name="P641"><text:span text:style-name="T642">1.</text:span></text:p>
      <text:p text:style-name="P643"><text:span text:style-name="T644">Lietuvos Respublikos ūkio ministerija, Lietuvos<text:s/></text:span><text:span text:style-name="T645">Respublikos susisiekimo ministerija, Įsakymas</text:span></text:p>
      <text:p text:style-name="P646"><text:span text:style-name="T647">Nr.<text:s/></text:span><text:a xlink:href="https://www.e-tar.lt/portal/legalAct.html?documentId=22c37df090a911e8b93ad15b34c9248c" office:target-frame-name="_top" xlink:show="replace"><text:span text:style-name="T648">3-377/4-473</text:span></text:a><text:span text:style-name="T649">, 2018-07-25, paskelbta TAR 2018-07-26, i. k. 2018-12443</text:span></text:p>
      <text:p text:style-name="P650"><text:span text:style-name="T651">Dėl Lietuvos Respublikos susisiekimo min</text:span><text:span text:style-name="T652">istro ir Lietuvos Respublikos ūkio ministro 2018 m. liepos 5 d. įsakymo Nr. 3-330/4-424 „Dėl 2008 m. rugsėjo 24 d. Europos Parlamento ir Tarybos reglamento (EB) Nr. 1008/2008 dėl oro susisiekimo paslaugų teikimo Bendrijoje bendrųjų taisyklių 16–18 straipsn</text:span><text:span text:style-name="T653">ių taikymo tvarkos aprašo patvirtinimo“ pakeitimo</text:span></text:p>
      <text:p text:style-name="P654"/>
      <text:p text:style-name="P655"><text:span text:style-name="T656">2.</text:span></text:p>
      <text:p text:style-name="P657"><text:span text:style-name="T658">Lietuvos Respublikos ekonomikos ir inovacijų ministerija, Lietuvos Respublikos susisiekimo ministerija, Įsakymas</text:span></text:p>
      <text:p text:style-name="P659"><text:span text:style-name="T660">Nr.<text:s/></text:span><text:a xlink:href="https://www.e-tar.lt/portal/legalAct.html?documentId=7659f1a03b8411eb8d9fe110e148c770" office:target-frame-name="_top" xlink:show="replace"><text:span text:style-name="T661">4-1115/3-754</text:span></text:a><text:span text:style-name="T662">, 2020-12-10, paskelbta TAR 2020-12-11, i. k. 2020-27011</text:span></text:p>
      <text:p text:style-name="P663"><text:span text:style-name="T664">Dėl Lietuvos Respublikos susisiekimo ministro ir Lietuvos Respublikos ūkio ministro 2018 m. liepos 5 d. įsakymo Nr. 3-330/4-424 „Dėl 2008 m. rugsėjo 24 d. Europos Parlamento<text:s/></text:span><text:span text:style-name="T665">ir Tarybos reglamento (EB) Nr. 1008/2008 dėl oro susisiekimo paslaugų teikimo Bendrijoje bendrųjų taisyklių 16–18 straipsnių taikymo tvarkos aprašo patvirtinim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9</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ada Zeguniene</meta:initial-creator>
    <dc:creator>adlibuser</dc:creator>
    <meta:creation-date>2020-12-14T13:16:00Z</meta:creation-date>
    <dc:date>2020-12-14T13:16:00Z</dc:date>
    <meta:print-date>2015-06-17T11:32:00Z</meta:print-date>
    <meta:template xlink:href="Normal.dotm" xlink:type="simple"/>
    <meta:editing-cycles>2</meta:editing-cycles>
    <meta:editing-duration>PT0S</meta:editing-duration>
    <meta:document-statistic meta:page-count="10" meta:paragraph-count="190" meta:word-count="4562" meta:character-count="36671" meta:row-count="787" meta:non-whitespace-character-count="32299"/>
  </office:meta>
</office:document-meta>
</file>