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3" style:parent-style-name="Normal" style:family="paragraph">
      <style:paragraph-properties style:snap-to-layout-grid="false" fo:line-height="105%"/>
      <style:text-properties fo:hyphenate="false"/>
    </style:style>
    <style:style style:name="P3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style:snap-to-layout-grid="false" fo:line-height="105%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P42" style:parent-style-name="Normal" style:family="paragraph">
      <style:paragraph-properties fo:break-before="page" fo:margin-left="3.6in" fo:text-indent="0.1409in">
        <style:tab-stops/>
      </style:paragraph-properties>
      <style:text-properties fo:hyphenate="false"/>
    </style:style>
    <style:style style:name="P43" style:parent-style-name="Normal" style:family="paragraph">
      <style:paragraph-properties fo:text-indent="2.6583in"/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fo:text-indent="2.6583in">
        <style:tab-stops>
          <style:tab-stop style:type="left" style:position="3.74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5" style:parent-style-name="Normal" style:family="paragraph">
      <style:paragraph-properties fo:text-indent="2.6583in">
        <style:tab-stops>
          <style:tab-stop style:type="left" style:position="0.3937in"/>
          <style:tab-stop style:type="left" style:position="3.74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" style:parent-style-name="Normal" style:family="paragraph">
      <style:paragraph-properties fo:text-indent="2.5in"/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1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fo:color="#FF0000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size-complex="12pt" style:language-asian="ar" style:country-asian="SA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name-asian="Calibri" style:font-size-complex="12pt" style:language-asian="ar" style:country-asian="SA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size-complex="12pt" style:language-asian="ar" style:country-asian="SA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size-complex="12pt" style:language-asian="ar" style:country-asian="SA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T129" style:parent-style-name="DefaultParagraphFont" style:family="text">
      <style:text-properties style:font-name-asian="Calibri" style:font-size-complex="12pt" style:language-asian="ar" style:country-asian="SA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ar" style:country-asian="SA"/>
    </style:style>
    <style:style style:name="T132" style:parent-style-name="DefaultParagraphFont" style:family="text">
      <style:text-properties style:font-name-asian="Calibri"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style:font-name-asian="Calibri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ar" style:country-asian="SA"/>
    </style:style>
    <style:style style:name="T139" style:parent-style-name="DefaultParagraphFont" style:family="text">
      <style:text-properties style:font-name-asian="Calibri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name-asian="Calibri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size-complex="12pt" style:language-asian="ar" style:country-asian="SA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size-complex="12pt" style:language-asian="ar" style:country-asian="SA"/>
    </style:style>
    <style:style style:name="T149" style:parent-style-name="DefaultParagraphFont" style:family="text">
      <style:text-properties style:font-name-asian="Calibri" style:font-size-complex="12pt" style:language-asian="ar" style:country-asian="SA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ar" style:country-asian="SA"/>
    </style:style>
    <style:style style:name="T152" style:parent-style-name="DefaultParagraphFont" style:family="text">
      <style:text-properties style:font-name-asian="Calibri" style:font-size-complex="12pt" style:language-asian="ar" style:country-asian="SA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T156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157" style:parent-style-name="DefaultParagraphFont" style:family="text">
      <style:text-properties style:font-name-asian="Calibri" style:font-size-complex="12pt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name-asian="Calibri" style:font-size-complex="12pt" style:language-asian="ar" style:country-asian="SA"/>
    </style:style>
    <style:style style:name="T160" style:parent-style-name="DefaultParagraphFont" style:family="text">
      <style:text-properties style:font-name-asian="Calibri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P163" style:parent-style-name="Normal" style:family="paragraph">
      <style:paragraph-properties fo:text-align="center" fo:text-indent="0.3937in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6" style:parent-style-name="Normal" style:family="paragraph">
      <style:paragraph-properties fo:text-align="center" fo:text-indent="0.3937in"/>
      <style:text-properties fo:hyphenate="false"/>
    </style:style>
    <style:style style:name="T16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69" style:parent-style-name="Normal" style:family="paragraph">
      <style:paragraph-properties fo:text-align="justify" fo:text-indent="0.3819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P173" style:parent-style-name="Normal" style:family="paragraph">
      <style:paragraph-properties fo:text-align="justify" fo:text-indent="0.3819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name-asian="Calibri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T182" style:parent-style-name="DefaultParagraphFont" style:family="text">
      <style:text-properties style:font-name-asian="Calibri" style:font-size-complex="12pt" style:language-asian="ar" style:country-asian="SA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P184" style:parent-style-name="Normal" style:family="paragraph">
      <style:paragraph-properties fo:text-align="center" fo:text-indent="0.3937in"/>
      <style:text-properties fo:hyphenate="false"/>
    </style:style>
    <style:style style:name="T18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7" style:parent-style-name="Normal" style:family="paragraph">
      <style:paragraph-properties fo:text-align="center" fo:text-indent="0.3937in"/>
      <style:text-properties fo:hyphenate="false"/>
    </style:style>
    <style:style style:name="T18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style:font-name-asian="Calibri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font-name-asian="Calibri" style:font-size-complex="12pt" style:language-asian="ar" style:country-asian="SA"/>
    </style:style>
    <style:style style:name="T205" style:parent-style-name="DefaultParagraphFont" style:family="text">
      <style:text-properties style:font-name-asian="Calibri" style:font-size-complex="12pt" style:language-asian="ar" style:country-asian="SA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T209" style:parent-style-name="DefaultParagraphFont" style:family="text">
      <style:text-properties style:font-name-asian="Calibri" style:font-size-complex="12pt" style:language-asian="ar" style:country-asian="SA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P211" style:parent-style-name="Normal" style:family="paragraph">
      <style:paragraph-properties fo:text-align="center" fo:text-indent="0.3937in"/>
      <style:text-properties fo:hyphenate="false"/>
    </style:style>
    <style:style style:name="T2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4" style:parent-style-name="Normal" style:family="paragraph">
      <style:paragraph-properties fo:text-align="center" fo:text-indent="0.3937in"/>
      <style:text-properties fo:hyphenate="false"/>
    </style:style>
    <style:style style:name="T2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6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text-indent="0.3937in"/>
      <style:text-properties fo:hyphenate="false"/>
    </style:style>
    <style:style style:name="T2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7" style:parent-style-name="Normal" style:family="paragraph">
      <style:paragraph-properties fo:text-align="center" fo:text-indent="0.3937in"/>
      <style:text-properties fo:hyphenate="false"/>
    </style:style>
    <style:style style:name="T23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T246" style:parent-style-name="DefaultParagraphFont" style:family="text">
      <style:text-properties style:font-name-asian="Calibri" style:font-size-complex="12pt" style:language-asian="ar" style:country-asian="SA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17-04-06 iki 2021-12-31</text:span></text:p>
      <text:p text:style-name="P3"/>
      <text:p text:style-name="P4"><text:span text:style-name="T5">Sprendimas paskelbtas: TAR 2017-02-28, i. k. 2017-03250</text:span></text:p>
      <text:p text:style-name="P6"/>
      <text:p text:style-name="P7"><text:span text:style-name="T8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9">PAKRUOJO RAJONO SAVIVALDYBĖS TARYBA</text:p>
      <text:p text:style-name="P10"/>
      <text:h text:style-name="P11" text:outline-level="2">SPRENDIMAS</text:h>
      <text:p text:style-name="P12">DĖL VIETINĖS RINKLIAVOS UŽ LEIDIMO PREKIAUTI AR TEIKTI PASLAUGAS PAKRUOJO RAJONO SAVIVALDYBĖS<text:s/>VIEŠOSIOSE VIETOSE IŠDAVIMĄ NUOSTATŲ PATVIRTINIMO</text:p>
      <text:p text:style-name="P13"/>
      <text:p text:style-name="P14">2017 m. vasario 23 d. Nr. T-45</text:p>
      <text:p text:style-name="P15">Pakruojis</text:p>
      <text:p text:style-name="P16"/>
      <text:p text:style-name="P17"/>
      <text:p text:style-name="P18"><text:span text:style-name="T19">Vadovaudamasi Lietuvos Respublikos vietos savivaldos įstatymo 16 straipsnio 2 dalies 37 punktu, Lietuvos Respublikos Rinkliavų įstatymo 11 straipsnio 1 dalies 2,<text:s/></text:span><text:span text:style-name="T20">3, 4 punktais, 12 straipsniu, 13 straipsniu, 14 straipsniu, Pakruo</text:span><text:span text:style-name="T21">jo rajono savivaldybės taryba<text:s/></text:span><text:span text:style-name="T22">nusprendžia:</text:span></text:p>
      <text:p text:style-name="P23"><text:span text:style-name="T24">1</text:span><text:span text:style-name="T25">. Patvirtinti Vietinės rinkliavos už leidimo prekiauti ar teikti paslaugas Pakruojo rajono savivaldybės viešosiose vietose išdavimą nuostatus<text:s/></text:span><text:span text:style-name="T26">(pridedama).</text:span></text:p>
      <text:p text:style-name="P27"><text:span text:style-name="T28">2</text:span><text:span text:style-name="T29">. Pripažinti netekusiu galios Pakruojo rajono savivaldybės tarybos 2014 m. lapkričio 20 d. sprendimą Nr. T-342 „Dėl vietinės rinkliavos už leidimo išdavimą prekiauti (teikti paslaugas) Pakruojo rajono savivaldybės viešosiose vietose<text:s/></text:span><text:span text:style-name="T30">nuostatų patvirtinimo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2"/>Saulius Gegieckas</text:span></text:p>
      <text:p text:style-name="P42"/>
      <text:soft-page-break/>
      <text:p text:style-name="P43">PATVIRTINTA</text:p>
      <text:p text:style-name="P44">Pakruojo rajono savivaldybės<text:s/>tarybos</text:p>
      <text:p text:style-name="P45">2017 m. vasario 23 d. sprendimu Nr. T-45</text:p>
      <text:p text:style-name="P46"/>
      <text:p text:style-name="Normal"/>
      <text:p text:style-name="P47"><text:span text:style-name="T48">VIETINĖS RINKLIAVOS UŽ LEIDIMO PREKIAUTI AR TEIKTI PASLAUGAS <text:s text:c="10"/>PAKRUOJO RAJONO SAVIVALDYBĖS VIEŠOSIOSE VIETOSE IŠDAVIMĄ</text:span></text:p>
      <text:p text:style-name="P49"><text:span text:style-name="T50">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Vietinės rinkliavos už<text:s/></text:span><text:span text:style-name="T61">leidimo prekiauti ar teikti paslaugas Pakruojo rajono savivaldybės (toliau – savivaldybė) viešosiose vietose išdavimą nuostatai (toliau – Nuostatai) parengti vadovaujantis Lietuvos Respublikos rinkliavos įstatymu.</text:span></text:p>
      <text:p text:style-name="P62"><text:span text:style-name="T63">2</text:span><text:span text:style-name="T64">. Nuostatų paskirtis – nustatyti viet</text:span><text:span text:style-name="T65">inės rinkliavos už leidimo prekiauti ar teikti paslaugas</text:span><text:span text:style-name="T66"><text:s/></text:span><text:span text:style-name="T67">savivaldybės tarybos nustatytose viešosiose vietose, kuriose teikiamos paslaugos, taip pat vykdoma prekyba iš (nuo) laikinųjų prekybos įrenginių, kioskų, paviljonų, prekybai pritaikytų automobilių ar</text:span><text:span text:style-name="T68"><text:s/>priekabų, lauko kavinių, išdavimą (toliau – Vietinė rinkliava) dydžius, mokėjimo ir grąžinimo tvarką.</text:span></text:p>
      <text:p text:style-name="P69"><text:span text:style-name="T70">3</text:span><text:span text:style-name="T71">. Vietinė rinkliava <text:s/>– tai savivaldybės tarybos sprendimu nustatyta privaloma įmoka, galiojanti savivaldybės teritorijoje, kurią Nuostatuose nustaty</text:span><text:span text:style-name="T72">ta tvarka sumoka kiekvienas asmuo, norėdamas gauti leidimą prekiauti ar teikti paslaugas (toliau – Leidimas) savivaldybės teritorijoje.</text:span></text:p>
      <text:p text:style-name="P73"><text:span text:style-name="T74">4</text:span><text:span text:style-name="T75">. Rinkliavas moka fiziniai ir juridiniai asmenys.</text:span></text:p>
      <text:p text:style-name="P76"><text:span text:style-name="T77">5</text:span><text:span text:style-name="T78">. Viešąja vieta, kurioje vykdoma prekyba, teikiamos paslaugo</text:span><text:span text:style-name="T79">s, laikytina savivaldybės teritorijoje esanti savivaldybei ar valstybei nuosavybės teise priklausanti ar patikėjimo teise valdoma teritorija (išskyrus išnuomotą ar perduotą naudotis teritoriją).</text:span></text:p>
      <text:p text:style-name="P80"><text:span text:style-name="T81">6</text:span><text:span text:style-name="T82">. Vietinė rinkliava sumokama už Leidimo išdavimą iki vie</text:span><text:span text:style-name="T83">nerių metų, prekybos ar paslaugų teikimo renginių metu – renginių trukmės laikotarpiui.</text:span></text:p>
      <text:p text:style-name="P84"><text:span text:style-name="T85">7</text:span><text:span text:style-name="T86">. Pagrindinius paslaugų teikimo viešosiose vietose reikalavimus bei Leidimų prekiauti ar teikti paslaugas savivaldybės teritorijos viešosiose vietose išdavimo tvar</text:span><text:span text:style-name="T87">ką nustato savivaldybės tarybos patvirtintos Prekybos ir paslaugų teikimo Pakruojo rajono savivaldybės viešosiose vietose taisyklė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RINKLIAVOS DYDŽIAI</text:span></text:p>
      <text:p text:style-name="P94"/>
      <text:p text:style-name="P95"><text:span text:style-name="T96">8</text:span><text:span text:style-name="T97">. Vietinės rinkliavos dydis:</text:span></text:p>
      <text:p text:style-name="P98"><text:span text:style-name="T99">8.1</text:span><text:span text:style-name="T100">. už Leidimo <text:s/>išdavimą Pakruojo mieste ir kitose savivaldybės viešose vietose (vieną vietą):</text:span></text:p>
      <text:p text:style-name="P101"><text:span text:style-name="T102">8.1.1</text:span><text:span text:style-name="T103">. viena para – 2 Eur;</text:span></text:p>
      <text:p text:style-name="P104"><text:span text:style-name="T105">8.1.2</text:span><text:span text:style-name="T106">. vienas mėnuo – 15 Eur;</text:span></text:p>
      <text:p text:style-name="P107"><text:span text:style-name="T108">8.1.3</text:span><text:span text:style-name="T109">. vieni metai – 55 Eur.</text:span></text:p>
      <text:p text:style-name="P110"><text:span text:style-name="T111">8.2</text:span><text:span text:style-name="T112">. už prekybą kultūrinių, sporto ir kitų masinių nekomercin</text:span><text:span text:style-name="T113">ių renginių metu (lauke):</text:span></text:p>
      <text:p text:style-name="P114"><text:span text:style-name="T115">8.2.1</text:span><text:span text:style-name="T116">. Pakruojo mieste:</text:span></text:p>
      <text:p text:style-name="P117"><text:span text:style-name="T118">8.2.1.1</text:span><text:span text:style-name="T119">. prekyba knygomis, spaudos leidiniais, suvenyrais, tautodailės kūriniai, žaislais, ledais – 4 Eur viena para;</text:span></text:p>
      <text:p text:style-name="P120"><text:span text:style-name="T121">8.2.1.2</text:span><text:span text:style-name="T122">. prekyba kitomis prekėmis – 9 Eur viena para;</text:span></text:p>
      <text:p text:style-name="P123"><text:span text:style-name="T124">8.2.2</text:span><text:span text:style-name="T125">. kitose seniūn</text:span><text:span text:style-name="T126">ijose:</text:span></text:p>
      <text:p text:style-name="P127"><text:span text:style-name="T128">8.2.2.1</text:span><text:span text:style-name="T129">. prekyba knygomis, spaudos leidiniais, suvenyrais, tautodailės kūriniai, žaislais, ledais – 1,5 Eur viena para;</text:span></text:p>
      <text:p text:style-name="P130"><text:span text:style-name="T131">8.2.2.2</text:span><text:span text:style-name="T132">. prekyba kitomis prekėmis – 4,5 Eur viena para.</text:span></text:p>
      <text:p text:style-name="P133"><text:span text:style-name="T134">8.3</text:span><text:span text:style-name="T135">. už prekybą kioskuose, laikinuose statiniuose, paviljon</text:span><text:span text:style-name="T136">uose (išskyrus kioskus, kurie žemės sklypus laimėjo aukciono tvarka):<text:s/></text:span></text:p>
      <text:p text:style-name="P137"><text:span text:style-name="T138">8.3.1</text:span><text:span text:style-name="T139">. fiziniams asmenims – 6 Eur 1 mėnuo;</text:span></text:p>
      <text:p text:style-name="P140"><text:span text:style-name="T141">8.3.2</text:span><text:span text:style-name="T142">. juridiniams asmenims – 9 Eur 1 mėnuo.</text:span></text:p>
      <text:p text:style-name="P143"><text:span text:style-name="T144">8.4</text:span><text:span text:style-name="T145">. už leidimą teikti laisvalaikio bei pramogų paslaugas:</text:span></text:p>
      <text:p text:style-name="P146"><text:span text:style-name="T147">8.4.1</text:span><text:span text:style-name="T148">. Pakruojo mieste –</text:span><text:span text:style-name="T149"><text:s/>30 Eur viena diena;</text:span></text:p>
      <text:p text:style-name="P150"><text:span text:style-name="T151">8.4.2</text:span><text:span text:style-name="T152">. kitose seniūnijose – 15 Eur viena diena.</text:span></text:p>
      <text:p text:style-name="P153"><text:span text:style-name="T154">9</text:span><text:span text:style-name="T155">. Nustatyti mėnesio</text:span><text:span text:style-name="T156"><text:s/></text:span><text:span text:style-name="T157">Vietinės rinkliavos dydžiai taikomi išduodant leidimą <text:s/>už visą kalendorinį mėnesį (nuo 1 iki paskutinės mėnesio dienos).</text:span></text:p>
      <text:p text:style-name="P158"><text:span text:style-name="T159">10</text:span><text:span text:style-name="T160">. Savivaldybės taryba atski</text:span><text:span text:style-name="T161">ru sprendimu gali Vietinės rinkliavos dydį kartą per metus indeksuoti, taikydama metinį vartojimo kainų indeksą, jeigu jis didesnis negu 1,1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VIETINĖS RINKLIAVOS RINKIMO TVARKA</text:span></text:p>
      <text:p text:style-name="P168"/>
      <text:p text:style-name="P169"><text:span text:style-name="T170">11</text:span><text:span text:style-name="T171">. Vietinė rinkliava mokama eurais ir įskaitoma į savi</text:span><text:span text:style-name="T172">valdybės biudžetą.</text:span></text:p>
      <text:p text:style-name="P173"><text:span text:style-name="T174">12</text:span><text:span text:style-name="T175">. Seniūnija tvarko Leidimų registravimo žurnalus, kuriuose nurodo Vietinės rinkliavos mokėtojo pavadinimą, adresą, Vietinės rinkliavos pavadinimą, sumą, dokumento, patvirtinančio jos sumokėjimą, pavadinimą, numerį, datą.</text:span></text:p>
      <text:p text:style-name="P176"><text:span text:style-name="T177">13</text:span><text:span text:style-name="T178">. Vi</text:span><text:span text:style-name="T179">etinė rinkliava sumokama prieš išduodant Leidimą.<text:s/></text:span></text:p>
      <text:p text:style-name="P180"><text:span text:style-name="T181">14</text:span><text:span text:style-name="T182">. Vietinė rinkliava mokama į savivaldybės administracijos sąskaitą Nr. LT794010045600030120 nurodant mokėjimo paskirtį „Už leidimo prekiauti ar teikti paslaugas viešosiose vietose išdavimą“.<text:s/>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RINKLIAVOS GRĄŽINIMAS</text:span></text:p>
      <text:p text:style-name="P189"/>
      <text:p text:style-name="P190"><text:span text:style-name="T191">15</text:span><text:span text:style-name="T192">. Vietinė rinkliava grąžinama mokėtojui pateikus motyvuotą prašymą šiais nustatytais atvejais:</text:span></text:p>
      <text:p text:style-name="P193"><text:span text:style-name="T194">15.1</text:span><text:span text:style-name="T195">. kai sumokama daugiau negu savivaldybės tarybos nustatytas rinkliavos dydis;</text:span></text:p>
      <text:p text:style-name="P196"><text:span text:style-name="T197">15.2</text:span><text:span text:style-name="T198">. jeigu sumokėjus rinkliavą<text:s/></text:span><text:span text:style-name="T199">nebuvo išduotas Leidimas;</text:span></text:p>
      <text:p text:style-name="P200"><text:span text:style-name="T201">15.3</text:span><text:span text:style-name="T202">. jei dėl priimtų įstatymų ar kitų teisės aktų pasikeitimo rinkliavos mokėtojas negali pasinaudoti išduoto Leidimo suteiktomis teisėmis.</text:span></text:p>
      <text:p text:style-name="P203"><text:span text:style-name="T204">16</text:span><text:span text:style-name="T205">. Prašymas dėl Vietinės rinkliavos grąžinimo savivaldybės administracijai tur</text:span><text:span text:style-name="T206">i būti pateiktas per vieną mėnesį nuo sumokėjimo datos.</text:span></text:p>
      <text:p text:style-name="P207"><text:span text:style-name="T208">17</text:span><text:span text:style-name="T209">. Vietinę rinkliavą grąžina savivaldybės administracijos Apskaitos skyrius.</text:span></text:p>
      <text:p text:style-name="P210"/>
      <text:p text:style-name="P211"><text:span text:style-name="T212">V</text:span><text:span text:style-name="T213"><text:s/>SKYRIUS</text:span></text:p>
      <text:p text:style-name="P214"><text:span text:style-name="T215">LENGVATOS VIETINIŲ RINKLIAVŲ MOKĖTOJAMS</text:span></text:p>
      <text:p text:style-name="P216"/>
      <text:p text:style-name="P217"><text:span text:style-name="T218">18</text:span><text:span text:style-name="T219">. Vietinė rinkliava neimama už suteiktą vietą prekiauti renginio metu šio renginio rėmėjams.<text:s/></text:span></text:p>
      <text:p text:style-name="P220">Punkto pakeitimai:</text:p>
      <text:p text:style-name="P221"><text:span text:style-name="T222">Nr.<text:s/></text:span><text:a xlink:href="https://www.e-tar.lt/portal/legalAct.html?documentId=4ec1e81019c211e79800e8266c1e5d1b" office:target-frame-name="_top" xlink:show="replace"><text:span text:style-name="T223">T-89</text:span></text:a><text:span text:style-name="T224">, 2017-03-30, paskelbta TAR 2017-04-0</text:span><text:span text:style-name="T225">5, i. k. 2017-05682</text:span></text:p>
      <text:p text:style-name="Normal"/>
      <text:p text:style-name="P226"><text:span text:style-name="T227">19</text:span><text:span text:style-name="T228">. Vietinė rinkliava mažinama 50 proc. už suteiktą vietą prekiauti žemės ūkio produkcija, išauginta asmeniniame arba ūkininko ūkyje Pakruojo rajono savivaldybėje.<text:s/></text:span></text:p>
      <text:p text:style-name="P229">Punkto pakeitimai:</text:p>
      <text:p text:style-name="P230"><text:span text:style-name="T231">Nr.<text:s/></text:span><text:a xlink:href="https://www.e-tar.lt/portal/legalAct.html?documentId=4ec1e81019c211e79800e8266c1e5d1b" office:target-frame-name="_top" xlink:show="replace"><text:span text:style-name="T232">T-89</text:span></text:a><text:span text:style-name="T233">, 2017-03-30, paskelbta TAR 2017-04-05, i. k. 2017-05682</text:span></text:p>
      <text:p text:style-name="Normal"/>
      <text:p text:style-name="P234"><text:span text:style-name="T235">VI</text:span><text:span text:style-name="T236"><text:s/>SKYRIUS</text:span></text:p>
      <text:p text:style-name="P237"><text:span text:style-name="T238">BAIGIAMOSIOS NUOSTATOS</text:span></text:p>
      <text:p text:style-name="P239"/>
      <text:p text:style-name="P240"><text:span text:style-name="T241">20</text:span><text:span text:style-name="T242">.Vietinės rinkliavos rinkimą kontroliuoja Pakruojo rajono savivaldybės Kontrolės ir audito<text:s/></text:span><text:span text:style-name="T243">tarnyba.</text:span></text:p>
      <text:p text:style-name="P244"><text:span text:style-name="T245">21</text:span><text:span text:style-name="T246">. Vietinės rinkliavos administravimo veiksmai, neaprašyti šiuose Nuostatuose, atliekami vadovaujantis Lietuvos Respublikos įstatymais bei kitais rinkliavų administravimo tvarką reglamentuojančiai teisės aktais.</text:span></text:p>
      <text:p text:style-name="P247"><text:span text:style-name="T248">22</text:span><text:span text:style-name="T249">. Vietinės rinkliavos mo</text:span><text:span text:style-name="T250">kėtojai, pažeidę šiuos Nuostatus, atsako Lietuvos Respublikos įstatymų nustatyta tvarka.</text:span></text:p>
      <text:p text:style-name="P251"><text:span text:style-name="T252">___________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Pakruojo rajono savivaldybės taryba, Sprendimas</text:span></text:p>
      <text:p text:style-name="P262"><text:span text:style-name="T263">Nr.<text:s/></text:span><text:a xlink:href="https://www.e-tar.lt/portal/legalAct.html?documentId=4ec1e81019c211e79800e8266c1e5d1b" office:target-frame-name="_top" xlink:show="replace"><text:span text:style-name="T264">T-89</text:span></text:a><text:span text:style-name="T265">, 2017-03-30, paskelbta TAR 2017-04-05, i. k. 2017-05682</text:span></text:p>
      <text:p text:style-name="P266"><text:span text:style-name="T267">Dėl Pakruojo rajono savivaldybės tarybos 2017 m. vasario 23 d. sprendimo Nr. T-45 „Dėl Vietinės rinkliavos už leidimo prekiauti ar teikti paslaugas Pakruojo<text:s/></text:span><text:span text:style-name="T268">rajono savivaldybės viešosiose vietose išdavimą nuostat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1-16T09:46:00Z</meta:creation-date>
    <dc:date>2023-01-16T09:46:00Z</dc:date>
    <meta:print-date>2017-02-14T13:34:00Z</meta:print-date>
    <meta:template xlink:href="Normal.dotm" xlink:type="simple"/>
    <meta:editing-cycles>2</meta:editing-cycles>
    <meta:editing-duration>PT0S</meta:editing-duration>
    <meta:document-statistic meta:page-count="7" meta:paragraph-count="425" meta:word-count="1042" meta:character-count="7227" meta:row-count="413" meta:non-whitespace-character-count="6610"/>
  </office:meta>
</office:document-meta>
</file>