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center" fo:background-color="#FFFFFF"/>
      <style:text-properties style:font-name-asian="Calibri"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style:snap-to-layout-grid="false" fo:line-height="105%"/>
      <style:text-properties fo:hyphenate="false"/>
    </style:style>
    <style:style style:name="P33" style:parent-style-name="Normal" style:family="paragraph">
      <style:paragraph-properties style:snap-to-layout-grid="false" fo:line-height="105%"/>
      <style:text-properties style:font-name-asian="Calibri" style:font-size-complex="12pt" style:language-asian="ar" style:country-asian="SA" fo:hyphenate="false"/>
    </style:style>
    <style:style style:name="P34" style:parent-style-name="Normal" style:family="paragraph">
      <style:paragraph-properties style:snap-to-layout-grid="false" fo:line-height="105%"/>
      <style:text-properties style:font-name-asian="Calibri" style:font-size-complex="12pt" style:language-asian="ar" style:country-asian="SA" fo:hyphenate="false"/>
    </style:style>
    <style:style style:name="P35" style:parent-style-name="Normal" style:family="paragraph">
      <style:paragraph-properties style:snap-to-layout-grid="false" fo:line-height="105%"/>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master-page-name="MPF1" style:family="paragraph">
      <style:paragraph-properties fo:break-before="page" fo:text-indent="3.4458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language-asian="ar" style:country-asian="SA"/>
    </style:style>
    <style:style style:name="T50" style:parent-style-name="DefaultParagraphFont" style:family="text">
      <style:text-properties style:font-name-asian="Calibri" fo:font-weight="bold" style:font-weight-asian="bold"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P53" style:parent-style-name="Normal" style:family="paragraph">
      <style:text-properties style:font-name-asian="Calibri" fo:font-weight="bold" style:font-weight-asian="bold" style:font-size-complex="12pt" style:language-asian="ar" style:country-asian="SA" fo:hyphenate="false"/>
    </style:style>
    <style:style style:name="P54" style:parent-style-name="Normal" style:family="paragraph">
      <style:paragraph-properties fo:text-align="center">
        <style:tab-stops>
          <style:tab-stop style:type="left" style:position="1.9687in"/>
        </style:tab-stops>
      </style:paragraph-properties>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T56" style:parent-style-name="DefaultParagraphFont" style:family="text">
      <style:text-properties style:font-name-asian="Calibri" fo:font-weight="bold" style:font-weight-asian="bold"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language-asian="ar" style:country-asian="SA"/>
    </style:style>
    <style:style style:name="P59" style:parent-style-name="Normal" style:family="paragraph">
      <style:text-properties style:font-name-asian="Calibri" fo:font-weight="bold" style:font-weight-asian="bold" style:font-size-complex="12pt" style:language-asian="ar" style:country-asian="SA" fo:hyphenate="false"/>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fo:font-weight="bold" style:font-weight-asian="bold" style:font-size-complex="12pt" style:language-asian="ar" style:country-asian="SA"/>
    </style:style>
    <style:style style:name="T77" style:parent-style-name="DefaultParagraphFont" style:family="text">
      <style:text-properties style:font-name-asian="Calibri" style:font-weight-complex="bold"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fo:font-weight="bold" style:font-weight-asian="bold" style:font-size-complex="12pt" style:language-asian="ar" style:country-asian="SA"/>
    </style:style>
    <style:style style:name="T85" style:parent-style-name="DefaultParagraphFont" style:family="text">
      <style:text-properties style:font-name-asian="Calibri" fo:font-weight="bold" style:font-weight-asian="bold"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fo:font-weight="bold" style:font-weight-asian="bold" style:font-weight-complex="bold" style:font-size-complex="12pt" style:language-asian="ar" style:country-asian="SA"/>
    </style:style>
    <style:style style:name="T92" style:parent-style-name="DefaultParagraphFont" style:family="text">
      <style:text-properties style:font-name-asian="Calibri" fo:font-weight="bold" style:font-weight-asian="bold"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size-complex="12pt" style:language-asian="ar" style:country-asian="SA"/>
    </style:style>
    <style:style style:name="P104"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style="italic" style:font-style-asian="italic"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fo:font-weight="bold" style:font-weight-asian="bold"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ar" style:country-asian="SA" fo:hyphenate="false"/>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center">
        <style:tab-stops>
          <style:tab-stop style:type="left" style:position="0.5909in"/>
        </style:tab-stops>
      </style:paragraph-properties>
      <style:text-properties fo:hyphenate="false"/>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font-weight="bold" style:font-weight-asian="bold"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P22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indent="0.5909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Calibri" fo:font-weight="bold" style:font-weight-asian="bold" style:font-size-complex="12pt" style:language-asian="ar" style:country-asian="SA"/>
    </style:style>
    <style:style style:name="T272" style:parent-style-name="DefaultParagraphFont" style:family="text">
      <style:text-properties style:font-name-asian="Calibri" fo:font-weight="bold" style:font-weight-asian="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Calibri" fo:font-weight="bold" style:font-weight-asian="bold" style:font-size-complex="12pt" style:language-asian="ar" style:country-asian="SA"/>
    </style:style>
    <style:style style:name="P275"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12-30</text:span></text:p>
      <text:p text:style-name="P4"/>
      <text:p text:style-name="P5"><text:span text:style-name="T6">Sprendimas paskelbtas: TAR 2017-02-28, i. k. 2017-03250</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10">PAKRUOJO RAJONO SAVIVALDYBĖS TARYBA</text:p>
      <text:p text:style-name="P11"/>
      <text:h text:style-name="P12" text:outline-level="2">SPRENDIMAS</text:h>
      <text:p text:style-name="P13">DĖL VIETINĖS RINKLIAVOS UŽ LEIDIMO PREKIAUTI AR TEIKTI PASLAUGAS PAKRUOJO RAJONO SAVIVALDYBĖS VIEŠOSIOSE VIETOSE<text:s/>IŠDAVIMĄ NUOSTATŲ PATVIRTINIMO</text:p>
      <text:p text:style-name="P14"/>
      <text:p text:style-name="P15">2017 m. vasario 23 d. Nr. T-45</text:p>
      <text:p text:style-name="P16">Pakruojis</text:p>
      <text:p text:style-name="P17"/>
      <text:p text:style-name="P18"/>
      <text:p text:style-name="P19"><text:span text:style-name="T20">Vadovaudamasi Lietuvos Respublikos vietos savivaldos įstatymo 16 straipsnio 2 dalies 37 punktu, Lietuvos Respublikos Rinkliavų įstatymo 11 straipsnio 1 dalies 2, 3, 4 punktais, 12<text:s/></text:span><text:span text:style-name="T21">straipsniu, 13 straipsniu, 14 straipsniu, Pakruo</text:span><text:span text:style-name="T22">jo rajono savivaldybės taryba<text:s/></text:span><text:span text:style-name="T23">nusprendžia:</text:span></text:p>
      <text:p text:style-name="P24"><text:span text:style-name="T25">1</text:span><text:span text:style-name="T26">. Patvirtinti Vietinės rinkliavos už leidimo prekiauti ar teikti paslaugas Pakruojo rajono savivaldybės viešosiose vietose išdavimą nuostatus (pridedama).</text:span></text:p>
      <text:p text:style-name="P27"><text:span text:style-name="T28">2</text:span><text:span text:style-name="T29">. Pripažinti netekusiu galios Pakruojo rajono savivaldybės tarybos 2014 m. lapkričio 20 d. sprendimą Nr. T-342 „Dėl vietinės rinkliavos už leidimo išdavimą prekiauti (teikti paslaugas) Pakruojo rajono savivaldybės viešosiose vietose nuostatų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22"/>Saulius Gegieckas</text:span></text:p>
      <text:soft-page-break/>
      <text:p text:style-name="P41">PATVIRTINTA<text:s/></text:p>
      <text:p text:style-name="P43">Pakruojo rajono savivaldybės tarybos</text:p>
      <text:p text:style-name="P44">2017 m. vasario 23 d. sprendimu Nr. T-45</text:p>
      <text:p text:style-name="P45">(Pakruojo rajono savivaldybės tarybos<text:s/></text:p>
      <text:p text:style-name="P46">2021 m. lapkričio 25 d. sprendimo Nr. T-306</text:p>
      <text:p text:style-name="P47"><text:s/>redakcija)</text:p>
      <text:p text:style-name="Normal"/>
      <text:p text:style-name="P48"><text:span text:style-name="T49">VIETINĖS RINKLIAVOS</text:span><text:span text:style-name="T50"><text:s/>UŽ LEIDIMO PREKIAUTI AR TEIKTI PASLAUGAS PAKRUOJO RAJONO SAVIVALDYBĖS VIEŠOSIOSE VIETOSE IŠDAVIMĄ</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s rinkliavos už leidimo prekiauti ar teikti paslaugas Pakruojo rajono savivaldybės viešosiose vi</text:span><text:span text:style-name="T63">etose išdavimą nuostatai (toliau – Rinkliavos nuostatai) nustato vietinės rinkliavos už leidimo prekiauti ar teikti paslaugas Pakruojo rajono savivaldybės viešosiose vietose išdavimą (toliau – vietinė rinkliava) dydžius, mokėjimo tvarką, lengvatas ir grąži</text:span><text:span text:style-name="T64">nimo tvarką vietinės rinkliavos mokėtojams.</text:span></text:p>
      <text:p text:style-name="P65"><text:span text:style-name="T66">2</text:span><text:span text:style-name="T67">. Pagrindinės Rinkliavos nuostatų sąvokos:</text:span></text:p>
      <text:p text:style-name="P68"><text:span text:style-name="T69">2.1</text:span><text:span text:style-name="T70">.<text:s/></text:span><text:span text:style-name="T71">Vietinė rinkliava</text:span><text:span text:style-name="T72"><text:s/>– Pakruojo rajono savivaldybės (toliau – Savivaldybė) tarybos sprendimu nustatyta privaloma įmoka, galiojanti Savivaldybės teritorijoje.</text:span></text:p>
      <text:p text:style-name="P73"><text:span text:style-name="T74">2.2</text:span><text:span text:style-name="T75">.<text:s/></text:span><text:span text:style-name="T76">Leidimas prekiauti ar teikti paslaugas Savivaldybės viešosiose vietose<text:s/></text:span><text:span text:style-name="T77">(toliau –Leidimas)</text:span><text:span text:style-name="T78"><text:s/>– Savivaldybės tarybos patvirtintos formos dokumentas, suteikiantis teisę asmeniui (-ims) prekiauti ar teikti paslaugas konkrečioje Savivaldybės viešojoje viet</text:span><text:span text:style-name="T79">oje. Leidimo išdavimo<text:s/></text:span><text:soft-page-break/><text:span text:style-name="T80">tvarką nustato Savivaldybės tarybos sprendimu patvirtintos Prekybos ir (ar) paslaugų teikimo Pakruojo rajono savivaldybės viešosiose vietose taisyklės (toliau – Taisyklės).<text:s/></text:span></text:p>
      <text:p text:style-name="P81"><text:span text:style-name="T82">2.3</text:span><text:span text:style-name="T83">.<text:s/></text:span><text:span text:style-name="T84">Viešoji vieta, kurioje vykdoma prekyba, teikiamos p</text:span><text:span text:style-name="T85">aslaugos</text:span><text:span text:style-name="T86"><text:s/>– Savivaldybės teritorijoje esanti Savivaldybei ar valstybei nuosavybės teise priklausanti ar patikėjimo teise valdoma teritorija (išskyrus išnuomotą ar perduotą naudotis teritoriją), kurioje teikiamos paslaugos, taip pat vykdoma prekyba nuo (iš)<text:s/></text:span><text:span text:style-name="T87">laikinųjų prekybos įrenginių, kioskų paviljonų, prekybai pritaikytų automobilių ar priekabų, lauko kavinių).</text:span></text:p>
      <text:p text:style-name="P88"><text:span text:style-name="T89">2.4</text:span><text:span text:style-name="T90">.<text:s/></text:span><text:span text:style-name="T91">Vietinės r</text:span><text:span text:style-name="T92">inkliavos mokėtojas</text:span><text:span text:style-name="T93"><text:s/>– fizinis ar juridinis asmuo, išskyrus Lietuvos banką.</text:span></text:p>
      <text:p text:style-name="P94"><text:span text:style-name="T95">3</text:span><text:span text:style-name="T96">. Kitos Rinkliavos nuostatuose vartojamos<text:s/></text:span><text:span text:style-name="T97">sąvokos suprantamos taip, kaip jos apibrėžtos Lietuvos Respublikos rinkliavų įstatyme.</text:span></text:p>
      <text:p text:style-name="P98"/>
      <text:p text:style-name="P99"><text:span text:style-name="T100">II</text:span><text:span text:style-name="T101"><text:s/>SKYRIUS</text:span></text:p>
      <text:p text:style-name="P102"><text:span text:style-name="T103">RINKLIAVOS DYDŽIAI</text:span></text:p>
      <text:p text:style-name="P104"/>
      <text:p text:style-name="P105"><text:span text:style-name="T106">4</text:span><text:span text:style-name="T107">. Vietinė rinkliava renkama už Leidimo išdavimą.</text:span></text:p>
      <text:p text:style-name="P108"><text:span text:style-name="T109">5</text:span><text:span text:style-name="T110">. Nustatomi tokie vietinės rinkliavos dydžiai vienai prekybos ar paslaug</text:span><text:span text:style-name="T111">ų teikimo vietai:<text:s/></text:span></text:p>
      <text:p text:style-name="P112"><text:span text:style-name="T113">5.1</text:span><text:span text:style-name="T114">. Už prekybą nustatytose prekybos vietose:</text:span></text:p>
      <text:p text:style-name="P115"><text:span text:style-name="T116">5.1.1</text:span><text:span text:style-name="T117">. viena para – 3 Eur;</text:span></text:p>
      <text:p text:style-name="P118"><text:span text:style-name="T119">5.1.2</text:span><text:span text:style-name="T120">. vienas mėnuo – 25 Eur;</text:span></text:p>
      <text:p text:style-name="P121"><text:span text:style-name="T122">5.1.3</text:span><text:span text:style-name="T123">. vieni metai – 70 Eur.</text:span></text:p>
      <text:p text:style-name="P124"><text:span text:style-name="T125">5.2</text:span><text:span text:style-name="T126">. Už prekybą kultūrinių, sporto ir kitų masinių nekomercinių renginių metu (lauke):</text:span></text:p>
      <text:p text:style-name="P127"><text:span text:style-name="T128">5.2.1</text:span><text:span text:style-name="T129">. Pakruojo mieste:</text:span></text:p>
      <text:p text:style-name="P130"><text:span text:style-name="T131">5.2.1.1</text:span><text:span text:style-name="T132">. prekyba knygomis, spaudos leidiniais, suvenyrais, tautodailės kūriniai, žaislais, ledais – 5 Eur viena para;</text:span></text:p>
      <text:p text:style-name="P133"><text:span text:style-name="T134">5.2.1.2</text:span><text:span text:style-name="T135">. prekyba kitomis prekėmis – 10 Eur viena para;</text:span></text:p>
      <text:p text:style-name="P136"><text:span text:style-name="T137">5.2.2</text:span><text:span text:style-name="T138">. kitoje Savivaldybės teritorijoje:</text:span></text:p>
      <text:p text:style-name="P139"><text:span text:style-name="T140">5.2.</text:span><text:span text:style-name="T141">2.1</text:span><text:span text:style-name="T142">. prekyba knygomis, spaudos leidiniais, suvenyrais, tautodailės kūriniai, žaislais, ledais – 2 Eur viena para;</text:span></text:p>
      <text:p text:style-name="P143"><text:span text:style-name="T144">5.2.2.2</text:span><text:span text:style-name="T145">. prekyba kitomis prekėmis – 5 Eur viena para.</text:span></text:p>
      <text:p text:style-name="P146"><text:span text:style-name="T147">5.3</text:span><text:span text:style-name="T148">. Už leidimą teikti laisvalaikio bei pramogų paslaugas:</text:span></text:p>
      <text:p text:style-name="P149"><text:span text:style-name="T150">5.3.1</text:span><text:span text:style-name="T151">.<text:s/></text:span><text:span text:style-name="T152">Pakruojo mieste – 30 Eur viena diena;</text:span></text:p>
      <text:p text:style-name="P153"><text:span text:style-name="T154">5.3.2</text:span><text:span text:style-name="T155">. kitoje Savivaldybės teritorijoje– 15 Eur viena diena.</text:span></text:p>
      <text:p text:style-name="P156"><text:span text:style-name="T157">5.4</text:span><text:span text:style-name="T158">. už išvežiojamąją prekybą konkrečios seniūnijos teritorijos viešosiose vietose:</text:span></text:p>
      <text:p text:style-name="P159"><text:span text:style-name="T160">5.4.1</text:span><text:span text:style-name="T161">. viena para – <text:s text:c="2"/>3 Eur;</text:span></text:p>
      <text:p text:style-name="P162"><text:span text:style-name="T163">5.4.2</text:span><text:span text:style-name="T164">. vienas mėnuo – 25 <text:s/>Eu</text:span><text:span text:style-name="T165">r;</text:span></text:p>
      <text:p text:style-name="P166"><text:span text:style-name="T167">5.4.3</text:span><text:span text:style-name="T168">. vieni metai – 100 <text:s/>Eur.</text:span><text:s/></text:p>
      <text:p text:style-name="P169">Papildyta papunkčiu:</text:p>
      <text:p text:style-name="P170"><text:span text:style-name="T171">Nr.<text:s/></text:span><text:a xlink:href="https://www.e-tar.lt/portal/legalAct.html?documentId=bfa094b0875711ed8df094f359a60216" office:target-frame-name="_top" xlink:show="replace"><text:span text:style-name="T172">T-311</text:span></text:a><text:span text:style-name="T173">, 2022-12-22, paskelbta TAR 2022-12-29, i. k. 2022-27260</text:span></text:p>
      <text:p text:style-name="Normal"/>
      <text:p text:style-name="P174"><text:span text:style-name="T175">6</text:span><text:span text:style-name="T176">. Nustatyti mėnesio</text:span><text:span text:style-name="T177"><text:s/></text:span><text:span text:style-name="T178">vi</text:span><text:span text:style-name="T179">etinės rinkliavos dydžiai taikomi išduodant Leidimą už visą kalendorinį mėnesį (nuo pirmos iki paskutinės mėnesio dienos).</text:span></text:p>
      <text:p text:style-name="P180"><text:span text:style-name="T181">7</text:span><text:span text:style-name="T182">. Vietinės rinkliavos dydis nustatomas eurais be centų, kai vietinės rinkliavos dydis yra lygus arba didesnis kaip 10 eurų. Kai<text:s/></text:span><text:span text:style-name="T183">vietinės rinkliavos dydis neviršija 10 eurų, jis nustatomas eurais su centais, vieno skaitmens po kablelio tikslumu.</text:span></text:p>
      <text:p text:style-name="P184"><text:span text:style-name="T185">8</text:span><text:span text:style-name="T186">. Savivaldybės taryba atskiru sprendimu gali vietinės rinkliavos dydį kartą per metus indeksuoti, taikydama metinį vartojimo kainų<text:s/></text:span><text:span text:style-name="T187">indeksą, jeigu jis didesnis negu 1,1.</text:span></text:p>
      <text:p text:style-name="P188"><text:span text:style-name="T189">9</text:span><text:span text:style-name="T190">. Prekiauti ar teikti paslaugas be Leidimo draudžiama. Vietinės rinkliavos mokėtojas, prekiaujantis ar teikiantis paslaugas be Leidimo ir nesumokėjęs vietinės rinkliavos, pažeidžia Taisykles. Šiuo atveju vietinės<text:s/></text:span><text:span text:style-name="T191">rinkliavos mokėtojas yra laikomas nelegaliu prekiautoju ar paslaugų teikėju ir atsako Lietuvos Respublikos įstatymų nustatyta tvarka.</text:span></text:p>
      <text:p text:style-name="P192"/>
      <text:p text:style-name="P193"><text:span text:style-name="T194">III</text:span><text:span text:style-name="T195"><text:s/>SKYRIUS</text:span></text:p>
      <text:p text:style-name="P196"><text:span text:style-name="T197">LENGVATOS RINKLIAVŲ MOKĖTOJAMS</text:span></text:p>
      <text:p text:style-name="P198"/>
      <text:p text:style-name="P199"><text:span text:style-name="T200">10</text:span><text:span text:style-name="T201">. Nuo vietinės rinkliavos atleidžiami:</text:span></text:p>
      <text:p text:style-name="P202"><text:span text:style-name="T203">10.1</text:span><text:span text:style-name="T204">. nevyriausybinės<text:s/></text:span><text:span text:style-name="T205">organizacijos, prekiaujančios savo pagaminta produkcija, tautodailininkai, amatininkai, turintys tautinio paveldo sertifikatus, tautodailininko ar amatininko pažymėjimus ir prekiaujantys savo darbo tautodailės ir dailiųjų amatų gaminiais, pateikę tai įroda</text:span><text:span text:style-name="T206">nčius dokumentus, – 100 proc.;</text:span></text:p>
      <text:p text:style-name="P207"><text:span text:style-name="T208">10.2</text:span><text:span text:style-name="T209">. Savivaldybės teritorijoje gyvenamąją vietą deklaravę asmenys, sulaukę senatvės pensijos amžiaus, turintys nustatytą darbingumo lygį iki 40 procentų, pateikę pensijos gavėjo pažymėjimą, neįgaliojo pažymėjimą ar kitą<text:s/></text:span><text:span text:style-name="T210">dokumentą, įrodantį teisę į lengvatą, – 50 proc.;</text:span></text:p>
      <text:p text:style-name="P211"><text:span text:style-name="T212">10.3</text:span><text:span text:style-name="T213">. renginio rėmėjai – 100 proc.</text:span></text:p>
      <text:p text:style-name="P214"><text:span text:style-name="T215">11</text:span><text:span text:style-name="T216">. Savivaldybės taryba turi teisę vietinės rinkliavos mokėtojams sumažinti vietinės rinkliavos dydį arba nuo jos atleisti.</text:span></text:p>
      <text:p text:style-name="P217"/>
      <text:p text:style-name="P218"><text:span text:style-name="T219">IV</text:span><text:span text:style-name="T220"><text:s/>SKYRIUS</text:span></text:p>
      <text:p text:style-name="P221"><text:span text:style-name="T222">RINKLIAVOS MOKĖJIMO</text:span><text:span text:style-name="T223"><text:s/>IR GRĄŽINIMO TVARKA</text:span></text:p>
      <text:p text:style-name="P224"/>
      <text:p text:style-name="P225"><text:span text:style-name="T226">12</text:span><text:span text:style-name="T227">. Fiziniai ar juridiniai asmenys, norintys gauti Leidimą, raštu ar elektroninėmis priemonėmis kreipiasi į Savivaldybės administracijos seniūnijos, kurioje bus prekiaujama ar teikiamos paslaugos (toliau – seniūnija), seniūną su p</text:span><text:span text:style-name="T228">rašymu išduoti leidimą prekiauti ir (ar) teikti paslaugas Savivaldybės viešojoje vietoje. Leidimai išduodami vadovaujantis Taisyklėmis ir sumokėjus nustatyto dydžio vietinę rinkliavą.</text:span></text:p>
      <text:p text:style-name="P229"><text:span text:style-name="T230">13</text:span><text:span text:style-name="T231">. Leidimas išduodamas tik sumokėjus vietinę rinkliavą. Vietinė rin</text:span><text:span text:style-name="T232">kliava mokama į Savivaldybės administracijos sąskaitą Nr. LT794010045600030120 nurodant:</text:span></text:p>
      <text:p text:style-name="P233"><text:span text:style-name="T234">13.1</text:span><text:span text:style-name="T235">. įmokos gavėją – Pakruojo rajono savivaldybės administracija, kodas 288733050;</text:span></text:p>
      <text:p text:style-name="P236"><text:span text:style-name="T237">13.2</text:span><text:span text:style-name="T238">. mokėjimo paskirtį – <text:s/>„Už leidimą prekiauti ar teikti paslaugas“.<text:s/></text:span></text:p>
      <text:p text:style-name="P239"><text:span text:style-name="T240">1</text:span><text:span text:style-name="T241">4</text:span><text:span text:style-name="T242">. Sumokėta vietinė rinkliava arba jos dalis grąžinama, vietinės rinkliavos mokėtojui pateikus Savivaldybės administracijai rašytinį prašymą ir jame nurodžius priežastį dėl vietinės rinkliavos grąžinimo. Vietinės rinkliavos grąžinimo priežastys:<text:s/></text:span></text:p>
      <text:p text:style-name="P243"><text:span text:style-name="T244">14.1</text:span><text:span text:style-name="T245">.</text:span><text:span text:style-name="T246"><text:s/>sumokėta daugiau, negu nustatyta Rinkliavos nuostatuose;</text:span></text:p>
      <text:p text:style-name="P247"><text:span text:style-name="T248">14.2</text:span><text:span text:style-name="T249">. paslauga nesuteikta (t. y. neišduotas Leidimas).</text:span></text:p>
      <text:p text:style-name="P250"><text:span text:style-name="T251">15</text:span><text:span text:style-name="T252">. Prašymą dėl vietinės rinkliavos ar jos dalies grąžinimo vietinės rinkliavos mokėtojas Savivaldybės administracijai turi pateikti<text:s/></text:span><text:span text:style-name="T253">per vieną mėnesį nuo vietinės rinkliavos sumokėjimo datos. Prašyme turi būti nurodyta priežastis, dėl kurios prašoma gražinti vietinę rinkliavą, banko pavadinimas, sąskaitos, į kurią turi būti pervedamos lėšos, numeris. Kartu su prašymu asmuo turi pateikti</text:span><text:span text:style-name="T254"><text:s/>vietinės rinkliavos sumokėjimą patvirtinantį dokumentą.</text:span></text:p>
      <text:p text:style-name="P255"><text:span text:style-name="T256">16</text:span><text:span text:style-name="T257">. Vietinė rinkliava grąžinama ne vėliau kaip per 30 kalendorinių dienų po prašymo gavimo dienos, Leidimą išdavusiam seniūnijos seniūnui patvirtinus, kad prašyme nurodyta vietinės rinkliavos grą</text:span><text:span text:style-name="T258">žinimo priežastis atitinka vieną iš Rinkliavos nuostatų 14 punkte išvardytų atvejų.</text:span></text:p>
      <text:p text:style-name="P259"><text:span text:style-name="T260">17</text:span><text:span text:style-name="T261">. Vietinę rinkliavą grąžina Savivaldybės administracijos Apskaitos skyrius.</text:span></text:p>
      <text:p text:style-name="P262"><text:span text:style-name="T263">18</text:span><text:span text:style-name="T264">. Panaikinus Leidimą už įstatymų ar kitų teisės aktų pažeidimus, sumokėta vietinė rinkliava negrąžinama.<text:s/></text:span></text:p>
      <text:p text:style-name="P265"><text:span text:style-name="T266">19</text:span><text:span text:style-name="T267">. Jeigu vietinės rinkliavos mokėtojas nesumoka vietinės rinkliavos iki Leidimo išdavimo, Savivaldybės administracijos seniūnijos, į kurią buvo k</text:span><text:span text:style-name="T268">reiptasi dėl Leidimo išdavimo, seniūnas Leidimo neišduoda.</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20. Delspinigiai nėra taikomi.</text:p>
      <text:p text:style-name="P277">21. Vietinė rinkliava įskaitoma į Savivaldybės biudžetą.</text:p>
      <text:p text:style-name="P278">22. Vieną kartą per metus, bet ne vėliau kaip iki einamųjų metų sausio 31 dienos, už Leidimų išdavimą atsakingi seniūnijų seniūnai pateikia Savivaldybės administracijos direktoriui ataskaitas už praėjusius kalendorinius metus, nurodydami išduotų Leidimų skaičių ir surinktas lėšas.</text:p>
      <text:p text:style-name="P279">23. Vietinės rinkliavos rinkimą kontroliuoja Savivaldybės Kontrolės ir audito tarnyba.</text:p>
      <text:p text:style-name="P280">24. Rinkliavos nuostatus tvirtina, keičia ar pripažįsta netekusiais galios Savivaldybės taryba.</text:p>
      <text:p text:style-name="P281"><text:span text:style-name="T282">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Pakruojo rajono savivaldybės taryba, Sprendimas</text:span></text:p>
      <text:p text:style-name="P292"><text:span text:style-name="T293">Nr.<text:s/></text:span><text:a xlink:href="https://www.e-tar.lt/portal/legalAct.html?documentId=4ec1e81019c211e79800e8266c1e5d1b" office:target-frame-name="_top" xlink:show="replace"><text:span text:style-name="T294">T-89</text:span></text:a><text:span text:style-name="T295">, 2017-03-30, paskelbta TAR 2017-04-05, i. k. 2017-05682</text:span></text:p>
      <text:p text:style-name="P296"><text:span text:style-name="T297">Dėl Pakruojo rajono savivaldybės tarybos 2017 m. vasario 23 d. sprendimo Nr. T-45 „Dėl Vietin</text:span><text:span text:style-name="T298">ės rinkliavos už leidimo prekiauti ar teikti paslaugas Pakruojo rajono savivaldybės viešosiose vietose išdavimą nuostatų patvirtinimo“ pakeitimo</text:span></text:p>
      <text:p text:style-name="P299"/>
      <text:p text:style-name="P300"><text:span text:style-name="T301">2.</text:span></text:p>
      <text:p text:style-name="P302"><text:span text:style-name="T303">Pakruojo rajono savivaldybės taryba, Sprendimas</text:span></text:p>
      <text:p text:style-name="P304"><text:span text:style-name="T305">Nr.<text:s/></text:span><text:a xlink:href="https://www.e-tar.lt/portal/legalAct.html?documentId=abf40640510711ec862fdcbc8b3e3e05" office:target-frame-name="_top" xlink:show="replace"><text:span text:style-name="T306">T-306</text:span></text:a><text:span text:style-name="T307">, 2021-11-25, paskelbta TAR 2021-11-29, i. k. 2021-24596</text:span></text:p>
      <text:p text:style-name="P308"><text:span text:style-name="T309">Dėl Pakruojo rajono savivaldybės tarybos 2017 m. vasario 23 d. sprendimo Nr. T-45 „Dėl Vietinės ri</text:span><text:span text:style-name="T310">nkliavos už leidimo prekiauti ar teikti paslaugas Pakruojo rajono savivaldybės viešosiose vietose išdavimą nuostatų patvirtinimo“ pakeitimo</text:span></text:p>
      <text:p text:style-name="P311"/>
      <text:p text:style-name="P312"><text:span text:style-name="T313">3.</text:span></text:p>
      <text:p text:style-name="P314"><text:span text:style-name="T315">Pakruojo rajono savivaldybės taryba, Sprendimas</text:span></text:p>
      <text:p text:style-name="P316"><text:span text:style-name="T317">Nr.<text:s/></text:span><text:a xlink:href="https://www.e-tar.lt/portal/legalAct.html?documentId=bfa094b0875711ed8df094f359a60216" office:target-frame-name="_top" xlink:show="replace"><text:span text:style-name="T318">T-311</text:span></text:a><text:span text:style-name="T319">, 2022-12-22, paskelbta TAR 2022-12-29, i. k. 2022-27260</text:span></text:p>
      <text:soft-page-break/>
      <text:p text:style-name="P320"><text:span text:style-name="T321">Dėl Pakruojo rajono savivaldybės tarybos 2017 m. vasario 23 d. sprendimo Nr. T-45 „Dėl Vietinės rinkliavos už leidimo prekiauti ar teikti paslaugas Pakruojo</text:span><text:span text:style-name="T322"><text:s/>rajono savivaldybės viešosiose vietose išdavimą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1-16T09:46:00Z</meta:creation-date>
    <dc:date>2023-01-16T09:46:00Z</dc:date>
    <meta:print-date>2017-02-14T13:34:00Z</meta:print-date>
    <meta:template xlink:href="Normal.dotm" xlink:type="simple"/>
    <meta:editing-cycles>2</meta:editing-cycles>
    <meta:editing-duration>PT0S</meta:editing-duration>
    <meta:document-statistic meta:page-count="9" meta:paragraph-count="400" meta:word-count="1400" meta:character-count="10422" meta:row-count="628" meta:non-whitespace-character-count="9422"/>
  </office:meta>
</office:document-meta>
</file>