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02 iki 2022-10-06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c9fede60b65d11ec8d9390588bf2de65" office:target-frame-name="_top" xlink:show="replace"><text:span text:style-name="T84">T-72</text:span></text:a><text:span text:style-name="T85">, 2022-04-07, paskelbta TAR<text:s/></text:span><text:span text:style-name="T86">2022-04-07, i. k. 2022-07240</text:span></text:p>
      <text:soft-page-break/>
      <text:p text:style-name="P87"><text:span text:style-name="T88">Dėl Šiaulių miesto savivaldybės tarybos 2022 m. vasario 3 d. sprendimo Nr. T-1 „Dėl Šiaulių miesto savivaldybės 2022–2024 metų strateginio veiklos plano patvirtinimo“ pakeitimo</text:span></text:p>
      <text:p text:style-name="P89"/>
      <text:p text:style-name="P90"><text:span text:style-name="T91">2.</text:span></text:p>
      <text:p text:style-name="P92"><text:span text:style-name="T93">Šiaulių miesto savivaldybės taryba, Sprendimas</text:span></text:p>
      <text:p text:style-name="P94"><text:span text:style-name="T95">Nr.<text:s/></text:span><text:a xlink:href="https://www.e-tar.lt/portal/legalAct.html?documentId=31737ef0cc7711ec8d9390588bf2de65" office:target-frame-name="_top" xlink:show="replace"><text:span text:style-name="T96">T-187</text:span></text:a><text:span text:style-name="T97">, 2022-05-05, paskelbta TAR 2022-05-06, i. k. 2022-09574</text:span></text:p>
      <text:p text:style-name="P98"><text:span text:style-name="T99">Dėl Šiaulių miesto savivaldybės tarybos 2022 m. vasario 3 d. sprendimo Nr. T-1 „Dėl Šiaulių</text:span><text:span text:style-name="T100"><text:s/>miesto savivaldybės 2022–2024 metų strateginio veiklos plano patvirtinimo“ pakeitimo</text:span></text:p>
      <text:p text:style-name="P101"/>
      <text:p text:style-name="P102"><text:span text:style-name="T103">3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0f47e990e26811ec8d9390588bf2de65" office:target-frame-name="_top" xlink:show="replace"><text:span text:style-name="T108">T-263</text:span></text:a><text:span text:style-name="T109">, 2022-06-02</text:span><text:span text:style-name="T110">, paskelbta TAR 2022-06-02, i. k. 2022-12073</text:span></text:p>
      <text:p text:style-name="P111"><text:span text:style-name="T112">Dėl Šiaulių miesto savivaldybės tarybos 2022 m. vasario 3 d. sprendimo Nr. T-1 „Dėl Šiaulių miesto savivaldybės 2022–2024 metų strateginio veiklos plano patvirtinimo“ pakeitimo</text:span></text:p>
      <text:p text:style-name="P113"/>
      <text:p text:style-name="P114"><text:span text:style-name="T115">4.</text:span></text:p>
      <text:p text:style-name="P116"><text:span text:style-name="T117">Šiaulių miesto savivaldybės ta</text:span><text:span text:style-name="T118">ryba, Sprendimas</text:span></text:p>
      <text:p text:style-name="P119"><text:span text:style-name="T120">Nr.<text:s/></text:span><text:a xlink:href="https://www.e-tar.lt/portal/legalAct.html?documentId=78c07dc0fde211ec8fa7d02a65c371ad" office:target-frame-name="_top" xlink:show="replace"><text:span text:style-name="T121">T-282</text:span></text:a><text:span text:style-name="T122">, 2022-07-07, paskelbta TAR 2022-07-07, i. k. 2022-14861</text:span></text:p>
      <text:p text:style-name="P123"><text:span text:style-name="T124">Dėl Šiaulių miesto savivaldybės tarybos 2022 m. vasario 3 d. sprendimo Nr.<text:s/></text:span><text:span text:style-name="T125">T-1 „Dėl Šiaulių miesto savivaldybės 2022–2024 metų strateginio veiklos plano patvirtinimo“ pakeitimo</text:span></text:p>
      <text:p text:style-name="P126"/>
      <text:p text:style-name="P127"><text:span text:style-name="T128">5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d6e4895029e311edb4cae1b158f98ea5" office:target-frame-name="_top" xlink:show="replace"><text:span text:style-name="T133">T</text:span><text:span text:style-name="T134">-320</text:span></text:a><text:span text:style-name="T135">, 2022-09-01, paskelbta TAR 2022-09-01, i. k. 2022-18130</text:span></text:p>
      <text:p text:style-name="P136"><text:span text:style-name="T137">Dėl Šiaulių miesto savivaldybės tarybos 2022 m. vasario 3 d. sprendimo Nr. T-1 „Dėl Šiaulių miesto savivaldybės 2022–2024 metų strateginio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3" meta:paragraph-count="63" meta:word-count="541" meta:character-count="3921" meta:row-count="137" meta:non-whitespace-character-count="3443"/>
  </office:meta>
</office:document-meta>
</file>