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P2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P2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P3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name="T46" style:parent-style-name="DefaultParagraphFont" style:family="text">
      <style:text-properties style:font-size-complex="12pt" fo:background-color="#FFFFFF" style:language-asian="ar" style:country-asian="SA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P48" style:parent-style-name="Normal" style:family="paragraph">
      <style:paragraph-properties fo:margin-bottom="0.1111in" fo:line-height="107%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7-08 iki 2022-09-01</text:span></text:p>
      <text:p text:style-name="P3"/>
      <text:p text:style-name="P4"><text:span text:style-name="T5">Sprendimas paskelbtas: TAR 2022-02-03, i. k. 2022-01925</text:span></text:p>
      <text:p text:style-name="P6"/>
      <text:p text:style-name="P7"><text:span text:style-name="T8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<text:s/></text:span><text:span text:style-name="T15">SAVIVALDYBĖS 2022–2024 METŲ STRATEGINIO VEIKLOS PLANO PATVIRTINIMO</text:span></text:p>
      <text:p text:style-name="P16"/>
      <text:p text:style-name="P17">2022 m. vasario 3 d. Nr. T-1</text:p>
      <text:p text:style-name="P18">Šiauliai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2 dalies 40 punktu, 18 straipsnio 1 dalimi ir įgyvendindama Šiaulių<text:s/></text:span><text:span text:style-name="T24">miesto savivaldybės tarybos 2016 m. rugpjūčio 25 d. sprendimą Nr. T-325 „Dėl 2015–2024 metų Šiaulių miesto strateginio plėtros plano patvirtinimo“, Šiaulių miesto savivaldybės taryba n u s p r e n d ž i a:</text:span></text:p>
      <text:p text:style-name="P25"><text:span text:style-name="T26">1</text:span><text:span text:style-name="T27">. Patvirtinti Šiaulių miesto savivaldybės 202</text:span><text:span text:style-name="T28">2–2024 metų strateginį veiklos planą (pridedama).</text:span></text:p>
      <text:p text:style-name="P29"><text:span text:style-name="T30">2</text:span><text:span text:style-name="T31">. Įgalioti Šiaulių miesto savivaldybės administracijos direktorių įgyvendinti 1 punkte nurodytą planą.</text:span></text:p>
      <text:p text:style-name="P32"><text:span text:style-name="T33">3</text:span><text:span text:style-name="T34">. Pripažinti netekusiu galios Šiaulių miesto savivaldybės tarybos 2021 m. vasario 4 d.<text:s/></text:span><text:soft-page-break/><text:span text:style-name="T35">sprendimą Nr. T-1 „Dėl Šiaulių miesto savivaldybės 2021</text:span><text:span text:style-name="T36">–</text:span><text:span text:style-name="T37">2023 metų strateginio veiklos plano patvirtinimo“ su visais pakeitimais ir papildymais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Artūras Visockas</text:span></text:p>
      <text:p text:style-name="P48"/>
      <text:p text:style-name="Normal"/>
      <text:p text:style-name="Normal"/>
      <text:p text:style-name="Normal"/>
      <text:p text:style-name="P49">Priedų pakeitimai:</text:p>
      <text:p text:style-name="Normal"/>
      <text:p text:style-name="P50">T-72_pried_3_lesos</text:p>
      <text:p text:style-name="P51">Priedo pakeitimai:</text:p>
      <text:p text:style-name="P52"><text:span text:style-name="T53">Nr.<text:s/></text:span><text:a xlink:href="https://www.e-tar.lt/portal/legalAct.html?documentId=c9fede60b65d11ec8d9390588bf2de65" office:target-frame-name="_top" xlink:show="replace"><text:span text:style-name="T54">T-72</text:span></text:a><text:span text:style-name="T55">, 2022-04-07, paskelbta TAR 2022-04-07, i. k. 2022-07240</text:span></text:p>
      <text:p text:style-name="P56"><text:span text:style-name="T57">Nr.<text:s/></text:span><text:a xlink:href="https://www.e-tar.lt/portal/legalAct.html?documentId=31737ef0cc7711ec8d9390588bf2de65" office:target-frame-name="_top" xlink:show="replace"><text:span text:style-name="T58">T-187</text:span></text:a><text:span text:style-name="T59">, 2022-05-05, paskelbta TAR 2022-05-06, i. k. 2022-09574</text:span></text:p>
      <text:p text:style-name="P60"><text:span text:style-name="T61">Nr.<text:s/></text:span><text:a xlink:href="https://www.e-tar.lt/portal/legalAct.html?documentId=0f47e990e26811ec8d9390588bf2de65" office:target-frame-name="_top" xlink:show="replace"><text:span text:style-name="T62">T-263</text:span></text:a><text:span text:style-name="T63">, 2022-06-02, paskelbta TAR 2022-06-02, i. k. 2022-12073</text:span></text:p>
      <text:p text:style-name="P64"><text:span text:style-name="T65">Nr.<text:s/></text:span><text:a xlink:href="https://www.e-tar.lt/portal/legalAct.html?documentId=78c07dc0fde211ec8fa7d02a65c371ad" office:target-frame-name="_top" xlink:show="replace"><text:span text:style-name="T66">T-282</text:span></text:a><text:span text:style-name="T67">, 2022-07-07, paskelbta TAR 2022-07-07, i. k. 2022-14861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Šiaulių miesto savivaldybės taryba, Sprendimas</text:span></text:p>
      <text:p text:style-name="P77"><text:span text:style-name="T78">Nr.<text:s/></text:span><text:a xlink:href="https://www.e-tar.lt/portal/legalAct.html?documentId=c9fede60b65d11ec8d9390588bf2de65" office:target-frame-name="_top" xlink:show="replace"><text:span text:style-name="T79">T-72</text:span></text:a><text:span text:style-name="T80">, 2022-04-07, paskelbta TAR 2022-04-07, i. k. 2022-07240</text:span></text:p>
      <text:p text:style-name="P81"><text:span text:style-name="T82">Dėl Šiaulių miesto savivaldybės tarybos 2022 m. vasario 3 d. sprendimo Nr. T-1 „Dėl Šiaulių miesto<text:s/></text:span><text:span text:style-name="T83">savivaldybės 2022–2024 metų strateginio veiklos plano patvirtinimo“ pakeitimo</text:span></text:p>
      <text:p text:style-name="P84"/>
      <text:p text:style-name="P85"><text:span text:style-name="T86">2.</text:span></text:p>
      <text:p text:style-name="P87"><text:span text:style-name="T88">Šiaulių miesto savivaldybės taryba, Sprendimas</text:span></text:p>
      <text:p text:style-name="P89"><text:span text:style-name="T90">Nr.<text:s/></text:span><text:a xlink:href="https://www.e-tar.lt/portal/legalAct.html?documentId=31737ef0cc7711ec8d9390588bf2de65" office:target-frame-name="_top" xlink:show="replace"><text:span text:style-name="T91">T-187</text:span></text:a><text:span text:style-name="T92">, 2022-05-05,<text:s/></text:span><text:span text:style-name="T93">paskelbta TAR 2022-05-06, i. k. 2022-09574</text:span></text:p>
      <text:p text:style-name="P94"><text:span text:style-name="T95">Dėl Šiaulių miesto savivaldybės tarybos 2022 m. vasario 3 d. sprendimo Nr. T-1 „Dėl Šiaulių miesto savivaldybės 2022–2024 metų strateginio veiklos plano patvirtinimo“ pakeitimo</text:span></text:p>
      <text:p text:style-name="P96"/>
      <text:p text:style-name="P97"><text:span text:style-name="T98">3.</text:span></text:p>
      <text:p text:style-name="P99"><text:span text:style-name="T100">Šiaulių miesto savivaldybės tary</text:span><text:span text:style-name="T101">ba, Sprendimas</text:span></text:p>
      <text:p text:style-name="P102"><text:span text:style-name="T103">Nr.<text:s/></text:span><text:a xlink:href="https://www.e-tar.lt/portal/legalAct.html?documentId=0f47e990e26811ec8d9390588bf2de65" office:target-frame-name="_top" xlink:show="replace"><text:span text:style-name="T104">T-263</text:span></text:a><text:span text:style-name="T105">, 2022-06-02, paskelbta TAR 2022-06-02, i. k. 2022-12073</text:span></text:p>
      <text:p text:style-name="P106"><text:span text:style-name="T107">Dėl Šiaulių miesto savivaldybės tarybos 2022 m. vasario 3 d. sprendimo Nr. T-</text:span><text:span text:style-name="T108">1 „Dėl Šiaulių miesto savivaldybės 2022–2024 metų strateginio veiklos plano patvirtinimo“ pakeitimo</text:span></text:p>
      <text:p text:style-name="P109"/>
      <text:p text:style-name="P110"><text:span text:style-name="T111">4.</text:span></text:p>
      <text:p text:style-name="P112"><text:span text:style-name="T113">Šiaulių miesto savivaldybės taryba, Sprendimas</text:span></text:p>
      <text:p text:style-name="P114"><text:span text:style-name="T115">Nr.<text:s/></text:span><text:a xlink:href="https://www.e-tar.lt/portal/legalAct.html?documentId=78c07dc0fde211ec8fa7d02a65c371ad" office:target-frame-name="_top" xlink:show="replace"><text:span text:style-name="T116">T-2</text:span><text:span text:style-name="T117">82</text:span></text:a><text:span text:style-name="T118">, 2022-07-07, paskelbta TAR 2022-07-07, i. k. 2022-14861</text:span></text:p>
      <text:p text:style-name="P119"><text:span text:style-name="T120">Dėl Šiaulių miesto savivaldybės tarybos 2022 m. vasario 3 d. sprendimo Nr. T-1 „Dėl Šiaulių miesto savivaldybės 2022–2024 metų strateginio veiklos plano patvirtinimo“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3-02-03T11:46:00Z</meta:creation-date>
    <dc:date>2023-02-03T11:46:00Z</dc:date>
    <meta:template xlink:href="Normal.dotm" xlink:type="simple"/>
    <meta:editing-cycles>2</meta:editing-cycles>
    <meta:editing-duration>PT0S</meta:editing-duration>
    <meta:document-statistic meta:page-count="3" meta:paragraph-count="21" meta:word-count="423" meta:character-count="3407" meta:row-count="88" meta:non-whitespace-character-count="3005"/>
  </office:meta>
</office:document-meta>
</file>