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8 iki 2022-05-06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oft-page-break/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iaulių miesto savivaldybės taryba, Sprendimas</text:span></text:p>
      <text:p text:style-name="P65"><text:span text:style-name="T66">Nr.<text:s/></text:span><text:a xlink:href="https://www.e-tar.lt/portal/legalAct.html?documentId=c9fede60b65d11ec8d9390588bf2de65" office:target-frame-name="_top" xlink:show="replace"><text:span text:style-name="T67">T-72</text:span></text:a><text:span text:style-name="T68">, 2022-04-07, paskelbta TAR 2022-04-07, i. k. 2022-07240</text:span></text:p>
      <text:p text:style-name="P69"><text:span text:style-name="T70">Dėl Šiaulių miesto savivaldybės tarybos 2022 m. vasario 3 d. sprendimo Nr. T-1 „Dėl Šiaulių miesto savivaldybės 2022–202</text:span><text:span text:style-name="T71">4 metų strateginio veiklos plan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46:00Z</meta:creation-date>
    <dc:date>2023-02-03T11:4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39" meta:character-count="1733" meta:row-count="56" meta:non-whitespace-character-count="1521"/>
  </office:meta>
</office:document-meta>
</file>