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11-07:</text:span></text:p>
      <text:p text:style-name="P10"><text:span text:style-name="T11">Lietuvos Respublikos Vyriausybė, Nutarimas</text:span></text:p>
      <text:p text:style-name="P12"><text:span text:style-name="T13">Nr.<text:s/></text:span><text:a xlink:href="https://www.e-tar.lt/portal/legalAct.html?documentId=b2eeaf801f4a11ebb0038a8cd8ff585f" office:target-frame-name="_top" xlink:show="replace"><text:span text:style-name="T14">1226</text:span></text:a><text:span text:style-name="T15">, 2020-11-04, paskelbta TAR 2020-11-05, i. k. 2020-23062</text:span></text:p>
      <text:p text:style-name="P16"><text:span text:style-name="T17">Dėl karantino Lietuvos Respublikos teritorijoje paskelbimo</text:span></text:p>
      <text:p text:style-name="P18"/>
      <text:p text:style-name="P19"><text:span text:style-name="T20">Suvestinė redakcija nuo 2020-10-23 iki 2020-11-06</text:span></text:p>
      <text:p text:style-name="P21"/>
      <text:p text:style-name="P22"><text:span text:style-name="T23">Nutarimas paskelbtas: TAR 2020-10-08, i. k. 2020-20915</text:span></text:p>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 karantino RASEINIŲ RAJONO SAVIVALDYBĖS TERITORIJOJE PASKELBIMO</text:span></text:p>
      <text:p text:style-name="P33"/>
      <text:p text:style-name="P34">2020 m. spalio 7 d. Nr. 1069</text:p>
      <text:p text:style-name="P35">Vilnius</text:p>
      <text:p text:style-name="P36"/>
      <text:p text:style-name="P37"/>
      <text:p text:style-name="P38"><text:span text:style-name="T39">Vadovaudamasi Lietuvos Respublikos žmonių užkrečiamųjų ligų profilaktikos ir kontrolės įstatymo 21 straipsnio 1</text:span><text:span text:style-name="T40">1</text:span><text:span text:style-name="T41"><text:s/>dalimi ir 3 dalies 2 punktu ir atsižvelgdama į nepalankią epideminę COVID-19 (koronaviruso infekcijos) situaciją Raseinių rajono savivaldybėje ir sveikatos apsaugos ministro ir Raseinių rajono savivaldybės administracijos direktoriaus teikimą,<text:s/></text:span><text:span text:style-name="T42">Lietuvos Re</text:span><text:span text:style-name="T43">spublikos Vyriausybė</text:span><text:span text:style-name="T44"><text:s/>nutari</text:span><text:span text:style-name="T45">a:</text:span></text:p>
      <text:p text:style-name="P46"><text:span text:style-name="T47">1</text:span><text:span text:style-name="T48">. Paskelbti karantiną Raseinių rajono savivaldybės (toliau – savivaldybė) teritorijoje.</text:span></text:p>
      <text:p text:style-name="P49"><text:span text:style-name="T50">2</text:span><text:span text:style-name="T51">. Patvirtinti šį karantino režimą:</text:span></text:p>
      <text:p text:style-name="P52"><text:span text:style-name="T53">2.1</text:span><text:span text:style-name="T54">. Dėl judėjimo savivaldybės teritorijoje:</text:span></text:p>
      <text:p text:style-name="P55"><text:span text:style-name="T56">2.1.1</text:span><text:span text:style-name="T57">. Ribojamas keliavimo tarpmiestinio, pr</text:span><text:span text:style-name="T58">iemiestinio ir miesto reguliaraus susisiekimo keleivinio transporto maršrutais intensyvumas – keliautojams leidžiama užimti tik sėdimas vietas ne mažesniu kaip 1 metro atstumu. Turi būti taikomos ypatingos saugos priemonės – transporto priemonės dezinfekuo</text:span><text:span text:style-name="T59">jamos kiekvieno maršruto pradinėje ir galinėje stotelėse. Šio papunkčio nuostatos netaikomos transportui, kuris savivaldybės teritorijoje važiuoja be sustojimų.</text:span></text:p>
      <text:p text:style-name="P60"><text:span text:style-name="T61">2.1.2</text:span><text:span text:style-name="T62">. Įpareigoti asmenis:</text:span></text:p>
      <text:p text:style-name="P63"><text:span text:style-name="T64">2.1.2.1</text:span><text:span text:style-name="T65">. viešose vietose būti ne didesnėmis nei 2 asmenų grupė</text:span><text:span text:style-name="T66">mis, išskyrus<text:s/></text:span><text:span text:style-name="T67">šeimos narius (sutuoktinį arba asmenį, su kuriuo sudaryta registruotos partnerystės sutartis, vaikus (įvaikius), įskaitant asmens ir jo sutuoktinio arba asmens, su kuriuo sudaryta registruotos partnerystės sutartis, nepilnamečius vaikus, tėvu</text:span><text:span text:style-name="T68">s (įtėvius), globėjus)</text:span><text:span text:style-name="T69">, laikytis ne mažesnio kaip 2 metrų atstumo tarp asmenų ar asmenų grupių, vengti tiesioginio fizinio kontakto, laikytis asmens higienos reikalavimų. Šio papunkčio nuostatos netaikomos, kai dalyvaujama laidotuvėse;</text:span></text:p>
      <text:p text:style-name="P70"><text:span text:style-name="T71">2.1.2.2</text:span><text:span text:style-name="T72">. vyresni</text:span><text:span text:style-name="T73">us nei 6 metų, viešose vietose dėvėti nosį ir burną dengiančias apsaugos priemones (veido kaukes, respiratorius ar kitas priemones), išskyrus valgant ir geriant viešojo maitinimo organizavimo vietose, taip pat paslaugos teikimo metu, kai paslaugos negalima</text:span><text:span text:style-name="T74"><text:s/>suteikti paslaugos gavėjui būnant su kauke. Šis reikalavimas netaikomas neįgalumą turintiems asmenims, kurie dėl savo sveikatos būklės kaukių dėvėti negali ar jų dėvėjimas gali pakenkti asmens sveikatos būklei. Šiems asmenims rekomenduojama nešioti veido<text:s/></text:span><text:span text:style-name="T75">skydelį.</text:span></text:p>
      <text:p text:style-name="P76"><text:span text:style-name="T77">2.1.3</text:span><text:span text:style-name="T78">. Rekomenduojama riboti judėjimą dėl nebūtinų priežasčių – palikti gyvenamąją vietą tik vykstant į prekybos vietą, darbą, dėl sveikatos priežiūros ir kitų paslaugų, dalyvavimo Lietuvos Respublikos Seimo rinkimuose.</text:span></text:p>
      <text:p text:style-name="P79"><text:span text:style-name="T80">2.2</text:span><text:span text:style-name="T81">. Dėl viešoj</text:span><text:span text:style-name="T82">o ir privataus sektorių veiklos:</text:span><text:span text:style-name="T83"><text:s/></text:span></text:p>
      <text:p text:style-name="P84"><text:span text:style-name="T85">2.2.1</text:span><text:span text:style-name="T86">. Valstybės ir savivaldybių institucijose, įstaigose, valstybės ir savivaldybių valdomose įmonėse darbas organizuojamas ir klientai aptarnaujami nuotoliniu būdu, išskyrus atvejus, kai atitinkamas funkcijas būtina atlikti darbo vietoje. Privaloma užtikrinti</text:span><text:span text:style-name="T87"><text:s/>būtinųjų neatidėliotinų funkcijų atlikimą. Privačiam sektoriui rekomenduojama dirbti tokia pat darbo organizavimo forma kaip ir viešajame sektoriuje.<text:s/></text:span></text:p>
      <text:p text:style-name="P88"><text:span text:style-name="T89">2.2.2</text:span><text:span text:style-name="T90">. Draudžiamas kultūros, laisvalaikio, pramogų, sporto įstaigų lankymas ir fizinis lankytojų apt</text:span><text:span text:style-name="T91">arnavimas, išskyrus aukšto meistriškumo sporto pratybas ir šio nutarimo 2.2.4 papunktyje nurodytas įstaigas.<text:s/></text:span></text:p>
      <text:p text:style-name="P92"><text:span text:style-name="T93">2.2.3</text:span><text:span text:style-name="T94">. Draudžiami visi atvirose ir uždarose erdvėse organizuojami renginiai bei susibūrimai.</text:span></text:p>
      <text:p text:style-name="P95"><text:span text:style-name="T96">2.2.4</text:span><text:span text:style-name="T97">. Viešojo maitinimo įstaigų, restoranų,<text:s/></text:span><text:span text:style-name="T98">kavinių, barų, naktinių klubų ir kitų pasilinksminimo vietų, lošimo namų (kazino) ir lošimo automatų, bingo salonų veikla vykdoma nuo 8 iki 24 valandos. Darbo laiko ribojimas netaikomas:<text:s/></text:span></text:p>
      <text:p text:style-name="P99"><text:span text:style-name="T100">2.2.4.1</text:span><text:span text:style-name="T101">. kai maistas tiekiamas išsinešti arba pristatomas fiziniam</text:span><text:span text:style-name="T102">s ir juridiniams asmenims kitais būdais;</text:span></text:p>
      <text:p text:style-name="P103"><text:span text:style-name="T104">2.2.4.2</text:span><text:span text:style-name="T105">. kai viešojo maitinimo paslaugos teikiamos įmonių, įstaigų ar organizacijų, kuriose vykdomas pamaininis darbas, darbuotojams šių įmonių, įstaigų ar organizacijų teritorijose ir (ar) patalpose;<text:s/></text:span></text:p>
      <text:p text:style-name="P106"><text:span text:style-name="T107">2.2.4.3</text:span><text:span text:style-name="T108">. lošimo namų (kazino) ir lošimo automatų, bingo salonų veiklai, jei šiose vietose neteikiama viešojo maitinimo paslauga.</text:span></text:p>
      <text:p text:style-name="P109"><text:span text:style-name="T110">2.2.5</text:span><text:span text:style-name="T111">.<text:s/></text:span><text:span text:style-name="T112">Parduotuvių, kioskų ir kitų prekybos vietų patalpose, teritorijose ir (ar) šalia jų ribojamas pirkėjų ir kitų lankytojų</text:span><text:span text:style-name="T113"><text:s/>(toliau – pirkėjas) srautas – užtikrinamas ne mažesnis kaip 10 kv. m vienam pirkėjui tenkantis prekybos plotas arba vienu metu aptarnaujamas ne daugiau kaip vienas pirkėjas.</text:span></text:p>
      <text:p text:style-name="P114"><text:span text:style-name="T115">2.2.6</text:span><text:span text:style-name="T116">.<text:s/></text:span><text:span text:style-name="T117">Paslaugų teikimo vietose ribojamas paslaugų gavėjų ir kitų lankytojų s</text:span><text:span text:style-name="T118">rautas – užtikrinamas ne mažesnis kaip 10 kv. m paslaugos teikimo vietos patalpų plotas, tenkantis vienam paslaugos gavėjui arba kitam lankytojui, arba vienu metu paslaugos teikiamos ne daugiau kaip vienam paslaugos gavėjui.</text:span></text:p>
      <text:p text:style-name="P119"><text:span text:style-name="T120">2.3</text:span><text:span text:style-name="T121">. Dėl švietimo įstaigų</text:span><text:span text:style-name="T122"><text:s/>darbo organizavimo.</text:span></text:p>
      <text:p text:style-name="P123"><text:span text:style-name="T124">Ugdymo ir vaikų priežiūros procesas bei švietimo veikla visose švietimo įstaigose, dienos ir užimtumo centruose perorganizuojami taip, kad ugdymo procesas būtų vykdomas nuotoliniu būdu.</text:span></text:p>
      <text:p text:style-name="P125"><text:span text:style-name="T126">2.4</text:span><text:span text:style-name="T127">.<text:s/></text:span><text:span text:style-name="T128">Dėl socialines paslaugas teikiančių<text:s/></text:span><text:span text:style-name="T129">įstaigų darbo organizavimo:</text:span></text:p>
      <text:p text:style-name="P130"><text:span text:style-name="T131">2.4.1</text:span><text:span text:style-name="T132">. Draudžiamas gyventojų lankymas visose stacionariose socialinių paslaugų įstaigose, šeimynose, grupinio ir bendruomeninio gyvenimo namuose.</text:span></text:p>
      <text:p text:style-name="P133"><text:span text:style-name="T134">2.4.2</text:span><text:span text:style-name="T135">. Draudžiama vaikų, žmonių su negalia ir pagyvenusių žmonių dienos ir u</text:span><text:span text:style-name="T136">žimtumo centrų veikla.<text:s/></text:span></text:p>
      <text:p text:style-name="P137"><text:span text:style-name="T138">2.4.3</text:span><text:span text:style-name="T139">. Savivaldybės administracija privalo užtikrinti vaikų ir žmonių su negalia priežiūrą išimtiniais atvejais įstaigose, jeigu tokia priežiūra neįmanoma namuose.</text:span></text:p>
      <text:p text:style-name="P140"><text:span text:style-name="T141">3</text:span><text:span text:style-name="T142">. Pavesti valstybės lygio ekstremaliosios situacijos<text:s/></text:span><text:span text:style-name="T143">operacijų vadovui, gavus savivaldybės administracijos direktoriaus pasiūlymą dėl būtinų karantino priemonių nustatymo, nustatyti konkrečias karantino režimo priemones savivaldybės teritorijoje.</text:span></text:p>
      <text:p text:style-name="P144"><text:span text:style-name="T145">4</text:span><text:span text:style-name="T146">. Rekomenduoti savivaldybėje veikiančioms religinėms bend</text:span><text:span text:style-name="T147">ruomenėms organizuoti</text:span><text:span text:style-name="T148"><text:s/>religines apeigas tokiu būdu, kad būtų išvengta susibūrimų, arba susilaikyti nuo religinių apeigų atlikimo</text:span><text:span text:style-name="T149">.</text:span></text:p>
      <text:p text:style-name="P150"><text:span text:style-name="T151">5</text:span><text:span text:style-name="T152">. Karantino režimo trukmė – nuo 2020 m. spalio 9 d. 00:00 val. iki 2020 m. lapkričio 6 d. 24:00 val.</text:span><text:s/></text:p>
      <text:p text:style-name="P153">Punkto pakeitimai:</text:p>
      <text:p text:style-name="P154"><text:span text:style-name="T155">Nr.<text:s/></text:span><text:a xlink:href="https://www.e-tar.lt/portal/legalAct.html?documentId=4aba5c60143d11ebb0038a8cd8ff585f" office:target-frame-name="_top" xlink:show="replace"><text:span text:style-name="T156">1161</text:span></text:a><text:span text:style-name="T157">, 2020-10-21, paskelbta TAR 2020-10-22, i. k. 2020-21948</text:span></text:p>
      <text:p text:style-name="Normal"/>
      <text:p text:style-name="P158"/>
      <text:p text:style-name="P159"/>
      <text:p text:style-name="P160"/>
      <text:p text:style-name="P161">Ministras Pirmininkas<text:tab/>Saulius Skvernelis</text:p>
      <text:p text:style-name="P162"/>
      <text:p text:style-name="P163"/>
      <text:p text:style-name="P164"/>
      <text:p text:style-name="P165">Sveikatos apsaugos ministras<text:tab/>Aurelijus Veryga</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4aba5c60143d11ebb0038a8cd8ff585f" office:target-frame-name="_top" xlink:show="replace"><text:span text:style-name="T178">1161</text:span></text:a><text:span text:style-name="T179">, 2020-10-21, paskelbta TAR 2020-10-22, i. k. 2020-21948</text:span></text:p>
      <text:p text:style-name="P180"><text:span text:style-name="T181">Dėl Lietuvos Respublikos<text:s/></text:span><text:span text:style-name="T182">Vyriausybės 2020 m. spalio 7 d. nutarimo Nr. 1069 „Dėl karantino Raseinių rajono savivaldybės teritorijoje paskelb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6T22:35:00Z</meta:creation-date>
    <dc:date>2020-11-06T22:35:00Z</dc:date>
    <meta:print-date>2019-09-30T12:12:00Z</meta:print-date>
    <meta:template xlink:href="Normal.dotm" xlink:type="simple"/>
    <meta:editing-cycles>2</meta:editing-cycles>
    <meta:editing-duration>PT0S</meta:editing-duration>
    <meta:document-statistic meta:page-count="3" meta:paragraph-count="53" meta:word-count="836" meta:character-count="6933" meta:row-count="175" meta:non-whitespace-character-count="6150"/>
  </office:meta>
</office:document-meta>
</file>