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fo:font-weight="bold" style:font-weight-asian="bold" fo:language="en" fo:country="AU" style:language-asian="lt" style:country-asian="L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text-transform="uppercase" fo:language="en" fo:country="AU" style:language-asian="ar" style:country-asian="SA"/>
    </style:style>
    <style:style style:name="T20" style:parent-style-name="DefaultParagraphFont" style:family="text">
      <style:text-properties fo:font-weight="bold" style:font-weight-asian="bold" fo:text-transform="uppercase" fo:language="en" fo:country="AU" style:language-asian="ar" style:country-asian="SA"/>
    </style:style>
    <style:style style:name="P21" style:parent-style-name="Normal" style:family="paragraph">
      <style:paragraph-properties style:punctuation-wrap="simple" fo:text-align="center" fo:margin-right="-0.0597in">
        <style:tab-stops>
          <style:tab-stop style:type="center" style:position="3.3763in"/>
          <style:tab-stop style:type="left" style:position="5.6875in"/>
        </style:tab-stops>
      </style:paragraph-properties>
      <style:text-properties style:language-asian="ar" style:country-asian="SA" fo:hyphenate="false"/>
    </style:style>
    <style:style style:name="P22" style:parent-style-name="Normal" style:family="paragraph">
      <style:paragraph-properties style:punctuation-wrap="simple" fo:text-align="center" fo:margin-right="-0.0597in">
        <style:tab-stops>
          <style:tab-stop style:type="center" style:position="3.3763in"/>
          <style:tab-stop style:type="left" style:position="5.6875in"/>
        </style:tab-stops>
      </style:paragraph-properties>
      <style:text-properties style:language-asian="ar" style:country-asian="SA" fo:hyphenate="false"/>
    </style:style>
    <style:style style:name="P23" style:parent-style-name="Normal" style:family="paragraph">
      <style:paragraph-properties style:punctuation-wrap="simple" fo:text-align="center" fo:margin-right="-0.0597in">
        <style:tab-stops>
          <style:tab-stop style:type="center" style:position="3.3763in"/>
          <style:tab-stop style:type="left" style:position="5.6875in"/>
        </style:tab-stops>
      </style:paragraph-properties>
      <style:text-properties fo:hyphenate="false"/>
    </style:style>
    <style:style style:name="T24" style:parent-style-name="DefaultParagraphFont" style:family="text">
      <style:text-properties style:language-asian="ar" style:country-asian="SA"/>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language-asian="ar" style:country-asian="SA"/>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style:punctuation-wrap="simple" fo:text-align="justify" fo:text-indent="0.4923in"/>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fo:color="#0070C0"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text-position="super 66.6%"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ar" style:country-asian="SA"/>
    </style:style>
    <style:style style:name="P46"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P49"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P62"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68" style:parent-style-name="Normal" style:family="paragraph">
      <style:paragraph-properties fo:text-indent="3.9375in"/>
      <style:text-properties style:font-name-asian="Calibri" style:font-size-complex="12pt" style:language-asian="lt" style:country-asian="LT"/>
    </style:style>
    <style:style style:name="P69" style:parent-style-name="Normal" style:family="paragraph">
      <style:paragraph-properties fo:text-indent="3.9375in"/>
      <style:text-properties style:font-name-asian="Calibri" style:font-size-complex="12pt" style:language-asian="lt" style:country-asian="LT"/>
    </style:style>
    <style:style style:name="P70" style:parent-style-name="Normal" style:family="paragraph">
      <style:paragraph-properties fo:text-indent="3.937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indent="3.9375in"/>
      <style:text-properties style:font-name-asian="Calibri" style:font-size-complex="12pt" style:language-asian="lt" style:country-asian="LT"/>
    </style:style>
    <style:style style:name="P74" style:parent-style-name="Normal" style:family="paragraph">
      <style:paragraph-properties fo:text-align="justify"/>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language-asian="ar" style:country-asian="SA"/>
    </style:style>
    <style:style style:name="T77" style:parent-style-name="DefaultParagraphFont" style:family="text">
      <style:text-properties style:font-name-asian="Calibri" fo:font-weight="bold" style:font-weight-asian="bold" style:font-weight-complex="bold" style:font-size-complex="12pt" style:language-asian="ar" style:country-asian="SA"/>
    </style:style>
    <style:style style:name="P78" style:parent-style-name="Normal" style:family="paragraph">
      <style:paragraph-properties fo:text-align="justify"/>
      <style:text-properties style:font-name-asian="Calibri" fo:font-weight="bold" style:font-weight-asian="bold" style:font-weight-complex="bold" style:font-size-complex="12pt" style:language-asian="ar" style:country-asian="SA"/>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style:font-size-complex="12pt" style:language-asian="ar" style:country-asian="SA"/>
    </style:style>
    <style:style style:name="T81" style:parent-style-name="DefaultParagraphFont" style:family="text">
      <style:text-properties style:font-name-asian="Calibri" fo:font-weight="bold" style:font-weight-asian="bold" style:font-weight-complex="bold" style:font-size-complex="12pt" style:language-asian="ar" style:country-asian="SA"/>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84" style:parent-style-name="Normal" style:family="paragraph">
      <style:paragraph-properties fo:text-align="justify"/>
      <style:text-properties style:font-name-asian="Calibri" fo:font-weight="bold" style:font-weight-asian="bold" style:font-size-complex="12pt" style:language-asian="ar" style:country-asian="SA"/>
    </style:style>
    <style:style style:name="P85" style:parent-style-name="Normal" style:family="paragraph">
      <style:paragraph-properties fo:text-align="justify" fo:text-indent="0.4923in">
        <style:tab-stops>
          <style:tab-stop style:type="left" style:position="0.3937in"/>
        </style:tab-stops>
      </style:paragraph-properties>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size-complex="11pt"/>
    </style:style>
    <style:style style:name="T89" style:parent-style-name="DefaultParagraphFont" style:family="text">
      <style:text-properties style:font-name-asian="Calibri" style:font-size-complex="12pt" style:language-asian="ar" style:country-asian="SA"/>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ar" style:country-asian="SA"/>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ar" style:country-asian="SA"/>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indent="0.4923in"/>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size-complex="12pt" style:language-asian="lt" style:country-asian="LT"/>
    </style:style>
    <style:style style:name="T128" style:parent-style-name="DefaultParagraphFont" style:family="text">
      <style:text-properties style:font-name-asian="Calibri"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weight-complex="bold" style:font-size-complex="12pt" style:language-asian="lt" style:country-asian="LT"/>
    </style:style>
    <style:style style:name="P13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2" style:parent-style-name="Normal" style:family="paragraph">
      <style:paragraph-properties fo:widows="0" fo:orphans="0" style:punctuation-wrap="simple" fo:text-align="justify" style:vertical-align="baseline" fo:text-indent="0.4923in"/>
      <style:text-properties fo:hyphenate="false"/>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P136" style:parent-style-name="Normal" style:family="paragraph">
      <style:paragraph-properties fo:widows="0" fo:orphans="0" style:punctuation-wrap="simple" fo:text-align="justify" style:vertical-align="baseline" fo:text-indent="0.4923in"/>
      <style:text-properties fo:hyphenate="false"/>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P140" style:parent-style-name="Normal" style:family="paragraph">
      <style:paragraph-properties fo:widows="0" fo:orphans="0" style:punctuation-wrap="simple" fo:text-align="justify" style:vertical-align="baseline" fo:text-indent="0.4923in"/>
      <style:text-properties fo:hyphenate="false"/>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letter-kerning="true" style:font-size-complex="12pt" style:language-asian="lt" style:country-asian="LT"/>
    </style:style>
    <style:style style:name="P148" style:parent-style-name="Normal" style:family="paragraph">
      <style:paragraph-properties fo:widows="0" fo:orphans="0" style:punctuation-wrap="simple" fo:text-align="justify" style:vertical-align="baseline" fo:text-indent="0.4923in"/>
      <style:text-properties fo:hyphenate="false"/>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font-size-complex="14p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P169" style:parent-style-name="Normal" style:family="paragraph">
      <style:paragraph-properties fo:text-align="justify" fo:text-indent="0.4923in"/>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ar" style:country-asian="SA"/>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fo:line-height="115%">
        <style:tab-stops>
          <style:tab-stop style:type="left" style:position="0.5909in"/>
        </style:tab-stops>
      </style:paragraph-properties>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fo:text-transform="uppercase" style:font-size-complex="12pt"/>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justify" fo:text-indent="0.043in"/>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language-asian="ar" style:country-asian="SA"/>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ar" style:country-asian="SA"/>
    </style:style>
    <style:style style:name="P232" style:parent-style-name="Normal" style:family="paragraph">
      <style:paragraph-properties fo:text-align="justify" fo:text-indent="0.4923in"/>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P253" style:parent-style-name="Normal" style:family="paragraph">
      <style:paragraph-properties fo:text-align="justify" fo:text-indent="0.4923in"/>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text-properties style:font-size-complex="12pt" style:language-asian="lt" style:country-asian="LT"/>
    </style:style>
    <style:style style:name="P275" style:parent-style-name="Normal" style:family="paragraph">
      <style:paragraph-properties fo:widows="0" fo:orphans="0" style:punctuation-wrap="simple" fo:text-align="justify" style:vertical-align="baseline" fo:text-indent="0.4923in"/>
      <style:text-properties fo:hyphenate="false"/>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P279" style:parent-style-name="Normal" style:family="paragraph">
      <style:paragraph-properties fo:widows="0" fo:orphans="0" style:punctuation-wrap="simple" fo:text-align="justify" style:vertical-align="baseline" fo:text-indent="0.4923in"/>
      <style:text-properties fo:hyphenate="false"/>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P284" style:parent-style-name="Normal" style:family="paragraph">
      <style:paragraph-properties fo:widows="0" fo:orphans="0" style:punctuation-wrap="simple" fo:text-align="justify" style:vertical-align="baseline" fo:text-indent="0.4923in"/>
      <style:text-properties fo:hyphenate="false"/>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P287" style:parent-style-name="Normal" style:family="paragraph">
      <style:paragraph-properties fo:widows="0" fo:orphans="0" style:punctuation-wrap="simple" fo:text-align="justify" style:vertical-align="baseline" fo:text-indent="0.4923in"/>
      <style:text-properties fo:hyphenate="false"/>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font-name-asian="Calibri"/>
    </style:style>
    <style:style style:name="T292" style:parent-style-name="DefaultParagraphFont" style:family="text">
      <style:text-properties style:letter-kerning="true" style:font-size-complex="12pt" style:language-asian="lt" style:country-asian="LT"/>
    </style:style>
    <style:style style:name="P293" style:parent-style-name="Normal" style:family="paragraph">
      <style:paragraph-properties fo:widows="0" fo:orphans="0" style:punctuation-wrap="simple" fo:text-align="justify" style:vertical-align="baseline" fo:text-indent="0.4923in"/>
      <style:text-properties fo:hyphenate="false"/>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font-name-asian="Calibri"/>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P299" style:parent-style-name="Normal" style:family="paragraph">
      <style:paragraph-properties fo:widows="0" fo:orphans="0" style:punctuation-wrap="simple" fo:text-align="justify" style:vertical-align="baseline" fo:text-indent="0.4923in"/>
      <style:text-properties fo:hyphenate="false"/>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font-name-asian="Calibri"/>
    </style:style>
    <style:style style:name="T303" style:parent-style-name="DefaultParagraphFont" style:family="text">
      <style:text-properties style:letter-kerning="true" style:font-size-complex="12pt" style:language-asian="lt" style:country-asian="LT"/>
    </style:style>
    <style:style style:name="P304" style:parent-style-name="Normal" style:family="paragraph">
      <style:paragraph-properties fo:widows="0" fo:orphans="0" style:punctuation-wrap="simple" fo:text-align="justify" style:vertical-align="baseline" fo:text-indent="0.4923in"/>
      <style:text-properties fo:hyphenate="false"/>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P307" style:parent-style-name="Normal" style:family="paragraph">
      <style:paragraph-properties fo:widows="0" fo:orphans="0" style:punctuation-wrap="simple" fo:text-align="justify" style:vertical-align="baseline" fo:text-indent="0.4923in"/>
      <style:text-properties fo:hyphenate="false"/>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style:punctuation-wrap="simple" fo:text-align="justify" style:vertical-align="baseline" fo:text-indent="0.4923in"/>
      <style:text-properties fo:hyphenate="false"/>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letter-kerning="true" style:font-size-complex="12pt" style:language-asian="lt" style:country-asian="LT"/>
    </style:style>
    <style:style style:name="P317" style:parent-style-name="Normal" style:family="paragraph">
      <style:paragraph-properties fo:widows="0" fo:orphans="0" style:punctuation-wrap="simple" fo:text-align="center" style:vertical-align="baseline"/>
      <style:text-properties fo:hyphenate="false"/>
    </style:style>
    <style:style style:name="P318" style:parent-style-name="Normal" style:family="paragraph">
      <style:paragraph-properties>
        <style:tab-stops>
          <style:tab-stop style:type="left" style:position="5.3159in"/>
        </style:tab-stops>
      </style:paragraph-properties>
    </style:style>
    <style:style style:name="P319" style:parent-style-name="Normal" style:family="paragraph">
      <style:paragraph-properties>
        <style:tab-stops>
          <style:tab-stop style:type="left" style:position="5.3159in"/>
        </style:tab-stops>
      </style:paragraph-properties>
    </style:style>
    <style:style style:name="P320" style:parent-style-name="Normal" style:family="paragraph">
      <style:paragraph-properties fo:text-align="justify"/>
      <style:text-properties style:font-name="Arial" fo:font-weight="bold" style:font-weight-asian="bold" fo:font-size="10pt" style:font-size-asian="10pt"/>
    </style:style>
    <style:style style:name="P321" style:parent-style-name="Normal" style:family="paragraph">
      <style:paragraph-properties fo:text-align="justify"/>
      <style:text-properties style:font-name="Arial"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weight="bold" style:font-weight-asian="bold" fo:font-size="10pt" style:font-size-asian="10pt"/>
    </style:style>
    <style:style style:name="P324" style:parent-style-name="Normal" style:family="paragraph">
      <style:paragraph-properties fo:text-align="justify"/>
      <style:text-properties style:font-name="Arial"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T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T335" style:parent-style-name="DefaultParagraphFont" style:family="text">
      <style:text-properties style:font-name="Arial" fo:font-size="10pt" style:font-size-asian="10pt"/>
    </style:style>
    <style:style style:name="P336" style:parent-style-name="Normal" style:family="paragraph">
      <style:paragraph-properties fo:text-align="justify"/>
      <style:text-properties style:font-name="Arial"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T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style:font-style-complex="italic" fo:font-size="10pt" style:font-size-asian="10pt"/>
    </style:style>
    <style:style style:name="T345" style:parent-style-name="DefaultParagraphFont" style:family="text">
      <style:text-properties style:font-name="Arial"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P348" style:parent-style-name="Normal" style:family="paragraph">
      <style:paragraph-properties fo:text-align="justify"/>
      <style:text-properties style:font-name="Arial" fo:font-size="10pt" style:font-size-asian="10pt"/>
    </style:style>
    <style:style style:name="P3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03 iki 2024-09-26</text:span></text:p>
      <text:p text:style-name="P8"/>
      <text:p text:style-name="P9"><text:span text:style-name="T10">Sprendimas paskelbtas: TAR 2018-04-04, i. k. 2018-05231</text:span></text:p>
      <text:p text:style-name="P11"/>
      <text:p text:style-name="P12"><text:span text:style-name="T13"><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4"/>
      <text:p text:style-name="P15">Joniškio rajono savivaldybės<text:line-break/>TARYBA</text:p>
      <text:p text:style-name="P16"/>
      <text:p text:style-name="P17">SPRENDIMAS</text:p>
      <text:p text:style-name="P18"><text:span text:style-name="T19">DĖL GLOBOS CENTRO VEIKLOS<text:s/></text:span><text:span text:style-name="T20">ORGANIZAVIMO JONIŠKIO RAJONO SAVIVALDYBĖJE TVARKOS APRAŠO PATVIRTINIMO</text:span></text:p>
      <text:p text:style-name="P21"/>
      <text:p text:style-name="P22"/>
      <text:p text:style-name="P23"><text:span text:style-name="T24">2018 m. kovo 29 d. <text:s/>Nr. T-56</text:span></text:p>
      <text:p text:style-name="P25"><text:span text:style-name="T26">Joniškis</text:span></text:p>
      <text:p text:style-name="P27">Pakeistas teisės akto pavadinimas:</text:p>
      <text:p text:style-name="P28"><text:span text:style-name="T29">Nr.<text:s/></text:span><text:a xlink:href="https://www.e-tar.lt/portal/legalAct.html?documentId=d54c3370839811eab005936df725feed" office:target-frame-name="_top" xlink:show="replace"><text:span text:style-name="T30">T-53</text:span></text:a><text:span text:style-name="T31">,<text:s/></text:span><text:span text:style-name="T32">2020-04-16, paskelbta TAR 2020-04-21, i. k. 2020-08252</text:span></text:p>
      <text:p text:style-name="Normal"/>
      <text:p text:style-name="P33"><text:span text:style-name="T34">Vadovaudamasi</text:span><text:span text:style-name="T35"><text:s/></text:span><text:span text:style-name="T36">Lietuvos Respublikos vietos savivaldos įstatymo 6 straipsnio 12 punktu, 9 straipsnio 1 dalimi, 16 straipsnio 4 dalimi, Lietuvos Respublikos socialinių paslaugų įstatymo 13 straipsniu, 19</text:span><text:span text:style-name="T37">1</text:span><text:span text:style-name="T38"><text:s/>straipsniu ir<text:s/></text:span><text:span text:style-name="T39">Lietuvos Respublikos socialinės apsaugos ir darbo ministro 2014 m. vasario 14 d. įsakymu Nr. A1-83 „Dėl Perėjimo nuo institucinės globos prie šeimoje ir bendruomenėje teikiamų paslaugų neįgaliesiems ir likusiems be tėvų globos vaikams 2014–</text:span><text:span text:style-name="T40">2020 metų veiksmų plano patvirtinimo“</text:span><text:span text:style-name="T41">,<text:s/></text:span><text:span text:style-name="T42">Lietuvos Respublikos socialinės apsaugos ir darbo ministro 2018 m. sausio 19 d. įsakymu Nr. A1-28 „Dėl Globos centro veiklos ir budinčio globotojo<text:s/></text:span><text:soft-page-break/><text:span text:style-name="T43">vykdomos priežiūros organizavimo ir kokybės priežiūros tvarkos aprašo<text:s/></text:span><text:span text:style-name="T44">patvirtinimo“,<text:s/></text:span><text:span text:style-name="T45">Joniškio rajono savivaldybės taryba n u s p r e n d ž i a:</text:span></text:p>
      <text:p text:style-name="P46"><text:span text:style-name="T47">1</text:span><text:span text:style-name="T48">. Patvirtinti Budinčio globotojo veiklos organizavimo Joniškio rajono savivaldybėje tvarkos aprašą (pridedama).</text:span></text:p>
      <text:p text:style-name="P49"><text:span text:style-name="T50">2</text:span><text:span text:style-name="T51">. Pavesti Žagarės socialinių paslaugų centrui vykdyti globos</text:span><text:span text:style-name="T52"><text:s/>centro funkcijas.<text:s/></text:span></text:p>
      <text:p text:style-name="Normal"/>
      <text:p text:style-name="Normal"/>
      <text:p text:style-name="Normal"/>
      <text:p text:style-name="Normal"><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Gediminas Čepulis</text:span></text:p>
      <text:soft-page-break/>
      <text:p text:style-name="P62">PATVIRTINTA</text:p>
      <text:p text:style-name="P68">Joniškio rajono savivaldybės tarybos</text:p>
      <text:p text:style-name="P69">2018 m. kovo 29 d. sprendimu Nr. T-56</text:p>
      <text:p text:style-name="P70"><text:span text:style-name="T71">(</text:span><text:span text:style-name="T72">2021 m. rugpjūčio 31 d. sprendimo<text:s/></text:span></text:p>
      <text:p text:style-name="P73">Nr. T-163 redakcija)</text:p>
      <text:p text:style-name="P74"/>
      <text:p text:style-name="P75"><text:span text:style-name="T76">GLOBOS CENTRO VEIKLOS ORGANIZAVIMO JONIŠKIO RAJONO SAVIVALDYBĖJE TVARKOS</text:span><text:span text:style-name="T77"><text:s/>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Globos centro veiklos organizavimo Joniškio rajono savivaldybėje tvarkos<text:s/></text:span><text:span text:style-name="T89">aprašas (toliau – Tvarkos aprašas) reglamentuoja</text:span><text:span text:style-name="T90"><text:s/>likusio be tėvų globos vaiko priežiūros budinčio globotojo,</text:span><text:span text:style-name="T91"><text:s text:c="2"/>globėjo (rūpintojo</text:span><text:span text:style-name="T92"><text:s/></text:span><text:span text:style-name="T93">šeimoje, organizavimą, mokėjimo už vaiko priežiūrą, <text:s/>globą (rūpybą) budinčio globotojo, globėjo (rūpintojo) šeimoje dydį ir tva</text:span><text:span text:style-name="T94">rką,</text:span><text:span text:style-name="T95"><text:s/>globos centro, budinčio globotojo ir globėjo (rūpintojo) veiklos finansavimą.</text:span></text:p>
      <text:p text:style-name="P96"><text:span text:style-name="T97">2</text:span><text:span text:style-name="T98">. Globos centro <text:s/>funkcijas vykdo<text:s/></text:span><text:span text:style-name="T99">Joniškio rajono vaiko ir šeimos gerovės centras (toliau – Globos centras) vadovaudamasis veiklą <text:s/>reglamentuojančiais teisės aktais ir šiuo Tvarkos aprašu.</text:span></text:p>
      <text:p text:style-name="P100"><text:span text:style-name="T101">3</text:span><text:span text:style-name="T102">. Esant poreikiui,</text:span><text:span text:style-name="T103"><text:s/>Globos centro paslaugos gali būti perkamos <text:s/>iš kitų <text:s/>savivaldybių globos cent</text:span><text:span text:style-name="T104">rų ar nevyriausybinių organizacijų.</text:span></text:p>
      <text:p text:style-name="P105"><text:span text:style-name="T106">4</text:span><text:span text:style-name="T107">. <text:s/>Budinčio globotojo atranka vykdoma vadovaujantis atranką reglamentuojančiais teisės aktais.</text:span><text:span text:style-name="T108"><text:s/></text:span></text:p>
      <text:p text:style-name="P109"><text:span text:style-name="T110">5</text:span><text:span text:style-name="T111">. Vaiko priežiūrą budinčio globotojo šeimoje organizuoja Globos centras.</text:span></text:p>
      <text:p text:style-name="P112"><text:span text:style-name="T113">6</text:span><text:span text:style-name="T114">. Vaiko priežiūra budinčio globotojo</text:span><text:span text:style-name="T115"><text:s/>šeimoje,<text:s/></text:span><text:span text:style-name="T116"><text:s/>vaiko globa (rūpyba)<text:s/></text:span><text:span text:style-name="T117"><text:s/>globėjo (rūpintojo) šeimoje finansuojama iš Joniškio rajono savivaldybės biudžeto lėšų, Lietuvos Respublikos valstybės biudžeto lėšų, skirtų vaikų globos (rūpybos) išmokoms, globos (rūpybos) išlaidų tiksliniam priedui ir va</text:span><text:span text:style-name="T118">iko išmokoms pagal Lietuvos Respublikos išmokų vaikams įstatymą (toliau – Išmokų vaikams įstatymas) mokėti, ir kitų teisėtai įgytų lėšų.</text:span></text:p>
      <text:p text:style-name="P119"><text:span text:style-name="T120">7</text:span><text:span text:style-name="T121">. Tvarkos apraše vartojamos sąvokos</text:span><text:span text:style-name="T122"><text:s/>atitinka Lietuvos Respublikos socialinių paslaugų įstatyme (toliau – įstatymas</text:span><text:span text:style-name="T123">)<text:s/></text:span><text:span text:style-name="T124">ir kituose teisės aktuose apibrėžtas sąvokas.</text:span></text:p>
      <text:p text:style-name="P125"/>
      <text:p text:style-name="P126"><text:span text:style-name="T127">II</text:span><text:span text:style-name="T128"><text:s/>SKYRIUS</text:span></text:p>
      <text:p text:style-name="P129"><text:span text:style-name="T130">VAIKO PRIEŽIŪROS, <text:s text:c="2"/>GLOBOS (RŪPYBOS) ORGANIZAVIMAS BUDINČIO GLOBOTOJO, <text:s/>GLOBĖJO (RŪPINTOJO) ŠEIMOJE</text:span></text:p>
      <text:p text:style-name="P131"/>
      <text:p text:style-name="P132"><text:span text:style-name="T133">8</text:span><text:span text:style-name="T134">. Budintis globotojas prižiūri vaiką, nesusijusį giminystės ryšiais, savo gyvenamojo</text:span><text:span text:style-name="T135">je vietoje ir natūralioje šeimos aplinkoje.</text:span></text:p>
      <text:p text:style-name="P136"><text:span text:style-name="T137">9</text:span><text:span text:style-name="T138">. Veiklą budintis globotojas vykdo pagal individualios veiklos pažymą ir atlieka visas su šia veikla susijusias pareigas, vykdo visas mokestines prievoles, kaip tai reglamentuota Lietuvos Respublikos teisės<text:s/></text:span><text:span text:style-name="T139">aktuose.</text:span></text:p>
      <text:p text:style-name="P140"><text:span text:style-name="T141">10</text:span><text:span text:style-name="T142">. Globos centras vaiką, kuriam Valstybės vaiko teisių apsaugos ir įvaikinimo tarnybos prie Socialinės apsaugos ir darbo ministerijos (toliau – VVTAĮT) nustato laikinąją priežiūrą ar laikinąją globą, gali perduoti prižiūrėti budinčiam globotojui. Tokiu atve</text:span><text:span text:style-name="T143">ju Globos centras su budinčiu globotoju pasirašo tarpusavio bendradarbiavimo ir paslaugų teikimo sutartį (toliau – sutartis). Sutartyje turi būti numatyta: sutarties šalys; sutarties objektas ir tikslas; vaiko priežiūros vieta; prižiūrimų vaikų skaičius, a</text:span><text:span text:style-name="T144">mžius, poreikiai; lėšų, skirtų vaikui išlaikyti <text:s/>ir prižiūrėti, dydis;  budinčio globotojo atlygis ir kitų piniginių lėšų dydis ir mokėjimų tvarka; kitos budinčio globotojo ir Globos centro teisės ir pareigos; pagalbos teikimo budinčiam globotojui ir vaiku</text:span><text:span text:style-name="T145">i tvarka; sutarties nutraukimo sąlygos. Sutarties forma ir kitos dokumentų formos, susijusios su vaiko apgyvendinimu, paslaugų organizavimu ir teikimu, tvirtinamos<text:s/></text:span><text:span text:style-name="T146">Joniškio rajono vaiko ir šeimos gerovės centro<text:s/></text:span><text:span text:style-name="T147">direktoriaus įsakymu.</text:span></text:p>
      <text:p text:style-name="P148"><text:span text:style-name="T149">11</text:span><text:span text:style-name="T150">. Budintis globot</text:span><text:span text:style-name="T151">ojas vienu metu negali prižiūrėti daugiau kaip 3 vaikų.<text:s/></text:span><text:span text:style-name="T152">Prižiūrimų vaikų<text:s/></text:span>skaičius gali būti didesnis išimties atvejais, kai neišskiriami broliai ir seserys ir tai raštu suderinta su Globos centru bei budinčiu globotoju. Bendras vaikų (su kitais šeimoje augančiais vaikais) skaičius budinčio globotojo šeimoje<text:span text:style-name="T153"><text:s/></text:span><text:span text:style-name="T154">negali būti daugiau kaip 6 vaikai.</text:span></text:p>
      <text:p text:style-name="P155"><text:span text:style-name="T156">12</text:span><text:span text:style-name="T157">. Apgyvendinimą budinčio globotojo šeimoje organizuoja Globos centras.</text:span></text:p>
      <text:p text:style-name="P158"><text:span text:style-name="T159">13</text:span><text:span text:style-name="T160">. Priežiūros paslaugos teikimo pradžia yra laikomas vaiko apgyvendinimo budinčio glob</text:span><text:span text:style-name="T161">otojo šeimoje momentas. Vaiko budinčio globotojo šeimoje apgyvendinimo pradžia ir pabaiga <text:s/>įforminama aktu.<text:s/></text:span></text:p>
      <text:p text:style-name="P162"><text:span text:style-name="T163">14</text:span><text:span text:style-name="T164">.<text:s/></text:span>Apgyvendinus vaiką budinčio globotojo šeimoje, Globos centras per 3 <text:s/>darbo dienas nuo Globos centro ir budinčio globotojo sutarties pasirašymo dienos paskiria globos koordinatorių, kuris kartu su kitais globos centro specialistais ir budinčiu globotoju per<text:s/>30 kalendorinių dienų sudaro Planą vaikui, budinčiam globotojui ir kartu gyvenantiems jų šeimos nariams.</text:p>
      <text:p text:style-name="P165"><text:span text:style-name="T166">15</text:span><text:span text:style-name="T167">. Globėjas (rūpintojas) gali vykdyti veiklą ir pagal individualios veiklos pažymą – prižiūrėti, globoti (rūpintis) vaikus pagal Globos centro ir</text:span><text:span text:style-name="T168"><text:s/>globėjo (rūpintojo) sudarytą tarpusavio bendradarbiavimo ir paslaugų teikimo sutartį.</text:span><text:s/></text:p>
      <text:p text:style-name="P169"><text:span text:style-name="T170">16</text:span><text:span text:style-name="T171">. Pas budintį globotoją, globėją (rūpintoją), apgyvendinamas be tėvų globos (rūpybos) likęs vaikas, kurio tėvų deklaruota ar faktinė gyvenamoji vieta arba vaiko r</text:span><text:span text:style-name="T172">adimo vieta yra Joniškio rajono savivaldybėje. Vaikas, kurio <text:s/>tėvų arba turimo vieno iš tėvų deklaruota gyvenamoji vieta yra ne Joniškio rajono savivaldybėje, budinčio globotojo, (rūpintojo), šeimoje apgyvendinamas laikinai, ne ilgiau kaip iki 3 parų.</text:span></text:p>
      <text:p text:style-name="P173"><text:span text:style-name="T174">17</text:span><text:span text:style-name="T175">. Budintis globotojas, <text:s/></text:span>g<text:span text:style-name="T176">lobėjas (rūpintojas) <text:s/>savo veiklą vykdo vadovaudamasis<text:s/></text:span><text:span text:style-name="T177">Lietuvos Respublikos socialinės apsaugos ir darbo ministro įsakymu<text:s/></text:span><text:span text:style-name="T178">patvirtinto<text:s/></text:span><text:span text:style-name="T179">Globos centro veiklos ir vaiko budinčio globotojo vykdomos priežiūros organizavimo ir kokybės p</text:span><text:span text:style-name="T180">riežiūros tvarkos aprašo ir šio Tvarkos aprašo nuostatomis.</text:span><text:span text:style-name="T181"><text:s/></text:span></text:p>
      <text:p text:style-name="P182"/>
      <text:p text:style-name="P183"><text:span text:style-name="T184">III</text:span><text:span text:style-name="T185"><text:s/>SKYRIUS</text:span></text:p>
      <text:p text:style-name="P186"><text:span text:style-name="T187">GLOBOS CENTRO, BUDINČIO GLOBOTOJO IR<text:s/></text:span><text:span text:style-name="T188">Globėjo (RŪPINTOJo)<text:s/></text:span><text:span text:style-name="T189">VEIKLOS FINANSAVIMAS</text:span></text:p>
      <text:p text:style-name="P190"/>
      <text:p text:style-name="P191"><text:span text:style-name="T192">18</text:span><text:span text:style-name="T193">.<text:s/></text:span><text:span text:style-name="T194">Joniškio rajono savivaldybės administracija skiria ir moka Globos centrui už budinčio<text:s/></text:span><text:span text:style-name="T195">globotojo prižiūrimą vaiką:</text:span></text:p>
      <text:p text:style-name="P196"><text:span text:style-name="T197">18.1</text:span><text:span text:style-name="T198">.</text:span><text:span text:style-name="T199"><text:s/></text:span><text:span text:style-name="T200">išmokas, mokamas Išmokų vaikams įstatymo nustatyta tvarka;<text:s/></text:span></text:p>
      <text:p text:style-name="P201"><text:span text:style-name="T202">18.2</text:span><text:span text:style-name="T203">. vaikui skirtą slaugos ir priežiūros (pagalbos) išlaidų tikslinę kompensaciją, mokamą pagal Lietuvos Respublikos tikslinių kompensacijų įstatymą (tolia</text:span><text:span text:style-name="T204">u –<text:s/></text:span><text:span text:style-name="T205">Tikslinių kompensacijų įstatymas)</text:span><text:span text:style-name="T206">, ir kitas išmokas, jei teisė gauti šias išmokas vaikui ir globėjui (rūpintojui) numatyta įstatymuose.</text:span></text:p>
      <text:p text:style-name="P207"><text:span text:style-name="T208">19</text:span><text:span text:style-name="T209">.<text:s/></text:span>Globos centras budinčiam globotojui moka:</text:p>
      <text:p text:style-name="P210">19.1. išmokas, nurodytas Tvarkos aprašo 18 punkte;</text:p>
      <text:p text:style-name="P211"><text:span text:style-name="T212">19.</text:span><text:span text:style-name="T213">2</text:span><text:span text:style-name="T214">.<text:s/></text:span>tais atvejais, kai šeimoje nėra apgyvendintas nei vienas vaikas,<text:span text:style-name="T215"><text:s/>ar teikiamos laikino atokvėpio paslaugos</text:span>, <text:s/>mokamas 1 minimalios mėnesinės algos (toliau – MMA) dydžio atlygis per mėnesį;</text:p>
      <text:p text:style-name="P216"><text:span text:style-name="T217">19.3</text:span><text:span text:style-name="T218">. 1,5 MMA dydžio mėnesinis atlygis, kai budinčio globotojo šei</text:span><text:span text:style-name="T219">moje apgyvendintas 1 vaikas:</text:span></text:p>
      <text:p text:style-name="P220"><text:span text:style-name="T221">19.3.1</text:span><text:span text:style-name="T222">. atlygis didinamas po 0,5 MMA už kiekvieną kitą budinčio globotojo šeimoje apgyvendintą vaiką,<text:s/></text:span><text:span text:style-name="T223">išskyrus kūdikius iki 1 metų amžiaus, paauglius nuo 12 metų, neįgalius<text:s/></text:span><text:span text:style-name="T224">vaikus.</text:span></text:p>
      <text:p text:style-name="P225"><text:span text:style-name="T226">19.3.2</text:span><text:span text:style-name="T227">. atlygis didinamas<text:s/></text:span><text:span text:style-name="T228">0,75 MMA dydži</text:span><text:span text:style-name="T229">o, kai budinčio globotojo šeimoje apgyvendintas <text:s/></text:span><text:span text:style-name="T230">kūdikis iki 1 metų amžiaus, paauglys nuo 12 metų, neįgalus<text:s/></text:span><text:span text:style-name="T231">vaikas.</text:span></text:p>
      <text:p text:style-name="P232"><text:span text:style-name="T233">20</text:span><text:span text:style-name="T234">. Globos centras, esant aplinkybėms, dėl kurių budintis globotojas neturi finansinių galimybių savo lėšomis įrengti vaiko<text:s/></text:span><text:span text:style-name="T235">priežiūros vietos, turi teisę pagal budinčio globotojo pateiktą argumentuotą prašymą išmokėti vienkartinę 12 bazinių socialinių išmokų (toliau – BSI) dydžio išmoką vaiko apgyvendinimo vietai įkurti (toliau – įsikūrimo išmoka). Įsikūrimo išmoka turi būti na</text:span><text:span text:style-name="T236">udojama vaiko gyvenimo sąlygoms pritaikyti, įsigyti būtiniausiems daiktams, namų apyvokos reikmenims, taip pat kitoms išlaidoms, susijusioms su prižiūrimo vaiko poreikių tenkinimu.</text:span></text:p>
      <text:p text:style-name="P237"><text:span text:style-name="T238">21</text:span><text:span text:style-name="T239">. Globėjui (rūpintojui, mokama:</text:span></text:p>
      <text:p text:style-name="P240"><text:span text:style-name="T241">21.1</text:span><text:span text:style-name="T242">. išmokos vaikui, mokamos<text:s/></text:span>Iš<text:span text:style-name="T243">mok</text:span><text:span text:style-name="T244">ų vaikams įstatymo nustatyta tvarka;</text:span></text:p>
      <text:p text:style-name="P245"><text:span text:style-name="T246">21.2</text:span><text:span text:style-name="T247">. vaikui skirtą slaugos ir priežiūros (pagalbos) išlaidų tikslinė kompensacija, mokama pagal<text:s/></text:span><text:s/>T<text:span text:style-name="T248">ikslinių kompensacijų įstatymą, ar kitos išmokos, jei teisė gauti šias išmokas vaikui ir globėjui (rūpintojui) numat</text:span><text:span text:style-name="T249">yta įstatymuose;</text:span></text:p>
      <text:p text:style-name="P250"><text:span text:style-name="T251">21.3</text:span><text:span text:style-name="T252">. atlygi už laikino atokvėpio paslaugą pagal Globos centro ir globėjo (rūpintojo) sudarytą tarpusavio bendradarbiavimo ir paslaugų teikimo sutartį.</text:span></text:p>
      <text:p text:style-name="P253"><text:span text:style-name="T254">22</text:span><text:span text:style-name="T255">. B</text:span><text:span text:style-name="T256">udinčiam globotojui,<text:s/></text:span>g<text:span text:style-name="T257">lobėjui (rūpintojui)<text:s/></text:span><text:span text:style-name="T258">Joniškio rajono savivaldybės</text:span><text:span text:style-name="T259"><text:s/></text:span><text:span text:style-name="T260">administracija skiria ir moka pagalbos pinigus</text:span><text:span text:style-name="T261">.</text:span></text:p>
      <text:p text:style-name="P262"><text:span text:style-name="T263">23</text:span><text:span text:style-name="T264">. Tvarkos aprašo 18.1 papunktyje numatytas ir iš Joniškio rajono <text:s/>savivaldybės gautas lėšas Globos centras gali naudoti papildomai pagalbai vaikui (pvz.: logopedo, psichiatro, vaiko neformaliojo ugdymo<text:s/></text:span><text:span text:style-name="T265">ar užimtumo paslaugoms) ir (ar) pagalbai budinčiam globotojui (pvz.: psichoterapijai, supervizijai, profesinės kompetencijos ugdymui) teikti, jos neperduodamos budinčiam globotojui, jei tarpusavio bendradarbiavimo ir paslaugų teikimo sutartyje nenumatyta k</text:span><text:span text:style-name="T266">itaip.<text:s/></text:span><text:span text:style-name="T267">Atlygis, numatytas šiame tvarkos apraše, mokamas sutarties galiojimo metu.<text:s/></text:span></text:p>
      <text:p text:style-name="P268"/>
      <text:p text:style-name="P269"><text:span text:style-name="T270">IV</text:span><text:span text:style-name="T271"><text:s/>SKYRIUS</text:span></text:p>
      <text:p text:style-name="P272"><text:span text:style-name="T273">BAIGIAMOSIOS NUOSTATOS</text:span></text:p>
      <text:p text:style-name="P274"/>
      <text:p text:style-name="P275"><text:span text:style-name="T276">24</text:span><text:span text:style-name="T277">. Globos centras iki einamųjų metų kovo 1 d. turi pateikti praėjusių metų veiklos ataskaitą Joniškio rajono savivaldybės<text:s/></text:span><text:span text:style-name="T278">administracijai.</text:span></text:p>
      <text:p text:style-name="P279"><text:span text:style-name="T280">25</text:span><text:span text:style-name="T281">. Sutartis su budinčiu globotoju,</text:span><text:s/><text:span text:style-name="T282">gali būti nutraukiama budinčio globotojo iniciatyva, įspėjus Globos centrą ne vėliau kaip prieš 30 kalendorinių dienų, jei šeimoje nėra laikinai apgyvendinto ir prižiūrimo vaiko, ir ne vėliau kaip<text:s/></text:span><text:span text:style-name="T283">prieš 90 kalendorinių dienų, jei šeimoje yra apgyvendintas ir prižiūrimas vaikas, išskyrus atvejus, kai vaiko laikinoji globa (rūpyba) baigiasi anksčiau šio termino.</text:span></text:p>
      <text:p text:style-name="P284"><text:span text:style-name="T285">26</text:span><text:span text:style-name="T286">. Globos centras vienašališkai nutraukti sutartį gali dėl šių priežasčių:</text:span></text:p>
      <text:p text:style-name="P287"><text:span text:style-name="T288">26.1</text:span><text:span text:style-name="T289">. ka</text:span><text:span text:style-name="T290">i budintis globotojas,<text:s/></text:span>g<text:span text:style-name="T291">lobėjas (rūpintojas) <text:s/></text:span><text:span text:style-name="T292">netinkamai vykdo Tvarkos apraše nustatytus reikalavimus ir sutartyje numatytus įsipareigojimus;</text:span></text:p>
      <text:p text:style-name="P293"><text:span text:style-name="T294">26.2</text:span><text:span text:style-name="T295">. kai budintis globotojas,<text:s/></text:span>g<text:span text:style-name="T296">lobėjas (rūpintojas) be<text:s/></text:span><text:span text:style-name="T297">pateisinamos priežasties atsisako apgyvendinti ir priž</text:span><text:span text:style-name="T298">iūrėti vaiką;</text:span></text:p>
      <text:p text:style-name="P299"><text:span text:style-name="T300">26.3</text:span><text:span text:style-name="T301">. kai budintis globotojas,<text:s/></text:span>g<text:span text:style-name="T302">lobėjas (rūpintojas)<text:s/></text:span><text:span text:style-name="T303">išvyksta gyventi į kitą valstybę;</text:span></text:p>
      <text:p text:style-name="P304"><text:span text:style-name="T305">26.4</text:span><text:span text:style-name="T306">. kitais nenumatytais atvejais.</text:span></text:p>
      <text:p text:style-name="P307"><text:span text:style-name="T308">27</text:span><text:span text:style-name="T309">.<text:s/></text:span><text:span text:style-name="T310">Tvarkos aprašo kontrolę vykdo Joniškio rajono savivaldybės administracijos Socialinės paramos ir svei</text:span><text:span text:style-name="T311">katos skyrius.</text:span></text:p>
      <text:p text:style-name="P312"><text:span text:style-name="T313">28</text:span><text:span text:style-name="T314">. Ginčai dėl</text:span><text:span text:style-name="T315"><text:s/>Joniškio rajono savivaldybės</text:span><text:span text:style-name="T316"><text:s/>administracijos ar Globos centro <text:s/>priimtų sprendimų nagrinėjami teisės aktų nustatyta tvarka.</text:span></text:p>
      <text:p text:style-name="P317">__________________</text:p>
      <text:p text:style-name="P318"/>
      <text:p text:style-name="P319"/>
      <text:p text:style-name="P320"/>
      <text:p text:style-name="P321"/>
      <text:p text:style-name="P322"><text:span text:style-name="T323">Pakeitimai:</text:span></text:p>
      <text:p text:style-name="P324"/>
      <text:p text:style-name="P325"><text:span text:style-name="T326">1.</text:span></text:p>
      <text:p text:style-name="P327"><text:span text:style-name="T328">Joniškio rajono savivaldybės taryba, Sprendimas</text:span></text:p>
      <text:p text:style-name="P329"><text:span text:style-name="T330">Nr.<text:s/></text:span><text:a xlink:href="https://www.e-tar.lt/portal/legalAct.html?documentId=d54c3370839811eab005936df725feed" office:target-frame-name="_top" xlink:show="replace"><text:span text:style-name="T331">T-53</text:span></text:a><text:span text:style-name="T332">, 2020-04-16, paskelbta TAR 2020-04-21, i. k. 2020-08252</text:span></text:p>
      <text:p text:style-name="P333"><text:span text:style-name="T334">Dėl Joniškio rajono savivaldybės tarybos 2018 m. kovo 29 d. sprendimo Nr. T-56 „Dėl Budinčio globot</text:span><text:span text:style-name="T335">ojo veiklos organizavimo Joniškio rajono savivaldybėje tvarkos aprašo patvirtinimo“ pakeitimo</text:span></text:p>
      <text:p text:style-name="P336"/>
      <text:p text:style-name="P337"><text:span text:style-name="T338">2.</text:span></text:p>
      <text:p text:style-name="P339"><text:span text:style-name="T340">Joniškio rajono savivaldybės taryba, Sprendimas</text:span></text:p>
      <text:p text:style-name="P341"><text:span text:style-name="T342">Nr.<text:s/></text:span><text:a xlink:href="https://www.e-tar.lt/portal/legalAct.html?documentId=217576f00bc211ec9f09e7df20500045" office:target-frame-name="_top" xlink:show="replace"><text:span text:style-name="T343">T-163</text:span></text:a><text:span text:style-name="T344">,<text:s/></text:span><text:span text:style-name="T345">2021-08-31, paskelbta TAR 2021-09-02, i. k. 2021-18654</text:span></text:p>
      <text:p text:style-name="P346"><text:span text:style-name="T347">Dėl Joniškio rajono savivaldybės tarybos 2018 m. kovo 29 d. sprendimo Nr. T-56 „Dėl Globos centro veiklos organizavimo Joniškio rajono savivaldybėje tvarkos aprašo patvirtin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6-02-24T06:16:00Z</meta:creation-date>
    <dc:date>2026-02-24T06:16:00Z</dc:date>
    <meta:print-date>2014-03-04T09:11:00Z</meta:print-date>
    <meta:template xlink:href="Normal.dotm" xlink:type="simple"/>
    <meta:editing-cycles>2</meta:editing-cycles>
    <meta:editing-duration>PT0S</meta:editing-duration>
    <meta:document-statistic meta:page-count="3" meta:paragraph-count="107" meta:word-count="1513" meta:character-count="11985" meta:row-count="320" meta:non-whitespace-character-count="10579"/>
  </office:meta>
</office:document-meta>
</file>