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text-properties style:font-weight-complex="bold" fo:color="#000000" style:font-size-complex="12pt" style:language-asian="lt" style:country-asian="LT" fo:hyphenate="false"/>
    </style:style>
    <style:style style:name="P24" style:parent-style-name="Normal" style:family="paragraph">
      <style:paragraph-properties fo:text-align="center"/>
      <style:text-properties style:font-weight-complex="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194in" style:font-size-complex="12pt" fo:background-color="#FFFFFF" style:language-asian="lt" style:country-asian="LT"/>
    </style:style>
    <style:style style:name="T32" style:parent-style-name="DefaultParagraphFont" style:family="text">
      <style:text-properties fo:color="#000000" fo:letter-spacing="0.0375in"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52"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53" style:parent-style-name="Normal" style:family="paragraph">
      <style:paragraph-properties fo:text-align="justify" fo:margin-left="3in" fo:text-indent="0.5in">
        <style:tab-stops/>
      </style:paragraph-properties>
      <style:text-properties style:font-weight-complex="bold" style:font-style-complex="italic" style:font-size-complex="12pt" style:language-asian="lt" style:country-asian="LT"/>
    </style:style>
    <style:style style:name="P54" style:parent-style-name="Normal" style:family="paragraph">
      <style:paragraph-properties fo:text-align="justify" fo:margin-left="3.5437in" fo:text-indent="-0.0437in">
        <style:tab-stops/>
      </style:paragraph-properties>
      <style:text-properties style:font-weight-complex="bold" style:font-style-complex="italic" style:font-size-complex="12pt" style:language-asian="lt" style:country-asian="LT"/>
    </style:style>
    <style:style style:name="P55" style:parent-style-name="Normal" style:family="paragraph">
      <style:paragraph-properties fo:text-align="justify" fo:margin-left="3.5437in" fo:text-indent="-0.0437in">
        <style:tab-stops/>
      </style:paragraph-properties>
      <style:text-properties style:font-weight-complex="bold" style:font-style-complex="italic" style:font-size-complex="12pt" style:language-asian="lt" style:country-asian="LT"/>
    </style:style>
    <style:style style:name="P56" style:parent-style-name="Normal" style:family="paragraph">
      <style:paragraph-properties fo:text-align="center"/>
      <style:text-properties style:font-name-asian="Calibri"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0.043in"/>
      <style:text-properties fo:color="#000000" style:font-size-complex="12pt" style:language-asian="lt" style:country-asian="LT"/>
    </style:style>
    <style:style style:name="P67" style:parent-style-name="Normal" style:family="paragraph">
      <style:paragraph-properties fo:text-align="justify" style:line-height-at-least="0.1756in"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1756in"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1756in"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87" style:parent-style-name="Normal" style:family="paragraph">
      <style:paragraph-properties fo:text-align="justify" style:line-height-at-least="0.1756in"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1756in"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63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631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1756in" fo:text-indent="0.7694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787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style:line-height-at-least="0.1756in"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756in"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1756in"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756in"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8062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Batang" fo:color="#000000" style:font-size-complex="12pt" style:language-asian="lt" style:country-asian="LT"/>
    </style:style>
    <style:style style:name="P137" style:parent-style-name="Normal" style:family="paragraph">
      <style:paragraph-properties fo:text-align="justify" fo:line-height="115%" fo:text-indent="0.7875in"/>
    </style:style>
    <style:style style:name="T138" style:parent-style-name="DefaultParagraphFont" style:family="text">
      <style:text-properties style:font-name-asian="Batang" fo:color="#000000" style:font-size-complex="12pt" style:language-asian="lt" style:country-asian="LT"/>
    </style:style>
    <style:style style:name="T139" style:parent-style-name="DefaultParagraphFont" style:family="text">
      <style:text-properties style:font-name-asian="Batang" fo:color="#000000" style:font-size-complex="12pt" style:language-asian="lt" style:country-asian="LT"/>
    </style:style>
    <style:style style:name="T140" style:parent-style-name="DefaultParagraphFont" style:family="text">
      <style:text-properties style:font-name-asian="Batang" fo:color="#000000" style:font-size-complex="12pt" style:language-asian="lt" style:country-asian="LT"/>
    </style:style>
    <style:style style:name="P141" style:parent-style-name="Normal" style:family="paragraph">
      <style:paragraph-properties fo:text-align="justify" fo:line-height="115%" fo:text-indent="0.8062in">
        <style:tab-stops>
          <style:tab-stop style:type="left" style:position="0.8861in"/>
        </style:tab-stops>
      </style:paragraph-properties>
    </style:style>
    <style:style style:name="T142" style:parent-style-name="DefaultParagraphFont" style:family="text">
      <style:text-properties style:font-name-asian="Batang" fo:color="#000000" style:font-size-complex="12pt" style:language-asian="lt" style:country-asian="LT"/>
    </style:style>
    <style:style style:name="T143" style:parent-style-name="DefaultParagraphFont" style:family="text">
      <style:text-properties style:font-name-asian="Batang" fo:color="#000000" style:font-size-complex="12pt" style:language-asian="lt" style:country-asian="LT"/>
    </style:style>
    <style:style style:name="T144" style:parent-style-name="DefaultParagraphFont" style:family="text">
      <style:text-properties style:font-name-asian="Batang" fo:color="#000000" style:font-size-complex="12pt" style:language-asian="lt" style:country-asian="LT"/>
    </style:style>
    <style:style style:name="T145" style:parent-style-name="DefaultParagraphFont" style:family="text">
      <style:text-properties style:font-name-asian="Batang" fo:color="#000000" style:font-size-complex="12pt" style:language-asian="lt" style:country-asian="LT"/>
    </style:style>
    <style:style style:name="P146" style:parent-style-name="Normal" style:family="paragraph">
      <style:paragraph-properties fo:text-align="justify" fo:line-height="115%" fo:text-indent="0.8062in">
        <style:tab-stops>
          <style:tab-stop style:type="left" style:position="0.8861in"/>
        </style:tab-stops>
      </style:paragraph-properties>
    </style:style>
    <style:style style:name="T147" style:parent-style-name="DefaultParagraphFont" style:family="text">
      <style:text-properties style:font-name-asian="Batang" fo:color="#000000" style:font-size-complex="12pt" style:language-asian="lt" style:country-asian="LT"/>
    </style:style>
    <style:style style:name="T148" style:parent-style-name="DefaultParagraphFont" style:family="text">
      <style:text-properties style:font-name-asian="Batang"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756in"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7875in">
        <style:tab-stops>
          <style:tab-stop style:type="left" style:position="0.492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8062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7875in">
        <style:tab-stops>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1756in" fo:text-indent="0.775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text-properties fo:color="#000000" style:font-size-complex="12pt" style:language-asian="lt" style:country-asian="LT"/>
    </style:style>
    <style:style style:name="P198" style:parent-style-name="Normal" style:family="paragraph">
      <style:paragraph-properties fo:text-align="justify" style:line-height-at-least="0.1756in" fo:text-indent="0.7694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1756in" fo:text-indent="0.7694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1756in" fo:text-indent="0.7694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style:tab-stops>
          <style:tab-stop style:type="left" style:position="0.5909in"/>
          <style:tab-stop style:type="left" style:position="0.7875in"/>
          <style:tab-stop style:type="left" style:position="1.0833in"/>
        </style:tab-stops>
      </style:paragraph-properties>
    </style:style>
    <style:style style:name="P218" style:parent-style-name="Normal" style:family="paragraph">
      <style:paragraph-properties fo:text-align="center" style:line-height-at-least="0.1756in">
        <style:tab-stops>
          <style:tab-stop style:type="left" style:position="0.7875in"/>
        </style:tab-stops>
      </style:paragraph-properties>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7">Suvestinė redakcija nuo 2024-09-27 iki 2025-09-01</text:span></text:p>
      <text:p text:style-name="P8"/>
      <text:p text:style-name="P9"><text:span text:style-name="T10">Sprendimas paskelbtas: TAR 2018-04-04, i. k. 2018-05231</text:span></text:p>
      <text:p text:style-name="P11"/>
      <text:p text:style-name="P12">Nauja redakcija nuo 2024-09-27:</text:p>
      <text:p text:style-name="Normal"><text:span text:style-name="T13">Nr.<text:s/></text:span><text:a xlink:href="https://www.e-tar.lt/portal/legalAct.html?documentId=639fe2e67c0811efabdbb4a1fc8b0b63" office:target-frame-name="_top" xlink:show="replace"><text:span text:style-name="T14">T-177</text:span></text:a><text:span text:style-name="T15">, 2024-09-26, paskelbta TAR 2024-09-26, i. k. 2024-16783</text:span></text:p>
      <text:p text:style-name="P16"/>
      <text:p text:style-name="P17">JONIŠKIO RAJONO SAVIVALDYBĖS</text:p>
      <text:p text:style-name="P18">TARYBA</text:p>
      <text:p text:style-name="P19"/>
      <text:p text:style-name="P20">SPRENDIMAS</text:p>
      <text:p text:style-name="P21">DĖL GLOBOS CENTRO, BUDINČIO GLOBOTOJO IR NUOLATINIO GLOBOTOJO VEIKLOS JONIŠKIO RAJONO SAVIVALDYBĖJE FINANSAVIMO TVARKOS APRAŠO PATVIRTINIMO</text:p>
      <text:p text:style-name="P22"/>
      <text:p text:style-name="P23">2018 m. kovo 29 d. <text:s/>Nr. T-56</text:p>
      <text:p text:style-name="P24">Joniškis</text:p>
      <text:p text:style-name="P25"/>
      <text:p text:style-name="P26"/>
      <text:p text:style-name="P27"><text:span text:style-name="T28">Vadovaudamasi Lietuvos Respublikos vietos savivaldos įstatymo 6 straipsnio 12 dalimi, Lietuvos Respublikos socialinių<text:s/></text:span><text:span text:style-name="T29">paslaugų įstatymo 14 straipsnio 1 dalimi ir 2 dalies 2 punktu, 23 ir 24 straipsniais,</text:span><text:span text:style-name="T30"><text:s/>Joniškio rajono savivaldybės taryba <text:s/></text:span><text:span text:style-name="T31">n</text:span><text:span text:style-name="T32">usprendži</text:span><text:span text:style-name="T33">a:</text:span></text:p>
      <text:p text:style-name="P34"><text:span text:style-name="T35">Patvirtinti Globos centro, budinčio globotojo ir nuolatinio globotojo veiklos Joniškio rajono savivaldybėje finansavim</text:span><text:span text:style-name="T36">o tvarkos aprašą (pridedama).</text:span></text:p>
      <text:p text:style-name="Normal"/>
      <text:p text:style-name="Normal"/>
      <text:p text:style-name="Normal"/>
      <text:soft-page-break/>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Gediminas Čepulis</text:span></text:p>
      <text:p text:style-name="Normal"/>
      <text:soft-page-break/>
      <text:p text:style-name="P46">PATVIRTINTA</text:p>
      <text:p text:style-name="P52">Joniškio rajono savivaldybės tarybos<text:s/></text:p>
      <text:p text:style-name="P53">2018 m. kovo 29 d. sprendimu Nr. T-56</text:p>
      <text:p text:style-name="P54">(2024 m. rugsėjo 26 d.<text:s/>sprendimo Nr. T-177</text:p>
      <text:p text:style-name="P55">redakcija)</text:p>
      <text:p text:style-name="P56"/>
      <text:p text:style-name="P57"><text:span text:style-name="T58">GLOBOS CENTRO, BUDINČIO GLOBOTOJO IR NUOLATINIO GLOBOTOJO VEIKLOS JONIŠKIO RAJONO SAVIVALDYBĖJE FINANSAVIMO<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lobos centro, budinčio globotojo ir nuolatinio<text:s/></text:span><text:span text:style-name="T70">globotojo veiklos finansavimo Joniškio rajono savivaldybėje tvarkos aprašas (toliau – Aprašas) nustato globos centro, budinčio globotojo ir nuolatinio globotojo veiklos finansavimo tvarką.</text:span></text:p>
      <text:p text:style-name="P71"><text:span text:style-name="T72">2</text:span><text:span text:style-name="T73">.<text:s/></text:span><text:span text:style-name="T74">Globos centro funkcijas vykdo Joniškio rajono vaiko ir šeimo</text:span><text:span text:style-name="T75">s gerovės centras, vadovaudamasis nuostatomis, kurios išdėstytos Globos centro veiklos tvarkos apraše, patvirtintame Lietuvos Respublikos socialinės apsaugos ir darbo ministro 2018 m. sausio 19 d. įsakymu Nr. A1-421 „Dėl Globos centro veiklos aprašo patvir</text:span><text:span text:style-name="T76">tinimo“ (toliau – Globos centro veiklos aprašas), kitais veiklą reglamentuojančiais teisės aktais ir šiuo Aprašu.</text:span></text:p>
      <text:p text:style-name="P77"><text:span text:style-name="T78">3</text:span><text:span text:style-name="T79">. Kitos šiame Apraše sąvokos vartojamos taip, kaip jos apibrėžiamos Lietuvos Respublikos civiliniame kodekse, Lietuvos Respublikos socialinių paslaugų įstatyme ir kituose teisės aktuose apibrėžtas sąvokas.<text:s/></text:span></text:p>
      <text:p text:style-name="P80"><text:span text:style-name="T81">II</text:span><text:span text:style-name="T82"><text:s/>SKYRIUS</text:span></text:p>
      <text:p text:style-name="P83"><text:span text:style-name="T84">GLOBOS CENTRO IR BUDINČIO GLOBOT</text:span><text:span text:style-name="T85">OJO AR NUOLATINIO GLOBOTOJO VEIKLOS FINANSAVIMAS<text:s/></text:span></text:p>
      <text:p text:style-name="P86"/>
      <text:p text:style-name="P87"><text:span text:style-name="T88">4</text:span><text:span text:style-name="T89">.<text:s/></text:span><text:span text:style-name="T90">Globos centro<text:s/></text:span><text:span text:style-name="T91">budintiems globotojams, nuolatiniams globotojams, globėjams (rūpintojams), šeimynos dalyviams, šeiminių vaikų globos namų darbuotojams ir įtėviams teikiamos paslaugos finansuojamos iš<text:s/></text:span><text:span text:style-name="T92">Joniškio rajono savivaldybės biudžeto lėšų, Lietuvos Respublikos valstybės biudžeto lėšų, skirtų vaikų globos (rūpybos) išmokoms, globos (rūpybos) išlaidų tiksliniam priedui ir vaiko išmokoms pagal Lietuvos Respublikos išmokų vaikams įstatymą (toliau – Išm</text:span><text:span text:style-name="T93">okų vaikams įstatymas) mokėti ir kitų teisėtai įgytų lėšų.</text:span></text:p>
      <text:p text:style-name="P94"><text:span text:style-name="T95">5</text:span><text:span text:style-name="T96">. Globos centras teikia informaciją Joniškio rajono savivaldybės (toliau – Savivaldybė) administracijai dėl lėšų poreikio ir planuojamų paslaugų teikimo Savivaldybės mero nustatyta tvarka.</text:span></text:p>
      <text:p text:style-name="P97"><text:span text:style-name="T98">6</text:span><text:span text:style-name="T99">. Savivaldybės administracija finansuoja budinčio globotojo ir nuolatinio globotojo veiklą, kai vaikui nustatytas laikinas apgyvendinimas globos centre.</text:span></text:p>
      <text:p text:style-name="P100"><text:span text:style-name="T101">7</text:span><text:span text:style-name="T102">. Savivaldybės administracija skiria ir moka atlygį ir išmokas vaiko globėjo (rūpintojo) teises<text:s/></text:span><text:span text:style-name="T103">ir pareigas įgyvendinančiam globos centrui už budinčio globotojo, nuolatinio globotojo, kurie yra sudarę tarpusavio bendradarbiavimo ir paslaugų teikimo sutartį su globos centru (toliau – Sutartis), prižiūrimą vaiką.<text:s/></text:span><text:span text:style-name="T104">Atlygio dydis apskaičiuojamas proporcin</text:span><text:span text:style-name="T105">gai to mėnesio kalendorinių dienų, už kuriuos mokamas atlygis, skaičiui.</text:span><text:span text:style-name="T106"><text:s/></text:span></text:p>
      <text:p text:style-name="P107"><text:span text:style-name="T108">8</text:span><text:span text:style-name="T109">. Globos centras raštu informuoja Savivaldybės administraciją apie bendradarbiavimo ir paslaugų teikimo sutarčių su budinčiais ar nuolatiniais globotojais sudarymą ar nutraukimą</text:span><text:span text:style-name="T110">.</text:span></text:p>
      <text:p text:style-name="P111"><text:span text:style-name="T112">9</text:span><text:span text:style-name="T113">.<text:s/></text:span><text:span text:style-name="T114">Globos centras budinčiam globotojui moka:<text:s/></text:span></text:p>
      <text:p text:style-name="P115"><text:span text:style-name="T116">9.1</text:span><text:span text:style-name="T117">. 1 Lietuvos Respublikos Vyriausybės nutarimu nustatytos minimalios mėnesinės algos (toliau – MMA) dydžio atlygį</text:span><text:span text:style-name="T118">. Atlygis didinamas:<text:s/></text:span></text:p>
      <text:p text:style-name="P119"><text:span text:style-name="T120">9.1.1</text:span><text:span text:style-name="T121">. 0,5 MMA dydžio išmoka už kiekvieną faktiškai prižiūrimą<text:s/></text:span><text:span text:style-name="T122">vaiką ar vaiko priežiūrą kriziniais atvejais;</text:span></text:p>
      <text:p text:style-name="P123"><text:span text:style-name="T124">9.1.2</text:span><text:span text:style-name="T125">. 0,75 MMA dydžio išmoka per mėnesį už vaiką iki 3 metų ar paauglį nuo 12 metų, ar vaiką su negalia; <text:s text:c="2"/></text:span></text:p>
      <text:p text:style-name="P126"><text:span text:style-name="T127">9.1.3</text:span><text:span text:style-name="T128">.<text:s/></text:span><text:span text:style-name="T129">1 MMA dydžio atlygį, kai teikiama atokvėpio kriziniu atveju, darbingumo atkūrimo ar trumpo atokvėpio paslauga.<text:s/></text:span></text:p>
      <text:p text:style-name="P130"><text:span text:style-name="T131">10</text:span><text:span text:style-name="T132">.<text:s/></text:span>Globos centras nuolatiniam globotojui moka:</text:p>
      <text:p text:style-name="P133"><text:span text:style-name="T134">10.1</text:span><text:span text:style-name="T135">.<text:s/></text:span><text:span text:style-name="T136">2 MMA dydžio atlygį per mėnesį už faktiškai prižiūrimą vaiką;</text:span></text:p>
      <text:p text:style-name="P137"><text:span text:style-name="T138">10.2</text:span><text:span text:style-name="T139">. atlygis<text:s/></text:span><text:span text:style-name="T140">didinamas už kiekvieną kitą vaiką po 0,75 MMA, jeigu nuolatinis globotojas prižiūri daugiau kaip vieną vaiką.</text:span></text:p>
      <text:p text:style-name="P141"><text:span text:style-name="T142">11</text:span><text:span text:style-name="T143">. Jeigu pasibaigus vaiko globai (rūpybai) dėl pilnametystės, asmuo ir toliau yra prižiūrimas budinčio ar nuolatinio globotojo ir mokosi pa</text:span><text:span text:style-name="T144">gal bendrojo ugdymo programą, pagal formaliojo profesinio mokymo programą ar studijuoja aukštojoje mokykloje pagal nuolatinės studijų formos programą, šio asmens mokymosi laikotarpiu budinčiam, nuolatiniam globotojui mokamas atlygis, bet ne ilgiau iki asme</text:span><text:span text:style-name="T145">niui sukaks 24 metai.</text:span></text:p>
      <text:p text:style-name="P146"><text:span text:style-name="T147">12</text:span><text:span text:style-name="T148">.<text:s/></text:span><text:span text:style-name="T149">Savivaldybės administracija budinčiam globotojui ir nuolatiniam globotojui moka:</text:span></text:p>
      <text:p text:style-name="P150"><text:span text:style-name="T151">12.1</text:span><text:span text:style-name="T152">. vaiko globos (rūpybos) išmokas, mokamas Išmokų vaikams įstatymo nustatyta tvarka;</text:span></text:p>
      <text:p text:style-name="P153"><text:span text:style-name="T154">12.2</text:span><text:span text:style-name="T155">. globos (rūpybos) išmokų tikslinius priedus, m</text:span><text:span text:style-name="T156">okamus Išmokų vaikams įstatymo nustatyta tvarka;</text:span></text:p>
      <text:p text:style-name="P157"><text:span text:style-name="T158">12.3</text:span><text:span text:style-name="T159">. išmokas vaikui, mokamas Išmokų vaikams įstatymo nustatyta tvarka, vaikui skirtą slaugos ir priežiūros (pagalbos) išlaidų tikslinę kompensaciją, mokamą pagal Lietuvos Respublikos tikslinių kompensac</text:span><text:span text:style-name="T160">ijų įstatymą, ir kitas išmokas, jei teisė gauti šias išmokas vaikui ir globėjui (rūpintojui) numatyta įstatymuose;</text:span></text:p>
      <text:p text:style-name="P161"><text:span text:style-name="T162">12.4</text:span><text:span text:style-name="T163">. pagalbos pinigus Savivaldybės tarybos nustatyta tvarka.</text:span></text:p>
      <text:p text:style-name="P164"><text:span text:style-name="T165">13</text:span><text:span text:style-name="T166">.<text:s/></text:span><text:span text:style-name="T167">Globos centras kas mėnesį perveda šiame Apraše numatytas ir iš Sa</text:span><text:span text:style-name="T168">vivaldybės gautas lėšas budinčiam globotojui ar nuolatiniam globotojui Sutartyje nustatytomis sąlygomis ir tvarka.</text:span></text:p>
      <text:p text:style-name="P169"><text:span text:style-name="T170">14</text:span><text:span text:style-name="T171">. Atlygis ir išmokos mokamas tam budinčiam globotojui ar nuolatiniam globotojui, kuris Sutartyje nurodomas kaip atsakingas už tinkamą lėšų, skirtų vaiko globai ar priežiūrai, panaudojimą. <text:s/></text:span><text:span text:style-name="T172"><text:tab/></text:span><text:span text:style-name="T173"><text:tab/></text:span></text:p>
      <text:p text:style-name="P174"><text:span text:style-name="T175">15</text:span><text:span text:style-name="T176">.<text:s/></text:span><text:span text:style-name="T177">Globos (rūpybos) išmokos tikslinį priedą g</text:span><text:span text:style-name="T178">lobos centras<text:s/></text:span><text:span text:style-name="T179">gali naudoti papildomai pagalbai vaikui (pvz.: logopedo, psichiatro, vaiko neformaliojo ugdymo ar užimtumo paslaugoms finansuoti) ir (ar) pagalbai budinčiam globotojui (pvz.: psichoterapijai, supervizijai, profesinės kompetencijos ugdymui) teikti, kai bend</text:span><text:span text:style-name="T180">radarbiavimo ir paslaugų teikimo sutartyje su budinčiu globotoju ar nuolatiniu globotoju numatyta, kad už<text:s/></text:span><text:span text:style-name="T181">globos (rūpybos) išmokos tikslinio priedo panaudojimą bus atsakingas globos centras.</text:span></text:p>
      <text:p text:style-name="P182"><text:span text:style-name="T183">16</text:span><text:span text:style-name="T184">. Budintis globotojas ir nuolatinis globotojas, siekdamas p</text:span><text:span text:style-name="T185">atenkinti vaiko pagrindinius ir saviraiškos poreikius, turi šio Aprašo 12.1 ir 12.3 papunktyje numatytas gaunamas išmokas skirti vaikui išlaikyti (pvz.: maistui, drabužiams, kanceliarinėms prekėms, higienos prekėms, laisvalaikiui ir ugdymui, kišenpinigiams</text:span><text:span text:style-name="T186">, medikamentams ir pan.). Globos centras turi teisę prašyti budinčių globotojų ir nuolatinių globotojų pateikti išlaidas pagrindžiančius dokumentus Sutartyje nustatyta tvarka.<text:s/></text:span></text:p>
      <text:p text:style-name="P187"><text:span text:style-name="T188">17</text:span><text:span text:style-name="T189">. Globos centras, esant aplinkybėms, dėl kurių budintis globotojas ir nuo</text:span><text:span text:style-name="T190">latinis globotojas neturi finansinių galimybių savo lėšomis įrengti vaiko priežiūros vietos, turi teisę pagal budinčio globotojo, nuolatinio globotojo pateiktą argumentuotą prašymą išmokėti vienkartinę 15 bazinių socialinių išmokų dydžio išmoką vaiko apgyv</text:span><text:span text:style-name="T191">endinimo vietai įkurti. Ši išmoka turi būti naudojama vaiko gyvenimo sąlygoms pritaikyti, įsigyti būtiniausiems daiktams, namų apyvokos reikmenims, taip pat kitoms išlaidoms, susijusioms su prižiūrimo vaiko poreikių tenkinimu.</text:span></text:p>
      <text:p text:style-name="Normal"/>
      <text:p text:style-name="P192"><text:span text:style-name="T193">III</text:span><text:span text:style-name="T194"><text:s/>SKYRIUS</text:span></text:p>
      <text:p text:style-name="P195"><text:span text:style-name="T196">BAIGIAMOSIOS NUOSTATOS</text:span></text:p>
      <text:p text:style-name="P197"/>
      <text:p text:style-name="P198"><text:span text:style-name="T199">18</text:span><text:span text:style-name="T200">. Globos centras atsako už lėšų, skirtų budinčio globotojo ir nuolatinio globotojo veiklos finansavimui, tinkamą ir tikslingą panaudojimą.</text:span></text:p>
      <text:p text:style-name="P201"><text:span text:style-name="T202">19</text:span><text:span text:style-name="T203">.<text:s/></text:span><text:span text:style-name="T204">Įgyvendindami Aprašo nuostatas, duomenų valdytojai užtikrina, kad jų atliekamas</text:span><text:span text:style-name="T205"><text:s/>asmens duomenų tvarkymas atitiktų 2016 m. balandžio 27 d. Europos Parlamento ir Tarybos reglamento (ES) 2016/679 dėl fizinių asmenų apsaugos tvarkant asmens duomenis ir dėl laisvo tokių duomenų judėjimo ir kuriuo panaikinama Direktyva 95/46/EB (Bendrasis<text:s/></text:span><text:span text:style-name="T206">duomenų apsaugos reglamentas) (toliau ‒ Reglamentas), Lietuvos Respublikos asmens duomenų teisinės apsaugos įstatymo nuostatas. Duomenų subjektų teisės įgyvendinamos Reglamento ir duomenų valdytojo, į kurį kreipiamasi dėl duomenų subjekto teisių įgyvendini</text:span><text:span text:style-name="T207">mo, nustatyta tvarka.</text:span></text:p>
      <text:p text:style-name="P208"><text:span text:style-name="T209">20</text:span><text:span text:style-name="T210">. Šis Aprašas gali būti keičiamas ir papildomas Savivaldybės tarybos sprendimu.</text:span></text:p>
      <text:p text:style-name="P211"><text:span text:style-name="T212">21</text:span><text:span text:style-name="T213">.<text:s/></text:span><text:span text:style-name="T214">Ginčai dėl</text:span><text:span text:style-name="T215"><text:s/>Savivaldybės</text:span><text:span text:style-name="T216"><text:s/>administracijos ar globos centro priimtų sprendimų nagrinėjami teisės aktų nustatyta tvarka.</text:span></text:p>
      <text:p text:style-name="P217"/>
      <text:p text:style-name="P218"><text:span text:style-name="T219">__________________</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Joniškio rajono savivaldybės taryba, Sprendimas</text:span></text:p>
      <text:p text:style-name="P229"><text:span text:style-name="T230">Nr.<text:s/></text:span><text:a xlink:href="https://www.e-tar.lt/portal/legalAct.html?documentId=d54c3370839811eab005936df725feed" office:target-frame-name="_top" xlink:show="replace"><text:span text:style-name="T231">T-53</text:span></text:a><text:span text:style-name="T232">, 2020-04-16, paskelbta TAR 2020-04-21, i. k. 2020-08252</text:span></text:p>
      <text:p text:style-name="P233"><text:span text:style-name="T234">Dėl Joniškio rajono sav</text:span><text:span text:style-name="T235">ivaldybės tarybos 2018 m. kovo 29 d. sprendimo Nr. T-56 „Dėl Budinčio globotojo veiklos organizavimo Joniškio rajono savivaldybėje tvarkos aprašo patvirtinimo“ pakeitimo</text:span></text:p>
      <text:p text:style-name="P236"/>
      <text:p text:style-name="P237"><text:span text:style-name="T238">2.</text:span></text:p>
      <text:p text:style-name="P239"><text:span text:style-name="T240">Joniškio rajono savivaldybės taryba, Sprendimas</text:span></text:p>
      <text:p text:style-name="P241"><text:span text:style-name="T242">Nr.<text:s/></text:span><text:a xlink:href="https://www.e-tar.lt/portal/legalAct.html?documentId=217576f00bc211ec9f09e7df20500045" office:target-frame-name="_top" xlink:show="replace"><text:span text:style-name="T243">T-163</text:span></text:a><text:span text:style-name="T244">, 2021-08-31, paskelbta TAR 2021-09-02, i. k. 2021-18654</text:span></text:p>
      <text:p text:style-name="P245"><text:span text:style-name="T246">Dėl Joniškio rajono savivaldybės tarybos 2018 m. kovo 29 d. sprendimo Nr. T-56 „Dėl Globos centro<text:s/></text:span><text:span text:style-name="T247">veiklos organizavimo Joniškio rajono savivaldybėje tvarkos aprašo patvirtinimo“ pakeitimo</text:span></text:p>
      <text:p text:style-name="P248"/>
      <text:p text:style-name="P249"><text:span text:style-name="T250">3.</text:span></text:p>
      <text:p text:style-name="P251"><text:span text:style-name="T252">Joniškio rajono savivaldybės taryba, Sprendimas</text:span></text:p>
      <text:p text:style-name="P253"><text:span text:style-name="T254">Nr.<text:s/></text:span><text:a xlink:href="https://www.e-tar.lt/portal/legalAct.html?documentId=639fe2e67c0811efabdbb4a1fc8b0b63" office:target-frame-name="_top" xlink:show="replace"><text:span text:style-name="T255">T-177</text:span></text:a><text:span text:style-name="T256">,<text:s/></text:span><text:span text:style-name="T257">2024-09-26, paskelbta TAR 2024-09-26, i. k. 2024-16783</text:span></text:p>
      <text:p text:style-name="P258"><text:span text:style-name="T259">Dėl Joniškio rajono savivaldybės tarybos 2018 m. kovo 29 d. sprendimo Nr. T-56 „Dėl Globos centro veiklos organizavimo Joniškio rajono savivaldybėje tvarkos <text:s/>apraš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6-02-24T06:16:00Z</meta:creation-date>
    <dc:date>2026-02-24T06:16:00Z</dc:date>
    <meta:print-date>2014-03-04T09:11:00Z</meta:print-date>
    <meta:template xlink:href="Normal.dotm" xlink:type="simple"/>
    <meta:editing-cycles>2</meta:editing-cycles>
    <meta:editing-duration>PT0S</meta:editing-duration>
    <meta:document-statistic meta:page-count="3" meta:paragraph-count="106" meta:word-count="1177" meta:character-count="9797" meta:row-count="311" meta:non-whitespace-character-count="8726"/>
  </office:meta>
</office:document-meta>
</file>