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fo:language="en" fo:country="AU" style:language-asian="ar" style:country-asian="SA"/>
    </style:style>
    <style:style style:name="T21" style:parent-style-name="DefaultParagraphFont" style:family="text">
      <style:text-properties fo:font-weight="bold" style:font-weight-asian="bold" fo:text-transform="uppercase" fo:language="en" fo:country="AU" style:language-asian="ar" style:country-asian="SA"/>
    </style:style>
    <style:style style:name="P22"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3"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4"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language-asian="ar" style:country-asian="SA"/>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fo:text-indent="0.4923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fo:color="#0070C0"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text-position="super 66.6%"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P47"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align="justify" fo:margin-left="2.7in" fo:text-indent="0.7458in" style:page-number="1">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margin-left="3.4458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margin-left="3.4458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ar" style:country-asian="SA"/>
    </style:style>
    <style:style style:name="T79" style:parent-style-name="DefaultParagraphFont" style:family="text">
      <style:text-properties style:font-name-asian="Calibri" fo:font-weight="bold" style:font-weight-asian="bold" style:font-weight-complex="bold" style:font-size-complex="12pt" style:language-asian="ar" style:country-asian="SA"/>
    </style:style>
    <style:style style:name="P80"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8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size-complex="11pt"/>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font-size-complex="14p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15%">
        <style:tab-stops>
          <style:tab-stop style:type="left" style:position="0.5909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043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3937in"/>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style:punctuation-wrap="simple" fo:text-align="justify" style:vertical-align="baseline" fo:text-indent="0.3937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style:punctuation-wrap="simple" fo:text-align="justify" style:vertical-align="baseline" fo:text-indent="0.3937in"/>
      <style:text-properties fo:hyphenate="false"/>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3937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style:punctuation-wrap="simple" fo:text-align="justify" style:vertical-align="baseline" fo:text-indent="0.3937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3937in"/>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asian="Calibri"/>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3937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3937in"/>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style:punctuation-wrap="simple" fo:text-align="center" style:vertical-align="baseline"/>
      <style:text-properties fo:hyphenate="false"/>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 iki 2021-09-02</text:span></text:p>
      <text:p text:style-name="P9"/>
      <text:p text:style-name="P10"><text:span text:style-name="T11">Sprendimas paskelbtas: TAR 2018-04-04, i. k. 2018-05231</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GLOBOS CENTRO VEIKLOS<text:s/></text:span><text:span text:style-name="T21">ORGANIZAVIMO JONIŠKIO RAJONO SAVIVALDYBĖJE TVARKOS APRAŠO PATVIRTINIMO</text:span></text:p>
      <text:p text:style-name="P22"/>
      <text:p text:style-name="P23"/>
      <text:p text:style-name="P24"><text:span text:style-name="T25">2018 m. kovo 29 d. <text:s/>Nr. T-56</text:span></text:p>
      <text:p text:style-name="P26"><text:span text:style-name="T27">Joniškis</text:span></text:p>
      <text:p text:style-name="P28">Pakeistas teisės akto pavadinimas:</text:p>
      <text:p text:style-name="P29"><text:span text:style-name="T30">Nr.<text:s/></text:span><text:a xlink:href="https://www.e-tar.lt/portal/legalAct.html?documentId=d54c3370839811eab005936df725feed" office:target-frame-name="_top" xlink:show="replace"><text:span text:style-name="T31">T-53</text:span></text:a><text:span text:style-name="T32">,<text:s/></text:span><text:span text:style-name="T33">2020-04-16, paskelbta TAR 2020-04-21, i. k. 2020-08252</text:span></text:p>
      <text:p text:style-name="Normal"/>
      <text:p text:style-name="P34"><text:span text:style-name="T35">Vadovaudamasi</text:span><text:span text:style-name="T36"><text:s/></text:span><text:span text:style-name="T37">Lietuvos Respublikos vietos savivaldos įstatymo 6 straipsnio 12 punktu, 9 straipsnio 1 dalimi, 16 straipsnio 4 dalimi, Lietuvos Respublikos socialinių paslaugų įstatymo 13 straipsniu, 19</text:span><text:span text:style-name="T38">1</text:span><text:span text:style-name="T39"><text:s/>straipsniu ir<text:s/></text:span><text:span text:style-name="T40">Lietuvos Respublikos socialinės apsaugos ir darbo ministro 2014 m. vasario 14 d. įsakymu Nr. A1-83 „Dėl Perėjimo nuo institucinės globos prie šeimoje ir bendruomenėje teikiamų paslaugų neįgaliesiems ir likusiems be tėvų globos vaikams 2014–</text:span><text:span text:style-name="T41">2020 metų veiksmų plano patvirtinimo“</text:span><text:span text:style-name="T42">,<text:s/></text:span><text:span text:style-name="T43">Lietuvos Respublikos socialinės apsaugos ir darbo ministro 2018 m. sausio 19 d. įsakymu Nr. A1-28 „Dėl Globos centro veiklos ir budinčio globotojo<text:s/></text:span><text:soft-page-break/><text:span text:style-name="T44">vykdomos priežiūros organizavimo ir kokybės priežiūros tvarkos aprašo<text:s/></text:span><text:span text:style-name="T45">patvirtinimo“,<text:s/></text:span><text:span text:style-name="T46">Joniškio rajono savivaldybės taryba n u s p r e n d ž i a:</text:span></text:p>
      <text:p text:style-name="P47"><text:span text:style-name="T48">1</text:span><text:span text:style-name="T49">. Patvirtinti Budinčio globotojo veiklos organizavimo Joniškio rajono savivaldybėje tvarkos aprašą (pridedama).</text:span></text:p>
      <text:p text:style-name="P50"><text:span text:style-name="T51">2</text:span><text:span text:style-name="T52">. Pavesti Žagarės socialinių paslaugų centrui vykdyti globos</text:span><text:span text:style-name="T53"><text:s/>centro funkcijas.<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text:p text:style-name="Normal"/>
      <text:soft-page-break/>
      <text:p text:style-name="P63">PATVIRTINTA</text:p>
      <text:p text:style-name="P69">Joniškio rajono savivaldybės tarybos</text:p>
      <text:p text:style-name="P70">2018 m. kovo 29 d. sprendimu Nr. T-56</text:p>
      <text:p text:style-name="P71"><text:span text:style-name="T72">(</text:span><text:span text:style-name="T73">2020 m. balandžio 16 d.<text:s/></text:span><text:span text:style-name="T74">sprendimo Nr. T-53</text:span></text:p>
      <text:p text:style-name="P75">redakcija)</text:p>
      <text:p text:style-name="P76"/>
      <text:p text:style-name="P77"><text:span text:style-name="T78">GLOBOS CENTRO VEIKLOS ORGANIZAVIMO JONIŠKIO RAJONO SAVIVALDYBĖJE TVARKOS</text:span><text:span text:style-name="T79"><text:s/>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Globos centro veiklos organizavimo Joniškio rajono savivaldybėje tvarkos<text:s/></text:span><text:span text:style-name="T91">aprašas (toliau – Tvarkos apr</text:span><text:span text:style-name="T92">ašas) reglamentuoja</text:span><text:span text:style-name="T93"><text:s/>likusio be tėvų globos vaiko priežiūros budinčio globotojo</text:span><text:span text:style-name="T94"><text:s/>ir globėjo,</text:span><text:span text:style-name="T95"><text:s/></text:span><text:span text:style-name="T96">nesusijusio giminystės ryšiais,<text:s/></text:span><text:span text:style-name="T97">šeimoje, organizavimą, vaiko budinčio <text:s/>globotojo,<text:s/></text:span><text:span text:style-name="T98">globėjo,</text:span><text:span text:style-name="T99"><text:s/></text:span><text:span text:style-name="T100">nesusijusio giminystės ryšiais,</text:span><text:span text:style-name="T101"><text:s/>mokėjimo už vaiko priežiūrą ir globą (rūpy</text:span><text:span text:style-name="T102">bą) šeimoje dydį ir tvarką,</text:span><text:span text:style-name="T103"><text:s/>globos centro ir vaiko budinčio globotojo veiklos finansavimą.</text:span></text:p>
      <text:p text:style-name="P104"><text:span text:style-name="T105">2</text:span><text:span text:style-name="T106">. Globos centro veiklos funkcijas vykdo<text:s/></text:span><text:span text:style-name="T107">Joniškio rajono vaiko ir šeimos gerovės centras (toliau – Globos centras) vadovaudamasis veiklą <text:s/>reglamentuojančiais tei</text:span><text:span text:style-name="T108">sės aktais.<text:s/></text:span></text:p>
      <text:p text:style-name="P109"><text:span text:style-name="T110">3</text:span><text:span text:style-name="T111">. Esant poreikiui,</text:span><text:span text:style-name="T112"><text:s/>Globos centro <text:s/>paslaugos gali būti perkamos iš kitų rajonų globos centrų ar nevyriausybinių organizacijų.</text:span></text:p>
      <text:p text:style-name="P113"><text:span text:style-name="T114">4</text:span><text:span text:style-name="T115">. Vaiko budinčio globotojo atranka vykdoma vadovaujantis atranką reglamentuojančiais teisės aktais.</text:span><text:span text:style-name="T116"><text:s/></text:span></text:p>
      <text:p text:style-name="P117"><text:span text:style-name="T118">5</text:span><text:span text:style-name="T119">.<text:s/></text:span><text:span text:style-name="T120">Vaiko priežiūrą ir globą (rūpybą) budinčio globotojo šeimoje organizuoja Globos centras.</text:span></text:p>
      <text:p text:style-name="P121"><text:span text:style-name="T122">6</text:span><text:span text:style-name="T123">. Vaiko priežiūra<text:s/></text:span><text:span text:style-name="T124">ir globa (rūpyba)<text:s/></text:span><text:span text:style-name="T125">budinčio globotojo, globėjo,</text:span><text:span text:style-name="T126"><text:s/></text:span><text:span text:style-name="T127">nesusijusio giminystės ryšiais, šeimoje finansuojama iš Joniškio rajono savivaldybės biudžeto lėš</text:span><text:span text:style-name="T128">ų, Lietuvos Respublikos valstybės biudžeto lėšų, skirtų vaikų globos (rūpybos) išmokoms, globos (rūpybos) išlaidų tiksliniam priedui ir vaiko išmokoms pagal Lietuvos Respublikos išmokų vaikams įstatymą (toliau – Išmokų vaikams įstatymas) mokėti, ir kitų te</text:span><text:span text:style-name="T129">isėtai įgytų lėšų.</text:span></text:p>
      <text:p text:style-name="P130"><text:span text:style-name="T131">7</text:span><text:span text:style-name="T132">. Tvarkos apraše vartojamos sąvokos</text:span><text:span text:style-name="T133"><text:s/>atitinka Lietuvos Respublikos socialinių paslaugų įstatyme (toliau – įstatymas)<text:s/></text:span><text:span text:style-name="T134">ir kituose teisės aktuose apibrėžtas sąvokas.</text:span></text:p>
      <text:p text:style-name="P135"/>
      <text:p text:style-name="P136"><text:span text:style-name="T137">II</text:span><text:span text:style-name="T138"><text:s/>SKYRIUS</text:span></text:p>
      <text:p text:style-name="P139"><text:span text:style-name="T140">VAIKO PRIEŽIŪROS ORGANIZAVIMAS BUDINČIO GLOBOTOJO IR</text:span><text:span text:style-name="T141"><text:s/>GLOBĖJO, NESUSIJUSIO GIMINYSTĖS RYŠIAIS, ŠEIMOJE</text:span></text:p>
      <text:p text:style-name="P142"/>
      <text:p text:style-name="P143"><text:span text:style-name="T144">8</text:span><text:span text:style-name="T145">. Budintis globotojas prižiūri vaiką, nesusijusį giminystės ryšiais, savo gyvenamojoje vietoje ir natūralioje šeimos aplinkoje.</text:span></text:p>
      <text:p text:style-name="P146"><text:span text:style-name="T147">9</text:span><text:span text:style-name="T148">. Globos centras su budinčiu globotoju sudaro sutartį. Veiklą budin</text:span><text:span text:style-name="T149">tis globotojas vykdo pagal individualios veiklos pažymą ir atlieka visas su šia veikla susijusias pareigas, vykdo visas mokestines prievoles, kaip tai reglamentuota Lietuvos Respublikos teisės aktuose.</text:span></text:p>
      <text:p text:style-name="P150"><text:span text:style-name="T151">10</text:span><text:span text:style-name="T152">. Globos centras vaiką, kuriam Valstybės vaiko teisių apsaugos ir įvaikinimo tarnybos prie Socialinės apsaugos ir darbo ministerijos (toliau – VVTAĮT) nustato laikinąją priežiūrą ar laikinąją globą, gali perduoti prižiūrėti ar globoti budinčiam globotojui.</text:span><text:span text:style-name="T153"><text:s/>Tokiu atveju Globos centras su budinčiu globotoju pasirašo tarpusavio bendradarbiavimo ir paslaugų teikimo sutartį (toliau – sutartis). Sutartyje turi būti numatyta: sutarties šalys; sutarties objektas ir tikslas; vaiko priežiūros vieta; prižiūrimų vaikų<text:s/></text:span><text:span text:style-name="T154">skaičius; lėšų, skirtų vaikui išlaikyti <text:s/>ir prižiūrėti, dydis;  budinčio globotojo atlygis ir kitų piniginių lėšų dydis ir mokėjimų tvarka; kitos budinčio globotojo ir Globos centro teisės ir pareigos; pagalbos teikimo budinčiam globotojui ir vaikui tvarka</text:span><text:span text:style-name="T155">; sutarties nutraukimo sąlygos. Sutarties forma ir kitos dokumentų formos, susijusios su vaiko apgyvendinimu, paslaugų organizavimu ir teikimu, tvirtinamos<text:s/></text:span><text:span text:style-name="T156">Joniškio rajono vaiko ir šeimos gerovės centro<text:s/></text:span><text:span text:style-name="T157">direktoriaus įsakymu.</text:span></text:p>
      <text:p text:style-name="P158"><text:span text:style-name="T159">11</text:span><text:span text:style-name="T160">. Budintis globotojas, globėjas, nesusijęs giminystės ryšiais, vienu metu negali prižiūrėti daugiau kaip 3 vaikų.<text:s/></text:span><text:span text:style-name="T161">Prižiūrimų vaikų<text:s/></text:span>skaičius gali būti didesnis išimties atvejais, kai neišskiriami broliai ir seserys ir tai raštu suderinta su Globos centru bei budinčiu globotoju.<text:span text:style-name="T162"><text:s/></text:span><text:span text:style-name="T163">Jei budinčio globotojo šeimoje auga ir biologinis vaikas (-ai), bendras biologinių ir prižiūrimų vaikų skaičius negali būti daugiau kaip 6 vaikai.</text:span></text:p>
      <text:p text:style-name="P164"><text:span text:style-name="T165">12</text:span><text:span text:style-name="T166">. Budintis globotojas, <text:s/></text:span>g<text:span text:style-name="T167">lobėjas, nesusijęs giminystės ryšiais,</text:span><text:span text:style-name="T168"><text:s/></text:span><text:span text:style-name="T169">gali laikinai pri</text:span><text:span text:style-name="T170">žiūrėti ar globoti</text:span><text:span text:style-name="T171"><text:s/></text:span><text:span text:style-name="T172">vaiką (-us) tais atvejais, kurie nurodyti<text:s/></text:span><text:span text:style-name="T173">Lietuvos Respublikos socialinės apsaugos ir darbo ministro įsakymu<text:s/></text:span><text:span text:style-name="T174">patvirtintame<text:s/></text:span><text:span text:style-name="T175">Globos centro veiklos ir vaiko budinčio globotojo vykdomos priežiūros organizavimo ir kokybės priežiūros tvarkos a</text:span><text:span text:style-name="T176">praše</text:span><text:span text:style-name="T177">.<text:s/></text:span></text:p>
      <text:p text:style-name="P178"><text:span text:style-name="T179">13</text:span><text:span text:style-name="T180">. Apgyvendinimą budinčio globotojo šeimoje organizuoja Globos centras.</text:span></text:p>
      <text:p text:style-name="P181"><text:span text:style-name="T182">14</text:span><text:span text:style-name="T183">. Priežiūros paslaugos teikimo pradžia yra laikomas vaiko apgyvendinimo budinčio globotojo šeimoje momentas. Vaiko budinčio globotojo šeimoje apgyvendinimo pradžia i</text:span><text:span text:style-name="T184">r pabaiga <text:s/>įforminama aktu.<text:s/></text:span></text:p>
      <text:p text:style-name="P185"><text:span text:style-name="T186">15</text:span><text:span text:style-name="T187">.<text:s/></text:span>Apgyvendinus vaiką budinčio globotojo šeimoje, Globos centras per 5 darbo dienas nuo Globos centro ir budinčio globotojo sutarties pasirašymo dienos paskiria koordinatorių, kuris kartu su budinčiu globotoju per 30 darbo<text:s/>dienas sudaro individualios pagalbos vaikui planą.<text:s/></text:p>
      <text:p text:style-name="P188"><text:span text:style-name="T189">16</text:span><text:span text:style-name="T190">. Globėjas, nesusijęs giminystės ryšiais, papildomai gali būti įdarbintas Globos centre pagal darbo sutartį. Globėjas, nesusijęs giminystės ryšiais, gali vykdyti veiklą ir pagal individualios veikl</text:span><text:span text:style-name="T191">os pažymą – prižiūrėti, globoti (rūpintis) vaikus pagal Globos centro ir globėjo, nesusijusio giminystės ryšiais, sudarytą tarpusavio bendradarbiavimo ir paslaugų teikimo sutartį.</text:span><text:s/></text:p>
      <text:p text:style-name="P192"><text:span text:style-name="T193">17</text:span><text:span text:style-name="T194">. Pas budintį globotoją, globėją, nesusijusį giminystės ryšiais, apgy</text:span><text:span text:style-name="T195">vendinamas be tėvų globos (rūpybos) likęs vaikas, kurio tėvų deklaruota ar faktinė gyvenamoji vieta arba vaiko radimo vieta yra Joniškio rajono savivaldybėje. Vaikas, kurio <text:s/>tėvų arba turimo vieno iš tėvų deklaruota gyvenamoji vieta yra ne Joniškio rajono<text:s/></text:span><text:span text:style-name="T196">savivaldybėje, budinčio globotojo, globėjo, nesusijusio giminystės ryšiais, šeimoje apgyvendinamas laikinai, ne ilgiau kaip iki 3 parų.</text:span></text:p>
      <text:p text:style-name="P197"/>
      <text:p text:style-name="P198"><text:span text:style-name="T199">III</text:span><text:span text:style-name="T200"><text:s/>SKYRIUS</text:span></text:p>
      <text:p text:style-name="P201"><text:span text:style-name="T202">GLOBOS CENTRO, BUDINČIO GLOBOTOJO IR<text:s/></text:span><text:span text:style-name="T203">Globėjų, nesusijusių giminystės ryšiais,</text:span><text:span text:style-name="T204"><text:s/>VEIKLOS FINANSAVIMAS</text:span></text:p>
      <text:p text:style-name="P205"/>
      <text:p text:style-name="P206"><text:span text:style-name="T207">18</text:span><text:span text:style-name="T208">.<text:s/></text:span><text:span text:style-name="T209">Joniškio rajono savivaldybės administracija skiria ir moka Globos centrui už budinčio globotojo prižiūrimą vaiką:</text:span></text:p>
      <text:p text:style-name="P210"><text:span text:style-name="T211">18.1</text:span><text:span text:style-name="T212">.</text:span><text:span text:style-name="T213"><text:s/></text:span><text:span text:style-name="T214">išmokas, mokamas Išmokų vaikams įstatymo nustatyta tvarka;<text:s/></text:span></text:p>
      <text:p text:style-name="P215"><text:span text:style-name="T216">18.2</text:span><text:span text:style-name="T217">. vaikui skirtą slaugos ir priežiūros (pagalbos) išlaidų ti</text:span><text:span text:style-name="T218">kslinę kompensaciją, mokamą pagal Lietuvos Respublikos tikslinių kompensacijų įstatymą (toliau –<text:s/></text:span><text:span text:style-name="T219">Tikslinių kompensacijų įstatymas)</text:span><text:span text:style-name="T220">, ir kitas išmokas, jei teisė gauti šias išmokas vaikui ir globėjui (rūpintojui) numatyta įstatymuose.</text:span></text:p>
      <text:p text:style-name="P221"><text:span text:style-name="T222">19</text:span><text:span text:style-name="T223">.<text:s/></text:span>Globos centras budinčiam globotojui moka:</text:p>
      <text:p text:style-name="P224">19.1. išmokas, nurodytas Tvarkos aprašo 21 punkte;</text:p>
      <text:p text:style-name="P225"><text:span text:style-name="T226">19.</text:span><text:span text:style-name="T227">2</text:span><text:span text:style-name="T228">.<text:s/></text:span>tais atvejais, kai šeimoje nėra apgyvendintas nei vienas vaikas,<text:span text:style-name="T229"><text:s/>ar teikiamos laikino atokvėpio paslaugos</text:span>, budinčiam globotojui mokamas 1 minimalios mėnesinės algos<text:s/>(toliau – MMA) dydžio atlygis per mėnesį;</text:p>
      <text:p text:style-name="P230"><text:span text:style-name="T231">19.3</text:span><text:span text:style-name="T232">. 1,5 MMA dydžio mėnesinis atlygis, kai budinčio globotojo šeimoje apgyvendintas 1 vaikas;</text:span></text:p>
      <text:p text:style-name="P233"><text:span text:style-name="T234">19.4</text:span><text:span text:style-name="T235">. atlygis didinamas po 0,25 MMA už kiekvieną kitą budinčio globotojo šeimoje apgyvendintą vaiką, išskyrus<text:s/></text:span><text:span text:style-name="T236"><text:s/></text:span><text:span text:style-name="T237">kūdikį iki 1 metų amžiaus, neįgalų<text:s/></text:span><text:span text:style-name="T238">vaiką</text:span><text:span text:style-name="T239"><text:s/>ar kai vaikas prižiūrimas kriziniais atvejais</text:span><text:span text:style-name="T240">;</text:span></text:p>
      <text:p text:style-name="P241"><text:span text:style-name="T242">19.5</text:span><text:span text:style-name="T243">. atlygis didinamas<text:s/></text:span><text:span text:style-name="T244">0,5 MMA dydžio, kai budinčio globotojo šeimoje apgyvendintas <text:s/></text:span><text:span text:style-name="T245">kūdikis iki 1 metų amžiaus, neįgalus<text:s/></text:span><text:span text:style-name="T246">vaikas<text:s/></text:span><text:span text:style-name="T247">ar <text:s/>vaikas prižiūrimas kriziniais atvejais.</text:span></text:p>
      <text:p text:style-name="P248"><text:span text:style-name="T249">20</text:span><text:span text:style-name="T250">. Globos centras, esant aplinkybėms, dėl kurių budintis globotojas neturi finansinių galimybių savo lėšomis įrengti vaiko priežiūros vietos, turi teisę pagal budinčio globotojo pateiktą argumentuotą prašy</text:span><text:span text:style-name="T251">mą išmokėti vienkartinę 12 bazinių socialinių išmokų (toliau – BSI) dydžio išmoką vaiko apgyvendinimo vietai įkurti (toliau – įsikūrimo išmoka). Įsikūrimo i</text:span><text:span text:style-name="T252">šmoka turi būti naudojama vaiko gyvenimo sąlygoms pritaikyti, įsigyti būtiniausiems daiktams, namų a</text:span><text:span text:style-name="T253">pyvokos reikmenims, taip pat kitoms išlaidoms, susijusioms su prižiūrimo vaiko poreikių tenkinimu</text:span><text:span text:style-name="T254">.</text:span></text:p>
      <text:p text:style-name="P255"><text:span text:style-name="T256">21</text:span><text:span text:style-name="T257">. Globėjui, nesusijusiam giminystės ryšiais, globojančiam vaikus ir įgyvendinančiam vaiko globėjo (rūpintojo) teises ir pareigas, mokama:</text:span></text:p>
      <text:p text:style-name="P258"><text:span text:style-name="T259">21.1</text:span><text:span text:style-name="T260">. išmok</text:span><text:span text:style-name="T261">os vaikui, mokamos<text:s/></text:span>Iš<text:span text:style-name="T262">mokų vaikams įstatymo nustatyta tvarka;</text:span></text:p>
      <text:p text:style-name="P263"><text:span text:style-name="T264">21.2</text:span><text:span text:style-name="T265">. vaikui skirtą slaugos ir priežiūros (pagalbos) išlaidų tikslinė kompensacija, mokama pagal<text:s/></text:span><text:s/>T<text:span text:style-name="T266">ikslinių kompensacijų įstatymą, ar kitos išmokos, jei teisė gauti šias išmokas vaikui ir<text:s/></text:span><text:span text:style-name="T267">globėjui (rūpintojui) numatyta įstatymuose;</text:span></text:p>
      <text:p text:style-name="P268"><text:span text:style-name="T269">21.3</text:span><text:span text:style-name="T270">. atlygį už laikino atokvėpio paslaugą<text:s/></text:span><text:span text:style-name="T271">ar už vaiko priežiūrą kriziniais atvejais<text:s/></text:span><text:span text:style-name="T272">pagal Globos centro ir globėjo, nesusijusio giminystės ryšiais, sudarytą tarpusavio bendradarbiavimo ir paslaugų teikimo su</text:span><text:span text:style-name="T273">tartį.</text:span></text:p>
      <text:p text:style-name="P274"><text:span text:style-name="T275">22</text:span><text:span text:style-name="T276">. B</text:span><text:span text:style-name="T277">udinčiam globotojui,<text:s/></text:span>g<text:span text:style-name="T278">lobėjui, nesusijusiam giminystės ryšiais,</text:span><text:span text:style-name="T279"><text:s/></text:span><text:span text:style-name="T280">Joniškio rajono savivaldybės</text:span><text:span text:style-name="T281"><text:s/>administracija skiria ir moka<text:s/></text:span><text:span text:style-name="T282">pagalbos pinigus</text:span><text:span text:style-name="T283">.</text:span></text:p>
      <text:p text:style-name="P284"><text:span text:style-name="T285">23</text:span><text:span text:style-name="T286">. Tvarkos aprašo 21.2 papunktyje numatytas ir iš Joniškio rajono <text:s/>savivaldybės gautas lėšas</text:span><text:span text:style-name="T287"><text:s/>Globos centras gali naudoti papildomai pagalbai vaikui (pvz.: logopedo, psichiatro, vaiko neformaliojo ugdymo ar užimtumo paslaugoms) ir (ar) pagalbai budinčiam globotojui (pvz.: psichoterapijai, supervizijai, profesinės kompetencijos ugdymui) teikti, jos</text:span><text:span text:style-name="T288"><text:s/>neperduodamos budinčiam globotojui, jei tarpusavio bendradarbiavimo ir paslaugų teikimo sutartyje nenumatyta kitaip.<text:s/></text:span><text:span text:style-name="T289">Atlygis, numatytas šiame tvarkos apraše, mokamas sutarties galiojimo metu.<text:s/></text:span></text:p>
      <text:p text:style-name="Normal"/>
      <text:p text:style-name="P290"><text:span text:style-name="T291">IV</text:span><text:span text:style-name="T292"><text:s/>SKYRIUS</text:span></text:p>
      <text:p text:style-name="P293"><text:span text:style-name="T294">BAIGIAMOSIOS NUOSTATOS</text:span></text:p>
      <text:p text:style-name="P295"/>
      <text:p text:style-name="P296"><text:span text:style-name="T297">24</text:span><text:span text:style-name="T298">. Globos<text:s/></text:span><text:span text:style-name="T299">centras iki einamųjų metų kovo 1 d. turi pateikti praėjusių metų veiklos ataskaitą VVTAĮT ir Joniškio rajono savivaldybės administracijai.</text:span></text:p>
      <text:p text:style-name="P300"><text:span text:style-name="T301">25</text:span><text:span text:style-name="T302">. Už<text:s/></text:span><text:span text:style-name="T303">likusio be tėvų globos vaikui<text:s/></text:span><text:span text:style-name="T304">suteiktą paslaugą sumoka savivaldybė, kurioje yra vaiko ar jo tėvų deklaruot</text:span><text:span text:style-name="T305">a gyvenamoji vieta. Globos centras raštu kreipiasi į atitinkamą savivaldybę su prašymu padengti patirtas išlaidas.</text:span></text:p>
      <text:p text:style-name="P306"><text:span text:style-name="T307">26</text:span><text:span text:style-name="T308">. Sutartis su budinčiu globotoju,</text:span><text:s/><text:span text:style-name="T309">gali būti nutraukiama budinčio globotojo iniciatyva, įspėjus Globos centrą ne vėliau kaip prieš 30 ka</text:span><text:span text:style-name="T310">lendorinių dienų, jei šeimoje nėra laikinai apgyvendinto ir prižiūrimo vaiko, ir ne vėliau kaip prieš 90 kalendorinių dienų, jei šeimoje yra apgyvendintas ir prižiūrimas vaikas, išskyrus atvejus, kai vaiko laikinoji globa (rūpyba) baigiasi anksčiau šio ter</text:span><text:span text:style-name="T311">mino.</text:span></text:p>
      <text:p text:style-name="P312"><text:span text:style-name="T313">27</text:span><text:span text:style-name="T314">. Globos centras vienašališkai nutraukti sutartį gali dėl šių priežasčių:</text:span></text:p>
      <text:p text:style-name="P315"><text:span text:style-name="T316">27.1</text:span><text:span text:style-name="T317">. kai budintis globotojas,<text:s/></text:span>g<text:span text:style-name="T318">lobėjas, nesusijęs giminystės ryšiais,</text:span><text:span text:style-name="T319"><text:s/>netinkamai vykdo Tvarkos apraše nustatytus reikalavimus ir sutartyje numatytus įsipareigojimus;</text:span></text:p>
      <text:p text:style-name="P320"><text:span text:style-name="T321">27.2</text:span><text:span text:style-name="T322">. kai budintis globotojas,<text:s/></text:span>g<text:span text:style-name="T323">lobėjas, nesusijęs giminystės ryšiais,</text:span><text:span text:style-name="T324"><text:s/>be pateisinamos priežasties atsisako apgyvendinti ir prižiūrėti vaiką;</text:span></text:p>
      <text:p text:style-name="P325"><text:span text:style-name="T326">27.3</text:span><text:span text:style-name="T327">. kai budintis globotojas,<text:s/></text:span>g<text:span text:style-name="T328">lobėjas, nesusijęs giminystės ryšiais,</text:span><text:span text:style-name="T329"><text:s/>išvyksta gyventi į kitą valstybę;</text:span></text:p>
      <text:p text:style-name="P330"><text:span text:style-name="T331">27.4</text:span><text:span text:style-name="T332">. kitais nenumatytais atvejais.</text:span></text:p>
      <text:p text:style-name="P333"><text:span text:style-name="T334">28</text:span><text:span text:style-name="T335">.<text:s/></text:span><text:span text:style-name="T336">Tvarkos aprašo kontrolę vykdo Joniškio rajono savivaldybės administracijos Socialinės paramos ir sveikatos skyrius.</text:span></text:p>
      <text:p text:style-name="P337"><text:span text:style-name="T338">29</text:span><text:span text:style-name="T339">. Ginčai dėl</text:span><text:span text:style-name="T340"><text:s/>Joniškio rajono savivaldybės</text:span><text:span text:style-name="T341"><text:s/>administracijos ar Globos centro <text:s/>priimtų sp</text:span><text:span text:style-name="T342">rendimų nagrinėjami teisės aktų nustatyta tvarka.</text:span></text:p>
      <text:p text:style-name="P343">_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Joniškio rajono savivaldybės taryba, Sprendimas</text:span></text:p>
      <text:p text:style-name="P353"><text:span text:style-name="T354">Nr.<text:s/></text:span><text:a xlink:href="https://www.e-tar.lt/portal/legalAct.html?documentId=d54c3370839811eab005936df725feed" office:target-frame-name="_top" xlink:show="replace"><text:span text:style-name="T355">T-53</text:span></text:a><text:span text:style-name="T356">,<text:s/></text:span><text:span text:style-name="T357">2020-04-16, paskelbta TAR 2020-04-21, i. k. 2020-08252</text:span></text:p>
      <text:p text:style-name="P358"><text:span text:style-name="T359">Dėl Joniškio rajono savivaldybės tarybos 2018 m. kovo 29 d. sprendimo Nr. T-56 „Dėl Budinčio globotojo veiklos organizavimo Joniškio rajono savivaldybėje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2-24T06:16:00Z</meta:creation-date>
    <dc:date>2026-02-24T06:16:00Z</dc:date>
    <meta:print-date>2014-03-04T09:11:00Z</meta:print-date>
    <meta:template xlink:href="Normal.dotm" xlink:type="simple"/>
    <meta:editing-cycles>2</meta:editing-cycles>
    <meta:editing-duration>PT0S</meta:editing-duration>
    <meta:document-statistic meta:page-count="3" meta:paragraph-count="696" meta:word-count="1753" meta:character-count="11839" meta:row-count="829" meta:non-whitespace-character-count="10782"/>
  </office:meta>
</office:document-meta>
</file>